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>
      <style:paragraph-properties fo:line-height="0.741cm" fo:orphans="2" fo:widows="2" style:snap-to-layout-grid="false"/>
    </style:style>
    <style:style style:name="P8" style:family="paragraph" style:parent-style-name="Standard">
      <style:paragraph-properties fo:line-height="0.741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>
        <style:tab-stops>
          <style:tab-stop style:position="18.154cm" style:type="right"/>
        </style:tab-stops>
      </style:paragraph-properties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</style:style>
    <style:style style:name="P13" style:family="paragraph" style:parent-style-name="Standard">
      <style:paragraph-properties fo:margin-left="0.049cm" fo:margin-right="0.049cm" fo:line-height="0.74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line-height="0.741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494cm" fo:margin-right="0.044cm" fo:line-height="0.74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left="0.494cm" fo:margin-right="0.044cm" fo:line-height="0.741cm" fo:text-indent="-0.494cm" style:auto-text-indent="false" style:snap-to-layout-grid="false"/>
      <style:text-properties style:font-name="標楷體" style:font-name-complex="標楷體" style:font-size-complex="16pt"/>
    </style:style>
    <style:style style:name="P25" style:family="paragraph" style:parent-style-name="Standard">
      <style:paragraph-properties fo:margin-left="0cm" fo:margin-right="0.044cm" fo:line-height="0.741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2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4pt"/>
    </style:style>
    <style:style style:name="P28" style:family="paragraph" style:parent-style-name="Standard">
      <style:paragraph-properties fo:margin-top="0cm" fo:margin-bottom="0.191cm" loext:contextual-spacing="false" fo:line-height="0.741cm" style:snap-to-layout-grid="false"/>
    </style:style>
    <style:style style:name="P29" style:family="paragraph" style:parent-style-name="Standard">
      <style:paragraph-properties fo:margin-left="0.445cm" fo:margin-right="0cm" fo:line-height="0.564cm" fo:text-indent="-0.469cm" style:auto-text-indent="false"/>
    </style:style>
    <style:style style:name="P30" style:family="paragraph" style:parent-style-name="Standard">
      <style:paragraph-properties fo:margin-top="0.318cm" fo:margin-bottom="0cm" loext:contextual-spacing="false" fo:line-height="0.917cm"/>
    </style:style>
    <style:style style:name="P31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style:font-name-complex="標楷體" style:font-size-complex="14pt" style:font-weight-complex="bold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 fo:font-weight="bold" style:font-weight-asian="bold" style:font-weight-complex="bold"/>
    </style:style>
    <style:style style:name="T3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079cm" style:letter-kerning="false" style:font-size-asian="16pt" style:font-name-complex="標楷體" style:font-size-complex="16pt"/>
    </style:style>
    <style:style style:name="T10" style:family="text">
      <style:text-properties style:font-name="標楷體" fo:font-size="16pt" fo:letter-spacing="0.053cm" style:letter-kerning="false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size-asian="16pt" style:font-name-complex="新細明體" style:font-size-complex="16pt"/>
    </style:style>
    <style:style style:name="T13" style:family="text">
      <style:text-properties style:font-name="標楷體" fo:font-size="16pt" style:letter-kerning="false" style:font-size-asian="16pt" style:font-name-complex="新細明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新細明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6" style:family="text">
      <style:text-properties style:font-name="標楷體" fo:font-size="16pt" fo:letter-spacing="-0.035cm" style:font-size-asian="16pt" style:font-name-complex="標楷體" style:font-size-complex="16pt"/>
    </style:style>
    <style:style style:name="T17" style:family="text">
      <style:text-properties style:font-name="標楷體" style:font-name-complex="標楷體" style:font-size-complex="16pt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新細明體" fo:font-size="12pt" style:font-name-asian="新細明體" style:font-size-asian="12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3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9"><text:span text:style-name="T6">國民身分證統</text:span><text:span text:style-name="T23">一編號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（手機）</text:p>
          </table:table-cell>
          <table:table-cell table:style-name="表格1.G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6"><text:span text:style-name="T18">英文姓名</text:span><text:span text:style-name="T18"><text:line-break/></text:span><text:span text:style-name="T20">(與護照同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0"><text:span text:style-name="T6">電子郵件信箱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3">□簡任(或相當簡任)第十職等以下未涉密公務員</text:p>
            <text:p text:style-name="P25">□警監四階以下未涉密警察人員</text:p>
            <text:p text:style-name="P23">□簡任(或相當簡任)第十一職等以上未涉密公務員</text:p>
            <text:p text:style-name="P25">□警監三階以上未涉密警察人員</text:p>
            <text:p text:style-name="P23">□國家安全局、國防部、法務部調查局及其所屬機關未具公務員身分之人員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3">□縣(市)長</text:p>
            <text:p text:style-name="P23">□涉及國家安全、利益或機密業務之人員</text:p>
            <text:p text:style-name="P23">□涉及國家安全、利益或機密業務之退離職人員</text:p>
            <text:p text:style-name="P23">□涉及國家核心關鍵技術業務之人員</text:p>
            <text:p text:style-name="P23">□涉及國家核心關鍵技術業務之退離職人員</text:p>
            <text:p text:style-name="P23">□受委託從事涉及國家安全、利益或機密公務之個人或法人、團體、其他機構成員</text:p>
            <text:p text:style-name="P24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地區起迄日期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6"><text:span text:style-name="T6">赴大陸地區</text:span><text:span text:style-name="T9">停留地</text:span><text:span text:style-name="T10">點</text:span></text:p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7"><text:span text:style-name="T11">□</text:span><text:span text:style-name="T12">參觀訪問 □貿易經商 □參加會議 □訪親探病 □學術文教</text:span></text:p>
            <text:p text:style-name="P7"><text:span text:style-name="T11">□</text:span><text:span text:style-name="T12">聞訃奔喪 □觀光旅遊 □其他事由：</text:span><text:span text:style-name="T14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21">應通報</text:p>
            <text:p text:style-name="P21"/>
            <text:p text:style-name="P21">事項</text:p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</table:table-cell>
          <table:table-cell table:style-name="表格2.B1" office:value-type="string">
            <text:p text:style-name="P3">1.是否遭刺探國家、公務機密事項。</text:p>
            <text:p text:style-name="P6"><text:span text:style-name="T6">□是 □否；如是，請說明：</text:span><text:span text:style-name="T15"> <text:s text:c="28"/></text:span><text:span text:style-name="T6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2.是否莫名遭盤查身分、詢問（原）任職或受委託工作事項。</text:p>
            <text:p text:style-name="P8"><text:span text:style-name="T6">□是 □否；如是，請說明：</text:span><text:span text:style-name="T1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<text:span text:style-name="T6">3.是否</text:span><text:span text:style-name="T23">擅自與大陸簽訂協議或為其他任何形式之合作行為</text:span><text:span text:style-name="T6">。</text:span></text:p>
            <text:p text:style-name="P6"><text:span text:style-name="T6">□是 □否；如是，請說明：</text:span><text:span text:style-name="T1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<text:span text:style-name="T6">4.</text:span><text:span text:style-name="T16">是否參加行程以外，大陸地區黨政軍方主（協）辦之下列活動：</text:span></text:p>
            <text:p text:style-name="P3">□邀請 <text:s text:c="2"/>□約談 <text:s text:c="2"/>□參訪 <text:s text:c="2"/>□演講或座談會 <text:s text:c="2"/>□慶典</text:p>
            <text:p text:style-name="P6"><text:span text:style-name="T6">□其他活動：</text:span><text:span text:style-name="T15"> <text:s text:c="31"/></text:span><text:span text:style-name="T6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">5.是否與原申報接觸對象以外之大陸地區黨政軍人士接觸。</text:p>
            <text:p text:style-name="P6"><text:span text:style-name="T6">□是 □否；如是，請說明：</text:span><text:span text:style-name="T1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6"><text:span text:style-name="T6">6.是否受邀擔任大陸地區黨政軍或政治性機關(構)等職務或成員。□是 □否；如是，請說明：</text:span><text:span text:style-name="T1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">7.是否遭遇大陸地區黨政軍人士企圖不當招待或贈送物品。</text:p>
            <text:p text:style-name="P6"><text:span text:style-name="T6">□是 □否；如是，請說明：</text:span><text:span text:style-name="T1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">8.是否遭遇要求進一步聯繫大陸地區人士。</text:p>
            <text:p text:style-name="P6"><text:span text:style-name="T6">□是 □否；如是，請說明：</text:span><text:span text:style-name="T1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9.是否遭遇羈押、逮捕或限制行動。</text:p>
            <text:p text:style-name="P6"><text:span text:style-name="T6">□是 □否；如是，請說明：</text:span><text:span text:style-name="T1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">10.是否涉及訴訟或刑事案件。</text:p>
            <text:p text:style-name="P28"><text:span text:style-name="T6">□是 □否；如是，請說明：</text:span><text:span text:style-name="T1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">11.是否遭遇被竊或搶劫情事。</text:p>
            <text:p text:style-name="P6"><text:span text:style-name="T6">□是 □否；如是，請說明：</text:span><text:span text:style-name="T1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3">12.是否變更原行程及活動。</text:p>
            <text:p text:style-name="P6"><text:span text:style-name="T6">□是 □否；如是，請說明：</text:span><text:span text:style-name="T1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3">13.其他向政府反映或須協助事項。</text:p>
            <text:p text:style-name="P6"><text:span text:style-name="T6">□是 □否；如是，請說明：</text:span><text:span text:style-name="T15"> <text:s text:c="32"/></text:span></text:p>
          </table:table-cell>
        </table:table-row>
      </table:table>
      <text:p text:style-name="P5">※本表各項資料已據實填寫，如有不實願負相關法律責任。</text:p>
      <text:p text:style-name="P29"><text:span text:style-name="T20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24">、</text:span><text:span text:style-name="T20">委託</text:span><text:span text:style-name="T24">、</text:span><text:span text:style-name="T20">補助或出資機關(構)得處新臺幣二萬元以上十萬元以下罰鍰。</text:span></text:p>
      <text:p text:style-name="P30"><text:span text:style-name="T4">通報人：___________________（簽章）</text:span></text:p>
      <text:p text:style-name="P11"><text:span text:style-name="T4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1cm" fo:margin-bottom="0.639cm" fo:margin-left="1.6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dc:subject/>
    <meta:keyword/>
    <dc:description/>
    <meta:initial-creator>警政署入出境管理局</meta:initial-creator>
    <meta:creation-date>2022-04-19T19:06:00</meta:creation-date>
    <dc:date>2023-05-29T18:16:13.973000000</dc:date>
    <meta:print-date>2023-04-11T12:06:00</meta:print-date>
    <meta:editing-cycles>30</meta:editing-cycles>
    <meta:editing-duration>PT1H13M14S</meta:editing-duration>
    <meta:document-statistic meta:table-count="2" meta:image-count="0" meta:object-count="0" meta:page-count="2" meta:paragraph-count="66" meta:word-count="1028" meta:character-count="1621" meta:non-whitespace-character-count="1063"/>
    <meta:generator>LibreOffice/6.1.6.3$Windows_X86_64 LibreOffice_project/5896ab1714085361c45cf540f76f60673dd96a72</meta:generator>
  </office:meta>
</office:document-meta>
</file>