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/>http://www.customs.gov.cn/tabid/49564/Default.aspx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1.<text:tab/>中央銀行<text:s text:c="2"/>http://www.cbc.gov.tw/<text:s/></text:p>
      <text:p text:style-name="P27">2.<text:tab/>交通部<text:s text:c="2"/>http://www.motc.gov.tw/<text:s/></text:p>
      <text:p text:style-name="P28">3.<text:tab/>行政院金融監督管理委員會全球資訊網<text:s/>http://www.banking.gov.tw/<text:s/></text:p>
      <text:p text:style-name="P29">4.<text:tab/>財政部<text:s text:c="2"/>http://www.mof.gov.tw/<text:s/></text:p>
      <text:p text:style-name="P30">5.<text:tab/>國際貿易局<text:s text:c="2"/>http://www.trade.gov.tw/</text:p>
      <text:p text:style-name="P31">6.<text:tab/>經濟部投資審議委員會<text:s text:c="2"/>http://www.moeaic.gov.tw/</text:p>
      <text:p text:style-name="P32">7.<text:tab/>臺灣經濟研究院<text:s text:c="2"/>http://www.tier.org.tw/</text:p>
      <text:p text:style-name="P33"/>
      <text:p text:style-name="內文"/>
      <text:p text:style-name="P34">三、各國(Other Countries):</text:p>
      <text:p text:style-name="P35">1.<text:tab/>日本總務省統計局<text:s text:c="2"/>http://www.stat.go.jp/<text:s/></text:p>
      <text:p text:style-name="P36">2.<text:tab/>香港政府統計處<text:s text:c="2"/>http://www.censtatd.gov.hk/<text:s/></text:p>
      <text:p text:style-name="P37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9</text:span><text:span text:style-name="T7">3</text:span><text:span text:style-name="T8">期</text:span><text:span text:style-name="T9"><text:s text:c="2"/></text:span><text:span text:style-name="C1">4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7-09-13T09:30:00Z</meta:creation-date>
    <dc:date>2017-09-13T09:30:00Z</dc:date>
    <meta:print-date>2017-09-13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