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text-properties style:font-name="微軟正黑體" style:font-name-asian="微軟正黑體" fo:font-weight="bold" style:font-weight-asian="bold" style:font-weight-complex="bold" fo:font-size="18pt" style:font-size-asian="18pt" style:font-size-complex="18pt"/>
    </style:style>
    <style:style style:name="P4" style:parent-style-name="內文" style:family="paragraph">
      <style:paragraph-properties style:snap-to-layout-grid="false" fo:line-height="0.3888in"/>
      <style:text-properties style:font-name="微軟正黑體" style:font-name-asian="微軟正黑體" fo:font-size="14pt" style:font-size-asian="14pt" style:font-size-complex="14pt"/>
    </style:style>
    <style:style style:name="P5" style:parent-style-name="清單段落" style:list-style-name="LFO2" style:family="paragraph">
      <style:paragraph-properties style:snap-to-layout-grid="false" fo:line-height="0.3888in" fo:margin-left="0.5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line-height="0.3888in" fo:text-indent="0.3888in"/>
      <style:text-properties style:font-name="微軟正黑體" style:font-name-asian="微軟正黑體" fo:font-size="14pt" style:font-size-asian="14pt" style:font-size-complex="14pt"/>
    </style:style>
    <style:style style:name="P7" style:parent-style-name="內文" style:family="paragraph">
      <style:paragraph-properties style:snap-to-layout-grid="false" fo:text-align="justify" fo:line-height="0.3888in" fo:text-indent="0.3888in"/>
      <style:text-properties style:font-name="微軟正黑體" style:font-name-asian="微軟正黑體" fo:font-size="14pt" style:font-size-asian="14pt" style:font-size-complex="14pt"/>
    </style:style>
    <style:style style:name="P8" style:parent-style-name="內文" style:family="paragraph">
      <style:paragraph-properties style:snap-to-layout-grid="false" fo:line-height="0.3888in"/>
      <style:text-properties style:font-name="微軟正黑體" style:font-name-asian="微軟正黑體" fo:font-weight="bold" style:font-weight-asian="bold" style:font-weight-complex="bold" fo:font-size="16pt" style:font-size-asian="16pt" style:font-size-complex="16pt"/>
    </style:style>
    <style:style style:name="P9" style:parent-style-name="內文" style:family="paragraph">
      <style:paragraph-properties style:snap-to-layout-grid="false" fo:line-height="0.3888in"/>
      <style:text-properties style:font-name="微軟正黑體" style:font-name-asian="微軟正黑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fo:line-height="0.3888in" fo:text-indent="0.3888in"/>
      <style:text-properties style:font-name="微軟正黑體" style:font-name-asian="微軟正黑體" fo:font-size="14pt" style:font-size-asian="14pt" style:font-size-complex="14pt"/>
    </style:style>
    <style:style style:name="P11" style:parent-style-name="內文" style:family="paragraph">
      <style:paragraph-properties style:snap-to-layout-grid="false" fo:text-align="justify" fo:line-height="0.3888in" fo:text-indent="0.3888in"/>
      <style:text-properties style:font-name="微軟正黑體" style:font-name-asian="微軟正黑體" fo:font-size="14pt" style:font-size-asian="14pt" style:font-size-complex="14pt"/>
    </style:style>
    <style:style style:name="P12" style:parent-style-name="內文" style:family="paragraph">
      <style:paragraph-properties style:snap-to-layout-grid="false" fo:text-align="justify" fo:line-height="0.3888in" fo:text-indent="0.3888in"/>
      <style:text-properties style:font-name="微軟正黑體" style:font-name-asian="微軟正黑體" fo:font-size="14pt" style:font-size-asian="14pt" style:font-size-complex="14pt"/>
    </style:style>
    <style:style style:name="P13" style:parent-style-name="內文" style:family="paragraph">
      <style:paragraph-properties style:snap-to-layout-grid="false" fo:line-height="0.3888in"/>
      <style:text-properties style:font-name="微軟正黑體" style:font-name-asian="微軟正黑體" fo:font-weight="bold" style:font-weight-asian="bold" style:font-weight-complex="bold" fo:font-size="16pt" style:font-size-asian="16pt" style:font-size-complex="16pt"/>
    </style:style>
    <style:style style:name="P14" style:parent-style-name="內文" style:family="paragraph">
      <style:paragraph-properties style:snap-to-layout-grid="false" fo:text-align="justify" fo:line-height="0.3888in" fo:text-indent="0.3888in"/>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內文" style:family="paragraph">
      <style:paragraph-properties style:snap-to-layout-grid="false" fo:text-align="justify" fo:line-height="0.3888in" fo:text-indent="0.3888in"/>
      <style:text-properties style:font-name="微軟正黑體" style:font-name-asian="微軟正黑體" fo:font-size="14pt" style:font-size-asian="14pt" style:font-size-complex="14pt"/>
    </style:style>
    <style:style style:name="P78" style:parent-style-name="內文" style:family="paragraph">
      <style:paragraph-properties style:snap-to-layout-grid="false" fo:text-align="justify" fo:line-height="0.3888in" fo:text-indent="0.3888in"/>
      <style:text-properties style:font-name="微軟正黑體" style:font-name-asian="微軟正黑體" fo:font-size="14pt" style:font-size-asian="14pt" style:font-size-complex="14pt"/>
    </style:style>
  </office:automatic-styles>
  <office:body>
    <office:text text:use-soft-page-breaks="true">
      <text:p text:style-name="P1">兩岸經濟統計月報368期專題題目建議</text:p>
      <text:p text:style-name="P4"/>
      <text:list text:style-name="LFO2" text:continue-numbering="true">
        <text:list-item>
          <text:p text:style-name="P5">從臺灣海外生產結構改變看兩岸產業發展</text:p>
        </text:list-item>
      </text:list>
      <text:p text:style-name="P6">我國以代工的出口導向為主，在全球供應鏈重組的趨勢下，受到很大影響。依據經濟部統計2022年臺灣接單在國內生產比率達50.1%，不僅較2021年數值增加1.7個百分點，也是有調查以來新高紀錄。若按生產貨品別觀察產線跨國轉移情形，以科技類貨品中的資訊通信產品、光學器材、電子產品有進行產線跨國擴充或新設的比率較高，分別為21.7%、8.6%及8.2%，且多數採用擴充產線方式以爭取時效，顯示出科技類產線為因應5G、高效能運算、車用電子等新興科技應用需求擴增，像半導體供應鏈需求的增加，帶動以國內生產為主的晶圓代工、封測接單的成長，加上伺服器及網通產品廠商持續擴大國內生產比重，拉高整體科技類產品接單。</text:p>
      <text:p text:style-name="P7">另一方面，臺商在中國大陸產線因封控影響部分生產動能，加上中國大陸生產的貨品出口到美國的難度提高，多數廠商已降低中國大陸產能，或轉型為內需市場導向的服務業和房地產，或加快供應鏈外移等，拉低中國大陸(香港)生產占比，比重為39.2%，已較2021年下跌3.2個百分點。疫後包括筆電、面板等遠距設備買氣降溫，以及中國大陸經濟復甦不如預期之下，可能會進一步影響廠商海外生產布局。因此，從廠商海外生產結構變化情形，觀察對兩岸投資及貿易動向，以及兩岸產業競合關係，是值得關注的研究。</text:p>
      <text:p text:style-name="P8"/>
      <text:p text:style-name="P9">二、金磚國家擴展的影響與挑戰</text:p>
      <text:p text:style-name="P10">2023年8月南非舉辦金磚國家高峰會，宣布會員國將由巴西、俄羅斯、印度、中國大陸及南非等5國，擴充至11國，阿根廷、埃<text:soft-page-break/>及、衣索比亞、伊朗、沙烏地阿拉伯和阿聯酋等6國將於2024年1月加入。未來金磚國家占全球人口比重將由41%提高到46%，若按購買力平價(PPP)占全球GDP份額，由33%提高到38%，全球出口份額由20%增加到23%。相較於美、加、法、德、義、日及英等成立的G7，僅占世界人口的10%，PPP計價的GDP及商品出口占全球比重皆為29%，顯示金磚國家重要程度將愈來愈重要，尤其增加新成員國中包括伊朗、沙烏地阿拉伯和阿聯酋等，皆為全球重要產油國，讓金磚國家在全球石油產量份額，提升至2024年的43%。</text:p>
      <text:p text:style-name="P11">由於金磚國家組織係由中國大陸和俄羅斯主導，向來被視為對抗西方國家主導地位，隨著金磚國家擴張，可能會增強其地緣政治影響力。像此次金磚國家會議，主要是宣示金磚國家組織擴大，建構一個替代以美國為核心的國際體系，另一個是促進新興國家間以本國貨幣進行貿易，包括中國大陸、俄羅斯和巴西等國皆主張在共同貿易及投資的貨幣部分要以本國貨幣取代美元，以加速削弱美元作為主要貿易貨幣和儲備貨幣。雖然有超過40個新興國家申請或表態想加入金磚國家，但此次會議僅宣布2024年將有6國加入，但可預期的未來，反對美元霸權的新興國家可能形成一股對抗歐美的新力量。因此，中國大陸在此組織中將扮演角色，以及是否加劇地緣政治風險？對中國大陸經濟或兩岸產業是否產生影響等，皆是可持續關注的重點。</text:p>
      <text:p text:style-name="P12"/>
      <text:p text:style-name="P13">三、印太經濟架構(IPEF)與RCEP競合影響初探(原訂題目)</text:p>
      <text:p text:style-name="P14"><text:span text:style-name="T15">美國拜登總統2021年提出「印太經濟架構(Indo-Pacific Economic Framework, IPEF)」，其目的是美國重返亞洲，謀求主導亞洲經濟合作，對抗影響力日</text:span><text:span text:style-name="T16">益</text:span><text:span text:style-name="T17">增</text:span><text:span text:style-name="T18">加</text:span><text:span text:style-name="T19">的中國大陸。2022年5月美國</text:span><text:span text:style-name="T20">、</text:span><text:span text:style-name="T21">日本及印度共同宣布成立</text:span><text:span text:style-name="T22">I</text:span><text:span text:style-name="T23">PEF</text:span><text:span text:style-name="T24">，</text:span><text:span text:style-name="T25">且宣示</text:span><text:span text:style-name="T26">IPEF是為印太地區的合作、</text:span><text:soft-page-break/><text:span text:style-name="T27">繁榮與和平做出貢獻，</text:span><text:span text:style-name="T28">以</text:span><text:span text:style-name="T29">提升各國的韌性與經濟發展。</text:span><text:span text:style-name="T30">從2</text:span><text:span text:style-name="T31">022</text:span><text:span text:style-name="T32">年9月</text:span><text:span text:style-name="T33">第一次部長會議召開，</text:span><text:span text:style-name="T34">係</text:span><text:span text:style-name="T35">依貿易、供應鏈、乾淨能源、公平經濟等四大支柱</text:span><text:span text:style-name="T36">進行討論迄今，已</text:span><text:span text:style-name="T37">召開</text:span><text:span text:style-name="T38">4</text:span><text:span text:style-name="T39">回合談判及</text:span><text:span text:style-name="T40">2</text:span><text:span text:style-name="T41">次部長級會議，</text:span><text:span text:style-name="T42">目前的進展是</text:span><text:span text:style-name="T43">提出</text:span><text:span text:style-name="T44">了</text:span><text:span text:style-name="T45">「文本內容</text:span><text:span text:style-name="T46">(</text:span><text:span text:style-name="T47">text-based</text:span><text:span text:style-name="T48">)</text:span><text:span text:style-name="T49">」及</text:span><text:span text:style-name="T50">進行</text:span><text:span text:style-name="T51">細部討論</text:span><text:span text:style-name="T52">，且2</text:span><text:span text:style-name="T53">023</text:span><text:span text:style-name="T54">年5月</text:span><text:span text:style-name="T55">IPEF</text:span><text:s/><text:span text:style-name="T56">14國貿易部長</text:span><text:span text:style-name="T57">會議，已完成</text:span><text:span text:style-name="T58">對</text:span><text:span text:style-name="T59">第二支柱</text:span><text:span text:style-name="T60">供應鏈協定</text:span><text:span text:style-name="T61">(</text:span><text:span text:style-name="T62">IPEF Supply Chain Agreement</text:span><text:span text:style-name="T63">)</text:span><text:span text:style-name="T64">的主要談判內容，如</text:span><text:span text:style-name="T65">強化軍民用供應鏈安全與彈性，</text:span><text:span text:style-name="T66">包括制定關鍵部門和貨物標準、增加韌性和投資及供應鏈透明度等。因此，未來協定生效後各會員國</text:span><text:span text:style-name="T67">可</text:span><text:span text:style-name="T68">透過</text:span><text:span text:style-name="T69">多邊協議，確保跨國軍民供應鏈安全，</text:span><text:span text:style-name="T70">且</text:span><text:span text:style-name="T71">各國</text:span><text:span text:style-name="T72">會成立</text:span><text:span text:style-name="T73">專門委員會，負責協調供應鏈活動，</text:span><text:span text:style-name="T74">以及</text:span><text:span text:style-name="T75">設立「危機應對網路」（Crisis Response Network），提供IPEF國家供應鏈恐中斷時的早期預警</text:span><text:span text:style-name="T76">等。</text:span></text:p>
      <text:p text:style-name="P77">從美國、日本、澳洲、紐西蘭、汶萊、印度、印尼、南韓、馬來西亞、菲律賓、新加坡、泰國及越南等14會員國，其中中國大陸主導的RCEP的15個會員國有11國加入IPEF，相對於中國大陸主導的RCEP係透過關稅階段性調整，使得成員國間逾九成的貨品能逐步實現零關稅，以及促進區域經濟一體化，而IPEF的目標就顯得相對模糊，因為談判內容不包含降關稅或清除市場准入壁壘的廣泛等議題，而是提供一個場域，讓美國有機會重返亞洲市場。且依據美國智庫彼得森國際經濟研究所最新的報告指出，IPEF成員國在2010-2021年間對中國大陸貿易情況，除汶萊外，其餘成員國最大進口來源地皆為中國大陸，顯示出IPEF抗衡中國大陸主導的RCEP的困難加重。未來，RCEP與IPEF間如何進行競合，是否對兩岸經貿、產業交流產生影響？臺灣雖然目前未加入RCEP及IPEF，如何在兩大組織間取得優勢，將是未來可深入研析的課題。</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淑如</meta:initial-creator>
    <dc:creator>官網駐點</dc:creator>
    <meta:creation-date>2023-12-22T02:26:00Z</meta:creation-date>
    <dc:date>2023-12-22T02:26:00Z</dc:date>
    <meta:print-date>2023-11-09T05:47:00Z</meta:print-date>
    <meta:template xlink:href="Normal.dotm" xlink:type="simple"/>
    <meta:editing-cycles>2</meta:editing-cycles>
    <meta:editing-duration>PT0S</meta:editing-duration>
    <meta:document-statistic meta:page-count="3" meta:paragraph-count="4" meta:word-count="321" meta:character-count="2150" meta:row-count="15" meta:non-whitespace-character-count="1833"/>
  </office:meta>
</office:document-meta>
</file>