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標楷體" svg:font-family="華康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MS Gothic" svg:font-family="MS Gothic" style:font-family-generic="modern" style:font-pitch="fixed" svg:panose-1="2 11 6 9 7 2 5 8 2 4"/>
  </office:font-face-decls>
  <office:automatic-styles>
    <text:list-style style:name="LFO1">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5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5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5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5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5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5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5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5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1145in" text:list-level-position-and-space-mode="label-alignment">
          <style:list-level-label-alignment text:label-followed-by="listtab" fo:margin-left="0.1145in" fo:text-indent="-0.1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2">
      <text:list-level-style-number text:level="1" style:num-suffix="." style:num-format="1">
        <style:list-level-properties text:space-before="-0.12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margin-bottom="0.125in" fo:line-height="0.2777in" fo:margin-left="1.5437in" fo:text-indent="-1.5437in" style:page-number="1">
        <style:tab-stops/>
      </style:paragraph-properties>
      <style:text-properties style:font-name-asian="標楷體" fo:font-weight="bold" style:font-weight-asian="bold" fo:color="#000000" fo:font-size="16pt" style:font-size-asian="16pt" style:font-size-complex="16pt"/>
    </style:style>
    <style:style style:name="P21" style:parent-style-name="清單段落" style:family="paragraph">
      <style:paragraph-properties fo:widows="0" fo:orphans="0" fo:text-align="justify" style:vertical-align="baseline" fo:margin-top="0.0347in" fo:margin-bottom="0.125in" fo:line-height="0.2777in" fo:margin-left="0in" fo:text-indent="0.3347in">
        <style:tab-stops/>
      </style:paragraph-properties>
      <style:text-properties style:font-name="Times New Roman" style:font-name-asian="標楷體" style:font-name-complex="Times New Roman" fo:color="#000000"/>
    </style:style>
    <style:style style:name="P22" style:parent-style-name="清單段落" style:family="paragraph">
      <style:paragraph-properties fo:widows="0" fo:orphans="0" fo:text-align="justify" style:vertical-align="baseline" fo:margin-top="0.0347in" fo:margin-bottom="0.125in" fo:line-height="0.2777in" fo:margin-left="0in" fo:text-indent="0.3347in">
        <style:tab-stops/>
      </style:paragraph-properties>
      <style:text-properties style:font-name="Times New Roman" style:font-name-asian="標楷體" style:font-name-complex="Times New Roman" fo:color="#000000"/>
    </style:style>
    <style:style style:name="P23" style:parent-style-name="清單段落" style:family="paragraph">
      <style:paragraph-properties fo:widows="0" fo:orphans="0" fo:text-align="justify" style:vertical-align="baseline" fo:margin-top="0.0347in" fo:margin-bottom="0.125in" fo:line-height="0.2777in" fo:margin-left="0in" fo:text-indent="0.3347in">
        <style:tab-stops/>
      </style:paragraph-properties>
    </style:style>
    <style:style style:name="T24" style:parent-style-name="預設段落字型" style:family="text">
      <style:text-properties style:font-name="Times New Roman" style:font-name-asian="標楷體" style:font-name-complex="Times New Roman" fo:color="#000000"/>
    </style:style>
    <style:style style:name="T25" style:parent-style-name="預設段落字型" style:family="text">
      <style:text-properties style:font-name="Times New Roman" style:font-name-asian="標楷體" style:font-name-complex="Times New Roman" fo:color="#000000"/>
    </style:style>
    <style:style style:name="T26" style:parent-style-name="預設段落字型" style:family="text">
      <style:text-properties style:font-name="Times New Roman" style:font-name-asian="標楷體" style:font-name-complex="Times New Roman" fo:color="#000000"/>
    </style:style>
    <style:style style:name="T27" style:parent-style-name="預設段落字型" style:family="text">
      <style:text-properties style:font-name="Times New Roman" style:font-name-asian="標楷體" style:font-name-complex="Times New Roman" fo:color="#000000"/>
    </style:style>
    <style:style style:name="T28" style:parent-style-name="預設段落字型" style:family="text">
      <style:text-properties style:font-name="Times New Roman" style:font-name-asian="標楷體" style:font-name-complex="Times New Roman" fo:color="#000000"/>
    </style:style>
    <style:style style:name="T29" style:parent-style-name="預設段落字型" style:family="text">
      <style:text-properties style:font-name="Times New Roman" style:font-name-asian="標楷體" style:font-name-complex="Times New Roman" fo:color="#000000"/>
    </style:style>
    <style:style style:name="T30" style:parent-style-name="預設段落字型" style:family="text">
      <style:text-properties style:font-name="Times New Roman" style:font-name-asian="標楷體" style:font-name-complex="Times New Roman" fo:color="#000000"/>
    </style:style>
    <style:style style:name="T31" style:parent-style-name="註腳參照" style:family="text">
      <style:text-properties style:font-name="Times New Roman" style:font-name-asian="標楷體" fo:color="#000000"/>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Times New Roman" style:font-name-asian="標楷體" style:font-name-complex="Times New Roman" fo:color="#000000"/>
    </style:style>
    <style:style style:name="P39" style:parent-style-name="清單段落" style:family="paragraph">
      <style:paragraph-properties fo:widows="0" fo:orphans="0" fo:text-align="justify" style:vertical-align="baseline" fo:margin-top="0.0347in" fo:margin-bottom="0.125in" fo:line-height="0.2777in" fo:margin-left="0in" fo:text-indent="0.3347in">
        <style:tab-stops/>
      </style:paragraph-properties>
      <style:text-properties style:font-name="Times New Roman" style:font-name-asian="標楷體" style:font-name-complex="Times New Roman" fo:color="#000000"/>
    </style:style>
    <style:style style:name="P40" style:parent-style-name="清單段落" style:family="paragraph">
      <style:paragraph-properties fo:widows="0" fo:orphans="0" fo:text-align="justify" style:vertical-align="baseline" fo:margin-top="0.0347in" fo:margin-bottom="0.125in" fo:line-height="0.2777in" fo:margin-left="0in" fo:text-indent="0.3347in">
        <style:tab-stops/>
      </style:paragraph-properties>
      <style:text-properties style:font-name="Times New Roman" style:font-name-asian="標楷體" style:font-name-complex="Times New Roman" fo:color="#000000"/>
    </style:style>
    <style:style style:name="P41" style:parent-style-name="內文" style:family="paragraph">
      <style:paragraph-properties fo:text-align="justify" fo:margin-top="0.0347in" fo:margin-bottom="0.125in" fo:line-height="0.2777in"/>
      <style:text-properties style:font-name-asian="標楷體" fo:font-weight="bold" style:font-weight-asian="bold" style:font-weight-complex="bold" fo:color="#000000"/>
    </style:style>
    <style:style style:name="P42" style:parent-style-name="清單段落" style:family="paragraph">
      <style:paragraph-properties fo:text-align="justify" fo:margin-top="0.0347in" fo:margin-bottom="0.125in" fo:line-height="0.2777in" fo:margin-left="0in" fo:text-indent="0.3347in">
        <style:tab-stops/>
      </style:paragraph-properties>
      <style:text-properties style:font-name="Times New Roman" style:font-name-asian="標楷體" style:font-name-complex="Times New Roman" fo:color="#000000"/>
    </style:style>
    <style:style style:name="P43" style:parent-style-name="清單段落" style:family="paragraph">
      <style:paragraph-properties fo:text-align="justify" fo:margin-top="0.0347in" fo:margin-bottom="0.125in" fo:line-height="0.2777in" fo:margin-left="0in" fo:text-indent="0.3347in">
        <style:tab-stops/>
      </style:paragraph-properties>
      <style:text-properties style:font-name="Times New Roman" style:font-name-asian="標楷體" style:font-name-complex="Times New Roman" fo:color="#000000"/>
    </style:style>
    <style:style style:name="P44" style:parent-style-name="清單段落" style:family="paragraph">
      <style:paragraph-properties fo:text-align="justify" fo:margin-top="0.0347in" fo:margin-bottom="0.125in" fo:line-height="0.2777in" fo:margin-left="0in" fo:text-indent="0.3347in">
        <style:tab-stops/>
      </style:paragraph-properties>
    </style:style>
    <style:style style:name="T45" style:parent-style-name="預設段落字型" style:family="text">
      <style:text-properties style:font-name="Times New Roman" style:font-name-asian="標楷體" style:font-name-complex="Times New Roman" fo:color="#000000"/>
    </style:style>
    <style:style style:name="T46" style:parent-style-name="預設段落字型" style:family="text">
      <style:text-properties style:font-name="Times New Roman" style:font-name-asian="標楷體" style:font-name-complex="Times New Roman" fo:color="#000000"/>
    </style:style>
    <style:style style:name="T47" style:parent-style-name="預設段落字型" style:family="text">
      <style:text-properties style:font-name="Times New Roman" style:font-name-asian="標楷體" style:font-name-complex="Times New Roman" fo:color="#000000"/>
    </style:style>
    <style:style style:name="T48" style:parent-style-name="預設段落字型" style:family="text">
      <style:text-properties style:font-name="Times New Roman" style:font-name-asian="標楷體" style:font-name-complex="Times New Roman" fo:color="#000000"/>
    </style:style>
    <style:style style:name="T49" style:parent-style-name="預設段落字型" style:family="text">
      <style:text-properties style:font-name="Times New Roman" style:font-name-asian="標楷體" style:font-name-complex="Times New Roman" fo:color="#000000"/>
    </style:style>
    <style:style style:name="T50" style:parent-style-name="預設段落字型" style:family="text">
      <style:text-properties style:font-name="Times New Roman" style:font-name-asian="標楷體" style:font-name-complex="Times New Roman" fo:color="#000000"/>
    </style:style>
    <style:style style:name="T51" style:parent-style-name="預設段落字型" style:family="text">
      <style:text-properties style:font-name="Times New Roman" style:font-name-asian="標楷體" style:font-name-complex="Times New Roman" fo:color="#000000"/>
    </style:style>
    <style:style style:name="T52" style:parent-style-name="預設段落字型" style:family="text">
      <style:text-properties style:font-name="Times New Roman" style:font-name-asian="標楷體" style:font-name-complex="Times New Roman" fo:color="#000000"/>
    </style:style>
    <style:style style:name="T53" style:parent-style-name="預設段落字型" style:family="text">
      <style:text-properties style:font-name="Times New Roman" style:font-name-asian="標楷體" style:font-name-complex="Times New Roman" fo:color="#000000"/>
    </style:style>
    <style:style style:name="T54" style:parent-style-name="預設段落字型" style:family="text">
      <style:text-properties style:font-name="Times New Roman" style:font-name-asian="標楷體" style:font-name-complex="Times New Roman" fo:color="#000000"/>
    </style:style>
    <style:style style:name="T55" style:parent-style-name="預設段落字型" style:family="text">
      <style:text-properties style:font-name="Times New Roman" style:font-name-asian="標楷體" style:font-name-complex="Times New Roman" fo:color="#000000"/>
    </style:style>
    <style:style style:name="T56" style:parent-style-name="預設段落字型" style:family="text">
      <style:text-properties style:font-name="Times New Roman" style:font-name-asian="標楷體" style:font-name-complex="Times New Roman" fo:color="#000000"/>
    </style:style>
    <style:style style:name="T57" style:parent-style-name="預設段落字型" style:family="text">
      <style:text-properties style:font-name="Times New Roman" style:font-name-asian="標楷體" style:font-name-complex="Times New Roman" fo:color="#000000"/>
    </style:style>
    <style:style style:name="T58" style:parent-style-name="預設段落字型" style:family="text">
      <style:text-properties style:font-name="Times New Roman" style:font-name-asian="標楷體" style:font-name-complex="Times New Roman" fo:color="#000000"/>
    </style:style>
    <style:style style:name="T59" style:parent-style-name="預設段落字型" style:family="text">
      <style:text-properties style:font-name="Times New Roman" style:font-name-asian="標楷體" style:font-name-complex="Times New Roman" fo:color="#000000"/>
    </style:style>
    <style:style style:name="T60" style:parent-style-name="預設段落字型" style:family="text">
      <style:text-properties style:font-name="Times New Roman" style:font-name-asian="標楷體" style:font-name-complex="Times New Roman" fo:color="#000000"/>
    </style:style>
    <style:style style:name="T61" style:parent-style-name="預設段落字型" style:family="text">
      <style:text-properties style:font-name="Times New Roman" style:font-name-asian="標楷體" style:font-name-complex="Times New Roman" fo:color="#000000"/>
    </style:style>
    <style:style style:name="T62" style:parent-style-name="預設段落字型" style:family="text">
      <style:text-properties style:font-name="Times New Roman" style:font-name-asian="標楷體" style:font-name-complex="Times New Roman" fo:color="#000000"/>
    </style:style>
    <style:style style:name="T63" style:parent-style-name="預設段落字型" style:family="text">
      <style:text-properties style:font-name="Times New Roman" style:font-name-asian="標楷體" style:font-name-complex="Times New Roman" fo:color="#000000"/>
    </style:style>
    <style:style style:name="T64" style:parent-style-name="預設段落字型" style:family="text">
      <style:text-properties style:font-name="Times New Roman" style:font-name-asian="標楷體" style:font-name-complex="Times New Roman" fo:color="#000000"/>
    </style:style>
    <style:style style:name="T65" style:parent-style-name="預設段落字型" style:family="text">
      <style:text-properties style:font-name="Times New Roman" style:font-name-asian="標楷體" style:font-name-complex="Times New Roman" fo:color="#000000"/>
    </style:style>
    <style:style style:name="T66" style:parent-style-name="預設段落字型" style:family="text">
      <style:text-properties style:font-name="Times New Roman" style:font-name-asian="標楷體" style:font-name-complex="Times New Roman" fo:color="#000000"/>
    </style:style>
    <style:style style:name="T67" style:parent-style-name="預設段落字型" style:family="text">
      <style:text-properties style:font-name="Times New Roman" style:font-name-asian="標楷體" style:font-name-complex="Times New Roman" fo:color="#000000"/>
    </style:style>
    <style:style style:name="T68" style:parent-style-name="預設段落字型" style:family="text">
      <style:text-properties style:font-name="Times New Roman" style:font-name-asian="標楷體" style:font-name-complex="Times New Roman" fo:color="#000000"/>
    </style:style>
    <style:style style:name="T69" style:parent-style-name="預設段落字型" style:family="text">
      <style:text-properties style:font-name="Times New Roman" style:font-name-asian="標楷體" style:font-name-complex="Times New Roman" fo:color="#000000"/>
    </style:style>
    <style:style style:name="T70" style:parent-style-name="預設段落字型" style:family="text">
      <style:text-properties style:font-name="Times New Roman" style:font-name-asian="標楷體" style:font-name-complex="Times New Roman" fo:color="#000000"/>
    </style:style>
    <style:style style:name="T71" style:parent-style-name="預設段落字型" style:family="text">
      <style:text-properties style:font-name="Times New Roman" style:font-name-asian="標楷體" style:font-name-complex="Times New Roman" fo:color="#000000"/>
    </style:style>
    <style:style style:name="T72" style:parent-style-name="預設段落字型" style:family="text">
      <style:text-properties style:font-name="Times New Roman" style:font-name-asian="標楷體" style:font-name-complex="Times New Roman" fo:color="#000000"/>
    </style:style>
    <style:style style:name="T73" style:parent-style-name="預設段落字型" style:family="text">
      <style:text-properties style:font-name="Times New Roman" style:font-name-asian="標楷體" style:font-name-complex="Times New Roman" fo:color="#000000"/>
    </style:style>
    <style:style style:name="T74" style:parent-style-name="預設段落字型" style:family="text">
      <style:text-properties style:font-name="Times New Roman" style:font-name-asian="標楷體" style:font-name-complex="Times New Roman" fo:color="#000000"/>
    </style:style>
    <style:style style:name="T75" style:parent-style-name="預設段落字型" style:family="text">
      <style:text-properties style:font-name="Times New Roman" style:font-name-asian="標楷體" style:font-name-complex="Times New Roman" fo:color="#000000"/>
    </style:style>
    <style:style style:name="T76" style:parent-style-name="預設段落字型" style:family="text">
      <style:text-properties style:font-name="Times New Roman" style:font-name-asian="標楷體" style:font-name-complex="Times New Roman" fo:color="#000000"/>
    </style:style>
    <style:style style:name="T77" style:parent-style-name="預設段落字型" style:family="text">
      <style:text-properties style:font-name="Times New Roman" style:font-name-asian="標楷體" style:font-name-complex="Times New Roman" fo:color="#000000"/>
    </style:style>
    <style:style style:name="T78" style:parent-style-name="預設段落字型" style:family="text">
      <style:text-properties style:font-name="Times New Roman" style:font-name-asian="標楷體" style:font-name-complex="Times New Roman" fo:color="#000000"/>
    </style:style>
    <style:style style:name="T79" style:parent-style-name="預設段落字型" style:family="text">
      <style:text-properties style:font-name="Times New Roman" style:font-name-asian="標楷體" style:font-name-complex="Times New Roman" fo:color="#000000"/>
    </style:style>
    <style:style style:name="T80" style:parent-style-name="預設段落字型" style:family="text">
      <style:text-properties style:font-name="Times New Roman" style:font-name-asian="標楷體" style:font-name-complex="Times New Roman" fo:color="#000000"/>
    </style:style>
    <style:style style:name="T81" style:parent-style-name="預設段落字型" style:family="text">
      <style:text-properties style:font-name="Times New Roman" style:font-name-asian="標楷體" style:font-name-complex="Times New Roman" fo:color="#000000"/>
    </style:style>
    <style:style style:name="T82" style:parent-style-name="預設段落字型" style:family="text">
      <style:text-properties style:font-name="Times New Roman" style:font-name-asian="標楷體" style:font-name-complex="Times New Roman" fo:color="#000000"/>
    </style:style>
    <style:style style:name="T83" style:parent-style-name="預設段落字型" style:family="text">
      <style:text-properties style:font-name="Times New Roman" style:font-name-asian="標楷體" style:font-name-complex="Times New Roman" fo:color="#000000"/>
    </style:style>
    <style:style style:name="T84" style:parent-style-name="預設段落字型" style:family="text">
      <style:text-properties style:font-name="Times New Roman" style:font-name-asian="標楷體" style:font-name-complex="Times New Roman" fo:color="#000000"/>
    </style:style>
    <style:style style:name="T85" style:parent-style-name="預設段落字型" style:family="text">
      <style:text-properties style:font-name="Times New Roman" style:font-name-asian="標楷體" style:font-name-complex="Times New Roman" fo:color="#000000"/>
    </style:style>
    <style:style style:name="T86" style:parent-style-name="預設段落字型" style:family="text">
      <style:text-properties style:font-name="Times New Roman" style:font-name-asian="標楷體" style:font-name-complex="Times New Roman" fo:color="#000000"/>
    </style:style>
    <style:style style:name="T87" style:parent-style-name="預設段落字型" style:family="text">
      <style:text-properties style:font-name="Times New Roman" style:font-name-asian="標楷體" style:font-name-complex="Times New Roman" fo:color="#000000"/>
    </style:style>
    <style:style style:name="T88" style:parent-style-name="預設段落字型" style:family="text">
      <style:text-properties style:font-name="Times New Roman" style:font-name-asian="標楷體" style:font-name-complex="Times New Roman" fo:color="#000000"/>
    </style:style>
    <style:style style:name="T89" style:parent-style-name="預設段落字型" style:family="text">
      <style:text-properties style:font-name="Times New Roman" style:font-name-asian="標楷體" style:font-name-complex="Times New Roman" fo:color="#000000"/>
    </style:style>
    <style:style style:name="T90" style:parent-style-name="預設段落字型" style:family="text">
      <style:text-properties style:font-name="Times New Roman" style:font-name-asian="標楷體" style:font-name-complex="Times New Roman" fo:color="#000000"/>
    </style:style>
    <style:style style:name="T91" style:parent-style-name="註腳參照" style:family="text">
      <style:text-properties style:font-name="Times New Roman" style:font-name-asian="標楷體" fo:color="#000000"/>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Times New Roman" style:font-name-asian="標楷體" style:font-name-complex="Times New Roman" fo:color="#000000"/>
    </style:style>
    <style:style style:name="P101" style:parent-style-name="清單段落" style:family="paragraph">
      <style:paragraph-properties fo:text-align="justify" fo:margin-top="0.0347in" fo:margin-bottom="0.125in" fo:line-height="0.2777in" fo:margin-left="0in" fo:text-indent="0.3347in">
        <style:tab-stops/>
      </style:paragraph-properties>
      <style:text-properties style:font-name="Times New Roman" style:font-name-asian="標楷體" style:font-name-complex="Times New Roman" fo:color="#000000"/>
    </style:style>
    <style:style style:name="P102" style:parent-style-name="清單段落" style:family="paragraph">
      <style:paragraph-properties fo:text-align="justify" fo:margin-top="0.0347in" fo:margin-bottom="0.125in" fo:line-height="0.2777in" fo:margin-left="0in" fo:text-indent="0.3347in">
        <style:tab-stops/>
      </style:paragraph-properties>
      <style:text-properties style:font-name="Times New Roman" style:font-name-asian="標楷體" style:font-name-complex="Times New Roman" fo:color="#000000"/>
    </style:style>
    <style:style style:name="P103" style:parent-style-name="清單段落" style:family="paragraph">
      <style:paragraph-properties fo:text-align="justify" fo:margin-top="0.0347in" fo:margin-bottom="0.125in" fo:line-height="0.2777in" fo:margin-left="0in" fo:text-indent="0.3347in">
        <style:tab-stops/>
      </style:paragraph-properties>
    </style:style>
    <style:style style:name="T104" style:parent-style-name="預設段落字型" style:family="text">
      <style:text-properties style:font-name="Times New Roman" style:font-name-asian="標楷體" style:font-name-complex="Times New Roman" fo:color="#000000"/>
    </style:style>
    <style:style style:name="T105" style:parent-style-name="預設段落字型" style:family="text">
      <style:text-properties style:font-name="Times New Roman" style:font-name-asian="標楷體" style:font-name-complex="Times New Roman" fo:color="#000000"/>
    </style:style>
    <style:style style:name="T106" style:parent-style-name="預設段落字型" style:family="text">
      <style:text-properties style:font-name="Times New Roman" style:font-name-asian="標楷體" style:font-name-complex="Times New Roman" fo:color="#000000"/>
    </style:style>
    <style:style style:name="T107" style:parent-style-name="預設段落字型" style:family="text">
      <style:text-properties style:font-name="Times New Roman" style:font-name-asian="標楷體" style:font-name-complex="Times New Roman" fo:color="#000000"/>
    </style:style>
    <style:style style:name="T108" style:parent-style-name="預設段落字型" style:family="text">
      <style:text-properties style:font-name="Times New Roman" style:font-name-asian="標楷體" style:font-name-complex="Times New Roman" fo:color="#000000"/>
    </style:style>
    <style:style style:name="T109" style:parent-style-name="預設段落字型" style:family="text">
      <style:text-properties style:font-name="Times New Roman" style:font-name-asian="標楷體" style:font-name-complex="Times New Roman" fo:color="#000000"/>
    </style:style>
    <style:style style:name="T110" style:parent-style-name="預設段落字型" style:family="text">
      <style:text-properties style:font-name="Times New Roman" style:font-name-asian="標楷體" style:font-name-complex="Times New Roman" fo:color="#000000"/>
    </style:style>
    <style:style style:name="T111" style:parent-style-name="預設段落字型" style:family="text">
      <style:text-properties style:font-name="Times New Roman" style:font-name-asian="標楷體" style:font-name-complex="Times New Roman" fo:color="#000000"/>
    </style:style>
    <style:style style:name="T112" style:parent-style-name="預設段落字型" style:family="text">
      <style:text-properties style:font-name="Times New Roman" style:font-name-asian="標楷體" style:font-name-complex="Times New Roman" fo:color="#000000"/>
    </style:style>
    <style:style style:name="T113" style:parent-style-name="預設段落字型" style:family="text">
      <style:text-properties style:font-name="Times New Roman" style:font-name-asian="標楷體" style:font-name-complex="Times New Roman" fo:color="#000000"/>
    </style:style>
    <style:style style:name="T114" style:parent-style-name="預設段落字型" style:family="text">
      <style:text-properties style:font-name="Times New Roman" style:font-name-asian="標楷體" style:font-name-complex="Times New Roman" fo:color="#000000"/>
    </style:style>
    <style:style style:name="T115" style:parent-style-name="預設段落字型" style:family="text">
      <style:text-properties style:font-name="Times New Roman" style:font-name-asian="標楷體" style:font-name-complex="Times New Roman" fo:color="#000000"/>
    </style:style>
    <style:style style:name="T116" style:parent-style-name="預設段落字型" style:family="text">
      <style:text-properties style:font-name="Times New Roman" style:font-name-asian="標楷體" style:font-name-complex="Times New Roman" fo:color="#000000"/>
    </style:style>
    <style:style style:name="T117" style:parent-style-name="預設段落字型" style:family="text">
      <style:text-properties style:font-name="Times New Roman" style:font-name-asian="標楷體" style:font-name-complex="Times New Roman" fo:color="#000000"/>
    </style:style>
    <style:style style:name="T118" style:parent-style-name="預設段落字型" style:family="text">
      <style:text-properties style:font-name="Times New Roman" style:font-name-asian="標楷體" style:font-name-complex="Times New Roman" fo:color="#000000"/>
    </style:style>
    <style:style style:name="T119" style:parent-style-name="預設段落字型" style:family="text">
      <style:text-properties style:font-name="Times New Roman" style:font-name-asian="標楷體" style:font-name-complex="Times New Roman" fo:color="#000000"/>
    </style:style>
    <style:style style:name="T120" style:parent-style-name="預設段落字型" style:family="text">
      <style:text-properties style:font-name="Times New Roman" style:font-name-asian="標楷體" style:font-name-complex="Times New Roman" fo:color="#000000"/>
    </style:style>
    <style:style style:name="T121" style:parent-style-name="預設段落字型" style:family="text">
      <style:text-properties style:font-name="Times New Roman" style:font-name-asian="標楷體" style:font-name-complex="Times New Roman" fo:color="#000000"/>
    </style:style>
    <style:style style:name="T122" style:parent-style-name="預設段落字型" style:family="text">
      <style:text-properties style:font-name="Times New Roman" style:font-name-asian="標楷體" style:font-name-complex="Times New Roman" fo:color="#000000"/>
    </style:style>
    <style:style style:name="T123" style:parent-style-name="註腳參照" style:family="text">
      <style:text-properties style:font-name="Times New Roman" style:font-name-asian="標楷體" fo:color="#000000"/>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Times New Roman" style:font-name-asian="標楷體" style:font-name-complex="Times New Roman" fo:color="#000000"/>
    </style:style>
    <style:style style:name="T135" style:parent-style-name="預設段落字型" style:family="text">
      <style:text-properties style:font-name="Times New Roman" style:font-name-asian="標楷體" style:font-name-complex="Times New Roman" fo:color="#000000"/>
    </style:style>
    <style:style style:name="T136" style:parent-style-name="預設段落字型" style:family="text">
      <style:text-properties style:font-name="Times New Roman" style:font-name-asian="標楷體" style:font-name-complex="Times New Roman" fo:color="#000000"/>
    </style:style>
    <style:style style:name="T137" style:parent-style-name="預設段落字型" style:family="text">
      <style:text-properties style:font-name="Times New Roman" style:font-name-asian="標楷體" style:font-name-complex="Times New Roman" fo:color="#000000"/>
    </style:style>
    <style:style style:name="T138" style:parent-style-name="預設段落字型" style:family="text">
      <style:text-properties style:font-name="Times New Roman" style:font-name-asian="標楷體" style:font-name-complex="Times New Roman" fo:color="#000000"/>
    </style:style>
    <style:style style:name="T139" style:parent-style-name="預設段落字型" style:family="text">
      <style:text-properties style:font-name="Times New Roman" style:font-name-asian="標楷體" style:font-name-complex="Times New Roman" fo:color="#000000"/>
    </style:style>
    <style:style style:name="T140" style:parent-style-name="預設段落字型" style:family="text">
      <style:text-properties style:font-name="Times New Roman" style:font-name-asian="標楷體" style:font-name-complex="Times New Roman" fo:color="#000000"/>
    </style:style>
    <style:style style:name="T141" style:parent-style-name="預設段落字型" style:family="text">
      <style:text-properties style:font-name="Times New Roman" style:font-name-asian="標楷體" style:font-name-complex="Times New Roman" fo:color="#000000"/>
    </style:style>
    <style:style style:name="T142" style:parent-style-name="預設段落字型" style:family="text">
      <style:text-properties style:font-name="Times New Roman" style:font-name-asian="標楷體" style:font-name-complex="Times New Roman" fo:color="#000000"/>
    </style:style>
    <style:style style:name="T143" style:parent-style-name="預設段落字型" style:family="text">
      <style:text-properties style:font-name="Times New Roman" style:font-name-asian="標楷體" style:font-name-complex="Times New Roman" fo:color="#000000"/>
    </style:style>
    <style:style style:name="T144" style:parent-style-name="預設段落字型" style:family="text">
      <style:text-properties style:font-name="Times New Roman" style:font-name-asian="標楷體" style:font-name-complex="Times New Roman" fo:color="#000000"/>
    </style:style>
    <style:style style:name="T145" style:parent-style-name="預設段落字型" style:family="text">
      <style:text-properties style:font-name="Times New Roman" style:font-name-asian="標楷體" style:font-name-complex="Times New Roman" fo:color="#000000"/>
    </style:style>
    <style:style style:name="T146" style:parent-style-name="預設段落字型" style:family="text">
      <style:text-properties style:font-name="Times New Roman" style:font-name-asian="標楷體" style:font-name-complex="Times New Roman" fo:color="#000000"/>
    </style:style>
    <style:style style:name="T147" style:parent-style-name="預設段落字型" style:family="text">
      <style:text-properties style:font-name="Times New Roman" style:font-name-asian="標楷體" style:font-name-complex="Times New Roman" fo:color="#000000"/>
    </style:style>
    <style:style style:name="T148" style:parent-style-name="預設段落字型" style:family="text">
      <style:text-properties style:font-name="Times New Roman" style:font-name-asian="標楷體" style:font-name-complex="Times New Roman" fo:color="#000000"/>
    </style:style>
    <style:style style:name="T149" style:parent-style-name="預設段落字型" style:family="text">
      <style:text-properties style:font-name="Times New Roman" style:font-name-asian="標楷體" style:font-name-complex="Times New Roman" fo:color="#000000"/>
    </style:style>
    <style:style style:name="T150" style:parent-style-name="預設段落字型" style:family="text">
      <style:text-properties style:font-name="Times New Roman" style:font-name-asian="標楷體" style:font-name-complex="Times New Roman" fo:color="#000000"/>
    </style:style>
    <style:style style:name="T151" style:parent-style-name="預設段落字型" style:family="text">
      <style:text-properties style:font-name="Times New Roman" style:font-name-asian="標楷體" style:font-name-complex="Times New Roman" fo:color="#000000"/>
    </style:style>
    <style:style style:name="T152" style:parent-style-name="預設段落字型" style:family="text">
      <style:text-properties style:font-name="Times New Roman" style:font-name-asian="標楷體" style:font-name-complex="Times New Roman" fo:color="#000000"/>
    </style:style>
    <style:style style:name="T153" style:parent-style-name="預設段落字型" style:family="text">
      <style:text-properties style:font-name="Times New Roman" style:font-name-asian="標楷體" style:font-name-complex="Times New Roman" fo:color="#000000"/>
    </style:style>
    <style:style style:name="T154" style:parent-style-name="預設段落字型" style:family="text">
      <style:text-properties style:font-name="Times New Roman" style:font-name-asian="標楷體" style:font-name-complex="Times New Roman" fo:color="#000000"/>
    </style:style>
    <style:style style:name="T155" style:parent-style-name="預設段落字型" style:family="text">
      <style:text-properties style:font-name="Times New Roman" style:font-name-asian="標楷體" style:font-name-complex="Times New Roman" fo:color="#000000"/>
    </style:style>
    <style:style style:name="T156" style:parent-style-name="預設段落字型" style:family="text">
      <style:text-properties style:font-name="Times New Roman" style:font-name-asian="標楷體" style:font-name-complex="Times New Roman" fo:color="#000000"/>
    </style:style>
    <style:style style:name="T157" style:parent-style-name="預設段落字型" style:family="text">
      <style:text-properties style:font-name="Times New Roman" style:font-name-asian="標楷體" style:font-name-complex="Times New Roman" fo:color="#000000"/>
    </style:style>
    <style:style style:name="T158" style:parent-style-name="預設段落字型" style:family="text">
      <style:text-properties style:font-name="Times New Roman" style:font-name-asian="標楷體" style:font-name-complex="Times New Roman" fo:color="#000000"/>
    </style:style>
    <style:style style:name="T159" style:parent-style-name="註腳參照" style:family="text">
      <style:text-properties style:font-name="Times New Roman" style:font-name-asian="標楷體" fo:color="#000000"/>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Times New Roman" style:font-name-asian="標楷體" style:font-name-complex="Times New Roman" fo:color="#000000"/>
    </style:style>
    <style:style style:name="P170" style:parent-style-name="清單段落" style:family="paragraph">
      <style:paragraph-properties fo:text-align="justify" fo:margin-top="0.0347in" fo:margin-bottom="0.125in" fo:line-height="0.2777in" fo:margin-left="0in" fo:text-indent="0.3347in">
        <style:tab-stops/>
      </style:paragraph-properties>
      <style:text-properties style:font-name="Times New Roman" style:font-name-asian="標楷體" style:font-name-complex="Times New Roman" fo:color="#000000"/>
    </style:style>
    <style:style style:name="P171" style:parent-style-name="清單段落" style:family="paragraph">
      <style:paragraph-properties fo:text-align="justify" fo:margin-top="0.0347in" fo:margin-bottom="0.125in" fo:line-height="0.2777in" fo:margin-left="0in" fo:text-indent="0.3347in">
        <style:tab-stops/>
      </style:paragraph-properties>
      <style:text-properties style:font-name="Times New Roman" style:font-name-asian="標楷體" style:font-name-complex="Times New Roman" fo:color="#000000"/>
    </style:style>
    <style:style style:name="P172" style:parent-style-name="清單段落" style:family="paragraph">
      <style:paragraph-properties fo:text-align="justify" fo:margin-top="0.0347in" fo:margin-bottom="0.125in" fo:line-height="0.2777in" fo:margin-left="0in" fo:text-indent="0.3347in">
        <style:tab-stops/>
      </style:paragraph-properties>
      <style:text-properties style:font-name="Times New Roman" style:font-name-asian="標楷體" style:font-name-complex="Times New Roman" fo:color="#000000"/>
    </style:style>
    <style:style style:name="P173" style:parent-style-name="清單段落" style:family="paragraph">
      <style:paragraph-properties fo:text-align="justify" fo:margin-top="0.0347in" fo:margin-bottom="0.125in" fo:line-height="0.2777in" fo:margin-left="0in" fo:text-indent="0.3347in">
        <style:tab-stops/>
      </style:paragraph-properties>
      <style:text-properties style:font-name="Times New Roman" style:font-name-asian="標楷體" style:font-name-complex="Times New Roman" fo:color="#000000"/>
    </style:style>
    <style:style style:name="P174" style:parent-style-name="清單段落" style:family="paragraph">
      <style:paragraph-properties fo:text-align="justify" fo:margin-top="0.0347in" fo:margin-bottom="0.125in" fo:line-height="0.2777in" fo:margin-left="0in" fo:text-indent="0.3347in">
        <style:tab-stops/>
      </style:paragraph-properties>
      <style:text-properties style:font-name="Times New Roman" style:font-name-asian="標楷體" style:font-name-complex="Times New Roman" fo:color="#000000"/>
    </style:style>
    <style:style style:name="P175" style:parent-style-name="清單段落" style:family="paragraph">
      <style:paragraph-properties fo:text-align="justify" fo:margin-top="0.0347in" fo:margin-bottom="0.125in" fo:line-height="0.2777in" fo:margin-left="0in" fo:text-indent="0.3347in">
        <style:tab-stops/>
      </style:paragraph-properties>
      <style:text-properties style:font-name="Times New Roman" style:font-name-asian="標楷體" style:font-name-complex="Times New Roman" fo:color="#000000"/>
    </style:style>
    <style:style style:name="P176" style:parent-style-name="清單段落" style:family="paragraph">
      <style:paragraph-properties fo:text-align="justify" fo:margin-top="0.0347in" fo:margin-bottom="0.125in" fo:line-height="0.2777in" fo:margin-left="0in" fo:text-indent="0.3347in">
        <style:tab-stops/>
      </style:paragraph-properties>
      <style:text-properties style:font-name="Times New Roman" style:font-name-asian="標楷體" style:font-name-complex="Times New Roman" fo:color="#000000"/>
    </style:style>
    <style:style style:name="P177" style:parent-style-name="清單段落" style:family="paragraph">
      <style:paragraph-properties fo:text-align="justify" fo:margin-top="0.0347in" fo:margin-bottom="0.125in" fo:line-height="0.2777in" fo:margin-left="0in" fo:text-indent="0.3347in">
        <style:tab-stops/>
      </style:paragraph-properties>
      <style:text-properties style:font-name="Times New Roman" style:font-name-asian="標楷體" style:font-name-complex="Times New Roman" fo:color="#000000"/>
    </style:style>
    <style:style style:name="P178" style:parent-style-name="內文" style:family="paragraph">
      <style:paragraph-properties fo:text-align="justify" fo:margin-top="0.0347in" fo:margin-bottom="0.125in" fo:line-height="0.2777in" fo:margin-left="0.3333in" fo:text-indent="-0.3333in">
        <style:tab-stops/>
      </style:paragraph-properties>
      <style:text-properties style:font-name-asian="標楷體" fo:font-weight="bold" style:font-weight-asian="bold" style:font-weight-complex="bold" fo:color="#000000"/>
    </style:style>
    <style:style style:name="P179" style:parent-style-name="內文" style:family="paragraph">
      <style:paragraph-properties fo:text-align="justify" fo:margin-top="0.0347in" fo:margin-bottom="0.125in" fo:line-height="0.2777in" fo:margin-left="0.3333in" fo:text-indent="-0.3333in">
        <style:tab-stops/>
      </style:paragraph-properties>
      <style:text-properties style:font-name-asian="標楷體" fo:color="#000000"/>
    </style:style>
    <style:style style:name="P180" style:parent-style-name="內文" style:family="paragraph">
      <style:paragraph-properties fo:text-align="justify" fo:margin-top="0.0347in" fo:margin-bottom="0.125in" fo:line-height="0.2777in" fo:text-indent="0.3347in"/>
      <style:text-properties style:font-name-asian="標楷體" fo:color="#000000"/>
    </style:style>
    <style:style style:name="P181" style:parent-style-name="內文" style:family="paragraph">
      <style:paragraph-properties fo:text-align="justify" fo:margin-top="0.0347in" fo:margin-bottom="0.125in" fo:line-height="0.2777in" fo:text-indent="0.3347in"/>
      <style:text-properties style:font-name-asian="標楷體" fo:color="#000000"/>
    </style:style>
    <style:style style:name="P182" style:parent-style-name="內文" style:family="paragraph">
      <style:paragraph-properties style:snap-to-layout-grid="false" fo:text-align="justify" fo:margin-top="0.2597in" fo:line-height="125%" fo:margin-left="0.1965in" fo:text-indent="-0.1965in">
        <style:tab-stops/>
      </style:paragraph-properties>
      <style:text-properties fo:hyphenate="true"/>
    </style:style>
    <style:style style:name="T183" style:parent-style-name="預設段落字型" style:family="text">
      <style:text-properties style:font-name-asian="標楷體" fo:color="#000000" fo:letter-spacing="0.0055in"/>
    </style:style>
    <style:style style:name="T184" style:parent-style-name="預設段落字型" style:family="text">
      <style:text-properties style:font-name-asian="標楷體" fo:color="#000000" fo:letter-spacing="0.0055in"/>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P197" style:parent-style-name="內文" style:family="paragraph">
      <style:paragraph-properties style:snap-to-layout-grid="false" fo:text-align="justify" fo:margin-top="0.2597in" fo:line-height="125%" fo:margin-left="0.1965in" fo:text-indent="-0.1965in">
        <style:tab-stops/>
      </style:paragraph-properties>
      <style:text-properties style:font-name-asian="標楷體" fo:color="#000000" fo:letter-spacing="0.0055in" fo:hyphenate="true"/>
    </style:style>
    <style:style style:name="P198" style:parent-style-name="內文" style:family="paragraph">
      <style:paragraph-properties style:snap-to-layout-grid="false" fo:text-align="justify" fo:margin-top="0.2597in" fo:line-height="125%" fo:margin-left="0.1965in" fo:text-indent="-0.1965in">
        <style:tab-stops/>
      </style:paragraph-properties>
      <style:text-properties style:font-name-asian="標楷體" fo:color="#000000" fo:letter-spacing="0.0055in" fo:hyphenate="true"/>
    </style:style>
    <style:style style:name="P199" style:parent-style-name="內文" style:family="paragraph">
      <style:paragraph-properties style:snap-to-layout-grid="false" fo:text-align="justify" fo:margin-top="0.2597in" fo:line-height="125%" fo:margin-left="0.1965in" fo:text-indent="-0.1965in">
        <style:tab-stops/>
      </style:paragraph-properties>
      <style:text-properties style:font-name-asian="標楷體" fo:color="#000000" fo:letter-spacing="0.0055in" fo:hyphenate="true"/>
    </style:style>
    <style:style style:name="P200" style:parent-style-name="內文" style:family="paragraph">
      <style:paragraph-properties fo:text-align="justify" fo:margin-top="0.0347in" fo:margin-bottom="0.125in" fo:line-height="0.2777in" fo:text-indent="0.3347in"/>
      <style:text-properties style:font-name-asian="標楷體" fo:color="#000000"/>
    </style:style>
    <style:style style:name="P201" style:parent-style-name="內文" style:family="paragraph">
      <style:paragraph-properties fo:text-align="justify" fo:margin-top="0.0347in" fo:margin-bottom="0.125in" fo:line-height="0.2777in" fo:text-indent="0.3347in"/>
      <style:text-properties style:font-name-asian="標楷體" fo:color="#000000"/>
    </style:style>
    <style:style style:name="P202" style:parent-style-name="內文" style:family="paragraph">
      <style:paragraph-properties fo:text-align="justify" fo:margin-top="0.0347in" fo:margin-bottom="0.125in" fo:line-height="0.2777in" fo:text-indent="0.3347in"/>
      <style:text-properties style:font-name-asian="標楷體" fo:color="#000000"/>
    </style:style>
    <style:style style:name="P203" style:parent-style-name="內文" style:family="paragraph">
      <style:paragraph-properties fo:text-align="justify" fo:margin-top="0.0347in" fo:margin-bottom="0.125in" fo:line-height="0.2777in" fo:text-indent="0.3347in"/>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MS Gothic"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P234" style:parent-style-name="內文" style:family="paragraph">
      <style:paragraph-properties fo:text-align="justify" fo:margin-top="0.0347in" fo:margin-bottom="0.125in" fo:line-height="0.2777in" fo:text-indent="0.3347in"/>
      <style:text-properties style:font-name-asian="標楷體" fo:color="#000000"/>
    </style:style>
    <style:style style:name="P235" style:parent-style-name="內文" style:family="paragraph">
      <style:paragraph-properties fo:text-align="justify" fo:margin-top="0.0347in" fo:margin-bottom="0.125in" fo:line-height="0.2777in"/>
      <style:text-properties style:font-name-asian="標楷體" fo:color="#000000"/>
    </style:style>
    <style:style style:name="P236" style:parent-style-name="內文" style:family="paragraph">
      <style:paragraph-properties fo:text-align="justify" fo:margin-top="0.0347in" fo:margin-bottom="0.125in" fo:line-height="0.2777in" fo:text-indent="0.3347in"/>
      <style:text-properties style:font-name-asian="標楷體" fo:color="#000000"/>
    </style:style>
    <style:style style:name="P237" style:parent-style-name="內文" style:family="paragraph">
      <style:paragraph-properties fo:text-align="justify" fo:margin-top="0.0347in" fo:margin-bottom="0.125in" fo:line-height="0.2777in" fo:text-indent="0.3347in"/>
      <style:text-properties style:font-name-asian="標楷體" fo:color="#000000"/>
    </style:style>
    <style:style style:name="P238" style:parent-style-name="內文" style:family="paragraph">
      <style:paragraph-properties fo:text-align="justify" fo:margin-top="0.0347in" fo:margin-bottom="0.125in" fo:line-height="0.2777in" fo:text-indent="0.3347in"/>
      <style:text-properties style:font-name-asian="標楷體" fo:color="#000000"/>
    </style:style>
    <style:style style:name="P239" style:parent-style-name="內文" style:family="paragraph">
      <style:paragraph-properties fo:text-align="justify" fo:margin-top="0.0347in" fo:margin-bottom="0.125in" fo:line-height="0.2777in" fo:text-indent="0.3347in"/>
      <style:text-properties style:font-name-asian="標楷體" fo:color="#000000"/>
    </style:style>
    <style:style style:name="P240" style:parent-style-name="內文" style:family="paragraph">
      <style:paragraph-properties fo:text-align="justify" fo:margin-top="0.0347in" fo:margin-bottom="0.125in" fo:line-height="0.2777in" fo:text-indent="0.3347in"/>
      <style:text-properties style:font-name-asian="標楷體" fo:color="#000000"/>
    </style:style>
    <style:style style:name="P241" style:parent-style-name="內文" style:family="paragraph">
      <style:paragraph-properties fo:text-align="justify" fo:margin-top="0.0347in" fo:margin-bottom="0.125in" fo:line-height="0.2777in" fo:text-indent="0.3347in"/>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註腳參照" style:family="text">
      <style:text-properties style:font-name-asian="標楷體" fo:color="#000000"/>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P271" style:parent-style-name="內文" style:family="paragraph">
      <style:paragraph-properties fo:text-align="justify" fo:margin-top="0.0347in" fo:margin-bottom="0.125in" fo:line-height="0.2777in"/>
      <style:text-properties style:font-name-asian="標楷體" fo:font-weight="bold" style:font-weight-asian="bold" style:font-weight-complex="bold" fo:color="#000000"/>
    </style:style>
    <style:style style:name="P272" style:parent-style-name="內文" style:family="paragraph">
      <style:paragraph-properties style:snap-to-layout-grid="false" fo:text-align="justify" fo:margin-top="0.2597in" fo:line-height="125%"/>
      <style:text-properties style:font-name-asian="標楷體" fo:color="#000000"/>
    </style:style>
    <style:style style:name="P273" style:parent-style-name="內文" style:family="paragraph">
      <style:paragraph-properties style:snap-to-layout-grid="false" fo:text-align="justify" fo:margin-top="0.2597in" fo:line-height="125%"/>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註腳參照" style:family="text">
      <style:text-properties style:font-name-asian="標楷體" fo:color="#000000" fo:letter-spacing="0.0055in"/>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fo:color="#000000" fo:letter-spacing="0.0055in"/>
    </style:style>
    <style:style style:name="P289" style:parent-style-name="內文" style:family="paragraph">
      <style:paragraph-properties style:snap-to-layout-grid="false" fo:text-align="justify" fo:margin-top="0.2597in" fo:line-height="125%"/>
    </style:style>
    <style:style style:name="T290" style:parent-style-name="預設段落字型" style:family="text">
      <style:text-properties style:font-name-asian="標楷體" fo:color="#000000" fo:letter-spacing="0.0055in"/>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P329" style:parent-style-name="內文" style:family="paragraph">
      <style:paragraph-properties style:snap-to-layout-grid="false" fo:text-align="justify" fo:margin-top="0.2597in" fo:line-height="125%"/>
    </style:style>
    <style:style style:name="T330" style:parent-style-name="預設段落字型" style:family="text">
      <style:text-properties style:font-name-asian="標楷體" fo:color="#000000" fo:letter-spacing="0.0055in"/>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P390" style:parent-style-name="內文" style:family="paragraph">
      <style:paragraph-properties style:snap-to-layout-grid="false" fo:text-align="justify" fo:margin-top="0.2597in" fo:line-height="125%"/>
    </style:style>
    <style:style style:name="T391" style:parent-style-name="預設段落字型" style:family="text">
      <style:text-properties style:font-name-asian="標楷體" fo:font-weight="bold" style:font-weight-asian="bold" style:font-weight-complex="bold" fo:color="#000000"/>
    </style:style>
    <style:style style:name="T392" style:parent-style-name="預設段落字型" style:family="text">
      <style:text-properties style:font-name-asian="標楷體" fo:color="#000000" fo:letter-spacing="0.0055in" fo:font-size="10pt" style:font-size-asian="10pt" style:font-size-complex="10pt"/>
    </style:style>
    <style:style style:name="T393" style:parent-style-name="預設段落字型" style:family="text">
      <style:text-properties style:font-name-asian="標楷體" fo:color="#000000" fo:letter-spacing="0.0055in" fo:font-size="10pt" style:font-size-asian="10pt" style:font-size-complex="10pt"/>
    </style:style>
    <style:style style:name="T394" style:parent-style-name="預設段落字型" style:family="text">
      <style:text-properties style:font-name-asian="標楷體" fo:color="#000000" fo:letter-spacing="0.0055in" fo:font-size="10pt" style:font-size-asian="10pt" style:font-size-complex="10pt"/>
    </style:style>
    <style:style style:name="T395" style:parent-style-name="預設段落字型" style:family="text">
      <style:text-properties style:font-name-asian="標楷體" fo:color="#000000" fo:font-size="10pt" style:font-size-asian="10pt" style:font-size-complex="10pt"/>
    </style:style>
    <style:style style:name="T396" style:parent-style-name="預設段落字型" style:family="text">
      <style:text-properties style:font-name-asian="標楷體" fo:color="#000000" fo:font-size="10pt" style:font-size-asian="10pt" style:font-size-complex="10pt"/>
    </style:style>
    <style:style style:name="P397" style:parent-style-name="內文" style:family="paragraph">
      <style:paragraph-properties style:snap-to-layout-grid="false" fo:text-align="center" fo:line-height="125%"/>
      <style:text-properties style:font-name-asian="標楷體" fo:font-weight="bold" style:font-weight-asian="bold" style:font-weight-complex="bold" fo:color="#000000" fo:letter-spacing="0.0055in"/>
    </style:style>
    <style:style style:name="P398" style:parent-style-name="內文" style:family="paragraph">
      <style:paragraph-properties style:snap-to-layout-grid="false" fo:text-align="center" fo:margin-top="0.2597in" fo:line-height="125%"/>
      <style:text-properties style:font-name-asian="標楷體" fo:font-weight="bold" style:font-weight-asian="bold" style:font-weight-complex="bold" fo:color="#000000" fo:letter-spacing="0.0055in"/>
    </style:style>
    <style:style style:name="TableColumn400" style:family="table-column">
      <style:table-column-properties style:column-width="0.9854in"/>
    </style:style>
    <style:style style:name="TableColumn401" style:family="table-column">
      <style:table-column-properties style:column-width="2.4604in"/>
    </style:style>
    <style:style style:name="TableColumn402" style:family="table-column">
      <style:table-column-properties style:column-width="2.6583in"/>
    </style:style>
    <style:style style:name="Table399" style:family="table">
      <style:table-properties style:width="6.1041in" fo:margin-left="-0.2993in" table:align="left"/>
    </style:style>
    <style:style style:name="TableRow403" style:family="table-row">
      <style:table-row-properties style:min-row-height="0.1159in"/>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center" style:vertical-align="auto"/>
      <style:text-properties style:font-name-asian="標楷體" fo:color="#000000" style:letter-kerning="false"/>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center" style:vertical-align="auto"/>
      <style:text-properties style:font-name-asian="標楷體" fo:color="#000000" style:letter-kerning="false"/>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center" style:vertical-align="auto"/>
      <style:text-properties style:font-name-asian="標楷體" fo:color="#000000" style:letter-kerning="false"/>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center" style:vertical-align="auto"/>
      <style:text-properties style:font-name-asian="標楷體" fo:color="#000000" style:letter-kerning="false"/>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vertical-align="auto"/>
      <style:text-properties style:font-name-asian="標楷體" fo:color="#000000" style:letter-kerning="false"/>
    </style:style>
    <style:style style:name="P415" style:parent-style-name="內文" style:family="paragraph">
      <style:paragraph-properties style:vertical-align="auto"/>
      <style:text-properties style:font-name-asian="標楷體" fo:color="#000000" style:letter-kerning="false"/>
    </style:style>
    <style:style style:name="P416" style:parent-style-name="內文" style:family="paragraph">
      <style:paragraph-properties style:vertical-align="auto"/>
      <style:text-properties style:font-name-asian="標楷體" fo:color="#000000" style:letter-kerning="false"/>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justify" style:vertical-align="auto"/>
      <style:text-properties style:font-name-asian="標楷體" fo:color="#000000" style:letter-kerning="false"/>
    </style:style>
    <style:style style:name="P419" style:parent-style-name="內文" style:family="paragraph">
      <style:paragraph-properties fo:text-align="justify" style:vertical-align="auto"/>
      <style:text-properties style:font-name-asian="標楷體" fo:color="#000000" style:letter-kerning="false"/>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center" style:vertical-align="auto"/>
      <style:text-properties style:font-name-asian="標楷體" fo:color="#000000" style:letter-kerning="false"/>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vertical-align="auto"/>
      <style:text-properties style:font-name-asian="標楷體" fo:color="#000000" style:letter-kerning="false"/>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justify" style:vertical-align="auto"/>
      <style:text-properties style:font-name-asian="標楷體" fo:color="#000000" style:letter-kerning="false"/>
    </style:style>
    <style:style style:name="TableRow427" style:family="table-row">
      <style:table-row-properties style:min-row-height="0.8354in"/>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center" style:vertical-align="auto"/>
      <style:text-properties style:font-name-asian="標楷體" fo:color="#000000" style:letter-kerning="false"/>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vertical-align="auto"/>
      <style:text-properties style:font-name-asian="標楷體" fo:color="#000000" style:letter-kerning="false"/>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justify" style:vertical-align="auto"/>
      <style:text-properties style:font-name-asian="標楷體" fo:color="#000000" style:letter-kerning="false"/>
    </style:style>
    <style:style style:name="P434" style:parent-style-name="內文" style:family="paragraph">
      <style:text-properties style:font-name-asian="標楷體" fo:color="#000000" fo:font-size="10pt" style:font-size-asian="10pt" style:font-size-complex="10pt"/>
    </style:style>
    <style:style style:name="P435" style:parent-style-name="內文" style:family="paragraph">
      <style:paragraph-properties fo:text-align="justify" fo:margin-top="0.0347in" fo:margin-bottom="0.125in" fo:line-height="0.2777in"/>
      <style:text-properties style:font-name-asian="標楷體" fo:color="#000000"/>
    </style:style>
    <style:style style:name="P436" style:parent-style-name="內文" style:family="paragraph">
      <style:paragraph-properties fo:text-align="justify" fo:margin-top="0.0347in" fo:margin-bottom="0.125in" fo:line-height="0.2777in"/>
      <style:text-properties style:font-name-asian="標楷體" fo:color="#000000"/>
    </style:style>
    <style:style style:name="P437" style:parent-style-name="內文" style:family="paragraph">
      <style:paragraph-properties fo:text-align="justify" fo:margin-top="0.0347in" fo:margin-bottom="0.125in" fo:line-height="0.2777in" fo:text-indent="0.3347in"/>
      <style:text-properties style:font-name-asian="標楷體" fo:color="#000000"/>
    </style:style>
    <style:style style:name="P438" style:parent-style-name="內文" style:family="paragraph">
      <style:paragraph-properties fo:text-align="justify" fo:margin-top="0.0347in" fo:margin-bottom="0.125in" fo:line-height="0.2777in" fo:text-indent="0.3347in"/>
      <style:text-properties style:font-name-asian="標楷體" fo:color="#000000"/>
    </style:style>
    <style:style style:name="P439" style:parent-style-name="內文" style:family="paragraph">
      <style:paragraph-properties fo:text-align="justify" fo:margin-top="0.0347in" fo:margin-bottom="0.125in" fo:line-height="0.2777in" fo:text-indent="0.3347in"/>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註腳參照" style:family="text">
      <style:text-properties style:font-name-asian="標楷體" fo:color="#000000" fo:letter-spacing="0.0055in"/>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fo:color="#000000"/>
    </style:style>
    <style:style style:name="P474" style:parent-style-name="內文" style:family="paragraph">
      <style:paragraph-properties fo:text-align="justify" fo:margin-top="0.0347in" fo:margin-bottom="0.125in" fo:line-height="0.2777in"/>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fo:letter-spacing="0.0055in"/>
    </style:style>
    <style:style style:name="T477" style:parent-style-name="預設段落字型" style:family="text">
      <style:text-properties style:font-name-asian="標楷體" fo:color="#000000" fo:letter-spacing="0.0055in"/>
    </style:style>
    <style:style style:name="T478" style:parent-style-name="預設段落字型" style:family="text">
      <style:text-properties style:font-name-asian="標楷體" fo:color="#000000" fo:letter-spacing="0.0055in"/>
    </style:style>
    <style:style style:name="T479" style:parent-style-name="預設段落字型" style:family="text">
      <style:text-properties style:font-name-asian="標楷體" fo:color="#000000" fo:letter-spacing="0.0055in"/>
    </style:style>
    <style:style style:name="T480" style:parent-style-name="預設段落字型" style:family="text">
      <style:text-properties style:font-name-asian="標楷體" fo:color="#000000" fo:letter-spacing="0.0055in"/>
    </style:style>
    <style:style style:name="T481" style:parent-style-name="預設段落字型" style:family="text">
      <style:text-properties style:font-name-asian="標楷體" fo:color="#000000" fo:letter-spacing="0.0055in"/>
    </style:style>
    <style:style style:name="T482" style:parent-style-name="預設段落字型" style:family="text">
      <style:text-properties style:font-name-asian="標楷體" fo:color="#000000" fo:letter-spacing="0.0055in"/>
    </style:style>
    <style:style style:name="T483" style:parent-style-name="預設段落字型" style:family="text">
      <style:text-properties style:font-name-asian="標楷體" fo:color="#000000" fo:letter-spacing="0.0055in"/>
    </style:style>
    <style:style style:name="T484" style:parent-style-name="預設段落字型" style:family="text">
      <style:text-properties style:font-name-asian="標楷體" fo:color="#000000" fo:letter-spacing="0.0055in"/>
    </style:style>
    <style:style style:name="T485" style:parent-style-name="預設段落字型" style:family="text">
      <style:text-properties style:font-name-asian="標楷體" fo:color="#000000" fo:letter-spacing="0.0055in"/>
    </style:style>
    <style:style style:name="T486" style:parent-style-name="預設段落字型" style:family="text">
      <style:text-properties style:font-name-asian="標楷體" fo:color="#000000" fo:letter-spacing="0.0055in"/>
    </style:style>
    <style:style style:name="T487" style:parent-style-name="預設段落字型" style:family="text">
      <style:text-properties style:font-name-asian="標楷體" fo:color="#000000" fo:letter-spacing="0.0055in"/>
    </style:style>
    <style:style style:name="T488" style:parent-style-name="預設段落字型" style:family="text">
      <style:text-properties style:font-name-asian="標楷體" fo:color="#000000" fo:letter-spacing="0.0055in"/>
    </style:style>
    <style:style style:name="T489" style:parent-style-name="預設段落字型" style:family="text">
      <style:text-properties style:font-name-asian="標楷體" fo:color="#000000" fo:letter-spacing="0.0055in"/>
    </style:style>
    <style:style style:name="T490" style:parent-style-name="預設段落字型" style:family="text">
      <style:text-properties style:font-name-asian="標楷體" fo:color="#000000" fo:letter-spacing="0.0055in"/>
    </style:style>
    <style:style style:name="T491" style:parent-style-name="預設段落字型" style:family="text">
      <style:text-properties style:font-name-asian="標楷體" fo:color="#000000" fo:letter-spacing="0.0055in"/>
    </style:style>
    <style:style style:name="T492" style:parent-style-name="預設段落字型" style:family="text">
      <style:text-properties style:font-name-asian="標楷體" fo:color="#000000" fo:letter-spacing="0.0055in"/>
    </style:style>
    <style:style style:name="T493" style:parent-style-name="預設段落字型" style:family="text">
      <style:text-properties style:font-name-asian="標楷體" fo:color="#000000" fo:letter-spacing="0.0055in"/>
    </style:style>
    <style:style style:name="T494" style:parent-style-name="預設段落字型" style:family="text">
      <style:text-properties style:font-name-asian="標楷體" fo:color="#000000" fo:letter-spacing="0.0055in"/>
    </style:style>
    <style:style style:name="T495" style:parent-style-name="預設段落字型" style:family="text">
      <style:text-properties style:font-name-asian="標楷體" fo:color="#000000" fo:letter-spacing="0.0055in"/>
    </style:style>
    <style:style style:name="T496" style:parent-style-name="預設段落字型" style:family="text">
      <style:text-properties style:font-name-asian="標楷體" fo:color="#000000" fo:letter-spacing="0.0055in"/>
    </style:style>
    <style:style style:name="P497" style:parent-style-name="內文" style:family="paragraph">
      <style:paragraph-properties fo:text-align="justify" fo:margin-top="0.0347in" fo:margin-bottom="0.125in" fo:line-height="0.2777in"/>
      <style:text-properties style:font-name-asian="標楷體" fo:color="#000000"/>
    </style:style>
    <style:style style:name="P498" style:parent-style-name="內文" style:family="paragraph">
      <style:paragraph-properties style:snap-to-layout-grid="false" fo:text-align="justify" fo:margin-top="0.2597in" fo:line-height="125%"/>
      <style:text-properties style:font-name-asian="標楷體" fo:color="#000000"/>
    </style:style>
    <style:style style:name="P499" style:parent-style-name="內文" style:family="paragraph">
      <style:paragraph-properties style:snap-to-layout-grid="false" fo:text-align="justify" fo:margin-top="0.2597in" fo:line-height="125%"/>
      <style:text-properties style:font-name-asian="標楷體" fo:color="#000000"/>
    </style:style>
    <style:style style:name="P500" style:parent-style-name="內文" style:family="paragraph">
      <style:paragraph-properties style:snap-to-layout-grid="false" fo:text-align="justify" fo:margin-top="0.2597in" fo:line-height="125%"/>
      <style:text-properties style:font-name-asian="標楷體" fo:color="#000000"/>
    </style:style>
    <style:style style:name="P501" style:parent-style-name="內文" style:family="paragraph">
      <style:paragraph-properties style:snap-to-layout-grid="false" fo:text-align="justify" fo:margin-top="0.2597in" fo:line-height="125%"/>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P523" style:parent-style-name="內文" style:family="paragraph">
      <style:paragraph-properties style:snap-to-layout-grid="false" fo:text-align="justify" fo:margin-top="0.2597in" fo:line-height="125%"/>
      <style:text-properties style:font-name-asian="標楷體" fo:color="#000000"/>
    </style:style>
    <style:style style:name="P524" style:parent-style-name="內文" style:family="paragraph">
      <style:paragraph-properties style:snap-to-layout-grid="false" fo:text-align="justify" fo:margin-top="0.2597in" fo:line-height="125%"/>
      <style:text-properties style:font-name-asian="標楷體" fo:color="#000000"/>
    </style:style>
    <style:style style:name="P525" style:parent-style-name="內文" style:family="paragraph">
      <style:paragraph-properties fo:text-align="justify" fo:margin-top="0.0347in" fo:margin-bottom="0.125in" fo:line-height="0.2777in"/>
      <style:text-properties style:font-name-asian="標楷體" fo:font-weight="bold" style:font-weight-asian="bold" style:font-weight-complex="bold" fo:color="#000000"/>
    </style:style>
    <style:style style:name="P526" style:parent-style-name="清單段落" style:family="paragraph">
      <style:paragraph-properties fo:text-align="justify" fo:margin-top="0.0347in" fo:margin-bottom="0.125in" fo:line-height="0.2777in" fo:margin-left="0in" fo:text-indent="0.3347in">
        <style:tab-stops/>
      </style:paragraph-properties>
    </style:style>
    <style:style style:name="T527" style:parent-style-name="預設段落字型" style:family="text">
      <style:text-properties style:font-name="Times New Roman" style:font-name-asian="標楷體" style:font-name-complex="Times New Roman" fo:color="#000000"/>
    </style:style>
    <style:style style:name="T528" style:parent-style-name="預設段落字型" style:family="text">
      <style:text-properties style:font-name="Times New Roman" style:font-name-asian="標楷體" style:font-name-complex="Times New Roman" fo:color="#000000"/>
    </style:style>
    <style:style style:name="T529" style:parent-style-name="預設段落字型" style:family="text">
      <style:text-properties style:font-name="Times New Roman" style:font-name-asian="標楷體" style:font-name-complex="Times New Roman" fo:color="#000000"/>
    </style:style>
    <style:style style:name="T530" style:parent-style-name="預設段落字型" style:family="text">
      <style:text-properties style:font-name="Times New Roman" style:font-name-asian="標楷體" style:font-name-complex="Times New Roman" fo:color="#000000"/>
    </style:style>
    <style:style style:name="T531" style:parent-style-name="預設段落字型" style:family="text">
      <style:text-properties style:font-name="Times New Roman" style:font-name-asian="標楷體" style:font-name-complex="Times New Roman" fo:color="#000000"/>
    </style:style>
    <style:style style:name="T532" style:parent-style-name="預設段落字型" style:family="text">
      <style:text-properties style:font-name="Times New Roman" style:font-name-asian="標楷體" style:font-name-complex="Times New Roman" fo:color="#000000"/>
    </style:style>
    <style:style style:name="T533" style:parent-style-name="預設段落字型" style:family="text">
      <style:text-properties style:font-name="Times New Roman" style:font-name-asian="標楷體" style:font-name-complex="Times New Roman" fo:color="#000000"/>
    </style:style>
    <style:style style:name="T534" style:parent-style-name="預設段落字型" style:family="text">
      <style:text-properties style:font-name="Times New Roman" style:font-name-asian="標楷體" style:font-name-complex="Times New Roman" fo:color="#000000"/>
    </style:style>
    <style:style style:name="T535" style:parent-style-name="預設段落字型" style:family="text">
      <style:text-properties style:font-name="Times New Roman" style:font-name-asian="標楷體" style:font-name-complex="Times New Roman" fo:color="#000000"/>
    </style:style>
    <style:style style:name="T536" style:parent-style-name="預設段落字型" style:family="text">
      <style:text-properties style:font-name="Times New Roman" style:font-name-asian="標楷體" style:font-name-complex="Times New Roman" fo:color="#000000"/>
    </style:style>
    <style:style style:name="T537" style:parent-style-name="預設段落字型" style:family="text">
      <style:text-properties style:font-name="Times New Roman" style:font-name-asian="標楷體" style:font-name-complex="Times New Roman" fo:color="#000000"/>
    </style:style>
    <style:style style:name="T538" style:parent-style-name="預設段落字型" style:family="text">
      <style:text-properties style:font-name="Times New Roman" style:font-name-asian="標楷體" style:font-name-complex="Times New Roman" fo:color="#000000"/>
    </style:style>
    <style:style style:name="T539" style:parent-style-name="預設段落字型" style:family="text">
      <style:text-properties style:font-name="Times New Roman" style:font-name-asian="標楷體" style:font-name-complex="Times New Roman" fo:color="#000000"/>
    </style:style>
    <style:style style:name="T540" style:parent-style-name="預設段落字型" style:family="text">
      <style:text-properties style:font-name="Times New Roman" style:font-name-asian="標楷體" style:font-name-complex="Times New Roman" fo:color="#000000"/>
    </style:style>
    <style:style style:name="T541" style:parent-style-name="預設段落字型" style:family="text">
      <style:text-properties style:font-name="Times New Roman" style:font-name-asian="標楷體" style:font-name-complex="Times New Roman" fo:color="#000000"/>
    </style:style>
    <style:style style:name="T542" style:parent-style-name="預設段落字型" style:family="text">
      <style:text-properties style:font-name="Times New Roman" style:font-name-asian="標楷體" style:font-name-complex="Times New Roman" fo:color="#000000"/>
    </style:style>
    <style:style style:name="T543" style:parent-style-name="預設段落字型" style:family="text">
      <style:text-properties style:font-name="Times New Roman" style:font-name-asian="標楷體" style:font-name-complex="Times New Roman" fo:color="#000000"/>
    </style:style>
    <style:style style:name="T544" style:parent-style-name="預設段落字型" style:family="text">
      <style:text-properties style:font-name="Times New Roman" style:font-name-asian="標楷體" style:font-name-complex="Times New Roman" fo:color="#000000"/>
    </style:style>
    <style:style style:name="T545" style:parent-style-name="預設段落字型" style:family="text">
      <style:text-properties style:font-name="Times New Roman" style:font-name-asian="標楷體" style:font-name-complex="Times New Roman" fo:color="#000000"/>
    </style:style>
    <style:style style:name="T546" style:parent-style-name="預設段落字型" style:family="text">
      <style:text-properties style:font-name="Times New Roman" style:font-name-asian="標楷體" style:font-name-complex="Times New Roman" fo:color="#000000"/>
    </style:style>
    <style:style style:name="T547" style:parent-style-name="預設段落字型" style:family="text">
      <style:text-properties style:font-name="Times New Roman" style:font-name-asian="標楷體" style:font-name-complex="Times New Roman" fo:color="#000000"/>
    </style:style>
    <style:style style:name="P548" style:parent-style-name="內文Web" style:family="paragraph">
      <style:paragraph-properties fo:widows="0" fo:orphans="0" style:snap-to-layout-grid="false" fo:text-align="justify" fo:margin-top="0.2597in" fo:margin-bottom="0in" fo:line-height="125%" fo:text-indent="0.3333in" fo:background-color="#FFFFFF"/>
    </style:style>
    <style:style style:name="T549" style:parent-style-name="預設段落字型" style:family="text">
      <style:text-properties style:font-name="Times New Roman" style:font-name-asian="標楷體" style:font-name-complex="Times New Roman" fo:color="#000000"/>
    </style:style>
    <style:style style:name="T550" style:parent-style-name="註腳參照" style:family="text">
      <style:text-properties style:font-name="Times New Roman" style:font-name-asian="標楷體" fo:color="#000000"/>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Times New Roman" style:font-name-asian="標楷體" style:font-name-complex="Times New Roman" fo:color="#000000"/>
    </style:style>
    <style:style style:name="T556" style:parent-style-name="預設段落字型" style:family="text">
      <style:text-properties style:font-name="Times New Roman" style:font-name-asian="標楷體" style:font-name-complex="Times New Roman" fo:color="#000000"/>
    </style:style>
    <style:style style:name="T557" style:parent-style-name="預設段落字型" style:family="text">
      <style:text-properties style:font-name="Times New Roman" style:font-name-asian="標楷體" style:font-name-complex="Times New Roman" fo:color="#000000"/>
    </style:style>
    <style:style style:name="T558" style:parent-style-name="預設段落字型" style:family="text">
      <style:text-properties style:font-name="Times New Roman" style:font-name-asian="標楷體" style:font-name-complex="Times New Roman" fo:color="#000000"/>
    </style:style>
    <style:style style:name="T559" style:parent-style-name="預設段落字型" style:family="text">
      <style:text-properties style:font-name="Times New Roman" style:font-name-asian="標楷體" style:font-name-complex="Times New Roman" fo:color="#000000"/>
    </style:style>
    <style:style style:name="P560" style:parent-style-name="內文Web" style:family="paragraph">
      <style:paragraph-properties fo:widows="0" fo:orphans="0" style:snap-to-layout-grid="false" fo:text-align="justify" fo:margin-top="0.2597in" fo:margin-bottom="0in" fo:line-height="125%" fo:text-indent="0.3333in" fo:background-color="#FFFFFF"/>
      <style:text-properties style:font-name="Times New Roman" style:font-name-asian="標楷體" style:font-name-complex="Times New Roman" fo:color="#000000"/>
    </style:style>
    <style:style style:name="P561" style:parent-style-name="內文Web" style:family="paragraph">
      <style:paragraph-properties style:snap-to-layout-grid="false" fo:text-align="justify" fo:margin-top="0.2597in" fo:line-height="125%" fo:text-indent="0.3333in" fo:background-color="#FFFFFF"/>
    </style:style>
    <style:style style:name="T562" style:parent-style-name="預設段落字型" style:family="text">
      <style:text-properties style:font-name="Times New Roman" style:font-name-asian="標楷體" style:font-name-complex="Times New Roman" fo:color="#000000"/>
    </style:style>
    <style:style style:name="T563" style:parent-style-name="預設段落字型" style:family="text">
      <style:text-properties style:font-name="Times New Roman" style:font-name-asian="標楷體" style:font-name-complex="Times New Roman" fo:color="#000000"/>
    </style:style>
    <style:style style:name="T564" style:parent-style-name="預設段落字型" style:family="text">
      <style:text-properties style:font-name="Times New Roman" style:font-name-asian="標楷體" style:font-name-complex="Times New Roman" fo:color="#000000"/>
    </style:style>
    <style:style style:name="T565" style:parent-style-name="預設段落字型" style:family="text">
      <style:text-properties style:font-name="Times New Roman" style:font-name-asian="標楷體" style:font-name-complex="Times New Roman" fo:color="#000000"/>
    </style:style>
    <style:style style:name="T566" style:parent-style-name="預設段落字型" style:family="text">
      <style:text-properties style:font-name="Times New Roman" style:font-name-asian="標楷體" style:font-name-complex="Times New Roman" fo:color="#000000"/>
    </style:style>
    <style:style style:name="T567" style:parent-style-name="預設段落字型" style:family="text">
      <style:text-properties style:font-name="Times New Roman" style:font-name-asian="標楷體" style:font-name-complex="Times New Roman" fo:color="#000000"/>
    </style:style>
    <style:style style:name="T568" style:parent-style-name="預設段落字型" style:family="text">
      <style:text-properties style:font-name="Times New Roman" style:font-name-asian="標楷體" style:font-name-complex="Times New Roman" fo:color="#000000"/>
    </style:style>
    <style:style style:name="T569" style:parent-style-name="預設段落字型" style:family="text">
      <style:text-properties style:font-name="Times New Roman" style:font-name-asian="標楷體" style:font-name-complex="Times New Roman" fo:color="#000000"/>
    </style:style>
    <style:style style:name="T570" style:parent-style-name="預設段落字型" style:family="text">
      <style:text-properties style:font-name="Times New Roman" style:font-name-asian="標楷體" style:font-name-complex="Times New Roman" fo:color="#000000"/>
    </style:style>
    <style:style style:name="T571" style:parent-style-name="預設段落字型" style:family="text">
      <style:text-properties style:font-name="Times New Roman" style:font-name-asian="標楷體" style:font-name-complex="Times New Roman" fo:color="#000000"/>
    </style:style>
    <style:style style:name="T572" style:parent-style-name="預設段落字型" style:family="text">
      <style:text-properties style:font-name="Times New Roman" style:font-name-asian="標楷體" style:font-name-complex="Times New Roman" fo:color="#000000"/>
    </style:style>
    <style:style style:name="T573" style:parent-style-name="預設段落字型" style:family="text">
      <style:text-properties style:font-name="Times New Roman" style:font-name-asian="標楷體" style:font-name-complex="Times New Roman" fo:color="#000000"/>
    </style:style>
    <style:style style:name="T574" style:parent-style-name="預設段落字型" style:family="text">
      <style:text-properties style:font-name="Times New Roman" style:font-name-asian="標楷體" style:font-name-complex="Times New Roman" fo:color="#000000"/>
    </style:style>
    <style:style style:name="T575" style:parent-style-name="預設段落字型" style:family="text">
      <style:text-properties style:font-name="Times New Roman" style:font-name-asian="標楷體" style:font-name-complex="Times New Roman" fo:color="#000000"/>
    </style:style>
    <style:style style:name="T576" style:parent-style-name="預設段落字型" style:family="text">
      <style:text-properties style:font-name="Times New Roman" style:font-name-asian="標楷體" style:font-name-complex="Times New Roman" fo:color="#000000"/>
    </style:style>
    <style:style style:name="T577" style:parent-style-name="預設段落字型" style:family="text">
      <style:text-properties style:font-name="Times New Roman" style:font-name-asian="標楷體" style:font-name-complex="Times New Roman" fo:color="#000000"/>
    </style:style>
    <style:style style:name="T578" style:parent-style-name="預設段落字型" style:family="text">
      <style:text-properties style:font-name="Times New Roman" style:font-name-asian="標楷體" style:font-name-complex="Times New Roman" fo:color="#000000"/>
    </style:style>
    <style:style style:name="T579" style:parent-style-name="預設段落字型" style:family="text">
      <style:text-properties style:font-name="Times New Roman" style:font-name-asian="標楷體" style:font-name-complex="Times New Roman" fo:color="#000000"/>
    </style:style>
    <style:style style:name="T580" style:parent-style-name="預設段落字型" style:family="text">
      <style:text-properties style:font-name="Times New Roman" style:font-name-asian="標楷體" style:font-name-complex="Times New Roman" fo:color="#000000"/>
    </style:style>
    <style:style style:name="T581" style:parent-style-name="預設段落字型" style:family="text">
      <style:text-properties style:font-name="Times New Roman" style:font-name-asian="標楷體" style:font-name-complex="Times New Roman" fo:color="#000000"/>
    </style:style>
    <style:style style:name="P582" style:parent-style-name="內文" style:family="paragraph">
      <style:paragraph-properties style:snap-to-layout-grid="false" fo:text-align="end" fo:margin-top="0.2597in" fo:line-height="125%" fo:text-indent="0.3333in"/>
    </style:style>
    <style:style style:name="T583" style:parent-style-name="預設段落字型" style:family="text">
      <style:text-properties style:font-name-asian="標楷體" fo:color="#000000"/>
    </style:style>
    <style:style style:family="graphic" style:name="a1">
      <style:graphic-properties/>
    </style:style>
  </office:automatic-styles>
  <office:body>
    <office:text text:use-soft-page-breaks="true">
      <text:p text:style-name="P1">臺灣在美歐中競合趨勢下的角色分析</text:p>
      <text:p text:style-name="P21">過去中國大陸憑藉著廉價土地及勞工成本優勢，成為各國在當地生產出口的世界工廠，且自2013年以來，中國大陸提出一帶一路倡議(One Belt and One Road)，在世界各地啟動建設項目，尋求與東南亞、中亞、中東、歐洲和非洲的陸海聯繫網絡。一般認為，中國大陸是想藉著基礎設施將歐亞連接起來，以擴大其影響力，故近期歐美大國都提出一些相對應的計畫來抗衡中國大陸，如歐美提出重建更好世界(Build Back Better World，B3W)計畫、歐盟啟動全球互聯計畫、美國拜登政府計畫於2022年推出全球基礎建設資金計畫等。</text:p>
      <text:p text:style-name="P22">臺商過去採取<text:s/>「臺灣接單、中國大陸生產、外銷歐美」的商業模式來拓展全球市場。但近年來中國大陸投資環境迅速變遷，生產成本上漲及環保法規趨嚴，加上美中貿易戰牽動全球供應鏈重組步調，使得近10年來臺灣對外投資版圖有改變，根據經濟部「國內企業全球生產鏈布局變動」調查，2020年臺商對外投資共177億美元，儘管中國大陸仍是首選，但占比滑落到33.3%，遠不及2011年的79.5%。相對之下，對中國大陸以外地區的投資金額略升，2020年對美國投資占比升至23.7%，比2011年的4%大增數倍，排名也從過去不到前3名，一舉躍升至第2高。其他像是東協、歐洲各有15%及8.9%，也都有明顯成長。</text:p>
      <text:p text:style-name="P23"><text:span text:style-name="T24">由於美中臺關係深受美中互動關係的影響。在習近平主政、中國大陸對外展現有別於以往的強勢外交與軍事擴張行為，因而對美國利益造成威脅的脈絡下，拜登政府的亞太以及對「中」、對臺政策，不可能與小布希、歐巴馬時期一樣以「交往」為核心。但有鑑於川普時期「美國優先」政策下的外交作為導致美國與盟國關係緊張，試圖以深化對臺關係增加與中國大陸談判</text:span><text:span text:style-name="T25">籌碼</text:span><text:span text:style-name="T26">的做法，使美中緊張關係持續，加上美國嚴重特殊傳染性肺炎</text:span><text:span text:style-name="T27">(COVID-19)</text:span><text:span text:style-name="T28">疫情嚴重、影響國家經濟與人民生活甚</text:span><text:span text:style-name="T29">鉅</text:span><text:span text:style-name="T30">，故拜登在上任後將執政重心放在內政上，對外則重返多邊主義，並且號召其他歐洲盟國，聯手反制中國大陸的經濟霸權脅迫，顯示中國大陸是美國重要戰略競爭對手之定位沒有改變</text:span><text:span text:style-name="T31"><text:note text:note-class="footnote" text:id="_ftn0"><text:note-citation>1</text:note-citation><text:note-body><text:p text:style-name="註腳文字"><text:s/><text:span text:style-name="T32">魏玫娟，《美國總統拜登上臺後的臺美「中」關係》，展望與探索第</text:span><text:span text:style-name="T33">19</text:span><text:span text:style-name="T34">卷第</text:span><text:span text:style-name="T35">2</text:span><text:span text:style-name="T36">期，</text:span><text:span text:style-name="T37">2021.02.</text:span></text:p></text:note-body></text:note></text:span><text:span text:style-name="T38">。</text:span></text:p>
      <text:p text:style-name="P39">因此，本文將從中國大陸一帶一路發展現況、歐美重建更好世界(B3W)計畫、歐盟全球互聯計畫、美國全球基礎建設資金計畫等面向，進而分析在美歐中基建競合趨勢下，對臺商企業發展帶來的機會，並提出相關建議。</text:p>
      <text:p text:style-name="P40"/>
      <text:soft-page-break/>
      <text:p text:style-name="P41">一、中國大陸一帶一路發展現況</text:p>
      <text:p text:style-name="P42">中國大陸國家主席習近平於2013年9月和10月分別提出「絲綢之路經濟帶」(一帶)和「21世紀海上絲綢之路」(一路)的合作倡議，想藉由陸路與海路同步向外擴張，追求更穩定的經濟結構，解決國內經濟發展放緩問題，同時提升產業轉型。策略上，中國大陸讓開發中國家以自身的天然資源償還基礎建設的貸款，以取得中國大陸所需的資源。截至2021年6月，中國大陸已與140個國家、32個國際組織簽署206份共建一帶一路合作檔，包含46個非洲國家、37個亞洲國家、27個歐洲國家、11個大洋洲國家、11個北美洲國家和8個南美洲國家。</text:p>
      <text:p text:style-name="P43">在貿易方面，儘管2020年受到COVID-19疫情在全球肆虐影響，全球經濟面臨前所未有的嚴重停滯甚至出現衰退現象，原本預期以促成全球互相聯繫溝通為主要目標的一帶一路倡議將面臨巨大困境和挑戰。不過中國大陸與一帶一路沿線國家的貿易往來仍持續成長，與國際低迷局勢呈現不同的逆勢成長態勢。根據聯合國貿發會統計，各國在疫情期間的封鎖措施，全球經濟需求停滯，使得貿易往來減少，故2020年全球貿易額萎縮約9%，然而中國大陸與一帶一路沿線國家貨物貿易進出口總額為1.35兆美元，較2019年成長0.7%，占中國大陸整體外貿的比重達到29.1%。時序進入2021年，隨著主要國家疫苗覆蓋率擴大，民眾生活逐步恢復正常，全球經濟復甦態勢明顯，加以上年比較基期偏低，2021年前三季中國大陸貨物貿易進出口年增率為22.7%，而對一帶一路沿線國家的進出口年增率則高達23.4%。</text:p>
      <text:p text:style-name="P44"><text:span text:style-name="T45">在投資方面，受疫情影響，全球投資項目進程放緩，使得全球投資大幅下滑，根據聯合國貿易和發展會議發</text:span><text:span text:style-name="T46">布</text:span><text:span text:style-name="T47">的《全球投資趨勢監測報告》顯示，</text:span><text:span text:style-name="T48">2020</text:span><text:span text:style-name="T49">年全球外國直接投資總規模約為</text:span><text:span text:style-name="T50">8,590</text:span><text:span text:style-name="T51">億美元，較</text:span><text:span text:style-name="T52">2019</text:span><text:span text:style-name="T53">年下滑</text:span><text:span text:style-name="T54">42%</text:span><text:span text:style-name="T55">，然而中國大陸在一帶一路沿線國家的投資逆勢成長明顯，</text:span><text:span text:style-name="T56">2020</text:span><text:span text:style-name="T57">年中國大陸對外非金融類直接投資</text:span><text:span text:style-name="T58">1,101.5</text:span><text:span text:style-name="T59">億美元，較</text:span><text:span text:style-name="T60">2019</text:span><text:span text:style-name="T61">年微幅下滑</text:span><text:span text:style-name="T62">0.4%</text:span><text:span text:style-name="T63">，然而中國大陸企業對一帶一路沿線</text:span><text:span text:style-name="T64">58</text:span><text:span text:style-name="T65">個國家非金融類直接投資卻是呈現快速成長的態勢，總計</text:span><text:span text:style-name="T66">177.9</text:span><text:span text:style-name="T67">億美元，成長</text:span><text:span text:style-name="T68">18.3%</text:span><text:span text:style-name="T69">，占同期總額的</text:span><text:span text:style-name="T70">16.2%</text:span><text:span text:style-name="T71">，較</text:span><text:span text:style-name="T72">2019</text:span><text:span text:style-name="T73">年提升</text:span><text:span text:style-name="T74">2.6</text:span><text:span text:style-name="T75">個百分點。在沿線國家新簽承包工程合同額</text:span><text:span text:style-name="T76">1</text:span><text:span text:style-name="T77">,</text:span><text:span text:style-name="T78">414.6</text:span><text:span text:style-name="T79">億美元，完成營業額</text:span><text:span text:style-name="T80">911.2</text:span><text:span text:style-name="T81">億美元，分別占同期總額的</text:span><text:span text:style-name="T82">55.4%</text:span><text:span text:style-name="T83">和</text:span><text:span text:style-name="T84">58.4%</text:span><text:span text:style-name="T85">，與</text:span><text:span text:style-name="T86">2019</text:span><text:span text:style-name="T87">年相比分別衰退</text:span><text:span text:style-name="T88">8.7%</text:span><text:span text:style-name="T89">與</text:span><text:span text:style-name="T90">7%</text:span><text:span text:style-name="T91"><text:note text:note-class="footnote" text:id="_ftn1"><text:note-citation>2</text:note-citation><text:note-body><text:p text:style-name="註腳文字"><text:s/><text:span text:style-name="T92">王文、郭方舟，《</text:span><text:span text:style-name="T93">2020:</text:span><text:span text:style-name="T94">一帶一路合作逆勢前行》，絲路瞭望，</text:span><text:span text:style-name="T95">2021</text:span><text:span text:style-name="T96">年</text:span><text:span text:style-name="T97">01</text:span><text:span text:style-name="T98">期，</text:span><text:span text:style-name="T99">2021.01.11.</text:span></text:p></text:note-body></text:note></text:span><text:span text:style-name="T100">。</text:span></text:p>
      <text:p text:style-name="P101">時序進入2021年，中國大陸對一帶一路沿線國家投資合作持續成長，累計前九月中國大陸對沿線國家非金融類直接投資148.7億美元，成長14.2%，占同期總額的18.4%，主要投向新加坡、印尼、越南、馬來西亞、阿拉伯聯合大公國、<text:soft-page-break/>寮國、哈薩克、泰國、孟加拉和柬埔寨等國家。在沿線國家承包工程完成營業額618億美元，成長16.3%，占同期總額的57.5%，新簽合同額808.1億美元，占同期中國大陸對外承包工程新簽合同額的50.6%。</text:p>
      <text:p text:style-name="P102">在吸收外資方面，在COVID-19疫情前是呈現穩步提升態勢，2013至2019年一帶一路沿線國家對華直接投資超過500億美元，設立企業超過2.2萬家。不過受到疫情拖累全球經濟的影響，2020年一帶一路沿線國家對華直接投資（含通過部分自由港對華投資）新設立企業4,294家，下降23.2%；對華直接投資金額574億元人民幣，下降0.3%，折合約83億美元，下降1.8%。2021年前9個月，全國實際使用外資8,595.1億元人民幣，成長19.6%，規模再創歷史同期新高，並實現近十年來首次雙位數成長，而一帶一路沿線國家對華投資則成長31.9%。</text:p>
      <text:p text:style-name="P103"><text:span text:style-name="T104">在資金融通方面，由於資金融通是共建一帶一路的重要支撐，國際多邊金融機構以及各類商業銀行不斷探索創新投融資模式，積極拓寬多樣化融資管道，為共建一帶一路提供穩定、透明、高品質的資金支持。而</text:span><text:span text:style-name="T105">2016</text:span><text:span text:style-name="T106">年正式營運的「亞洲基礎建設投資銀行」</text:span><text:span text:style-name="T107">(</text:span><text:span text:style-name="T108">亞投行</text:span><text:span text:style-name="T109">)</text:span><text:span text:style-name="T110">為例，向一帶一路沿線開發中國家提供基礎建設所需資金，截至</text:span><text:span text:style-name="T111">2021</text:span><text:span text:style-name="T112">年</text:span><text:span text:style-name="T113">10</text:span><text:span text:style-name="T114">月底為止，亞投行成員數已從</text:span><text:span text:style-name="T115">57</text:span><text:span text:style-name="T116">個倍增至</text:span><text:span text:style-name="T117">104</text:span><text:span text:style-name="T118">個，而根據亞投行表示，</text:span><text:span text:style-name="T119">2020</text:span><text:span text:style-name="T120">年亞投行處理並經董事會批准總額超過</text:span><text:span text:style-name="T121">75</text:span><text:span text:style-name="T122">億美元的貸款計劃，也設立危機恢復貸款計畫，為成員國提供緊急支持、政策支持和預算；以絲路基金</text:span><text:span text:style-name="T123"><text:note text:note-class="footnote" text:id="_ftn2"><text:note-citation>3</text:note-citation><text:note-body><text:p text:style-name="註腳文字"><text:s/><text:span text:style-name="T124">絲路基金由中國外匯儲備、中國投資有限責任公司、中國進出口銀行、國家開發銀行共同出資</text:span><text:span text:style-name="T125">，</text:span><text:span text:style-name="T126">於</text:span><text:span text:style-name="T127">2014</text:span><text:span text:style-name="T128">年</text:span><text:span text:style-name="T129">12</text:span><text:span text:style-name="T130">月</text:span><text:span text:style-name="T131">29</text:span><text:span text:style-name="T132">日在北京成立</text:span><text:span text:style-name="T133">。</text:span></text:p></text:note-body></text:note></text:span><text:span text:style-name="T134">為例，絲路基金的運營模式主要偏向股權直接融資，截至</text:span><text:span text:style-name="T135">2020</text:span><text:span text:style-name="T136">年底，絲路基金透過以股權為主的融資方式，簽約各類項目</text:span><text:span text:style-name="T137">49</text:span><text:span text:style-name="T138">個</text:span><text:span text:style-name="T139">(2020</text:span><text:span text:style-name="T140">年新增</text:span><text:span text:style-name="T141">10</text:span><text:span text:style-name="T142">個</text:span><text:span text:style-name="T143">)</text:span><text:span text:style-name="T144">，承諾投資金額約</text:span><text:span text:style-name="T145">117</text:span><text:span text:style-name="T146">億美元和</text:span><text:span text:style-name="T147">438</text:span><text:span text:style-name="T148">億元人民幣</text:span><text:span text:style-name="T149">(2020</text:span><text:span text:style-name="T150">年新增承諾投資金額約</text:span><text:span text:style-name="T151">8</text:span><text:span text:style-name="T152">億美元和</text:span><text:span text:style-name="T153">114</text:span><text:span text:style-name="T154">億元人民幣</text:span><text:span text:style-name="T155">)</text:span><text:span text:style-name="T156">，其中有</text:span><text:span text:style-name="T157">70%</text:span><text:span text:style-name="T158">的簽約投資資金運用在電力電站開發、基礎設施建設、港口航運、高端製造等大型國際合作專案</text:span><text:span text:style-name="T159"><text:note text:note-class="footnote" text:id="_ftn3"><text:note-citation>4</text:note-citation><text:note-body><text:p text:style-name="註腳文字"><text:s/><text:span text:style-name="T160">王文、郭方舟，《</text:span><text:span text:style-name="T161">2020:</text:span><text:span text:style-name="T162">一帶一路合作逆勢前行》，絲路瞭望，</text:span><text:span text:style-name="T163">2021</text:span><text:span text:style-name="T164">年</text:span><text:span text:style-name="T165">01</text:span><text:span text:style-name="T166">期，</text:span><text:span text:style-name="T167">2021.01.11</text:span><text:span text:style-name="T168">。</text:span></text:p></text:note-body></text:note></text:span><text:span text:style-name="T169">。</text:span></text:p>
      <text:p text:style-name="P170"><text:s/>整體而言，回顧「一帶一路」8年執行期間，雖然有其成功可觀之處，但也有不少充滿爭議的地方。由於一帶一路倡議是世界上最大的貿易和金融合作平台之一，世界銀行曾表示一帶一路在改善基礎設施方面帶來許多經濟效益與外溢效果，特別是在交通投資項目，由於在公路和海上運輸的障礙減少以及隨之而來的貿易便利化，預計交貨時間將大幅縮短，降低貿易成本，並有助於外國直接投資(FDI)的成長，從而帶動國內經濟表現。</text:p>
      <text:soft-page-break/>
      <text:p text:style-name="P171">儘管一帶一路倡議旨在吸引經濟走廊沿線的貿易和外國投資，不過世界銀行也曾表示擔憂，就是透過一帶一路提供的互聯互通有望重塑參與國之間的貿易關係，其網絡效應有可能透過新的思維方式和帶來的新商機來重塑一帶一路和非一帶一路國家的經濟地理。但是，一帶一路走廊沿線經濟體的許多低收入國家可能無法從該項目中受益，因為它們的基礎設施還不夠成熟，無法充分參與區域和世界市場，導致貿易量下降、外國直接投資流入減少以及對全球價值鏈的參與度較低。此外，貿易協定和投資政策往往具有限制性和分散性，導致缺乏跨區域一體化，這將導致各國收益分配不均，特別在低收入國家更為明顯。</text:p>
      <text:p text:style-name="P172">很多國家在「一帶一路」項目上遇到困難或進行重新評估，通常是當地民眾的強烈反對，政府更迭或兩者兼有之，強烈反對的原因包括腐敗、沉重的債務負擔、國家安全顧慮以及環境破壞等。國際貨幣基金(IMF)前主席拉加德曾警告中國大陸，不要做不必要的「一帶一路」基礎建設，這會讓很多國家負債累累。歐洲復興開發銀行(EBRD)也示警東南歐國家切勿過度依賴中國大陸「一帶一路」投資，並建議歐盟等機構應採取行動因應，顯而易見「一帶一路」進展已漸受阻礙，大規模基礎建設的投入也導致部分體質較差的國家陷入財務困境。</text:p>
      <text:p text:style-name="P173">位於威廉瑪麗全球研究所的國際發展研究實驗室<text:s/>AidData<text:s/>於2021年9月29日發布一系列關於中國大陸海外發展融資計劃的新發現。在一帶一路倡議之後，中國大陸已迅速成為許多低收入和中等收入國家的首選融資方，但其國際貸款和贈款活動仍處於保密狀態，由於中國大陸政府不願透露其海外開發融資組合的詳細資訊，這使得低收入和中等收入國家難以客觀權衡參與一帶一路倡議的成本和收益。這也使雙邊援助機構和多邊開發銀行難以確定如何與中國大陸競爭或協調與合作，以解決全球關注的問題。</text:p>
      <text:p text:style-name="P174">根據AidData的研究發現，在一帶一路之前，中國大陸和美國是海外支出的競爭對手。然而，中國大陸現在以超過<text:s/>2<text:s/>比<text:s/>1<text:s/>的比例超過美國和其他主要大國。在一帶一路建設時期，中國大陸平均每年在海外發展項目上花費850億美元，相比之下，美國每年花費370億美元來支持全球發展。中國大陸在國際開發金融市場上建立主導地位，而且中國大陸不是透過一個國家向另一個國家撥款或貸款來資助項目，而是幾乎所有的錢都以國家銀行貸款的形式發放，許多中國大陸的國家發展貸款還要求不尋常的抵押品形式，有越來越多的中國大陸貸款要求借款人承諾通過出售自然資源來交易現金借貸。</text:p>
      <text:p text:style-name="P175">自2013年以來，中國銀行、中國工商銀行和中國建設銀行等中國大陸的國有商業銀行發揮越來越重要的作用，其海外貸款活動在前5年成長5倍。報告也發現，中國大陸為更大的項目提供資金並承擔更高的信用風險，它也制定更強<text:soft-page-break/>有力的還款保障措施。在2000年代初期，中國大陸31%的海外貸款組合受益於信用保險、抵押品質押或協力廠商還款擔保，但現在這一數字接近60%。另一個重要發現是，中國大陸向低收入和中等收入國家提供的貸款條件不如OECD的發展援助委員會和多邊債權人的貸款慷慨。來自中國大陸的貸款利率為4.2%，還款期不到10年。相比之下，來自德國、法國或日本等<text:s/>OECD-DAC<text:s/>貸方的貸款利率為1.1%，還款期為28年。</text:p>
      <text:p text:style-name="P176"><text:s/>此外，BRI之前，中國大陸大部分海外貸款都是針對主權借款人--各國的中央政府機構。但此後發生重大轉變：中國大陸近70%的海外貸款現在流向受援國的國有企業、國有銀行、特殊目的公司、合資企業和私營部門機構。大多數情況下，這些債務不會出現在受援國的政府資產負債表上。然而，這種債務中大多數會受到受援國政府在檯面上或私底下的保護，這模糊私人債務和公共債務之間的區別，並給開發中國家帶來重大的公共財政管理挑戰。</text:p>
      <text:p text:style-name="P177">整體而言，儘管一帶一路倡議投資為各國提供改善基礎設施、擴大彼此間以及與廣大世界間的貿易和互聯互通，對於縮短交通運輸時間、增加貿易與投資上有所助益，從而促進增長和減少貧困的機會，但是潛在收益與重大風險如影隨形，部分一帶一路走廊沿線經濟體已經債臺高築，基礎設施建設存在一些固有的風險，為減緩這些風險，需要加強債務資料報告和透明度、公開透明的政府採購，遵守社會和環境高標準。</text:p>
      <text:p text:style-name="P178">二、美歐基建計畫聯手抗衡中國大陸</text:p>
      <text:p text:style-name="P179">(一)<text:s/>重建更好世界(Build Back Better World，B3W)計畫</text:p>
      <text:p text:style-name="P180">在美中競爭加劇的時期，美國拜登總統及其七國集團<text:s/>(G7)<text:s/>於2021年<text:s/>6<text:s/>月啟動「重建更美好的世界<text:s/>(B3W)」，一個以價值觀、市場為導向，高標準和透明的基礎設施合作夥伴關係，以幫助開發中國家能在2035年縮小40兆美元的基礎設施缺口。B3W倡議旨在調動雙邊和多邊以及私營部門資本，用於投資氣候、健康和衛生安全、現代化數位技術、性別公平和平等。B3W目的在於覆蓋全球低收入和中等收入國家。</text:p>
      <text:p text:style-name="P181">然而，B3W的其他細節，包括開發中國家可能獲得的資金水準，目前尚不得而知。由於美中競爭和對抗的持續加劇，一般都將<text:s/>B3W<text:s/>解讀為對抗中國大陸一帶一路倡議<text:s/>(BRI)的舉措。<text:s/>如果<text:s/>B3W<text:s/>要成為<text:s/>BRI<text:s/>的競爭對手，正如大多數人所預料的那樣，它將面臨幾個重要挑戰：</text:p>
      <text:p text:style-name="P182"><text:span text:style-name="T183">1.<text:s/></text:span><text:span text:style-name="T184">並非所有美國盟</text:span><text:span text:style-name="T185">友都對</text:span><text:span text:style-name="T186"><text:s/>B3W<text:s/></text:span><text:span text:style-name="T187">充滿熱情：雖然在英國繼續支持美國的同時，</text:span><text:soft-page-break/><text:span text:style-name="T188">但在歐盟和德國也出現挑戰，他們把中國大陸視為重要的貿易和投資夥伴。義大利同時參與</text:span><text:span text:style-name="T189"><text:s/>G7<text:s/></text:span><text:span text:style-name="T190">和</text:span><text:span text:style-name="T191"><text:s/>BRI<text:s/></text:span><text:span text:style-name="T192">也使對</text:span><text:span text:style-name="T193"><text:s/>B3W<text:s/></text:span><text:span text:style-name="T194">普遍支持</text:span><text:span text:style-name="T195">，讓情勢</text:span><text:span text:style-name="T196">變得複雜。</text:span></text:p>
      <text:p text:style-name="P197">2.<text:s/>大多數B3W投資將來自民間部門，他們將從基礎設施項目中尋求利潤，但這些投資項目很難跟有國家資助的一帶一路貸款和投資來競爭。</text:p>
      <text:p text:style-name="P198">3.<text:s/>中國大陸的外匯儲備約為<text:s/>3.2兆美元，其投資一帶一路目的部分原因是為尋求更高的回報，而不是簡單地持有低收益的美國國債。G7<text:s/>國家沒有這種情況。</text:p>
      <text:p text:style-name="P199">4.<text:s/>中國大陸在建設實體基礎設施方面較G7<text:s/>國家具有相對優勢。中國大陸的整體基礎設施開發和項目管理技能(包括成本控制)優於<text:s/>G7<text:s/>國家。建築工人和材料也更便宜。中國大陸擁有多項世界著名基礎設施，包括最快的火車和最長的海橋。美國州際公路系統總長<text:s/>77,960<text:s/>公里，耗時<text:s/>36<text:s/>年完成。中國大陸在<text:s/>29<text:s/>年內完成幾乎兩倍長的國家幹線公路系統。</text:p>
      <text:p text:style-name="P200">也有一部分人認為，若<text:s/>B3W<text:s/>成為<text:s/>BRI<text:s/>的互補，則這些計畫將可以對建設高標準的全球基礎設施做出重大貢獻，從而促進疫情後世界的經濟成長。主要原因在於，一帶一路倡議主要側重於傳統的“硬”基礎設施，如港口、公路、水壩、鐵路、電廠和電信設施；B3W<text:s/>將專注於“更軟”的基礎設施，即氣候、健康和安全、數位技術以及性別公平等。</text:p>
      <text:p text:style-name="P201">其次，在融資方面上，一帶一路主要依靠國家開發銀行、中國進出口銀行、絲路基金等國有商業銀行和政策性銀行的雙邊貸款和投資。迄今為止，中國大陸在利用私人資本方面取得的成功個案有限；B3W計劃利用雙邊和多邊貸款和私營部門資本為基礎設施項目籌集數千億美元的投資。在雙邊和多邊層面，B3W<text:s/>計劃使用來自發展金融合作組織、美國國際開發署、進出口銀行和美國貿易發展署的資金。由於投資週期長、項目回報低，民間金融機構往往遠離基礎設施項目。另B3W<text:s/>在該領域的成功將有助於<text:s/>BRI發展。</text:p>
      <text:p text:style-name="P202">最後，根據亞洲開發銀行的報告指出，到2030年，僅亞洲就面臨著26兆美元的基礎設施投資需求，主要集中在電力和交通領域。基礎設施融資缺口預計會很大。因此，B3W<text:s/>和<text:s/>BRI<text:s/>都有施力空間。</text:p>
      <text:p text:style-name="P203"><text:span text:style-name="T204">在美國方面，據彭博社報導表示，拜登政府希望啟動一項全球基礎設施融資計劃，旨在對抗中國大陸的一帶一路倡議，最快將於</text:span><text:span text:style-name="T205">2022</text:span><text:span text:style-name="T206">年</text:span><text:span text:style-name="T207">1</text:span><text:span text:style-name="T208">月宣布</text:span><text:span text:style-name="T209"><text:s/>5<text:s/></text:span><text:span text:style-name="T210">到</text:span><text:span text:style-name="T211"><text:s/>10</text:span><text:span text:style-name="T212">個</text:span><text:span text:style-name="T213">大型基礎設施</text:span><text:span text:style-name="T214">項目</text:span><text:span text:style-name="T215">，這些項目可能在未來幾個月內啟動</text:span><text:span text:style-name="T216">。</text:span><text:span text:style-name="T217">美國</text:span><text:span text:style-name="T218">副國家安全顧問</text:span><text:span text:style-name="T219"><text:s/></text:span><text:soft-page-break/><text:span text:style-name="T220">Daleep Singh<text:s/></text:span><text:span text:style-name="T221">在內的白宮官員</text:span><text:span text:style-name="T222">已於</text:span><text:span text:style-name="T223">10</text:span><text:span text:style-name="T224">月初造訪過幾個</text:span><text:span text:style-name="T225">南美洲和非洲國</text:span><text:span text:style-name="T226">​​</text:span><text:span text:style-name="T227">家，</text:span><text:span text:style-name="T228">如</text:span><text:span text:style-name="T229">塞內加爾、</text:span><text:span text:style-name="T230">迦納</text:span><text:span text:style-name="T231">、哥倫比亞、厄瓜多爾和巴拿馬，而另一個代表團</text:span><text:span text:style-name="T232">則</text:span><text:span text:style-name="T233">計畫在年底前造訪亞洲。</text:span></text:p>
      <text:p text:style-name="P234">美國將向開發中國家提供全方位的金融工具，包括股權、貸款擔保、贈款和專業技術，以利這些國家可以專注於氣候、健康、數位技術和性別平等的發展。美國希望可以透過讓民間部門參與的方式，增加計畫的透明度，並提供股權融資，而不會像中國大陸一樣要求繁重的債務融資，且不會要求保密協議或可能導致後來沒收港口或機場的抵押協議，美國藉此提供一條更好的發展道路。</text:p>
      <text:p text:style-name="P235">(二)<text:s/>全球互聯計畫(A Globally Connected Europe)</text:p>
      <text:p text:style-name="P236">此外，2021年7月21日歐盟(EU)外長宣布啟動一項將於<text:s/>2022<text:s/>年開始的全球基礎設施投資戰略，名為“全球互聯的歐洲(Globally Connected Europe)”。歐盟理事會表示，該倡議目的在於成為“連通性的地緣戰略方法”，旨在促進歐盟價值觀，促進歐盟的經濟、發展、安全和外交政策目標。該倡議旨在可持續、全面和規則導向。在可持續方面，歐盟試圖平衡氣候、環境、社會、經濟和財政等目標；所謂全面，指該計畫涵蓋交通、能源、數位和人與人之間的交往等內容；在規則導向上，具體是指非歧視和確保公平競爭的環境。</text:p>
      <text:p text:style-name="P237">由歐盟理事會起草並從該倡議的文件可以看出，有鑑於COVID-19<text:s/>大流行加劇對優質基礎設施投資的需求。然而，大型基礎設施項目往往難以融資，而這正是歐盟倡議應運而生的地方。“全球連接的歐洲”不僅目的在為基礎設施投資籌集資金，而且還建立投資監管框架—以便以確保“公平的競爭環境”和“可預測的國際規範”。同樣，類似於<text:s/>B3W，旨在促進“良好治理”和“高標準”。</text:p>
      <text:p text:style-name="P238">在實施方面，歐盟理事會為這些“連接投資”列出各種潛在的融資方案，包括公共融資工具（例如貸款）、出口信貸和聯合融資模式。然而，項目融資的主要途徑將是透過私營部門來進行，不過當中並沒有提到關於融資的其他細節，像是如何獲取和分配私營部門資金，貸款條件是什麼，以及出口信貸和聯合融資模式等計劃究竟如何運作。整體來看，歐盟的基礎設施計劃與<text:s/>B3W<text:s/>的預期實施細節非常相似，並沒有詳細說明融資機制、貸款條件、具體項目或目標國家。與<text:s/>B3W<text:s/>類似，由於缺乏細節，民眾會懷疑該倡議是否會實現，或者如果實現將會是什麼樣子。</text:p>
      <text:p text:style-name="P239">在評估該倡議的潛在成功機率時，要注意歐盟國家對於中國大陸的態度並不完全一致。法國總統和德國總理一直不願公開反對中國大陸，德國和法國都強調與中國大陸合作的重要性，認為中國大陸的援助對於<text:s/>COVID-19<text:s/>後的經濟<text:soft-page-break/>復甦至關重要。在<text:s/>G7<text:s/>宣布<text:s/>B3W<text:s/>之後，德國總理表示，她不希望這些努力被稱為“反華”，而法國總統也表示他想避免與中國大陸發生對抗。該倡議的不同成員對中國大陸的不同看法可能會影響該倡議的有效性。如果各國正在用不同的方法推動，來達成所有成員都同意的共識，這可能會使推動該倡議變得更加困難，更具挑戰性。</text:p>
      <text:p text:style-name="P240">還有一個首要問題是該倡議將如何與<text:s/>B3W<text:s/>互動—以及兩者將如何與一帶一路共存。考慮到缺乏關於這兩個計劃的資訊，到目前為止，歐盟的計劃和<text:s/>G7<text:s/>的倡議在目標、價值觀和方法上似乎非常相似。這就帶來兩個倡議是競爭對手還是合作夥伴的問題。可以提出的論點是，如果這兩個多邊組織能成為合作夥伴，共同努力，它們將成為中國大陸一帶一路倡議更強有力的替代方案，並可能有效地縮小基礎設施差距。<text:s/> </text:p>
      <text:p text:style-name="P241"><text:span text:style-name="T242">根據歐盟對外事務部</text:span><text:span text:style-name="T243">(European External Action Service)</text:span><text:span text:style-name="T244">的數據統計，在</text:span><text:span text:style-name="T245">2013</text:span><text:span text:style-name="T246">年至</text:span><text:span text:style-name="T247">2018</text:span><text:span text:style-name="T248">年期間，歐盟提供發展援助約</text:span><text:span text:style-name="T249">4,140</text:span><text:span text:style-name="T250">億歐元，略低於中國大陸為一帶一路項目提供的</text:span><text:span text:style-name="T251">4,340</text:span><text:span text:style-name="T252">億歐元融資。不過，這兩個數字之間更大的區別在於，歐盟的資金以贈款形式提供，而中國大陸則以貸款形式提供。此外，一帶一路倡議之所以吸引一些國家，是因為它促進無法從國際金融機構</text:span><text:span text:style-name="T253">獲取</text:span><text:span text:style-name="T254">融資的大型基礎設施項目，因為這些項目被認為風險太大或不可持續。例如，中國大陸資助的黑山</text:span><text:a xlink:href="https://balkaninsight.com/2020/09/30/montenegro-forced-to-extend-deadline-for-chinese-to-finish-highway/" office:target-frame-name="_blank" xlink:show="new"><text:span text:style-name="T255">公路</text:span></text:a><text:span text:style-name="T256"><text:note text:note-class="footnote" text:id="_ftn4"><text:note-citation>5</text:note-citation><text:note-body><text:p text:style-name="註腳文字"><text:s/><text:span text:style-name="T257">蒙特內哥羅（</text:span><text:span text:style-name="T258">Montenegro</text:span><text:span text:style-name="T259">，又名黑山共和國）</text:span><text:span text:style-name="T260">為建造公路而</text:span><text:span text:style-name="T261">積欠中國大陸</text:span><text:span text:style-name="T262">9.44</text:span><text:span text:style-name="T263">億美元</text:span><text:span text:style-name="T264">，最後因還不出款項，蒙特內哥羅被迫向歐盟求助</text:span><text:span text:style-name="T265">。</text:span></text:p></text:note-body></text:note></text:span><text:span text:style-name="T266">被歐洲復興開發銀行拒絕，因為它在商業上不可行。這些項目對當地政客很有吸引力，因為它們被認為是經濟發展必要的長期投資，</text:span><text:span text:style-name="T267">以及</text:span><text:span text:style-name="T268">它們可以提供回扣和政治資本，與歐盟對民間企業的小額贈款相比，一座大橋</text:span><text:span text:style-name="T269">可</text:span><text:span text:style-name="T270">為競選活動提供更好的拍照機會。</text:span></text:p>
      <text:p text:style-name="P271">三、臺美與臺歐雙邊關係</text:p>
      <text:p text:style-name="P272"><text:s/>(一)<text:s/>臺美雙邊關係</text:p>
      <text:p text:style-name="P273"><text:span text:style-name="T274"><text:s text:c="8"/></text:span><text:span text:style-name="T275">隨著美中之間對抗急遽升高，臺灣扮演雙霸攻守之局的棋子角色更趨明顯。有鑑於中國大陸威脅日漸升高，美國前總統川普時期明確展現抗「中」策略，除持續對「中」貿易戰與科技戰之外，川普政府更試圖透過提升與臺灣的外交關係如頒布《臺灣旅行法》（</text:span><text:span text:style-name="T276">Taiwan Travel Act</text:span><text:span text:style-name="T277">）、《臺北法案》（</text:span><text:span text:style-name="T278">The Taipei Act</text:span><text:span text:style-name="T279">）等，進一步防止中國大陸透過在國際上孤立臺灣、經濟滲透、武力威脅等，而</text:span><text:soft-page-break/><text:span text:style-name="T280">使臺灣海峽成為第一島鏈的破口</text:span><text:span text:style-name="T281"><text:note text:note-class="footnote" text:id="_ftn5"><text:note-citation>6</text:note-citation><text:note-body><text:p text:style-name="註腳文字"><text:s/><text:span text:style-name="T282">魏玫娟，《美國總統拜登上臺後的臺美「中」關係》，展望與探索第</text:span><text:span text:style-name="T283">19</text:span><text:span text:style-name="T284">卷第</text:span><text:span text:style-name="T285">2</text:span><text:span text:style-name="T286">期，</text:span><text:span text:style-name="T287">2021.02.</text:span></text:p></text:note-body></text:note></text:span><text:span text:style-name="T288">。</text:span></text:p>
      <text:p text:style-name="P289"><text:span text:style-name="T290"><text:s text:c="7"/></text:span><text:span text:style-name="T291">就臺灣與美國的經貿關係來看，在貿易方面，</text:span><text:span text:style-name="T292">2020</text:span><text:span text:style-name="T293">年美國為我第</text:span><text:span text:style-name="T294">2</text:span><text:span text:style-name="T295">大貿易夥伴、第</text:span><text:span text:style-name="T296">2</text:span><text:span text:style-name="T297">大出口市場</text:span><text:span text:style-name="T298">(</text:span><text:span text:style-name="T299">次於中國大陸</text:span><text:span text:style-name="T300">)</text:span><text:span text:style-name="T301">及第</text:span><text:span text:style-name="T302">3</text:span><text:span text:style-name="T303">大進口來源國</text:span><text:span text:style-name="T304">(</text:span><text:span text:style-name="T305">次於中國大陸及日本</text:span><text:span text:style-name="T306">)</text:span><text:span text:style-name="T307">，</text:span><text:span text:style-name="T308">2020</text:span><text:span text:style-name="T309">年臺灣對美國出口總額為</text:span><text:span text:style-name="T310">505.5</text:span><text:span text:style-name="T311">億美元</text:span><text:span text:style-name="T312">(</text:span><text:span text:style-name="T313">占總出口額</text:span><text:span text:style-name="T314">14.6%)</text:span><text:span text:style-name="T315">，而臺灣自美國進口總額為</text:span><text:span text:style-name="T316">32</text:span><text:span text:style-name="T317">5.1</text:span><text:span text:style-name="T318">億美元</text:span><text:span text:style-name="T319">(</text:span><text:span text:style-name="T320">占總進口額</text:span><text:span text:style-name="T321">11.4%)</text:span><text:span text:style-name="T322">，且近兩年我國對美國出口大幅增加</text:span><text:span text:style-name="T323">(</text:span><text:span text:style-name="T324">詳如圖</text:span><text:span text:style-name="T325">1</text:span><text:span text:style-name="T326">所示</text:span><text:span text:style-name="T327">)</text:span><text:span text:style-name="T328">。臺灣對美主要出口項目為筆電及其零附件、電機設備、錄音機、電視機、錄影機及上述各貨品之零附件、車輛及其零附件；臺灣自美主要進口項目為渦輪噴射引擎、渦輪機、半導體工具機，以及上述各貨品之零附件、積體電路晶粒及晶圓、石油原油。</text:span></text:p>
      <text:p text:style-name="P329"><text:span text:style-name="T330"><text:s text:c="7"/></text:span><text:span text:style-name="T331">在投資方面，根據經濟部投審會統計，截至</text:span><text:span text:style-name="T332">2021</text:span><text:span text:style-name="T333">年</text:span><text:span text:style-name="T334">10</text:span><text:span text:style-name="T335">月，美國是臺灣第三大外資來源地，累計投資達</text:span><text:span text:style-name="T336">255.</text:span><text:span text:style-name="T337">30</text:span><text:span text:style-name="T338">億美元，僅次於加勒比海英國屬地及荷蘭，占僑外投資</text:span><text:span text:style-name="T339">13.</text:span><text:span text:style-name="T340">26</text:span><text:span text:style-name="T341">%</text:span><text:span text:style-name="T342">，而</text:span><text:span text:style-name="T343">2021</text:span><text:span text:style-name="T344">年</text:span><text:span text:style-name="T345">1</text:span><text:span text:style-name="T346">至</text:span><text:span text:style-name="T347">1</text:span><text:span text:style-name="T348">0</text:span><text:span text:style-name="T349">月美國對臺灣的投資金額就高達</text:span><text:span text:style-name="T350">6.</text:span><text:span text:style-name="T351">55</text:span><text:span text:style-name="T352">億美元，較</text:span><text:span text:style-name="T353">2020</text:span><text:span text:style-name="T354">年同期成長</text:span><text:span text:style-name="T355">1</text:span><text:span text:style-name="T356">66.48</text:span><text:span text:style-name="T357">%</text:span><text:span text:style-name="T358">，投資產業別主要集中在資訊及通訊傳播業、不動產業、金融及保險業、</text:span><text:span text:style-name="T359">批發及零售業</text:span><text:span text:style-name="T360">；而臺灣對美國累計投資金額高達</text:span><text:span text:style-name="T361">225.94</text:span><text:span text:style-name="T362">億美元，占我國對外投資</text:span><text:span text:style-name="T363"><text:s/>13.5</text:span><text:span text:style-name="T364">4</text:span><text:span text:style-name="T365">%</text:span><text:span text:style-name="T366">(</text:span><text:span text:style-name="T367">不含中國大陸</text:span><text:span text:style-name="T368">)</text:span><text:span text:style-name="T369">，居第二名，而</text:span><text:span text:style-name="T370">2021</text:span><text:span text:style-name="T371">年</text:span><text:span text:style-name="T372">1</text:span><text:span text:style-name="T373">至</text:span><text:span text:style-name="T374">1</text:span><text:span text:style-name="T375">0</text:span><text:span text:style-name="T376">月臺灣對美國的投資金額則為</text:span><text:span text:style-name="T377">4.</text:span><text:span text:style-name="T378">35</text:span><text:span text:style-name="T379">億美元，較</text:span><text:span text:style-name="T380">2020</text:span><text:span text:style-name="T381">年同期衰退</text:span><text:span text:style-name="T382">3</text:span><text:span text:style-name="T383">4.71</text:span><text:span text:style-name="T384">%</text:span><text:span text:style-name="T385">，投資產業別主要集中在金融及保險業、批發及零售業、</text:span><text:span text:style-name="T386">電子零組件製造業、</text:span><text:span text:style-name="T387">資訊及通訊傳播業。近年來，美商來臺投資重要案例詳如表</text:span><text:span text:style-name="T388">1</text:span><text:span text:style-name="T389">。</text:span></text:p>
      <text:p text:style-name="P390"><text:span text:style-name="T391"><draw:frame draw:style-name="a1" draw:name="圖表 2" text:anchor-type="as-char" svg:x="0in" svg:y="0in" svg:width="5.76806in" svg:height="2.78125in" style:rel-width="scale" style:rel-height="scale"><draw:object xlink:href="Object 1/" xlink:type="simple" xlink:show="embed" xlink:actuate="onLoad"/><svg:title/><svg:desc/></draw:frame></text:span><text:span text:style-name="T392">資料來源：</text:span><text:span text:style-name="T393">GTA<text:s/></text:span><text:span text:style-name="T394">、</text:span><text:span text:style-name="T395">行政院經貿談判辦公室</text:span><text:span text:style-name="T396">。</text:span></text:p>
      <text:p text:style-name="P397">圖1 <text:s/>最近<text:s/>2<text:s/>年我對美出口大幅增加(以美國進口角度來看，單位:億美元)</text:p>
      <text:soft-page-break/>
      <text:p text:style-name="P398">表1 <text:s/>近年美商來臺投資重要案例</text:p>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ext:p text:style-name="P405">美商</text:p>
          </table:table-cell>
          <table:table-cell table:style-name="TableCell406">
            <text:p text:style-name="P407">金額</text:p>
          </table:table-cell>
          <table:table-cell table:style-name="TableCell408">
            <text:p text:style-name="P409">就業機會</text:p>
          </table:table-cell>
        </table:table-row>
        <table:table-row table:style-name="TableRow410">
          <table:table-cell table:style-name="TableCell411">
            <text:p text:style-name="P412">Google</text:p>
          </table:table-cell>
          <table:table-cell table:style-name="TableCell413">
            <text:p text:style-name="P414">彰濱工業區第<text:s/>1<text:s/>資料中心：7.8<text:s/>億美元。</text:p>
            <text:p text:style-name="P415">臺南第<text:s/>2<text:s/>資料中心：260億臺幣(約8.6億美元)。</text:p>
            <text:p text:style-name="P416">將在雲林購買土地，興建第3<text:s/>座資料中心。</text:p>
          </table:table-cell>
          <table:table-cell table:style-name="TableCell417">
            <text:p text:style-name="P418">聘僱超過<text:s/>200<text:s/>名員工。</text:p>
            <text:p text:style-name="P419">Google<text:s/>臺灣表示，過去<text:s/>10<text:s/>年來，Google<text:s/>網路基礎建設投資在臺灣，共創造<text:s/>7.2<text:s/>萬個工作機會。</text:p>
          </table:table-cell>
        </table:table-row>
        <table:table-row table:style-name="TableRow420">
          <table:table-cell table:style-name="TableCell421">
            <text:p text:style-name="P422">應用材料<text:s/>(Applied Materials)</text:p>
          </table:table-cell>
          <table:table-cell table:style-name="TableCell423">
            <text:p text:style-name="P424">2019<text:s/>年啟用臺南的第二座顯示器設備製造中心與研發實驗室，投資金額超過新臺幣<text:s/>30<text:s/>億元。</text:p>
          </table:table-cell>
          <table:table-cell table:style-name="TableCell425">
            <text:p text:style-name="P426">應用材料於2021年5月宣布2年期徵才計畫，招募近千人規模。</text:p>
          </table:table-cell>
        </table:table-row>
        <table:table-row table:style-name="TableRow427">
          <table:table-cell table:style-name="TableCell428">
            <text:p text:style-name="P429">美光<text:s/>(Micron)</text:p>
          </table:table-cell>
          <table:table-cell table:style-name="TableCell430">
            <text:p text:style-name="P431">2019<text:s/>年美光宣布在現有中科廠區旁興建二座晶圓廠，總投資額達4,000億元，以下世代最新製程生產<text:s/>DRAM。</text:p>
          </table:table-cell>
          <table:table-cell table:style-name="TableCell432">
            <text:p text:style-name="P433">2021<text:s/>年美光為臺灣最大外資企業，目前在臺灣員工人數已經達<text:s/>9,000人，統計近3年來，總員工數每年平均以10%速度擴增。</text:p>
          </table:table-cell>
        </table:table-row>
      </table:table>
      <text:p text:style-name="P434">資料來源：行政院經貿談判辦公室。</text:p>
      <text:p text:style-name="P435"><text:s text:c="8"/>近年來臺美互動緊密合作，雙方在2020年9月簽署合作備忘錄成立「臺美基礎建設融資及市場建立合作架構」，不僅如此，2020年11月20日也啟動高層首屆的「臺美經濟繁榮夥伴對話」（Taiwan-US Economic Prosperity Partnership Dialogue），並且簽署為期5年，雙方同意可再延長5年的備忘錄(MOU)，做為未來輪流在臺北及華府召開年度高階對話的基礎，促進雙方進行更深化及廣泛的經濟合作。雙方就科學與技術、5G<text:s/>及電信安全、供應鏈、婦女經濟賦權、基礎建設合作、投資審查及全球健康安全議題進行討論。今年將於11月23日透過視訊方式舉辦第二屆「臺美經濟繁榮夥伴對話」。</text:p>
      <text:p text:style-name="P436"><text:s text:c="8"/>此外，臺美自1994年簽署「貿易暨投資架構協定」（Trade and Investment Framework Agreement，TIFA）後，迄今已召開11次臺美TIFA會議，這是臺美雙方目前最重要雙邊經貿高層諮商的管道，對臺美雙邊經貿關係的發展，具有重要指標意義。第1屆TIFA會議係於1995年召開，其後會議分別於1997、1998年、2004年、2006年、2007年、2013年、2014年、2015年、2016年及2021年舉行。然而TIFA會議召開時間並不連續是因為中間遇到美豬、美牛進口議題，被美方視為貿易障礙導致會議一度停擺。</text:p>
      <text:p text:style-name="P437">臺灣於2021年起進一步放寬含萊克多巴胺美豬以及30月齡以上的美牛進口，半年後，政務委員兼經貿談判辦公室總談判代表鄧振中6月10日與美國貿易代表<text:soft-page-break/>戴琪首度召開視訊會議，確立重啟TIFA會談。因此，臺美第11屆TIFA會談在臺北時間2021年6月30日復談。雙方討論供應鏈、數位貿易、貿易便捷化、勞工、環境、醫療器材等議題。</text:p>
      <text:p text:style-name="P438">此次臺美TIFA復談，一般認為，臺美兩國已將TIFA升級成為雙邊貿易協定的預備談判平台。有鑑於美國拜登政府正積極在亞太及歐洲聯合各國組成抗中聯盟，若臺美BTA能夠順利完成，這將有助於後續臺灣與其他國家(日、歐、英、加拿大、澳洲、印度)等自貿協定的洽簽。此外，臺美BTA也可對我國加入跨太平洋夥伴全面進步協定(CPTPP)帶來助力，使我國加入CPTPP的努力可收事半功倍之效。</text:p>
      <text:p text:style-name="P439"><text:span text:style-name="T440">這兩年，美國對中國大陸出口產品的高關稅政策，</text:span><text:span text:style-name="T441">使得</text:span><text:span text:style-name="T442">全球供應鏈出現轉變，臺商正逐漸分散海外生產基地，並把回臺投資作為調整生產地點之重要選項，加上國內於</text:span><text:span text:style-name="T443">2019</text:span><text:span text:style-name="T444">年</text:span><text:span text:style-name="T445">1</text:span><text:span text:style-name="T446">月</text:span><text:span text:style-name="T447">1</text:span><text:span text:style-name="T448">日適時推出「歡迎臺商回臺投資行動方案」，引發臺商回臺投資潮，截至</text:span><text:span text:style-name="T449">2021</text:span><text:span text:style-name="T450">年</text:span><text:span text:style-name="T451">11</text:span><text:span text:style-name="T452">月</text:span><text:span text:style-name="T453">1</text:span><text:span text:style-name="T454">7</text:span><text:span text:style-name="T455">日為止，共</text:span><text:span text:style-name="T456">236</text:span><text:span text:style-name="T457">家企業通過審核，投資金額達新臺幣</text:span><text:span text:style-name="T458">9,107</text:span><text:span text:style-name="T459">億元，預估創造</text:span><text:span text:style-name="T460">7</text:span><text:span text:style-name="T461">萬</text:span><text:span text:style-name="T462">3</text:span><text:span text:style-name="T463">千多個本國就業機會。臺商回臺投資不僅成為臺灣近年經濟成長的主要動能，致臺灣對美出口比率也快速提升。一旦臺美</text:span><text:span text:style-name="T464">BTA</text:span><text:span text:style-name="T465">開始對臺輸美產品降稅，則不僅臺灣會有更強的吸引投資動能，也有機會使產業結構往下發展，開始投資生產最終消費財，以迎合美國市場需求，調整臺灣產業過度集中於中上游產業的結構</text:span><text:span text:style-name="T466"><text:note text:note-class="footnote" text:id="_ftn6"><text:note-citation>7</text:note-citation><text:note-body><text:p text:style-name="註腳文字"><text:s/><text:span text:style-name="T467">邱俊榮，《邱俊榮觀點：臺美重啟</text:span><text:span text:style-name="T468">TIFA</text:span><text:span text:style-name="T469">、為</text:span><text:span text:style-name="T470">BTA</text:span><text:span text:style-name="T471">奠基》，風傳媒新新聞，</text:span><text:span text:style-name="T472">2021.08.14.</text:span></text:p></text:note-body></text:note></text:span><text:span text:style-name="T473">。</text:span></text:p>
      <text:p text:style-name="P474"><text:span text:style-name="T475"><text:s text:c="8"/></text:span><text:span text:style-name="T476">在基建合作方面，由於美國眾議院已於</text:span><text:span text:style-name="T477">2021</text:span><text:span text:style-name="T478">年</text:span><text:span text:style-name="T479">11</text:span><text:span text:style-name="T480">月</text:span><text:span text:style-name="T481">5</text:span><text:span text:style-name="T482">日投票通過</text:span><text:span text:style-name="T483">1.2</text:span><text:span text:style-name="T484">兆美元基建法案，該法案包括約</text:span><text:span text:style-name="T485">5,500</text:span><text:span text:style-name="T486">億美元的新支出，旨在為道路、橋</text:span><text:span text:style-name="T487">樑</text:span><text:span text:style-name="T488">和高速公路、公共交通、水利基礎設施、電力和寬帶基礎設施以及網絡安全等項目的建設提供資金，是美國</text:span><text:span text:style-name="T489">80</text:span><text:span text:style-name="T490">餘年來最大的投資，其所帶來的商機，值得臺灣廠商把握。由於臺灣廠商在材料、半導體</text:span><text:span text:style-name="T491">方面深具優勢</text:span><text:span text:style-name="T492">，可承接其中的</text:span><text:span text:style-name="T493">5G</text:span><text:span text:style-name="T494">和電動車相關投資，若政府協助整合臺灣相關產業</text:span><text:span text:style-name="T495">鏈</text:span><text:span text:style-name="T496">與美國串連，將創造雙贏，也有助於深化臺美經貿關係。另臺灣鋼鐵業具有生產高效節能鋼材的能力，在美國基建商機中，亦可成為美國穩定可靠的供應鏈盟友。</text:span></text:p>
      <text:p text:style-name="P497">(二)<text:s/>臺歐雙邊關係</text:p>
      <text:p text:style-name="P498"><text:s text:c="8"/>就臺灣與歐盟的經貿關係來看，在貿易方面，2020年歐盟為我第5大貿易夥伴、第5大出口市場及第5大進口來源地區，2020年臺灣對歐盟出口總額為228.9億美元(占總出口額6.6%)，而臺灣自歐盟進口總額為289.9億美元(占總進口額<text:soft-page-break/>10.1%)。臺灣對歐盟主要出口項目為其他積體電路、自動資料處理機零附件、接收、轉換及傳輸或再生聲音、圖像或其他資料之機器；臺灣自歐盟主要進口項目為製造半導體裝置或積體電路之機具、其他積體電路、其他醫藥製劑。</text:p>
      <text:p text:style-name="P499"><text:s text:c="8"/>在投資方面，根據經濟部投審會統計，截至2021年10月，歐洲是臺灣第一大外資來源地，累計投資達617.11億美元，佔僑外投資32.05%，而2021年1至10月歐洲對臺灣的投資金額為9.84億美元，較2020年同期減少73.21%，投資產業別主要集中在電子零組件製造業、金融及保險業、批發及零售業、專業、科學及技術服務業；而臺灣對歐洲累計投資金額為119.86億美元，占我國對外投資<text:s/>7.18%(不含中國大陸)，而2021年1至10月臺灣對歐洲的投資金額則為3.18億美元，較2020年同期衰退79.52%，投資產業別主要集中在電子零組件製造業、批發及零售業、機械設備製造業、專業、科學及技術服務業。</text:p>
      <text:p text:style-name="P500"><text:s text:c="8"/>臺灣與歐盟自1981年起就舉辦年度經貿對話會議，「第32屆臺歐盟經貿對話會議」已於2020年12月舉行，會中雙方就全球與雙邊經貿政策環境發展、動植物防疫檢疫（SPS）、技術性貿易障礙(TBT)、智慧財產權保護、投資、藥品及醫療器材等各項經貿議題進行對話。另外，還針對歐洲業者如何充份發揮潛力，以為臺灣的風能發展貢獻力量進行討論。</text:p>
      <text:p text:style-name="P501"><text:span text:style-name="T502"><text:s text:c="7"/></text:span><text:span text:style-name="T503"><text:s/></text:span><text:span text:style-name="T504">再者，</text:span><text:span text:style-name="T505">2021</text:span><text:span text:style-name="T506">年</text:span><text:span text:style-name="T507">10</text:span><text:span text:style-name="T508">月歐洲議會通過「</text:span><text:a xlink:href="https://www.europarl.europa.eu/doceo/document/TA-9-2021-0431_EN.pdf" office:target-frame-name="_top" xlink:show="replace"><text:span text:style-name="T509">歐盟－臺灣政治關係與合作</text:span></text:a><text:span text:style-name="T510">」報告，這是</text:span><text:span text:style-name="T511">歐洲議會史上首度針對</text:span><text:span text:style-name="T512">臺</text:span><text:span text:style-name="T513">歐盟政治關係撰擬的官方文件，就如何加強</text:span><text:span text:style-name="T514">臺</text:span><text:span text:style-name="T515">歐盟雙邊關係提出</text:span><text:span text:style-name="T516">30</text:span><text:span text:style-name="T517">多項具體建議，不僅顯示歐洲議會對</text:span><text:span text:style-name="T518">臺</text:span><text:span text:style-name="T519">歐盟雙邊關係的高度重</text:span><text:span text:style-name="T520">視，也凸顯出臺灣的地緣戰略價值獲得歐盟重視。根據這項報告，歐洲議會明確建議歐洲聯盟執委會將在臺灣的歐洲經貿辦事處更名為「歐盟駐臺灣辦事處」，以反映歐盟與臺灣廣泛的聯繫。報告另強調為加強歐臺合作，需要迫切為歐盟－臺灣雙邊投資協定</text:span><text:span text:style-name="T521">(BIA)</text:span><text:span text:style-name="T522">啟動影響評估、公眾諮詢和範疇界定。</text:span></text:p>
      <text:p text:style-name="P523"><text:s text:c="7"/>有鑑於歐盟將綠能及數位經濟定為經濟復甦計畫的兩大支柱，這與臺灣目前正在推動的「六大核心戰略產業」相似，包含資訊及數位、資安卓越、臺灣精準健康、綠電及再生能源、國防及戰略、民生及戰備等六大產業。未來可以透過雙邊合作，使這些產業發展更加快速。故臺灣公私部門協力組團於2021年10月中旬前往東歐三國(斯洛伐克、捷克、立陶宛)，期盼藉由實地考察及交流，廠商就經貿投資商機、產業媒合與對接、供應鏈合作等議題進行深度交流與對談，以期開拓中東歐龐大商機，同時強化臺廠全球布局。</text:p>
      <text:p text:style-name="P524"/>
      <text:soft-page-break/>
      <text:p text:style-name="P525">四、結論</text:p>
      <text:p text:style-name="P526"><text:span text:style-name="T527">臺商在中國大陸</text:span><text:span text:style-name="T528">布</text:span><text:span text:style-name="T529">局</text:span><text:span text:style-name="T530">多時</text:span><text:span text:style-name="T531">，多數經營海外市場與歐美國家有</text:span><text:span text:style-name="T532">密切的</text:span><text:span text:style-name="T533">商務往來。自拜登就任以來，美國仍持續對中</text:span><text:span text:style-name="T534">國大陸</text:span><text:span text:style-name="T535">經貿制裁與實體管制，限制貿易及科技往來機會，中國大陸也因此陸續針對美企</text:span><text:span text:style-name="T536">加</text:span><text:span text:style-name="T537">大</text:span><text:span text:style-name="T538">反制。美中雙方相關制裁政策雖多針對彼此，但已波及臺商供應鏈與對美出口活動。中國大陸亦就科技產業領域進行管制，要求與陸企有業務往來的臺商需限縮與美方的商業互動。有鑑於美中對抗態勢不變，加上中斷近</text:span><text:span text:style-name="T539">5</text:span><text:span text:style-name="T540">年的臺美貿易暨投資架構協定日前復談，將有助於臺美簽訂雙邊貿易協定的基礎。</text:span><text:span text:style-name="T541">此外，歐盟正重新檢討印太戰略</text:span><text:span text:style-name="T542">，</text:span><text:span text:style-name="T543">歐洲議會在</text:span><text:span text:style-name="T544">10</text:span><text:span text:style-name="T545">月通過「</text:span><text:a xlink:href="https://www.europarl.europa.eu/doceo/document/TA-9-2021-0431_EN.pdf" office:target-frame-name="_top" xlink:show="replace"><text:span text:style-name="T546">歐盟－臺灣政治關係與合作</text:span></text:a><text:span text:style-name="T547">」報告中，也呼籲和臺灣增加合作，可見臺灣可以成為歐洲在印太地區可被信賴的夥伴。</text:span></text:p>
      <text:p text:style-name="P548"><text:span text:style-name="T549">就產業政策而言，預期因美中持續強化管制作為下，臺商供應鏈被迫分流成為趨勢。現今臺商在陸業務可能同時面臨外國制裁和中國大陸禁令「夾擊」，因此尤需關注中國大陸相關禁令實施動態，並動態評估對兩岸供應鏈的影響</text:span><text:span text:style-name="T550"><text:note text:note-class="footnote" text:id="_ftn7"><text:note-citation>8</text:note-citation><text:note-body><text:p text:style-name="註腳文字"><text:s/><text:span text:style-name="T551">劉孟俊，《制裁與禁令夾擊</text:span><text:span text:style-name="T552"><text:s/></text:span><text:span text:style-name="T553">臺商恐需選邊站》，蘋果新聞網，</text:span><text:span text:style-name="T554">2021.04.09.</text:span></text:p></text:note-body></text:note></text:span><text:span text:style-name="T555">。例如，近期中國大陸加強「能耗雙控」政策的執行力度，要求各地直接限制高污染、高能耗相關企業活動，使得廣東、江蘇與浙江等製造業大省因工業限電，導致多數企業限電，甚至衝擊民生用電，未來臺商營運可能受</text:span><text:span text:style-name="T556">干</text:span><text:span text:style-name="T557">擾，說停就得停，越線超標就要受罰，因此臺商得做好中長期準備，限電未來可能變成經常性問題。故未來臺商在中國大陸的</text:span><text:span text:style-name="T558">布</text:span><text:span text:style-name="T559">局將受到影響，必須透過調整產業結構、淘汰落後產能、使用潔淨能源等方式來因應。</text:span></text:p>
      <text:p text:style-name="P560">在美國方面，由於臺灣在全球供應鏈中的高階硬體製造方面，擁有不可取代的關鍵優勢，美國為全球高科技發展龍頭，深化臺美經濟合作，共同推動供應鏈重整，是現階段政府最重要的施政項目之一。惟宜注意近期美國鼓勵聯邦政府採購美國製造的產品，要求政府採購產品內含美國製零件比重需逐年增加到75%，並提升美國製關鍵性產品價格競爭力，故臺灣供應鏈需要考慮調整投資布局，提高產品零件在美國製造的比例，以避免產品價格被美國官方提高的風險。</text:p>
      <text:p text:style-name="P561"><text:span text:style-name="T562">目前全球晶圓代工龍頭台積電已於</text:span><text:span text:style-name="T563">2020</text:span><text:span text:style-name="T564">年</text:span><text:span text:style-name="T565">5</text:span><text:span text:style-name="T566">月宣</text:span><text:span text:style-name="T567">布</text:span><text:span text:style-name="T568">至美國亞利桑那州鳳凰城設廠，為配合台積電赴美國設廠要求，相關化學品廠商也正進行一起前往美國設廠評估作業，像是關東鑫林主要供應台積電電子級雙氧水、氨水、</text:span><text:span text:style-name="T569"><text:s/></text:span><text:span text:style-name="T570">氫氟酸、高純度溶劑，以及混酸蝕刻液光阻顯影液、清洗液等特殊電子化學品，勝一化</text:span><text:soft-page-break/><text:span text:style-name="T571">工則是在台積電</text:span><text:span text:style-name="T572">很多生產製程中</text:span><text:span text:style-name="T573">，提供電子級溶劑的獨家供應商。此外，全球走向電動車的趨勢已無庸置疑，隨</text:span><text:span text:style-name="T574">著</text:span><text:span text:style-name="T575">愈來愈多車廠推出自家的電動車，電動車市場潛力巨大，故國內代工大廠衝刺</text:span><text:a xlink:href="https://udn.com/search/tagging/2/%E9%9B%BB%E5%8B%95%E8%BB%8A" office:target-frame-name="_top" xlink:show="replace"><text:span text:style-name="T576">電動車</text:span></text:a><text:span text:style-name="T577">商機，積極前進美國設廠，其中，鴻海擬利用威斯康辛州廠房做整車生產，仁寶生產基地將座落於印第安納州，和碩北美廠則緊隨特斯拉德州新廠，相關車用電子、電動車產能將陸續在</text:span><text:span text:style-name="T578">2022</text:span><text:span text:style-name="T579">年、</text:span><text:span text:style-name="T580">2023</text:span><text:span text:style-name="T581">年啟動量產。</text:span></text:p>
      <text:p text:style-name="P582"><text:span text:style-name="T583">〈方俊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標楷體" svg:font-family="華康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line-height-at-least="0.25in"/>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fo:font-weight="bold" style:font-weight-asian="bold" style:letter-kerning="true" fo:font-size="26pt" style:font-size-asian="26pt"/>
    </style:style>
    <style:style style:name="標號" style:display-name="標號" style:family="paragraph" style:parent-style-name="內文" style:next-style-name="內文">
      <style:paragraph-properties fo:widows="2" fo:orphans="2" style:vertical-align="auto" fo:line-height="100%"/>
      <style:text-properties style:font-name="Calibri" fo:font-size="10pt" style:font-size-asian="10pt" style:language-asian="en" style:country-asian="US" fo:hyphenate="false"/>
    </style:style>
    <style:style style:name="清單段落" style:display-name="清單段落" style:family="paragraph" style:parent-style-name="內文">
      <style:paragraph-properties fo:widows="2" fo:orphans="2" style:vertical-align="auto" fo:line-height="100%" fo:margin-left="0.3333in">
        <style:tab-stops/>
      </style:paragraph-properties>
      <style:text-properties style:font-name="新細明體" style:font-name-complex="新細明體"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style:font-name-complex="Times New Roman" fo:color="#101010" style:text-underline-type="non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vertical-align="auto" fo:line-height="100%"/>
      <style:text-properties style:font-name="Arial" style:font-name-complex="Arial" text:display="non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vertical-align="auto" fo:line-height="100%"/>
      <style:text-properties style:font-name="Arial" style:font-name-complex="Arial" text:display="non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complex="Arial" text:display="none" fo:font-size="8pt" style:font-size-asian="8pt" style:font-size-complex="8pt"/>
    </style:style>
    <style:style style:name="node_date3" style:display-name="node_date3" style:family="text" style:parent-style-name="預設段落字型">
      <style:text-properties style:font-name-complex="Times New Roman" fo:font-size="9pt" style:font-size-asian="9pt" style:font-size-complex="9pt"/>
    </style:style>
    <style:style style:name="at_a11y" style:display-name="at_a11y" style:family="text" style:parent-style-name="預設段落字型">
      <style:text-properties style:font-name-complex="Times New Roman"/>
    </style:style>
    <style:style style:name="print_mail1" style:display-name="print_mail1" style:family="text" style:parent-style-name="預設段落字型">
      <style:text-properties style:font-name-complex="Times New Roman" text:display="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complex="Times New Roman"/>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fo:hyphenate="false"/>
    </style:style>
    <style:style style:name="wrc0" style:display-name="wrc0" style:family="text" style:parent-style-name="預設段落字型">
      <style:text-properties style:font-name-complex="Times New Roman"/>
    </style:style>
    <style:style style:name="red3" style:display-name="red3" style:family="text" style:parent-style-name="預設段落字型">
      <style:text-properties style:font-name-complex="Times New Roman" fo:color="#CC0000" fo:font-size="7.5pt" style:font-size-asian="7.5pt" style:font-size-complex="7.5pt"/>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complex="Times New Roman"/>
    </style:style>
    <style:style style:name="註腳參照" style:display-name="註腳參照" style:family="text" style:parent-style-name="預設段落字型">
      <style:text-properties style:font-name-complex="Times New Roman" style:text-position="super 66.6%"/>
    </style:style>
    <style:style style:name="兩岸一" style:display-name="兩岸一" style:family="paragraph" style:parent-style-name="內文" style:default-outline-level="1">
      <style:paragraph-properties style:snap-to-layout-grid="false" fo:text-align="justify" style:vertical-align="auto" fo:line-height="0.3333in"/>
      <style:text-properties style:font-name-asian="標楷體" fo:font-weight="bold" style:font-weight-asian="bold" fo:font-size="16pt" style:font-size-asian="16pt" style:font-size-complex="16pt" fo:hyphenate="false"/>
    </style:style>
    <style:style style:name="一" style:display-name="一" style:family="paragraph" style:parent-style-name="內文">
      <style:paragraph-properties fo:text-align="justify" fo:margin-top="0.0347in" fo:line-height="0.2777in"/>
      <style:text-properties style:font-name-asian="標楷體" fo:font-weight="bold" style:font-weight-asian="bold" fo:color="#000000" fo:font-size="14pt" style:font-size-asian="14pt" style:font-size-complex="14pt" fo:hyphenate="false"/>
    </style:style>
    <style:style style:name="兩岸文" style:display-name="兩岸文" style:family="paragraph" style:parent-style-name="內文">
      <style:paragraph-properties fo:text-align="justify" fo:margin-top="0.0347in" fo:line-height="0.2777in" fo:text-indent="0.3333in"/>
      <style:text-properties style:font-name-asian="標楷體" fo:color="#000000" fo:hyphenate="false"/>
    </style:style>
    <style:style style:name="兩岸圖" style:display-name="兩岸圖" style:family="paragraph" style:parent-style-name="內文">
      <style:paragraph-properties fo:text-align="center" fo:margin-top="0.0347in" fo:line-height="0.2777in" fo:text-indent="0.3333in"/>
      <style:text-properties style:font-name-asian="標楷體" fo:font-weight="bold" style:font-weight-asian="bold" fo:color="#000000" fo:hyphenate="false"/>
    </style:style>
    <style:style style:name="兩岸表" style:display-name="兩岸表" style:family="paragraph" style:parent-style-name="內文">
      <style:paragraph-properties style:snap-to-layout-grid="false" fo:text-align="center" fo:line-height="100%"/>
      <style:text-properties style:font-name-asian="標楷體" fo:font-weight="bold" style:font-weight-asian="bold" fo:color="#000000" fo:hyphenate="false"/>
    </style:style>
    <style:style style:name="內文14點" style:display-name="內文14點" style:family="paragraph" style:parent-style-name="內文">
      <style:paragraph-properties style:snap-to-layout-grid="false" fo:text-align="justify" style:vertical-align="auto" fo:line-height="125%" fo:text-indent="0.3888in"/>
      <style:text-properties style:font-name-asian="標楷體" fo:font-size="14pt" style:font-size-asian="14pt" style:font-size-complex="14pt" fo:language="en" fo:country="GB" fo:hyphenate="false"/>
    </style:style>
    <style:style style:name="資料來源" style:display-name="資料來源" style:family="paragraph" style:parent-style-name="內文">
      <style:paragraph-properties style:snap-to-layout-grid="false" fo:text-align="justify"/>
      <style:text-properties style:font-name-asian="標楷體" fo:font-size="10pt" style:font-size-asian="10pt" fo:hyphenate="false"/>
    </style:style>
    <style:style style:name="一0" style:display-name="(一)" style:family="paragraph" style:parent-style-name="內文" style:auto-update="true">
      <style:paragraph-properties fo:text-align="justify" fo:margin-top="0.0347in" fo:margin-bottom="0.125in" fo:line-height="0.2777in" fo:margin-left="0.1666in" fo:text-indent="0.3333in">
        <style:tab-stops/>
      </style:paragraph-properties>
      <style:text-properties style:font-name-asian="標楷體" fo:hyphenate="false"/>
    </style:style>
    <style:style style:name="修訂" style:display-name="修訂" style:family="paragraph">
      <style:text-properties style:letter-kerning="false" style:font-size-complex="10pt" fo:hyphenate="false"/>
    </style:style>
    <style:style style:name="頁碼" style:display-name="頁碼" style:family="text" style:parent-style-name="預設段落字型"/>
    <style:style style:name="未解析的提及項目1" style:display-name="未解析的提及項目1" style:family="text" style:parent-style-name="預設段落字型">
      <style:text-properties fo:color="#808080" fo:background-color="#E6E6E6"/>
    </style:style>
    <style:style style:name="預留位置文字" style:display-name="預留位置文字" style:family="text" style:parent-style-name="預設段落字型">
      <style:text-properties fo:color="#808080"/>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fo:hyphenate="true"/>
    </style:style>
    <style:style style:name="結語" style:display-name="結語" style:family="paragraph" style:parent-style-name="內文">
      <style:paragraph-properties style:vertical-align="auto" fo:line-height="100%" fo:margin-left="0.0694in">
        <style:tab-stops/>
      </style:paragraph-properties>
      <style:text-properties style:font-name="微軟正黑體" style:font-name-asian="微軟正黑體" fo:color="#000000" style:font-size-complex="11pt" fo:background-color="#FFFFFF" fo:hyphenate="true"/>
    </style:style>
    <style:style style:name="結語字元" style:display-name="結語 字元" style:family="text" style:parent-style-name="預設段落字型">
      <style:text-properties style:font-name="微軟正黑體" style:font-name-asian="微軟正黑體" style:font-name-complex="Times New Roman" fo:color="#000000" style:letter-kerning="true"/>
    </style:style>
    <style:style style:name="未解析的提及" style:display-name="未解析的提及" style:family="text" style:parent-style-name="預設段落字型">
      <style:text-properties fo:color="#808080" fo:background-color="#E6E6E6"/>
    </style:style>
    <style:style style:name="無間距" style:display-name="無間距" style:family="paragraph">
      <style:paragraph-properties fo:widows="0" fo:orphans="0"/>
      <style:text-properties style:letter-kerning="false" style:font-size-complex="10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style:font-name-asian="新細明體" style:font-name-complex="Times New Roman" fo:hyphenate="false"/>
    </style:style>
    <style:style style:name="副標題字元" style:display-name="副標題 字元" style:family="text" style:parent-style-name="預設段落字型">
      <style:text-properties style:font-name="Calibri" style:font-name-asian="新細明體" style:font-name-complex="Times New Roman" style:letter-kerning="false" style:font-size-complex="12pt"/>
    </style:style>
    <style:style style:name="注" style:display-name="注" style:family="paragraph" style:parent-style-name="內文">
      <style:paragraph-properties style:text-autospace="none" fo:text-align="justify" style:vertical-align="auto" fo:line-height="0.1944in" fo:margin-left="0.1388in" fo:text-indent="-0.1388in">
        <style:tab-stops/>
      </style:paragraph-properties>
      <style:text-properties style:font-name-asian="華康標楷體" fo:letter-spacing="0.0083in" style:letter-kerning="true" fo:font-size="9.5pt" style:font-size-asian="9.5pt" style:font-size-complex="11pt" fo:hyphenate="true"/>
    </style:style>
    <style:style style:name="表文字" style:display-name="表文字" style:family="paragraph" style:parent-style-name="內文">
      <style:paragraph-properties style:text-autospace="none" style:snap-to-layout-grid="false" fo:text-align="justify" style:vertical-align="auto" fo:line-height="100%"/>
      <style:text-properties style:font-name-asian="華康標楷體" fo:letter-spacing="0.0083in" style:letter-kerning="true" fo:font-size="11pt" style:font-size-asian="11pt" style:font-size-complex="11pt" fo:hyphenate="true"/>
    </style:style>
    <style:style style:name="表-資料來源" style:display-name="表-資料來源" style:family="paragraph" style:parent-style-name="內文">
      <style:paragraph-properties style:text-autospace="none" fo:text-align="justify" style:vertical-align="auto" fo:line-height="0.1944in" fo:margin-left="0.3333in" fo:text-indent="-0.3333in">
        <style:tab-stops/>
      </style:paragraph-properties>
      <style:text-properties style:font-name-asian="華康標楷體" fo:letter-spacing="0.0083in" style:letter-kerning="true" fo:font-size="9.5pt" style:font-size-asian="9.5pt" style:font-size-complex="11pt" fo:hyphenate="true"/>
    </style:style>
    <style:style style:name="表-資料來源字元" style:display-name="表-資料來源 字元" style:family="text" style:parent-style-name="預設段落字型">
      <style:text-properties style:font-name-asian="華康標楷體" fo:letter-spacing="0.0083in" style:letter-kerning="true" fo:font-size="9.5pt" style:font-size-asian="9.5pt"/>
    </style:style>
    <style:style style:name="注字元" style:display-name="注 字元" style:family="text" style:parent-style-name="預設段落字型">
      <style:text-properties style:font-name-asian="華康標楷體" fo:letter-spacing="0.0083in" style:letter-kerning="true" fo:font-size="9.5pt" style:font-size-asian="9.5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false" style:font-size-complex="10pt"/>
    </style:style>
    <style:style style:name="強調粗體" style:display-name="強調粗體" style:family="text" style:parent-style-name="預設段落字型">
      <style:text-properties fo:font-weight="bold" style:font-weight-asian="bold" style:font-weight-complex="bold"/>
    </style:style>
    <style:style style:name="註腳文字字元1" style:display-name="註腳文字 字元1" style:family="text">
      <style:text-properties style:letter-kerning="false" fo:font-size="10pt" style:font-size-asian="10pt" style:font-size-complex="10pt"/>
    </style:style>
    <style:style style:name="我是標一" style:display-name="我是標一" style:family="paragraph" style:parent-style-name="內文">
      <style:paragraph-properties style:vertical-align="auto" fo:margin-top="0in" fo:margin-bottom="0in" fo:line-height="0.3333in"/>
      <style:text-properties style:font-name-asian="標楷體" fo:font-weight="bold" style:font-weight-asian="bold" style:letter-kerning="true" fo:font-size="14pt" style:font-size-asian="14pt" style:font-size-complex="11pt" fo:hyphenate="true"/>
    </style:style>
    <style:style style:name="h-time" style:display-name="h-time"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hour" style:display-name="hour" style:family="text" style:parent-style-name="預設段落字型"/>
    <style:style style:name="日期1" style:display-name="日期1" style:family="text" style:parent-style-name="預設段落字型"/>
    <style:style style:name="facebook" style:display-name="facebook" style:family="paragraph" style:parent-style-name="內文">
      <style:paragraph-properties fo:widows="2" fo:orphans="2" style:vertical-align="auto" fo:margin-top="0.0694in" fo:margin-bottom="0.0694in" fo:line-height="100%"/>
      <style:text-properties style:font-name="新細明體" style:font-name-complex="新細明體" fo:hyphenate="true"/>
    </style:style>
    <style:style style:name="line" style:display-name="line" style:family="paragraph" style:parent-style-name="內文">
      <style:paragraph-properties fo:widows="2" fo:orphans="2" style:vertical-align="auto" fo:margin-top="0.0694in" fo:margin-bottom="0.0694in" fo:line-height="100%"/>
      <style:text-properties style:font-name="新細明體" style:font-name-complex="新細明體" fo:hyphenate="true"/>
    </style:style>
    <style:style style:name="weibo" style:display-name="weibo" style:family="paragraph" style:parent-style-name="內文">
      <style:paragraph-properties fo:widows="2" fo:orphans="2" style:vertical-align="auto" fo:margin-top="0.0694in" fo:margin-bottom="0.0694in" fo:line-height="100%"/>
      <style:text-properties style:font-name="新細明體" style:font-name-complex="新細明體" fo:hyphenate="true"/>
    </style:style>
    <style:style style:name="twitter" style:display-name="twitter" style:family="paragraph" style:parent-style-name="內文">
      <style:paragraph-properties fo:widows="2" fo:orphans="2" style:vertical-align="auto" fo:margin-top="0.0694in" fo:margin-bottom="0.0694in" fo:line-height="100%"/>
      <style:text-properties style:font-name="新細明體" style:font-name-complex="新細明體" fo:hyphenate="true"/>
    </style:style>
    <style:style style:name="copy-url" style:display-name="copy-url" style:family="paragraph" style:parent-style-name="內文">
      <style:paragraph-properties fo:widows="2" fo:orphans="2" style:vertical-align="auto" fo:margin-top="0.0694in" fo:margin-bottom="0.0694in" fo:line-height="100%"/>
      <style:text-properties style:font-name="新細明體" style:font-name-complex="新細明體" fo:hyphenate="true"/>
    </style:style>
    <style:style style:name="標題10" style:display-name="標題1" style:family="text" style:parent-style-name="預設段落字型"/>
    <style:style style:name="hash-tag" style:display-name="hash-tag" style:family="text" style:parent-style-name="預設段落字型"/>
    <style:style style:name="hash-tag-label" style:display-name="hash-tag-label" style:family="text" style:parent-style-name="預設段落字型"/>
    <style:style style:name="章節附註文字" style:display-name="章節附註文字" style:family="paragraph" style:parent-style-name="內文">
      <style:paragraph-properties style:snap-to-layout-grid="false" style:vertical-align="auto" fo:line-height="100%"/>
      <style:text-properties style:font-name="Calibri" style:font-name-asian="新細明體" style:font-name-complex="Times New Roman" style:letter-kerning="true" style:font-size-complex="11pt" fo:hyphenate="true"/>
    </style:style>
    <style:style style:name="章節附註文字字元" style:display-name="章節附註文字 字元" style:family="text" style:parent-style-name="預設段落字型">
      <style:text-properties style:font-name="Calibri" style:font-name-asian="新細明體" style:font-name-complex="Times New Roman" style:letter-kerning="true"/>
    </style:style>
    <style:style style:name="章節附註參照" style:display-name="章節附註參照" style:family="text" style:parent-style-name="預設段落字型">
      <style:text-properties style:text-position="super 66.6%"/>
    </style:style>
    <style:style style:name="清單段落字元" style:display-name="清單段落 字元" style:family="text" style:parent-style-name="預設段落字型">
      <style:text-properties style:font-name="新細明體" style:font-name-complex="新細明體"/>
    </style:style>
    <style:style style:name="內" style:display-name="2內" style:family="paragraph" style:parent-style-name="兩岸文">
      <style:paragraph-properties fo:margin-bottom="0.125in"/>
      <style:text-properties style:letter-kerning="false" fo:hyphenate="false"/>
    </style:style>
    <style:style style:name="canvas-atom" style:display-name="canvas-atom" style:family="paragraph" style:parent-style-name="內文">
      <style:paragraph-properties fo:widows="2" fo:orphans="2" style:vertical-align="auto" fo:margin-top="0.0694in" fo:margin-bottom="0.0694in" fo:line-height="100%"/>
      <style:text-properties style:font-name="新細明體" style:font-name-complex="新細明體" style:letter-kerning="false" fo:hyphenate="tru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bbc-mj7obe" style:display-name="bbc-mj7obe" style:family="paragraph" style:parent-style-name="內文">
      <style:paragraph-properties fo:widows="2" fo:orphans="2" style:vertical-align="auto" fo:margin-top="0.0694in" fo:margin-bottom="0.0694in" fo:line-height="100%"/>
      <style:text-properties style:font-name="新細明體" style:font-name-complex="新細明體" style:letter-kerning="false" fo:hyphenate="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muxgbd" style:display-name="muxgbd" style:family="text" style:parent-style-name="預設段落字型"/>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Times New Roman" style:font-name-asian="微軟正黑體" style:font-name-complex="Times New Roman"/>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fo:font-size="14pt" style:font-size-asian="14pt" style:font-size-complex="14pt"/>
    </style:style>
    <style:style style:name="WW_CharLFO18LVL1" style:family="text">
      <style:text-properties style:font-name="Times New Roman" style:font-name-complex="Times New Roman"/>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5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5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5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5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5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5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5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5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1145in" text:list-level-position-and-space-mode="label-alignment">
          <style:list-level-label-alignment text:label-followed-by="listtab" fo:margin-left="0.1145in" fo:text-indent="-0.1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2">
      <text:list-level-style-number text:level="1" style:num-suffix="." style:num-format="1">
        <style:list-level-properties text:space-before="-0.12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T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 style:parent-style-name="預設段落字型" style:family="text">
      <style:text-properties style:font-name="微軟正黑體" style:font-name-asian="微軟正黑體"/>
    </style:style>
    <style:style style:name="T9" style:parent-style-name="預設段落字型" style:family="text">
      <style:text-properties style:font-name="Bookman Old Style" style:font-name-asian="微軟正黑體"/>
    </style:style>
    <style:style style:name="T10" style:parent-style-name="預設段落字型" style:family="text">
      <style:text-properties style:font-name="Bookman Old Style" style:font-name-asian="微軟正黑體" fo:language="zh" fo:country="TW"/>
    </style:style>
    <style:style style:name="T11" style:parent-style-name="預設段落字型" style:family="text">
      <style:text-properties style:font-name="Bookman Old Style" style:font-name-asian="微軟正黑體"/>
    </style:style>
    <style:style style:name="T12" style:parent-style-name="預設段落字型" style:family="text">
      <style:text-properties style:font-name="Bookman Old Style" style:font-name-asian="微軟正黑體" fo:language="zh" fo:country="TW"/>
    </style:style>
    <style:style style:name="T13" style:parent-style-name="預設段落字型" style:family="text">
      <style:text-properties style:font-name="Bookman Old Style" style:font-name-asian="微軟正黑體"/>
    </style:style>
    <style:style style:name="T1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19" style:parent-style-name="頁尾" style:family="paragraph">
      <style:paragraph-properties fo:margin-right="0.25in">
        <style:tab-stops>
          <style:tab-stop style:type="left" style:position="4.225in"/>
        </style:tab-stops>
      </style:paragraph-properties>
    </style:style>
    <style:style style:name="P20" style:parent-style-name="頁尾"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兩岸經濟統計月報<text:s/></text:span><text:span text:style-name="T4">3</text:span><text:span text:style-name="T5">4</text:span><text:span text:style-name="T6">3</text:span><text:span text:style-name="T7">期</text:span><text:span text:style-name="T8"><text:s text:c="2"/></text:span><text:span text:style-name="T9">3-</text:span><text:span text:style-name="T10"><text:page-number text:fixed="false">11</text:page-number></text:span></text:p>
      </style:header>
      <style:header-left>
        <text:p text:style-name="頁首"><text:span text:style-name="T11">3-</text:span><text:span text:style-name="T12"><text:page-number text:fixed="false">12</text:page-number></text:span><text:span text:style-name="T13"><text:s text:c="2"/></text:span><text:span text:style-name="T14">兩岸經濟統計月報</text:span><text:span text:style-name="T15">3</text:span><text:span text:style-name="T16">4</text:span><text:span text:style-name="T17">3</text:span><text:span text:style-name="T18">期</text:span></text:p>
      </style:header-left>
      <style:footer>
        <text:p text:style-name="P19"><text:tab/></text:p>
      </style:footer>
      <style:footer-left>
        <text:p text:style-name="P20"><draw:frame draw:z-index="251659264" draw:id="id0" draw:style-name="a0" draw:name="文字方塊 1" text:anchor-type="paragraph" svg:x="0in" svg:y="0.0006in" svg:width="0in" svg:height="0in" style:rel-width="scale" style:rel-height="scale"><draw:text-box><text:p text:style-name="頁尾"/></draw:text-box><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港資對陸客來臺觀光效益之探討</dc:title>
    <dc:description/>
    <dc:subject/>
    <meta:initial-creator>孫明德</meta:initial-creator>
    <dc:creator>張淑如</dc:creator>
    <meta:creation-date>2021-11-23T05:47:00Z</meta:creation-date>
    <dc:date>2021-11-23T05:47:00Z</dc:date>
    <meta:print-date>2021-11-22T07:48:00Z</meta:print-date>
    <meta:template xlink:href="Normal" xlink:type="simple"/>
    <meta:editing-cycles>2</meta:editing-cycles>
    <meta:editing-duration>PT0S</meta:editing-duration>
    <meta:document-statistic meta:page-count="14" meta:paragraph-count="27" meta:word-count="2024" meta:character-count="13534" meta:row-count="96" meta:non-whitespace-character-count="1153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25in" style:font-size-asian="0.125in" style:font-size-complex="0.125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0">
      <style:graphic-properties draw:fill="none" draw:stroke="solid" svg:stroke-width="0.01042in" svg:stroke-color="#d9d9d9" svg:stroke-opacity="100%" draw:stroke-linejoin="round" svg:stroke-linecap="butt"/>
    </style:style>
    <style:style style:family="chart" style:name="GMa1">
      <style:graphic-properties draw:fill="none" draw:stroke="solid" svg:stroke-width="0.01042in" svg:stroke-color="#d9d9d9" svg:stroke-opacity="100%" draw:stroke-linejoin="round" svg:stroke-linecap="butt"/>
    </style:style>
    <style:style style:family="chart" style:name="Plt0">
      <style:chart-properties chart:three-dimensional="false" chart:deep="false" chart:auto-position="true"/>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267" chart:overlap="-43"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near-origin">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near-origin">
        <chart:label-separator>
          <text:p text:style-name="a2"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inside">
        <chart:label-separator>
          <text:p text:style-name="a4"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00.25pt" svg:width="415.3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grid chart:class="major" chart:style-name="GMa0"/>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series chart:label-cell-address="local-table.$D$1" chart:values-cell-range-address="local-table.$D$2:.$D$6" chart:class="chart:bar" chart:attached-axis="primary-y" chart:style-name="G0S2">
            <chart:data-label chart:style-name="DL02"/>
            <chart:data-point chart:repeated="5"/>
          </chart:series>
          <chart:series chart:label-cell-address="local-table.$E$1" chart:values-cell-range-address="local-table.$E$2:.$E$6" chart:class="chart:bar" chart:attached-axis="primary-y" chart:style-name="G0S3">
            <chart:data-label chart:style-name="DL03"/>
            <chart:data-point chart:repeated="5"/>
          </chart:series>
          <chart:series chart:label-cell-address="local-table.$F$1" chart:values-cell-range-address="local-table.$F$2:.$F$6" chart:class="chart:bar" chart:attached-axis="primary-y" chart:style-name="G0S4">
            <chart:data-label chart:style-name="DL04"/>
            <chart:data-point chart:repeated="5"/>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row>
          </table:table-header-rows>
          <table:table-row>
            <table:table-cell office:value-type="string">
              <text:p>德國</text:p>
            </table:table-cell>
            <table:table-cell office:value-type="float" office:value="1141"/>
            <table:table-cell office:value-type="float" office:value="1175"/>
            <table:table-cell office:value-type="float" office:value="1257"/>
            <table:table-cell office:value-type="float" office:value="1275"/>
            <table:table-cell office:value-type="float" office:value="1151"/>
          </table:table-row>
          <table:table-row>
            <table:table-cell office:value-type="string">
              <text:p>日本</text:p>
            </table:table-cell>
            <table:table-cell office:value-type="float" office:value="1320"/>
            <table:table-cell office:value-type="float" office:value="1364"/>
            <table:table-cell office:value-type="float" office:value="1422"/>
            <table:table-cell office:value-type="float" office:value="1436"/>
            <table:table-cell office:value-type="float" office:value="1195"/>
          </table:table-row>
          <table:table-row>
            <table:table-cell office:value-type="string">
              <text:p>韓國</text:p>
            </table:table-cell>
            <table:table-cell office:value-type="float" office:value="699"/>
            <table:table-cell office:value-type="float" office:value="714"/>
            <table:table-cell office:value-type="float" office:value="742"/>
            <table:table-cell office:value-type="float" office:value="775"/>
            <table:table-cell office:value-type="float" office:value="761"/>
          </table:table-row>
          <table:table-row>
            <table:table-cell office:value-type="string">
              <text:p>台灣</text:p>
            </table:table-cell>
            <table:table-cell office:value-type="float" office:value="392"/>
            <table:table-cell office:value-type="float" office:value="424"/>
            <table:table-cell office:value-type="float" office:value="457"/>
            <table:table-cell office:value-type="float" office:value="542"/>
            <table:table-cell office:value-type="float" office:value="604"/>
          </table:table-row>
          <table:table-row>
            <table:table-cell office:value-type="string">
              <text:p>越南</text:p>
            </table:table-cell>
            <table:table-cell office:value-type="float" office:value="421"/>
            <table:table-cell office:value-type="float" office:value="465"/>
            <table:table-cell office:value-type="float" office:value="491"/>
            <table:table-cell office:value-type="float" office:value="665"/>
            <table:table-cell office:value-type="float" office:value="79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