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tab-stops/>
      </style:paragraph-properties>
      <style:text-properties style:font-name-asian="標楷體" fo:font-weight="bold" style:font-weight-asian="bold" fo:font-size="16pt" style:font-size-asian="16pt" style:font-size-complex="16pt"/>
    </style:style>
    <style:style style:name="P16" style:parent-style-name="兩岸文" style:family="paragraph">
      <style:paragraph-properties fo:margin-top="0.3333in" fo:margin-bottom="0.125in" fo:text-indent="0.3347in"/>
      <style:text-properties style:use-window-font-color="true"/>
    </style:style>
    <style:style style:name="P17" style:parent-style-name="兩岸文" style:family="paragraph">
      <style:paragraph-properties fo:margin-bottom="0.125in"/>
      <style:text-properties style:use-window-font-color="true"/>
    </style:style>
    <style:style style:name="P18" style:parent-style-name="兩岸文" style:family="paragraph">
      <style:paragraph-properties fo:margin-bottom="0.125in"/>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font-name="新細明體" style:font-name-asian="新細明體"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P52" style:parent-style-name="兩岸文" style:family="paragraph">
      <style:paragraph-properties fo:margin-bottom="0.125in"/>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註腳參照" style:family="text">
      <style:text-properties style:use-window-font-color="true"/>
    </style:style>
    <style:style style:name="P61" style:parent-style-name="註腳文字" style:family="paragraph">
      <style:paragraph-properties fo:line-height="100%" fo:margin-left="0.1388in" fo:text-indent="-0.1388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font-name="新細明體" style:font-name-asian="新細明體"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font-name="新細明體" style:font-name-asian="新細明體"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font-name="新細明體" style:font-name-asian="新細明體" style:use-window-font-color="true"/>
    </style:style>
    <style:style style:name="T97" style:parent-style-name="預設段落字型" style:family="text">
      <style:text-properties style:use-window-font-color="true"/>
    </style:style>
    <style:style style:name="P98" style:parent-style-name="一" style:family="paragraph">
      <style:paragraph-properties fo:margin-top="0.3333in" fo:margin-bottom="0.125in"/>
      <style:text-properties style:use-window-font-color="true"/>
    </style:style>
    <style:style style:name="P99" style:parent-style-name="兩岸文" style:family="paragraph">
      <style:paragraph-properties fo:margin-bottom="0.125in"/>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註腳參照" style:family="text">
      <style:text-properties style:use-window-font-color="true"/>
    </style:style>
    <style:style style:name="P123" style:parent-style-name="註腳文字" style:family="paragraph">
      <style:paragraph-properties fo:line-height="100%" fo:margin-left="0.1388in" fo:text-indent="-0.1388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P164" style:parent-style-name="兩岸文" style:family="paragraph">
      <style:paragraph-properties fo:margin-bottom="0.125in"/>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font-name="微軟正黑體" style:font-name-asian="微軟正黑體"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font-name="新細明體" style:font-name-asian="新細明體"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font-name="新細明體" style:font-name-asian="新細明體"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font-name="微軟正黑體" style:font-name-asian="微軟正黑體"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font-name="微軟正黑體" style:font-name-asian="微軟正黑體"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font-name="微軟正黑體" style:font-name-asian="微軟正黑體"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font-name="微軟正黑體" style:font-name-asian="微軟正黑體"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font-name="微軟正黑體" style:font-name-asian="微軟正黑體" style:use-window-font-color="true"/>
    </style:style>
    <style:style style:name="P196" style:parent-style-name="兩岸文" style:family="paragraph">
      <style:paragraph-properties fo:margin-bottom="0.125in"/>
      <style:text-properties style:use-window-font-color="true"/>
    </style:style>
    <style:style style:name="P197" style:parent-style-name="兩岸文" style:family="paragraph">
      <style:paragraph-properties fo:margin-bottom="0.125in"/>
      <style:text-properties style:use-window-font-color="true"/>
    </style:style>
    <style:style style:name="P198" style:parent-style-name="一" style:family="paragraph">
      <style:paragraph-properties fo:margin-top="0.3333in" fo:margin-bottom="0.125in"/>
    </style:style>
    <style:style style:name="T199" style:parent-style-name="預設段落字型" style:family="text">
      <style:text-properties style:use-window-font-color="true" fo:language="zh" fo:country="TW"/>
    </style:style>
    <style:style style:name="T200" style:parent-style-name="預設段落字型" style:family="text">
      <style:text-properties style:use-window-font-color="true"/>
    </style:style>
    <style:style style:name="T201" style:parent-style-name="預設段落字型" style:family="text">
      <style:text-properties style:use-window-font-color="true" fo:language="zh" fo:country="TW"/>
    </style:style>
    <style:style style:name="P202" style:parent-style-name="兩岸文" style:family="paragraph">
      <style:paragraph-properties fo:margin-bottom="0.125in"/>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font-name="新細明體" style:font-name-asian="新細明體"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P241" style:parent-style-name="兩岸文" style:family="paragraph">
      <style:paragraph-properties fo:margin-bottom="0.125in"/>
    </style:style>
    <style:style style:name="T242" style:parent-style-name="預設段落字型" style:family="text">
      <style:text-properties style:use-window-font-color="true"/>
    </style:style>
    <style:style style:name="T243" style:parent-style-name="預設段落字型" style:family="text">
      <style:text-properties style:font-name="新細明體" style:font-name-asian="新細明體"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P281" style:parent-style-name="兩岸文" style:family="paragraph">
      <style:paragraph-properties fo:text-align="center" fo:margin-top="0.3333in" fo:margin-bottom="0.125in" fo:text-indent="0.3347in"/>
    </style:style>
    <style:style style:name="T282" style:parent-style-name="預設段落字型" style:family="text">
      <style:text-properties fo:font-weight="bold" style:font-weight-asian="bold" style:use-window-font-color="true"/>
    </style:style>
    <style:style style:name="T283" style:parent-style-name="預設段落字型" style:family="text">
      <style:text-properties fo:font-weight="bold" style:font-weight-asian="bold" style:use-window-font-color="true"/>
    </style:style>
    <style:style style:name="T284" style:parent-style-name="預設段落字型" style:family="text">
      <style:text-properties fo:font-weight="bold" style:font-weight-asian="bold" style:use-window-font-color="true"/>
    </style:style>
    <style:style style:name="T285" style:parent-style-name="預設段落字型" style:family="text">
      <style:text-properties fo:font-weight="bold" style:font-weight-asian="bold" style:use-window-font-color="true"/>
    </style:style>
    <style:style style:name="T286" style:parent-style-name="預設段落字型" style:family="text">
      <style:text-properties fo:font-weight="bold" style:font-weight-asian="bold" style:use-window-font-color="true"/>
    </style:style>
    <style:style style:name="P287" style:parent-style-name="內文" style:family="paragraph">
      <style:paragraph-properties style:snap-to-layout-grid="false" fo:text-align="end"/>
      <style:text-properties style:font-name-asian="標楷體" fo:font-size="10pt" style:font-size-asian="10pt"/>
    </style:style>
    <style:style style:name="TableColumn289" style:family="table-column">
      <style:table-column-properties style:column-width="1.2798in" style:use-optimal-column-width="false"/>
    </style:style>
    <style:style style:name="TableColumn290" style:family="table-column">
      <style:table-column-properties style:column-width="0.5479in" style:use-optimal-column-width="false"/>
    </style:style>
    <style:style style:name="TableColumn291" style:family="table-column">
      <style:table-column-properties style:column-width="0.5916in" style:use-optimal-column-width="false"/>
    </style:style>
    <style:style style:name="TableColumn292" style:family="table-column">
      <style:table-column-properties style:column-width="0.5736in" style:use-optimal-column-width="false"/>
    </style:style>
    <style:style style:name="TableColumn293" style:family="table-column">
      <style:table-column-properties style:column-width="0.6097in" style:use-optimal-column-width="false"/>
    </style:style>
    <style:style style:name="TableColumn294" style:family="table-column">
      <style:table-column-properties style:column-width="0.5881in" style:use-optimal-column-width="false"/>
    </style:style>
    <style:style style:name="TableColumn295" style:family="table-column">
      <style:table-column-properties style:column-width="0.5951in" style:use-optimal-column-width="false"/>
    </style:style>
    <style:style style:name="TableColumn296" style:family="table-column">
      <style:table-column-properties style:column-width="0.5861in" style:use-optimal-column-width="false"/>
    </style:style>
    <style:style style:name="TableColumn297" style:family="table-column">
      <style:table-column-properties style:column-width="0.5965in" style:use-optimal-column-width="false"/>
    </style:style>
    <style:style style:name="Table288" style:family="table">
      <style:table-properties style:width="5.9687in" fo:margin-left="0in" table:align="center"/>
    </style:style>
    <style:style style:name="TableRow298" style:family="table-row">
      <style:table-row-properties style:use-optimal-row-height="false"/>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asian="標楷體"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asian="標楷體" style:letter-kerning="tru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asian="標楷體" style:letter-kerning="tru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style:text-properties style:font-name-asian="標楷體" style:letter-kerning="true" style:font-size-complex="12pt"/>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內文" style:family="paragraph">
      <style:paragraph-properties style:snap-to-layout-grid="false" fo:text-align="center"/>
      <style:text-properties style:font-name-asian="標楷體" style:letter-kerning="true" style:font-size-complex="12pt"/>
    </style:style>
    <style:style style:name="P309" style:parent-style-name="內文" style:family="paragraph">
      <style:paragraph-properties style:snap-to-layout-grid="false" fo:text-align="center"/>
      <style:text-properties style:font-name-asian="標楷體" style:letter-kerning="true" style:font-size-complex="12pt"/>
    </style:style>
    <style:style style:name="TableRow310" style:family="table-row">
      <style:table-row-properties style:use-optimal-row-height="false"/>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內文" style:family="paragraph">
      <style:paragraph-properties fo:text-align="center" style:line-height-at-least="0.2222in"/>
      <style:text-properties style:font-name-asian="標楷體" style:letter-kerning="true" style:font-size-complex="12pt"/>
    </style:style>
    <style:style style:name="P313" style:parent-style-name="內文" style:family="paragraph">
      <style:paragraph-properties fo:text-align="center" style:line-height-at-least="0.2222in"/>
      <style:text-properties style:font-name-asian="標楷體" style:letter-kerning="tru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line-height-at-least="0.2222in"/>
      <style:text-properties style:font-name-asian="標楷體" style:letter-kerning="true" style:font-size-complex="12pt"/>
    </style:style>
    <style:style style:name="P316" style:parent-style-name="內文" style:family="paragraph">
      <style:paragraph-properties fo:text-align="center" style:line-height-at-least="0.2222in"/>
      <style:text-properties style:font-name-asian="標楷體" style:letter-kerning="tru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line-height-at-least="0.2222in"/>
      <style:text-properties style:font-name-asian="標楷體" style:letter-kerning="true" style:font-size-complex="12pt"/>
    </style:style>
    <style:style style:name="P319" style:parent-style-name="內文" style:family="paragraph">
      <style:paragraph-properties fo:text-align="center" style:line-height-at-least="0.2222in"/>
      <style:text-properties style:font-name-asian="標楷體" style:letter-kerning="tru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line-height-at-least="0.2222in"/>
      <style:text-properties style:font-name-asian="標楷體" style:letter-kerning="true" style:font-size-complex="12pt"/>
    </style:style>
    <style:style style:name="P322" style:parent-style-name="內文" style:family="paragraph">
      <style:paragraph-properties fo:text-align="center" style:line-height-at-least="0.2222in"/>
      <style:text-properties style:font-name-asian="標楷體" style:letter-kerning="true" style:font-size-complex="12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fo:text-align="center" style:line-height-at-least="0.2222in"/>
      <style:text-properties style:font-name-asian="標楷體" style:letter-kerning="true" style:font-size-complex="12pt"/>
    </style:style>
    <style:style style:name="P325" style:parent-style-name="內文" style:family="paragraph">
      <style:paragraph-properties fo:text-align="center" style:line-height-at-least="0.2222in"/>
      <style:text-properties style:font-name-asian="標楷體" style:letter-kerning="true" style:font-size-complex="12pt"/>
    </style:style>
    <style:style style:name="TableRow326" style:family="table-row">
      <style:table-row-properties style:use-optimal-row-height="false"/>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fo:text-align="center"/>
      <style:text-properties style:font-name-asian="標楷體" style:letter-kerning="tru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asian="標楷體" style:letter-kerning="tru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asian="標楷體" style:letter-kerning="tru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asian="標楷體"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asian="標楷體" style:letter-kerning="tru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asian="標楷體"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asian="標楷體"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asian="標楷體" style:letter-kerning="true" style:font-size-complex="12pt"/>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內文" style:family="paragraph">
      <style:paragraph-properties fo:text-align="center"/>
      <style:text-properties style:font-name-asian="標楷體" style:letter-kerning="true" style:font-size-complex="12pt"/>
    </style:style>
    <style:style style:name="TableRow345" style:family="table-row">
      <style:table-row-properties style:use-optimal-row-height="false"/>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內文" style:family="paragraph">
      <style:paragraph-properties fo:text-align="center"/>
      <style:text-properties style:font-name-asian="標楷體"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asian="標楷體" style:letter-kerning="true" style:font-size-complex="12pt"/>
    </style:style>
    <style:style style:name="P350" style:parent-style-name="內文" style:family="paragraph">
      <style:paragraph-properties fo:text-align="center"/>
      <style:text-properties style:font-name-asian="標楷體" style:letter-kerning="tru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asian="標楷體" style:letter-kerning="true" style:font-size-complex="12pt"/>
    </style:style>
    <style:style style:name="P353" style:parent-style-name="內文" style:family="paragraph">
      <style:paragraph-properties fo:text-align="center"/>
      <style:text-properties style:font-name-asian="標楷體" style:letter-kerning="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asian="標楷體" style:letter-kerning="true" style:font-size-complex="12pt"/>
    </style:style>
    <style:style style:name="P356" style:parent-style-name="內文" style:family="paragraph">
      <style:paragraph-properties fo:text-align="center"/>
      <style:text-properties style:font-name-asian="標楷體"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asian="標楷體" style:letter-kerning="true" style:font-size-complex="12pt"/>
    </style:style>
    <style:style style:name="P359" style:parent-style-name="內文" style:family="paragraph">
      <style:paragraph-properties fo:text-align="center"/>
      <style:text-properties style:font-name-asian="標楷體" style:letter-kerning="tru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asian="標楷體" style:letter-kerning="true" style:font-size-complex="12pt"/>
    </style:style>
    <style:style style:name="P362" style:parent-style-name="內文" style:family="paragraph">
      <style:paragraph-properties fo:text-align="center"/>
      <style:text-properties style:font-name-asian="標楷體" style:letter-kerning="tru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asian="標楷體" style:letter-kerning="true" style:font-size-complex="12pt"/>
    </style:style>
    <style:style style:name="P365" style:parent-style-name="內文" style:family="paragraph">
      <style:paragraph-properties fo:text-align="center"/>
      <style:text-properties style:font-name-asian="標楷體" style:letter-kerning="tru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asian="標楷體" style:letter-kerning="true" style:font-size-complex="12pt"/>
    </style:style>
    <style:style style:name="P368" style:parent-style-name="內文" style:family="paragraph">
      <style:paragraph-properties fo:text-align="center"/>
      <style:text-properties style:font-name-asian="標楷體" style:letter-kerning="true" style:font-size-complex="12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fo:text-align="center"/>
      <style:text-properties style:font-name-asian="標楷體" style:letter-kerning="true" style:font-size-complex="12pt"/>
    </style:style>
    <style:style style:name="P371" style:parent-style-name="內文" style:family="paragraph">
      <style:paragraph-properties fo:text-align="center"/>
      <style:text-properties style:font-name-asian="標楷體" style:letter-kerning="true" style:font-size-complex="12pt"/>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內文" style:family="paragraph">
      <style:paragraph-properties fo:text-align="center"/>
      <style:text-properties style:font-name-asian="標楷體" style:letter-kerning="tru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asian="標楷體" style:letter-kerning="true" style:font-size-complex="12pt"/>
    </style:style>
    <style:style style:name="P377" style:parent-style-name="內文" style:family="paragraph">
      <style:paragraph-properties fo:text-align="center"/>
      <style:text-properties style:font-name-asian="標楷體"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asian="標楷體" style:letter-kerning="true" style:font-size-complex="12pt"/>
    </style:style>
    <style:style style:name="P380" style:parent-style-name="內文" style:family="paragraph">
      <style:paragraph-properties fo:text-align="center"/>
      <style:text-properties style:font-name-asian="標楷體" style:letter-kerning="tru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asian="標楷體" style:letter-kerning="true" style:font-size-complex="12pt"/>
    </style:style>
    <style:style style:name="P383" style:parent-style-name="內文" style:family="paragraph">
      <style:paragraph-properties fo:text-align="center"/>
      <style:text-properties style:font-name-asian="標楷體" style:letter-kerning="tru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asian="標楷體" style:letter-kerning="true" style:font-size-complex="12pt"/>
    </style:style>
    <style:style style:name="P386" style:parent-style-name="內文" style:family="paragraph">
      <style:paragraph-properties fo:text-align="center"/>
      <style:text-properties style:font-name-asian="標楷體" style:letter-kerning="tru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asian="標楷體" style:letter-kerning="true" style:font-size-complex="12pt"/>
    </style:style>
    <style:style style:name="P389" style:parent-style-name="內文" style:family="paragraph">
      <style:paragraph-properties fo:text-align="center"/>
      <style:text-properties style:font-name-asian="標楷體"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asian="標楷體" style:letter-kerning="true" style:font-size-complex="12pt"/>
    </style:style>
    <style:style style:name="P392" style:parent-style-name="內文" style:family="paragraph">
      <style:paragraph-properties fo:text-align="center"/>
      <style:text-properties style:font-name-asian="標楷體"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asian="標楷體" style:letter-kerning="true" style:font-size-complex="12pt"/>
    </style:style>
    <style:style style:name="P395" style:parent-style-name="內文" style:family="paragraph">
      <style:paragraph-properties fo:text-align="center"/>
      <style:text-properties style:font-name-asian="標楷體" style:letter-kerning="true" style:font-size-complex="12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fo:text-align="center"/>
      <style:text-properties style:font-name-asian="標楷體" style:letter-kerning="true" style:font-size-complex="12pt"/>
    </style:style>
    <style:style style:name="P398" style:parent-style-name="內文" style:family="paragraph">
      <style:paragraph-properties fo:text-align="center"/>
      <style:text-properties style:font-name-asian="標楷體" style:letter-kerning="true" style:font-size-complex="12pt"/>
    </style:style>
    <style:style style:name="TableRow399" style:family="table-row">
      <style:table-row-properties style:use-optimal-row-height="false"/>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內文" style:family="paragraph">
      <style:paragraph-properties fo:text-align="center"/>
      <style:text-properties style:font-name-asian="標楷體" style:letter-kerning="tru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asian="標楷體" style:letter-kerning="true" style:font-size-complex="12pt"/>
    </style:style>
    <style:style style:name="P404" style:parent-style-name="內文" style:family="paragraph">
      <style:paragraph-properties fo:text-align="center"/>
      <style:text-properties style:font-name-asian="標楷體" style:letter-kerning="tru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asian="標楷體" style:letter-kerning="true" style:font-size-complex="12pt"/>
    </style:style>
    <style:style style:name="P407" style:parent-style-name="內文" style:family="paragraph">
      <style:paragraph-properties fo:text-align="center"/>
      <style:text-properties style:font-name-asian="標楷體" style:letter-kerning="tru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asian="標楷體" style:letter-kerning="true" style:font-size-complex="12pt"/>
    </style:style>
    <style:style style:name="P410" style:parent-style-name="內文" style:family="paragraph">
      <style:paragraph-properties fo:text-align="center"/>
      <style:text-properties style:font-name-asian="標楷體"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asian="標楷體" style:letter-kerning="true" style:font-size-complex="12pt"/>
    </style:style>
    <style:style style:name="P413" style:parent-style-name="內文" style:family="paragraph">
      <style:paragraph-properties fo:text-align="center"/>
      <style:text-properties style:font-name-asian="標楷體"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asian="標楷體" style:letter-kerning="true" style:font-size-complex="12pt"/>
    </style:style>
    <style:style style:name="P416" style:parent-style-name="內文" style:family="paragraph">
      <style:paragraph-properties fo:text-align="center"/>
      <style:text-properties style:font-name-asian="標楷體"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asian="標楷體" style:letter-kerning="true" style:font-size-complex="12pt"/>
    </style:style>
    <style:style style:name="P419" style:parent-style-name="內文" style:family="paragraph">
      <style:paragraph-properties fo:text-align="center"/>
      <style:text-properties style:font-name-asian="標楷體" style:letter-kerning="tru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asian="標楷體" style:letter-kerning="true" style:font-size-complex="12pt"/>
    </style:style>
    <style:style style:name="P422" style:parent-style-name="內文" style:family="paragraph">
      <style:paragraph-properties fo:text-align="center"/>
      <style:text-properties style:font-name-asian="標楷體" style:letter-kerning="true" style:font-size-complex="12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內文" style:family="paragraph">
      <style:paragraph-properties fo:text-align="center"/>
      <style:text-properties style:font-name-asian="標楷體" style:letter-kerning="true" style:font-size-complex="12pt"/>
    </style:style>
    <style:style style:name="P425" style:parent-style-name="內文" style:family="paragraph">
      <style:paragraph-properties fo:text-align="center"/>
      <style:text-properties style:font-name-asian="標楷體" style:letter-kerning="true" style:font-size-complex="12pt"/>
    </style:style>
    <style:style style:name="TableRow426" style:family="table-row">
      <style:table-row-properties style:use-optimal-row-height="false"/>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 style:parent-style-name="內文" style:family="paragraph">
      <style:paragraph-properties fo:text-align="center"/>
      <style:text-properties style:font-name-asian="標楷體"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sian="標楷體" style:letter-kerning="true" style:font-size-complex="12pt"/>
    </style:style>
    <style:style style:name="P431" style:parent-style-name="內文" style:family="paragraph">
      <style:paragraph-properties fo:text-align="center"/>
      <style:text-properties style:font-name-asian="標楷體"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asian="標楷體" style:letter-kerning="true" style:font-size-complex="12pt"/>
    </style:style>
    <style:style style:name="P434" style:parent-style-name="內文" style:family="paragraph">
      <style:paragraph-properties fo:text-align="center"/>
      <style:text-properties style:font-name-asian="標楷體"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asian="標楷體" style:letter-kerning="true" style:font-size-complex="12pt"/>
    </style:style>
    <style:style style:name="P437" style:parent-style-name="內文" style:family="paragraph">
      <style:paragraph-properties fo:text-align="center"/>
      <style:text-properties style:font-name-asian="標楷體"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asian="標楷體" style:letter-kerning="true" style:font-size-complex="12pt"/>
    </style:style>
    <style:style style:name="P440" style:parent-style-name="內文" style:family="paragraph">
      <style:paragraph-properties fo:text-align="center"/>
      <style:text-properties style:font-name-asian="標楷體" style:letter-kerning="tru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asian="標楷體" style:letter-kerning="true" style:font-size-complex="12pt"/>
    </style:style>
    <style:style style:name="P443" style:parent-style-name="內文" style:family="paragraph">
      <style:paragraph-properties fo:text-align="center"/>
      <style:text-properties style:font-name-asian="標楷體"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asian="標楷體" style:letter-kerning="true" style:font-size-complex="12pt"/>
    </style:style>
    <style:style style:name="P446" style:parent-style-name="內文" style:family="paragraph">
      <style:paragraph-properties fo:text-align="center"/>
      <style:text-properties style:font-name-asian="標楷體" style:letter-kerning="tru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asian="標楷體" style:letter-kerning="true" style:font-size-complex="12pt"/>
    </style:style>
    <style:style style:name="P449" style:parent-style-name="內文" style:family="paragraph">
      <style:paragraph-properties fo:text-align="center"/>
      <style:text-properties style:font-name-asian="標楷體" style:letter-kerning="true" style:font-size-complex="12pt"/>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內文" style:family="paragraph">
      <style:paragraph-properties fo:text-align="center"/>
      <style:text-properties style:font-name-asian="標楷體" style:letter-kerning="true" style:font-size-complex="12pt"/>
    </style:style>
    <style:style style:name="P452" style:parent-style-name="內文" style:family="paragraph">
      <style:paragraph-properties fo:text-align="center"/>
      <style:text-properties style:font-name-asian="標楷體" style:letter-kerning="true" style:font-size-complex="12pt"/>
    </style:style>
    <style:style style:name="TableRow453" style:family="table-row">
      <style:table-row-properties style:min-row-height="0.334in" style:use-optimal-row-height="false"/>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內文" style:family="paragraph">
      <style:paragraph-properties fo:text-align="center"/>
      <style:text-properties style:font-name-asian="標楷體" style:letter-kerning="tru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asian="標楷體" style:letter-kerning="true" style:font-size-complex="12pt"/>
    </style:style>
    <style:style style:name="P458" style:parent-style-name="內文" style:family="paragraph">
      <style:paragraph-properties fo:text-align="center"/>
      <style:text-properties style:font-name-asian="標楷體"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asian="標楷體" style:letter-kerning="true" style:font-size-complex="12pt"/>
    </style:style>
    <style:style style:name="P461" style:parent-style-name="內文" style:family="paragraph">
      <style:paragraph-properties fo:text-align="center"/>
      <style:text-properties style:font-name-asian="標楷體"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asian="標楷體" style:letter-kerning="tru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asian="標楷體"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asian="標楷體" style:letter-kerning="true" style:font-size-complex="12pt"/>
    </style:style>
    <style:style style:name="P468" style:parent-style-name="內文" style:family="paragraph">
      <style:paragraph-properties fo:text-align="center"/>
      <style:text-properties style:font-name-asian="標楷體" style:letter-kerning="tru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asian="標楷體" style:letter-kerning="true" style:font-size-complex="12pt"/>
    </style:style>
    <style:style style:name="P471" style:parent-style-name="內文" style:family="paragraph">
      <style:paragraph-properties fo:text-align="center"/>
      <style:text-properties style:font-name-asian="標楷體"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asian="標楷體" style:letter-kerning="true" style:font-size-complex="12pt"/>
    </style:style>
    <style:style style:name="P474" style:parent-style-name="內文" style:family="paragraph">
      <style:paragraph-properties fo:text-align="center"/>
      <style:text-properties style:font-name-asian="標楷體" style:letter-kerning="true" style:font-size-complex="12pt"/>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內文" style:family="paragraph">
      <style:paragraph-properties fo:text-align="center"/>
      <style:text-properties style:font-name-asian="標楷體" style:letter-kerning="true" style:font-size-complex="12pt"/>
    </style:style>
    <style:style style:name="P477" style:parent-style-name="內文" style:family="paragraph">
      <style:paragraph-properties fo:text-align="center"/>
      <style:text-properties style:font-name-asian="標楷體" style:letter-kerning="true" style:font-size-complex="12pt"/>
    </style:style>
    <style:style style:name="P478"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479" style:parent-style-name="內文" style:family="paragraph">
      <style:paragraph-properties style:line-height-at-least="0in" fo:margin-left="0.8in" fo:text-indent="-0.1333in">
        <style:tab-stops/>
      </style:paragraph-properties>
      <style:text-properties style:font-name-asian="標楷體" fo:font-size="10pt" style:font-size-asian="10pt"/>
    </style:style>
    <style:style style:name="P480" style:parent-style-name="兩岸文" style:family="paragraph">
      <style:paragraph-properties fo:margin-bottom="0.125in"/>
      <style:text-properties style:use-window-font-color="true"/>
    </style:style>
    <style:style style:name="P481" style:parent-style-name="兩岸文" style:family="paragraph">
      <style:paragraph-properties fo:margin-bottom="0.125in"/>
      <style:text-properties style:use-window-font-color="true"/>
    </style:style>
    <style:style style:name="P482" style:parent-style-name="兩岸表" style:family="paragraph">
      <style:paragraph-properties fo:margin-top="0.3333in" fo:line-height="0.2777in"/>
      <style:text-properties style:use-window-font-color="true"/>
    </style:style>
    <style:style style:name="P483" style:parent-style-name="內文" style:family="paragraph">
      <style:paragraph-properties style:snap-to-layout-grid="false" fo:text-align="end"/>
      <style:text-properties style:font-name-asian="標楷體" fo:font-size="10pt" style:font-size-asian="10pt"/>
    </style:style>
    <style:style style:name="TableColumn485" style:family="table-column">
      <style:table-column-properties style:column-width="0.6881in"/>
    </style:style>
    <style:style style:name="TableColumn486" style:family="table-column">
      <style:table-column-properties style:column-width="0.7388in"/>
    </style:style>
    <style:style style:name="TableColumn487" style:family="table-column">
      <style:table-column-properties style:column-width="0.7388in"/>
    </style:style>
    <style:style style:name="TableColumn488" style:family="table-column">
      <style:table-column-properties style:column-width="0.7381in"/>
    </style:style>
    <style:style style:name="TableColumn489" style:family="table-column">
      <style:table-column-properties style:column-width="0.7388in"/>
    </style:style>
    <style:style style:name="TableColumn490" style:family="table-column">
      <style:table-column-properties style:column-width="0.7381in"/>
    </style:style>
    <style:style style:name="TableColumn491" style:family="table-column">
      <style:table-column-properties style:column-width="0.7388in"/>
    </style:style>
    <style:style style:name="TableColumn492" style:family="table-column">
      <style:table-column-properties style:column-width="0.652in"/>
    </style:style>
    <style:style style:name="Table484" style:family="table">
      <style:table-properties style:width="5.7722in" style:rel-width="100%" fo:margin-left="0in" table:align="left"/>
    </style:style>
    <style:style style:name="TableRow493" style:family="table-row">
      <style:table-row-properties style:min-row-height="0.1291in"/>
    </style:style>
    <style:style style:name="TableCell494" style:family="table-cell">
      <style:table-cell-properties fo:border-top="0.0138in solid #000000" fo:border-left="none" fo:border-bottom="none" fo:border-right="none" fo:background-color="#FFFFFF" style:writing-mode="lr-tb" fo:padding-top="0.0104in" fo:padding-left="0.0104in" fo:padding-bottom="0in" fo:padding-right="0.0104in"/>
    </style:style>
    <style:style style:name="P495" style:parent-style-name="內文" style:family="paragraph">
      <style:paragraph-properties style:snap-to-layout-grid="false" fo:line-height="0.2222in"/>
      <style:text-properties style:font-name-asian="標楷體" fo:font-weight="bold" style:font-weight-asian="bold" style:font-weight-complex="bold" style:letter-kerning="true"/>
    </style:style>
    <style:style style:name="TableCell496"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497"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498"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499"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500"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01"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502"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03"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504"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05"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506"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07"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508" style:family="table-cell">
      <style:table-cell-properties fo:border-top="0.0138in solid #000000" fo:border-left="none" fo:border-bottom="0.0138in solid #000000" fo:border-right="none" fo:background-color="#FFFFFF" style:writing-mode="lr-tb" fo:padding-top="0in" fo:padding-left="0.0069in" fo:padding-bottom="0in" fo:padding-right="0.0069in"/>
    </style:style>
    <style:style style:name="P509"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Row510" style:family="table-row">
      <style:table-row-properties style:min-row-height="0.2333in"/>
    </style:style>
    <style:style style:name="TableCell511" style:family="table-cell">
      <style:table-cell-properties fo:border="none" fo:background-color="#FFFFFF" style:writing-mode="lr-tb" style:vertical-align="middle" fo:padding-top="0.0104in" fo:padding-left="0.0104in" fo:padding-bottom="0in" fo:padding-right="0.0104in"/>
    </style:style>
    <style:style style:name="P512" style:parent-style-name="內文" style:family="paragraph">
      <style:paragraph-properties style:snap-to-layout-grid="false" fo:text-align="center" fo:line-height="0.2777in"/>
      <style:text-properties style:font-name-asian="標楷體" style:letter-kerning="true"/>
    </style:style>
    <style:style style:name="TableCell513"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514" style:parent-style-name="內文" style:family="paragraph">
      <style:paragraph-properties style:snap-to-layout-grid="false" fo:text-align="center" fo:line-height="0.2777in"/>
      <style:text-properties style:font-name-asian="標楷體" style:letter-kerning="true"/>
    </style:style>
    <style:style style:name="P515" style:parent-style-name="內文" style:family="paragraph">
      <style:paragraph-properties style:snap-to-layout-grid="false" fo:text-align="center" fo:line-height="0.2777in"/>
      <style:text-properties style:font-name-asian="標楷體" style:letter-kerning="true"/>
    </style:style>
    <style:style style:name="TableCell516"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517" style:parent-style-name="內文" style:family="paragraph">
      <style:paragraph-properties style:snap-to-layout-grid="false" fo:text-align="center" fo:line-height="0.2777in"/>
      <style:text-properties style:font-name-asian="標楷體" style:letter-kerning="true"/>
    </style:style>
    <style:style style:name="P518" style:parent-style-name="內文" style:family="paragraph">
      <style:paragraph-properties style:snap-to-layout-grid="false" fo:text-align="center" fo:line-height="0.2777in"/>
      <style:text-properties style:font-name-asian="標楷體" style:letter-kerning="true"/>
    </style:style>
    <style:style style:name="TableCell519"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520" style:parent-style-name="內文" style:family="paragraph">
      <style:paragraph-properties style:snap-to-layout-grid="false" fo:text-align="center" fo:line-height="0.2777in"/>
      <style:text-properties style:font-name-asian="標楷體" style:letter-kerning="true"/>
    </style:style>
    <style:style style:name="P521" style:parent-style-name="內文" style:family="paragraph">
      <style:paragraph-properties style:snap-to-layout-grid="false" fo:text-align="center" fo:line-height="0.2777in"/>
      <style:text-properties style:font-name-asian="標楷體" style:letter-kerning="true"/>
    </style:style>
    <style:style style:name="TableCell522"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523" style:parent-style-name="內文" style:family="paragraph">
      <style:paragraph-properties style:snap-to-layout-grid="false" fo:text-align="center" fo:line-height="0.2777in"/>
      <style:text-properties style:font-name-asian="標楷體" style:letter-kerning="true"/>
    </style:style>
    <style:style style:name="P524" style:parent-style-name="內文" style:family="paragraph">
      <style:paragraph-properties style:snap-to-layout-grid="false" fo:text-align="center" fo:line-height="0.2777in"/>
      <style:text-properties style:font-name-asian="標楷體" style:letter-kerning="true"/>
    </style:style>
    <style:style style:name="TableCell525"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526" style:parent-style-name="內文" style:family="paragraph">
      <style:paragraph-properties style:snap-to-layout-grid="false" fo:text-align="center" fo:line-height="0.2777in"/>
      <style:text-properties style:font-name-asian="標楷體" style:letter-kerning="true"/>
    </style:style>
    <style:style style:name="P527" style:parent-style-name="內文" style:family="paragraph">
      <style:paragraph-properties style:snap-to-layout-grid="false" fo:text-align="center" fo:line-height="0.2777in"/>
      <style:text-properties style:font-name-asian="標楷體" style:letter-kerning="true"/>
    </style:style>
    <style:style style:name="TableCell528"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529" style:parent-style-name="內文" style:family="paragraph">
      <style:paragraph-properties fo:widows="2" fo:orphans="2" style:snap-to-layout-grid="false" fo:text-align="center" fo:line-height="0.2777in"/>
      <style:text-properties style:font-name-asian="標楷體" style:letter-kerning="true"/>
    </style:style>
    <style:style style:name="P530" style:parent-style-name="內文" style:family="paragraph">
      <style:paragraph-properties fo:widows="2" fo:orphans="2" style:snap-to-layout-grid="false" fo:text-align="center" fo:line-height="0.2777in"/>
    </style:style>
    <style:style style:name="T531" style:parent-style-name="預設段落字型" style:family="text">
      <style:text-properties style:font-name-asian="標楷體" style:letter-kerning="true"/>
    </style:style>
    <style:style style:name="TableCell532" style:family="table-cell">
      <style:table-cell-properties fo:border-top="0.0138in solid #000000" fo:border-left="none" fo:border-bottom="none" fo:border-right="none" fo:background-color="#FFFFFF" style:writing-mode="lr-tb" fo:padding-top="0in" fo:padding-left="0.0069in" fo:padding-bottom="0in" fo:padding-right="0.0069in"/>
    </style:style>
    <style:style style:name="P533" style:parent-style-name="內文" style:family="paragraph">
      <style:paragraph-properties fo:widows="2" fo:orphans="2" style:snap-to-layout-grid="false" fo:text-align="center" fo:line-height="0.2777in"/>
      <style:text-properties style:font-name-asian="標楷體" style:letter-kerning="true"/>
    </style:style>
    <style:style style:name="P534" style:parent-style-name="內文" style:family="paragraph">
      <style:paragraph-properties fo:widows="2" fo:orphans="2" style:snap-to-layout-grid="false" fo:text-align="center" fo:line-height="0.2777in"/>
      <style:text-properties style:font-name-asian="標楷體" style:letter-kerning="true"/>
    </style:style>
    <style:style style:name="TableRow535" style:family="table-row">
      <style:table-row-properties style:min-row-height="0.2395in"/>
    </style:style>
    <style:style style:name="TableCell536"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37" style:parent-style-name="內文" style:family="paragraph">
      <style:paragraph-properties style:snap-to-layout-grid="false" fo:text-align="center" fo:line-height="0.2777in"/>
      <style:text-properties style:font-name-asian="標楷體" style:letter-kerning="true"/>
    </style:style>
    <style:style style:name="TableCell538"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39"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P540"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TableCell541"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42"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P543"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TableCell544"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45"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P546"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TableCell547"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48"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P549"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TableCell550"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51"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P552"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TableCell553"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54"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P555"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TableCell556" style:family="table-cell">
      <style:table-cell-properties fo:border-top="none" fo:border-left="none" fo:border-bottom="0.0138in solid #000000" fo:border-right="none" fo:background-color="#FFFFFF" style:writing-mode="lr-tb" fo:padding-top="0in" fo:padding-left="0.0069in" fo:padding-bottom="0in" fo:padding-right="0.0069in"/>
    </style:style>
    <style:style style:name="P557"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P558" style:parent-style-name="內文" style:family="paragraph">
      <style:paragraph-properties fo:widows="2" fo:orphans="2" style:snap-to-layout-grid="false" fo:text-align="center" fo:line-height="0.2777in"/>
      <style:text-properties style:font-name-asian="標楷體" style:letter-kerning="true" style:font-size-complex="12pt"/>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微軟正黑體" style:font-name-asian="微軟正黑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微軟正黑體" style:font-name-asian="微軟正黑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P569" style:parent-style-name="兩岸文" style:family="paragraph">
      <style:paragraph-properties style:snap-to-layout-grid="false" fo:margin-bottom="0.125in" fo:text-indent="0.3347in"/>
    </style:style>
    <style:style style:name="T570" style:parent-style-name="預設段落字型" style:family="text">
      <style:text-properties style:use-window-font-color="true"/>
    </style:style>
    <style:style style:name="T571" style:parent-style-name="預設段落字型" style:family="text">
      <style:text-properties style:use-window-font-color="true"/>
    </style:style>
    <style:style style:name="T572" style:parent-style-name="預設段落字型" style:family="text">
      <style:text-properties style:use-window-font-color="true"/>
    </style:style>
    <style:style style:name="T573" style:parent-style-name="預設段落字型" style:family="text">
      <style:text-properties style:use-window-font-color="true"/>
    </style:style>
    <style:style style:name="T574" style:parent-style-name="預設段落字型" style:family="text">
      <style:text-properties style:use-window-font-color="true"/>
    </style:style>
    <style:style style:name="T575" style:parent-style-name="預設段落字型" style:family="text">
      <style:text-properties style:use-window-font-color="true"/>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style>
    <style:style style:name="T580" style:parent-style-name="預設段落字型" style:family="text">
      <style:text-properties style:use-window-font-color="true"/>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style>
    <style:style style:name="T591" style:parent-style-name="預設段落字型" style:family="text">
      <style:text-properties style:use-window-font-color="true"/>
    </style:style>
    <style:style style:name="T592" style:parent-style-name="預設段落字型" style:family="text">
      <style:text-properties style:use-window-font-color="true"/>
    </style:style>
    <style:style style:name="T593" style:parent-style-name="預設段落字型" style:family="text">
      <style:text-properties style:use-window-font-color="true"/>
    </style:style>
    <style:style style:name="T594" style:parent-style-name="預設段落字型" style:family="text">
      <style:text-properties style:use-window-font-color="true"/>
    </style:style>
    <style:style style:name="T595" style:parent-style-name="預設段落字型" style:family="text">
      <style:text-properties style:use-window-font-color="true"/>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style>
    <style:style style:name="T600" style:parent-style-name="預設段落字型" style:family="text">
      <style:text-properties style:use-window-font-color="true"/>
    </style:style>
    <style:style style:name="T601" style:parent-style-name="預設段落字型" style:family="text">
      <style:text-properties style:use-window-font-color="true"/>
    </style:style>
    <style:style style:name="T602" style:parent-style-name="預設段落字型" style:family="text">
      <style:text-properties style:use-window-font-color="true"/>
    </style:style>
    <style:style style:name="T603" style:parent-style-name="預設段落字型" style:family="text">
      <style:text-properties style:use-window-font-color="true"/>
    </style:style>
    <style:style style:name="T604" style:parent-style-name="預設段落字型" style:family="text">
      <style:text-properties style:use-window-font-color="true"/>
    </style:style>
    <style:style style:name="T605" style:parent-style-name="預設段落字型" style:family="text">
      <style:text-properties style:use-window-font-color="true"/>
    </style:style>
    <style:style style:name="T606" style:parent-style-name="預設段落字型" style:family="text">
      <style:text-properties style:use-window-font-color="true"/>
    </style:style>
    <style:style style:name="T607" style:parent-style-name="預設段落字型" style:family="text">
      <style:text-properties style:use-window-font-color="true"/>
    </style:style>
    <style:style style:name="T608" style:parent-style-name="預設段落字型" style:family="text">
      <style:text-properties style:use-window-font-color="true"/>
    </style:style>
    <style:style style:name="T609" style:parent-style-name="預設段落字型" style:family="text">
      <style:text-properties style:use-window-font-color="true"/>
    </style:style>
    <style:style style:name="T610" style:parent-style-name="預設段落字型" style:family="text">
      <style:text-properties style:use-window-font-color="true"/>
    </style:style>
    <style:style style:name="T611" style:parent-style-name="預設段落字型" style:family="text">
      <style:text-properties style:use-window-font-color="true"/>
    </style:style>
    <style:style style:name="T612" style:parent-style-name="預設段落字型" style:family="text">
      <style:text-properties style:use-window-font-color="true"/>
    </style:style>
    <style:style style:name="T613" style:parent-style-name="預設段落字型" style:family="text">
      <style:text-properties style:use-window-font-color="true"/>
    </style:style>
    <style:style style:name="T614" style:parent-style-name="預設段落字型" style:family="text">
      <style:text-properties style:use-window-font-color="true"/>
    </style:style>
    <style:style style:name="T615" style:parent-style-name="預設段落字型" style:family="text">
      <style:text-properties style:use-window-font-color="true"/>
    </style:style>
    <style:style style:name="T616" style:parent-style-name="預設段落字型" style:family="text">
      <style:text-properties style:use-window-font-color="true"/>
    </style:style>
    <style:style style:name="T617" style:parent-style-name="預設段落字型" style:family="text">
      <style:text-properties style:use-window-font-color="true"/>
    </style:style>
    <style:style style:name="T618" style:parent-style-name="預設段落字型" style:family="text">
      <style:text-properties style:font-name="新細明體" style:font-name-asian="新細明體" style:use-window-font-color="true"/>
    </style:style>
    <style:style style:name="T619" style:parent-style-name="預設段落字型" style:family="text">
      <style:text-properties style:use-window-font-color="true"/>
    </style:style>
    <style:style style:name="T620" style:parent-style-name="預設段落字型" style:family="text">
      <style:text-properties style:use-window-font-color="true"/>
    </style:style>
    <style:style style:name="T621" style:parent-style-name="預設段落字型" style:family="text">
      <style:text-properties style:use-window-font-color="true"/>
    </style:style>
    <style:style style:name="T622" style:parent-style-name="預設段落字型" style:family="text">
      <style:text-properties style:use-window-font-color="true"/>
    </style:style>
    <style:style style:name="T623" style:parent-style-name="預設段落字型" style:family="text">
      <style:text-properties style:use-window-font-color="true"/>
    </style:style>
    <style:style style:name="T624" style:parent-style-name="預設段落字型" style:family="text">
      <style:text-properties style:use-window-font-color="true"/>
    </style:style>
    <style:style style:name="T625" style:parent-style-name="預設段落字型" style:family="text">
      <style:text-properties style:use-window-font-color="true"/>
    </style:style>
    <style:style style:name="T626" style:parent-style-name="預設段落字型" style:family="text">
      <style:text-properties style:use-window-font-color="true"/>
    </style:style>
    <style:style style:name="T627" style:parent-style-name="預設段落字型" style:family="text">
      <style:text-properties style:use-window-font-color="true"/>
    </style:style>
    <style:style style:name="T628" style:parent-style-name="預設段落字型" style:family="text">
      <style:text-properties style:use-window-font-color="true"/>
    </style:style>
    <style:style style:name="T629" style:parent-style-name="預設段落字型" style:family="text">
      <style:text-properties style:use-window-font-color="true"/>
    </style:style>
    <style:style style:name="T630" style:parent-style-name="預設段落字型" style:family="text">
      <style:text-properties style:use-window-font-color="true"/>
    </style:style>
    <style:style style:name="T631" style:parent-style-name="預設段落字型" style:family="text">
      <style:text-properties style:use-window-font-color="true"/>
    </style:style>
    <style:style style:name="T632" style:parent-style-name="預設段落字型" style:family="text">
      <style:text-properties style:use-window-font-color="true"/>
    </style:style>
    <style:style style:name="T633" style:parent-style-name="預設段落字型" style:family="text">
      <style:text-properties style:use-window-font-color="true"/>
    </style:style>
    <style:style style:name="T634" style:parent-style-name="預設段落字型" style:family="text">
      <style:text-properties style:use-window-font-color="true"/>
    </style:style>
    <style:style style:name="T635" style:parent-style-name="預設段落字型" style:family="text">
      <style:text-properties style:font-name="新細明體" style:font-name-asian="新細明體" style:use-window-font-color="true"/>
    </style:style>
    <style:style style:name="T636" style:parent-style-name="預設段落字型" style:family="text">
      <style:text-properties style:use-window-font-color="true"/>
    </style:style>
    <style:style style:name="T637" style:parent-style-name="預設段落字型" style:family="text">
      <style:text-properties style:use-window-font-color="true"/>
    </style:style>
    <style:style style:name="T638" style:parent-style-name="預設段落字型" style:family="text">
      <style:text-properties style:use-window-font-color="true"/>
    </style:style>
    <style:style style:name="T639" style:parent-style-name="預設段落字型" style:family="text">
      <style:text-properties style:font-name="微軟正黑體" style:font-name-asian="微軟正黑體" style:use-window-font-color="true"/>
    </style:style>
    <style:style style:name="P640" style:parent-style-name="兩岸文" style:family="paragraph">
      <style:paragraph-properties fo:margin-bottom="0.125in"/>
    </style:style>
    <style:style style:name="T641" style:parent-style-name="預設段落字型" style:family="text">
      <style:text-properties style:use-window-font-color="true"/>
    </style:style>
    <style:style style:name="T642" style:parent-style-name="預設段落字型" style:family="text">
      <style:text-properties style:use-window-font-color="true"/>
    </style:style>
    <style:style style:name="T643" style:parent-style-name="預設段落字型" style:family="text">
      <style:text-properties style:use-window-font-color="true"/>
    </style:style>
    <style:style style:name="T644" style:parent-style-name="預設段落字型" style:family="text">
      <style:text-properties style:use-window-font-color="true"/>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style>
    <style:style style:name="T649" style:parent-style-name="預設段落字型" style:family="text">
      <style:text-properties style:use-window-font-color="true"/>
    </style:style>
    <style:style style:name="T650" style:parent-style-name="預設段落字型" style:family="text">
      <style:text-properties style:use-window-font-color="true"/>
    </style:style>
    <style:style style:name="T651" style:parent-style-name="預設段落字型" style:family="text">
      <style:text-properties style:use-window-font-color="true"/>
    </style:style>
    <style:style style:name="T652" style:parent-style-name="預設段落字型" style:family="text">
      <style:text-properties style:use-window-font-color="true"/>
    </style:style>
    <style:style style:name="T653" style:parent-style-name="預設段落字型" style:family="text">
      <style:text-properties style:use-window-font-color="true"/>
    </style:style>
    <style:style style:name="T654" style:parent-style-name="預設段落字型" style:family="text">
      <style:text-properties style:use-window-font-color="true"/>
    </style:style>
    <style:style style:name="T655" style:parent-style-name="預設段落字型" style:family="text">
      <style:text-properties style:use-window-font-color="true"/>
    </style:style>
    <style:style style:name="T656" style:parent-style-name="預設段落字型" style:family="text">
      <style:text-properties style:use-window-font-color="true"/>
    </style:style>
    <style:style style:name="T657" style:parent-style-name="預設段落字型" style:family="text">
      <style:text-properties style:use-window-font-color="true"/>
    </style:style>
    <style:style style:name="T658" style:parent-style-name="預設段落字型" style:family="text">
      <style:text-properties style:use-window-font-color="true"/>
    </style:style>
    <style:style style:name="T659" style:parent-style-name="預設段落字型" style:family="text">
      <style:text-properties style:font-name="新細明體" style:font-name-asian="新細明體" style:use-window-font-color="true"/>
    </style:style>
    <style:style style:name="T660" style:parent-style-name="預設段落字型" style:family="text">
      <style:text-properties style:use-window-font-color="true"/>
    </style:style>
    <style:style style:name="T661" style:parent-style-name="預設段落字型" style:family="text">
      <style:text-properties style:use-window-font-color="true"/>
    </style:style>
    <style:style style:name="T662" style:parent-style-name="預設段落字型" style:family="text">
      <style:text-properties style:use-window-font-color="true"/>
    </style:style>
    <style:style style:name="T663" style:parent-style-name="預設段落字型" style:family="text">
      <style:text-properties style:use-window-font-color="true"/>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style>
    <style:style style:name="T666" style:parent-style-name="預設段落字型" style:family="text">
      <style:text-properties style:use-window-font-color="true"/>
    </style:style>
    <style:style style:name="T667" style:parent-style-name="預設段落字型" style:family="text">
      <style:text-properties style:use-window-font-color="true"/>
    </style:style>
    <style:style style:name="T668" style:parent-style-name="預設段落字型" style:family="text">
      <style:text-properties style:use-window-font-color="true"/>
    </style:style>
    <style:style style:name="T669" style:parent-style-name="預設段落字型" style:family="text">
      <style:text-properties style:use-window-font-color="true"/>
    </style:style>
    <style:style style:name="T670" style:parent-style-name="預設段落字型" style:family="text">
      <style:text-properties style:use-window-font-color="true"/>
    </style:style>
    <style:style style:name="T671" style:parent-style-name="預設段落字型" style:family="text">
      <style:text-properties style:use-window-font-color="true"/>
    </style:style>
    <style:style style:name="T672" style:parent-style-name="預設段落字型" style:family="text">
      <style:text-properties style:use-window-font-color="true"/>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fo:background-color="#FFFFFF"/>
    </style:style>
    <style:style style:name="T678" style:parent-style-name="預設段落字型" style:family="text">
      <style:text-properties style:use-window-font-color="true" fo:background-color="#FFFFFF"/>
    </style:style>
    <style:style style:name="T679" style:parent-style-name="預設段落字型" style:family="text">
      <style:text-properties style:use-window-font-color="true" fo:background-color="#FFFFFF"/>
    </style:style>
    <style:style style:name="T680" style:parent-style-name="預設段落字型" style:family="text">
      <style:text-properties style:use-window-font-color="true" fo:background-color="#FFFFFF"/>
    </style:style>
    <style:style style:name="T681" style:parent-style-name="預設段落字型" style:family="text">
      <style:text-properties style:use-window-font-color="true" fo:background-color="#FFFFFF"/>
    </style:style>
    <style:style style:name="T682" style:parent-style-name="預設段落字型" style:family="text">
      <style:text-properties style:use-window-font-color="true" fo:background-color="#FFFFFF"/>
    </style:style>
    <style:style style:name="T683" style:parent-style-name="註腳參照" style:family="text">
      <style:text-properties style:use-window-font-color="true" fo:background-color="#FFFFFF"/>
    </style:style>
    <style:style style:name="P684" style:parent-style-name="註腳文字" style:family="paragraph">
      <style:paragraph-properties fo:line-height="100%" fo:margin-left="0.1388in" fo:text-indent="-0.1388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超連結"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use-window-font-color="true" fo:background-color="#FFFFFF"/>
    </style:style>
    <style:style style:name="T696" style:parent-style-name="預設段落字型" style:family="text">
      <style:text-properties style:use-window-font-color="true" fo:background-color="#FFFFFF"/>
    </style:style>
    <style:style style:name="T697" style:parent-style-name="預設段落字型" style:family="text">
      <style:text-properties style:use-window-font-color="true" fo:background-color="#FFFFFF"/>
    </style:style>
    <style:style style:name="T698" style:parent-style-name="預設段落字型" style:family="text">
      <style:text-properties style:use-window-font-color="true" fo:background-color="#FFFFFF"/>
    </style:style>
    <style:style style:name="T699" style:parent-style-name="註腳參照" style:family="text">
      <style:text-properties style:use-window-font-color="true" fo:background-color="#FFFFFF"/>
    </style:style>
    <style:style style:name="P700" style:parent-style-name="註腳文字" style:family="paragraph">
      <style:paragraph-properties fo:line-height="100%" fo:margin-left="0.1388in" fo:text-indent="-0.1388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use-window-font-color="true" fo:background-color="#FFFFFF"/>
    </style:style>
    <style:style style:name="T710" style:parent-style-name="預設段落字型" style:family="text">
      <style:text-properties style:use-window-font-color="true"/>
    </style:style>
    <style:style style:name="T711" style:parent-style-name="預設段落字型" style:family="text">
      <style:text-properties style:use-window-font-color="true" fo:background-color="#FFFFFF"/>
    </style:style>
    <style:style style:name="T712" style:parent-style-name="預設段落字型" style:family="text">
      <style:text-properties style:use-window-font-color="true" fo:background-color="#FFFFFF"/>
    </style:style>
    <style:style style:name="T713" style:parent-style-name="預設段落字型" style:family="text">
      <style:text-properties style:use-window-font-color="true" fo:background-color="#FFFFFF"/>
    </style:style>
    <style:style style:name="T714" style:parent-style-name="預設段落字型" style:family="text">
      <style:text-properties style:use-window-font-color="true" fo:background-color="#FFFFFF"/>
    </style:style>
    <style:style style:name="T715" style:parent-style-name="預設段落字型" style:family="text">
      <style:text-properties style:use-window-font-color="true" fo:background-color="#FFFFFF"/>
    </style:style>
    <style:style style:name="T716" style:parent-style-name="預設段落字型" style:family="text">
      <style:text-properties style:use-window-font-color="true" fo:background-color="#FFFFFF"/>
    </style:style>
    <style:style style:name="T717" style:parent-style-name="預設段落字型" style:family="text">
      <style:text-properties style:use-window-font-color="true" fo:background-color="#FFFFFF"/>
    </style:style>
    <style:style style:name="T718" style:parent-style-name="預設段落字型" style:family="text">
      <style:text-properties style:use-window-font-color="true" fo:background-color="#FFFFFF"/>
    </style:style>
    <style:style style:name="T719" style:parent-style-name="預設段落字型" style:family="text">
      <style:text-properties style:use-window-font-color="true" fo:background-color="#FFFFFF"/>
    </style:style>
    <style:style style:name="T720" style:parent-style-name="預設段落字型" style:family="text">
      <style:text-properties style:use-window-font-color="true"/>
    </style:style>
    <style:style style:name="T721" style:parent-style-name="預設段落字型" style:family="text">
      <style:text-properties style:use-window-font-color="true"/>
    </style:style>
    <style:style style:name="T722" style:parent-style-name="預設段落字型" style:family="text">
      <style:text-properties style:use-window-font-color="true"/>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style>
    <style:style style:name="T727" style:parent-style-name="預設段落字型" style:family="text">
      <style:text-properties style:use-window-font-color="true"/>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T730" style:parent-style-name="預設段落字型" style:family="text">
      <style:text-properties style:use-window-font-color="true"/>
    </style:style>
    <style:style style:name="T731" style:parent-style-name="預設段落字型" style:family="text">
      <style:text-properties style:use-window-font-color="true"/>
    </style:style>
    <style:style style:name="T732" style:parent-style-name="預設段落字型" style:family="text">
      <style:text-properties style:use-window-font-color="true"/>
    </style:style>
    <style:style style:name="P733" style:parent-style-name="兩岸文" style:family="paragraph">
      <style:paragraph-properties fo:margin-bottom="0.125in"/>
      <style:text-properties style:use-window-font-color="true"/>
    </style:style>
    <style:style style:name="P734" style:parent-style-name="兩岸文" style:family="paragraph">
      <style:paragraph-properties fo:margin-bottom="0.125in"/>
    </style:style>
    <style:style style:name="T735" style:parent-style-name="預設段落字型" style:family="text">
      <style:text-properties style:use-window-font-color="true"/>
    </style:style>
    <style:style style:name="T736" style:parent-style-name="預設段落字型" style:family="text">
      <style:text-properties style:use-window-font-color="true"/>
    </style:style>
    <style:style style:name="T737" style:parent-style-name="預設段落字型" style:family="text">
      <style:text-properties style:use-window-font-color="true"/>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style>
    <style:style style:name="T740" style:parent-style-name="預設段落字型" style:family="text">
      <style:text-properties style:use-window-font-color="true"/>
    </style:style>
    <style:style style:name="T741" style:parent-style-name="預設段落字型" style:family="text">
      <style:text-properties style:use-window-font-color="true"/>
    </style:style>
    <style:style style:name="T742" style:parent-style-name="預設段落字型" style:family="text">
      <style:text-properties style:use-window-font-color="true"/>
    </style:style>
    <style:style style:name="T743" style:parent-style-name="預設段落字型" style:family="text">
      <style:text-properties style:use-window-font-color="true"/>
    </style:style>
    <style:style style:name="T744" style:parent-style-name="預設段落字型" style:family="text">
      <style:text-properties style:font-name="微軟正黑體" style:font-name-asian="微軟正黑體" style:use-window-font-color="true"/>
    </style:style>
    <style:style style:name="T745" style:parent-style-name="預設段落字型" style:family="text">
      <style:text-properties style:use-window-font-color="true"/>
    </style:style>
    <style:style style:name="T746" style:parent-style-name="預設段落字型" style:family="text">
      <style:text-properties style:font-name="新細明體" style:font-name-asian="新細明體" style:use-window-font-color="true"/>
    </style:style>
    <style:style style:name="T747" style:parent-style-name="預設段落字型" style:family="text">
      <style:text-properties style:use-window-font-color="true"/>
    </style:style>
    <style:style style:name="T748" style:parent-style-name="預設段落字型" style:family="text">
      <style:text-properties style:use-window-font-color="true"/>
    </style:style>
    <style:style style:name="T749" style:parent-style-name="預設段落字型" style:family="text">
      <style:text-properties style:font-name="新細明體" style:font-name-asian="新細明體" style:use-window-font-color="true"/>
    </style:style>
    <style:style style:name="T750" style:parent-style-name="預設段落字型" style:family="text">
      <style:text-properties style:use-window-font-color="true"/>
    </style:style>
    <style:style style:name="T751" style:parent-style-name="預設段落字型" style:family="text">
      <style:text-properties style:use-window-font-color="true"/>
    </style:style>
    <style:style style:name="T752" style:parent-style-name="預設段落字型" style:family="text">
      <style:text-properties style:use-window-font-color="true"/>
    </style:style>
    <style:style style:name="T753" style:parent-style-name="預設段落字型" style:family="text">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style>
    <style:style style:name="T756" style:parent-style-name="預設段落字型" style:family="text">
      <style:text-properties style:use-window-font-color="true"/>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style>
    <style:style style:name="T762" style:parent-style-name="預設段落字型" style:family="text">
      <style:text-properties style:font-name="微軟正黑體" style:font-name-asian="微軟正黑體" style:use-window-font-color="true"/>
    </style:style>
    <style:style style:name="P763" style:parent-style-name="兩岸文" style:family="paragraph">
      <style:paragraph-properties fo:margin-bottom="0.125in"/>
    </style:style>
    <style:style style:name="T764" style:parent-style-name="預設段落字型" style:family="text">
      <style:text-properties style:use-window-font-color="true"/>
    </style:style>
    <style:style style:name="T765" style:parent-style-name="預設段落字型" style:family="text">
      <style:text-properties style:use-window-font-color="true"/>
    </style:style>
    <style:style style:name="T766" style:parent-style-name="預設段落字型" style:family="text">
      <style:text-properties style:use-window-font-color="true"/>
    </style:style>
    <style:style style:name="T767" style:parent-style-name="預設段落字型" style:family="text">
      <style:text-properties style:use-window-font-color="true"/>
    </style:style>
    <style:style style:name="T768" style:parent-style-name="預設段落字型" style:family="text">
      <style:text-properties style:use-window-font-color="true"/>
    </style:style>
    <style:style style:name="T769" style:parent-style-name="預設段落字型" style:family="text">
      <style:text-properties style:use-window-font-color="true"/>
    </style:style>
    <style:style style:name="T770" style:parent-style-name="預設段落字型" style:family="text">
      <style:text-properties style:use-window-font-color="true"/>
    </style:style>
    <style:style style:name="T771" style:parent-style-name="預設段落字型" style:family="text">
      <style:text-properties style:use-window-font-color="true"/>
    </style:style>
    <style:style style:name="T772" style:parent-style-name="預設段落字型" style:family="text">
      <style:text-properties style:use-window-font-color="true"/>
    </style:style>
    <style:style style:name="T773" style:parent-style-name="預設段落字型" style:family="text">
      <style:text-properties style:use-window-font-color="true"/>
    </style:style>
    <style:style style:name="T774" style:parent-style-name="預設段落字型" style:family="text">
      <style:text-properties style:use-window-font-color="true"/>
    </style:style>
    <style:style style:name="T775" style:parent-style-name="預設段落字型" style:family="text">
      <style:text-properties style:use-window-font-color="true"/>
    </style:style>
    <style:style style:name="T776" style:parent-style-name="預設段落字型" style:family="text">
      <style:text-properties style:use-window-font-color="true"/>
    </style:style>
    <style:style style:name="T777" style:parent-style-name="預設段落字型" style:family="text">
      <style:text-properties style:use-window-font-color="true"/>
    </style:style>
    <style:style style:name="T778" style:parent-style-name="預設段落字型" style:family="text">
      <style:text-properties style:use-window-font-color="true"/>
    </style:style>
    <style:style style:name="T779" style:parent-style-name="預設段落字型" style:family="text">
      <style:text-properties style:use-window-font-color="true"/>
    </style:style>
    <style:style style:name="T780" style:parent-style-name="預設段落字型" style:family="text">
      <style:text-properties style:use-window-font-color="true"/>
    </style:style>
    <style:style style:name="T781" style:parent-style-name="預設段落字型" style:family="text">
      <style:text-properties style:use-window-font-color="true"/>
    </style:style>
    <style:style style:name="T782" style:parent-style-name="預設段落字型" style:family="text">
      <style:text-properties style:use-window-font-color="true"/>
    </style:style>
    <style:style style:name="T783" style:parent-style-name="預設段落字型" style:family="text">
      <style:text-properties style:use-window-font-color="true"/>
    </style:style>
    <style:style style:name="T784" style:parent-style-name="預設段落字型" style:family="text">
      <style:text-properties style:use-window-font-color="true"/>
    </style:style>
    <style:style style:name="T785" style:parent-style-name="預設段落字型" style:family="text">
      <style:text-properties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T790" style:parent-style-name="預設段落字型" style:family="text">
      <style:text-properties style:use-window-font-color="true"/>
    </style:style>
    <style:style style:name="T791" style:parent-style-name="預設段落字型" style:family="text">
      <style:text-properties style:use-window-font-color="true"/>
    </style:style>
    <style:style style:name="T792" style:parent-style-name="預設段落字型" style:family="text">
      <style:text-properties style:use-window-font-color="true"/>
    </style:style>
    <style:style style:name="T793" style:parent-style-name="預設段落字型" style:family="text">
      <style:text-properties style:use-window-font-color="true"/>
    </style:style>
    <style:style style:name="T794" style:parent-style-name="預設段落字型" style:family="text">
      <style:text-properties style:use-window-font-color="true"/>
    </style:style>
    <style:style style:name="T795" style:parent-style-name="預設段落字型" style:family="text">
      <style:text-properties style:use-window-font-color="true"/>
    </style:style>
    <style:style style:name="T796" style:parent-style-name="預設段落字型" style:family="text">
      <style:text-properties style:use-window-font-color="true"/>
    </style:style>
    <style:style style:name="T797" style:parent-style-name="預設段落字型" style:family="text">
      <style:text-properties style:use-window-font-color="true"/>
    </style:style>
    <style:style style:name="T798" style:parent-style-name="預設段落字型" style:family="text">
      <style:text-properties style:use-window-font-color="true"/>
    </style:style>
    <style:style style:name="T799" style:parent-style-name="預設段落字型" style:family="text">
      <style:text-properties style:use-window-font-color="true"/>
    </style:style>
    <style:style style:name="T800" style:parent-style-name="預設段落字型" style:family="text">
      <style:text-properties style:use-window-font-color="true"/>
    </style:style>
    <style:style style:name="T801" style:parent-style-name="預設段落字型" style:family="text">
      <style:text-properties style:use-window-font-color="true"/>
    </style:style>
    <style:style style:name="T802" style:parent-style-name="預設段落字型" style:family="text">
      <style:text-properties style:use-window-font-color="true"/>
    </style:style>
    <style:style style:name="T803" style:parent-style-name="預設段落字型" style:family="text">
      <style:text-properties style:use-window-font-color="true"/>
    </style:style>
    <style:style style:name="T804" style:parent-style-name="預設段落字型" style:family="text">
      <style:text-properties style:use-window-font-color="true"/>
    </style:style>
    <style:style style:name="T805" style:parent-style-name="預設段落字型" style:family="text">
      <style:text-properties style:use-window-font-color="true"/>
    </style:style>
    <style:style style:name="T806" style:parent-style-name="預設段落字型" style:family="text">
      <style:text-properties style:use-window-font-color="true"/>
    </style:style>
    <style:style style:name="T807" style:parent-style-name="預設段落字型" style:family="text">
      <style:text-properties style:use-window-font-color="true"/>
    </style:style>
    <style:style style:name="T808" style:parent-style-name="預設段落字型" style:family="text">
      <style:text-properties style:use-window-font-color="true"/>
    </style:style>
    <style:style style:name="T809" style:parent-style-name="預設段落字型" style:family="text">
      <style:text-properties style:use-window-font-color="true"/>
    </style:style>
    <style:style style:name="T810" style:parent-style-name="預設段落字型" style:family="text">
      <style:text-properties style:use-window-font-color="true"/>
    </style:style>
    <style:style style:name="T811" style:parent-style-name="預設段落字型" style:family="text">
      <style:text-properties style:use-window-font-color="true"/>
    </style:style>
    <style:style style:name="T812" style:parent-style-name="預設段落字型" style:family="text">
      <style:text-properties style:use-window-font-color="true"/>
    </style:style>
    <style:style style:name="T813" style:parent-style-name="預設段落字型" style:family="text">
      <style:text-properties style:use-window-font-color="true"/>
    </style:style>
    <style:style style:name="T814" style:parent-style-name="預設段落字型" style:family="text">
      <style:text-properties style:use-window-font-color="true"/>
    </style:style>
    <style:style style:name="T815" style:parent-style-name="預設段落字型" style:family="text">
      <style:text-properties style:use-window-font-color="true"/>
    </style:style>
    <style:style style:name="T816" style:parent-style-name="預設段落字型" style:family="text">
      <style:text-properties style:use-window-font-color="true"/>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style>
    <style:style style:name="T819" style:parent-style-name="預設段落字型" style:family="text">
      <style:text-properties style:use-window-font-color="true"/>
    </style:style>
    <style:style style:name="T820" style:parent-style-name="預設段落字型" style:family="text">
      <style:text-properties style:use-window-font-color="true"/>
    </style:style>
    <style:style style:name="T821" style:parent-style-name="預設段落字型" style:family="text">
      <style:text-properties style:use-window-font-color="true"/>
    </style:style>
    <style:style style:name="T822" style:parent-style-name="預設段落字型" style:family="text">
      <style:text-properties style:use-window-font-color="true"/>
    </style:style>
    <style:style style:name="T823" style:parent-style-name="預設段落字型" style:family="text">
      <style:text-properties style:use-window-font-color="true"/>
    </style:style>
    <style:style style:name="T824" style:parent-style-name="預設段落字型" style:family="text">
      <style:text-properties style:use-window-font-color="true"/>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style>
    <style:style style:name="T827" style:parent-style-name="預設段落字型" style:family="text">
      <style:text-properties style:use-window-font-color="true"/>
    </style:style>
    <style:style style:name="T828" style:parent-style-name="預設段落字型" style:family="text">
      <style:text-properties style:use-window-font-color="true"/>
    </style:style>
    <style:style style:name="T829" style:parent-style-name="預設段落字型" style:family="text">
      <style:text-properties style:use-window-font-color="true"/>
    </style:style>
    <style:style style:name="T830" style:parent-style-name="預設段落字型" style:family="text">
      <style:text-properties style:use-window-font-color="tru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style>
    <style:style style:name="T845" style:parent-style-name="預設段落字型" style:family="text">
      <style:text-properties style:use-window-font-color="true"/>
    </style:style>
    <style:style style:name="T846" style:parent-style-name="預設段落字型" style:family="text">
      <style:text-properties style:use-window-font-color="true"/>
    </style:style>
    <style:style style:name="T847" style:parent-style-name="預設段落字型" style:family="text">
      <style:text-properties style:use-window-font-color="true"/>
    </style:style>
    <style:style style:name="T848" style:parent-style-name="預設段落字型" style:family="text">
      <style:text-properties style:use-window-font-color="true"/>
    </style:style>
    <style:style style:name="T849" style:parent-style-name="預設段落字型" style:family="text">
      <style:text-properties style:use-window-font-color="true"/>
    </style:style>
    <style:style style:name="T850" style:parent-style-name="預設段落字型" style:family="text">
      <style:text-properties style:use-window-font-color="true"/>
    </style:style>
    <style:style style:name="T851" style:parent-style-name="預設段落字型" style:family="text">
      <style:text-properties style:use-window-font-color="true"/>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use-window-font-color="true"/>
    </style:style>
    <style:style style:name="T856" style:parent-style-name="預設段落字型" style:family="text">
      <style:text-properties style:font-name="新細明體" style:font-name-asian="新細明體" style:use-window-font-color="true"/>
    </style:style>
    <style:style style:name="T857" style:parent-style-name="預設段落字型" style:family="text">
      <style:text-properties style:use-window-font-color="true"/>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style>
    <style:style style:name="T860" style:parent-style-name="預設段落字型" style:family="text">
      <style:text-properties style:use-window-font-color="true"/>
    </style:style>
    <style:style style:name="T861" style:parent-style-name="預設段落字型" style:family="text">
      <style:text-properties style:use-window-font-color="true"/>
    </style:style>
    <style:style style:name="T862" style:parent-style-name="預設段落字型" style:family="text">
      <style:text-properties style:use-window-font-color="true"/>
    </style:style>
    <style:style style:name="T863" style:parent-style-name="預設段落字型" style:family="text">
      <style:text-properties style:use-window-font-color="true"/>
    </style:style>
    <style:style style:name="T864" style:parent-style-name="預設段落字型" style:family="text">
      <style:text-properties style:use-window-font-color="true"/>
    </style:style>
    <style:style style:name="T865" style:parent-style-name="預設段落字型" style:family="text">
      <style:text-properties style:use-window-font-color="true"/>
    </style:style>
    <style:style style:name="T866" style:parent-style-name="預設段落字型" style:family="text">
      <style:text-properties style:use-window-font-color="true"/>
    </style:style>
    <style:style style:name="P867" style:parent-style-name="兩岸文" style:family="paragraph">
      <style:paragraph-properties fo:margin-bottom="0.125in"/>
    </style:style>
    <style:style style:name="T868" style:parent-style-name="預設段落字型" style:family="text">
      <style:text-properties style:use-window-font-color="true"/>
    </style:style>
    <style:style style:name="T869" style:parent-style-name="預設段落字型" style:family="text">
      <style:text-properties style:use-window-font-color="true"/>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T887" style:parent-style-name="預設段落字型" style:family="text">
      <style:text-properties style:use-window-font-color="true"/>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T892" style:parent-style-name="預設段落字型" style:family="text">
      <style:text-properties style:use-window-font-color="true"/>
    </style:style>
    <style:style style:name="T893" style:parent-style-name="預設段落字型" style:family="text">
      <style:text-properties style:use-window-font-color="true"/>
    </style:style>
    <style:style style:name="T894" style:parent-style-name="預設段落字型" style:family="text">
      <style:text-properties style:use-window-font-color="true"/>
    </style:style>
    <style:style style:name="T895" style:parent-style-name="預設段落字型" style:family="text">
      <style:text-properties style:use-window-font-color="true"/>
    </style:style>
    <style:style style:name="T896" style:parent-style-name="預設段落字型" style:family="text">
      <style:text-properties style:use-window-font-color="true"/>
    </style:style>
    <style:style style:name="T897" style:parent-style-name="預設段落字型" style:family="text">
      <style:text-properties style:use-window-font-color="true"/>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style>
    <style:style style:name="T900" style:parent-style-name="預設段落字型" style:family="text">
      <style:text-properties style:use-window-font-color="true"/>
    </style:style>
    <style:style style:name="T901" style:parent-style-name="預設段落字型" style:family="text">
      <style:text-properties style:use-window-font-color="true"/>
    </style:style>
    <style:style style:name="T902" style:parent-style-name="預設段落字型" style:family="text">
      <style:text-properties style:font-name="標楷體" style:use-window-font-color="true"/>
    </style:style>
    <style:style style:name="T903" style:parent-style-name="預設段落字型" style:family="text">
      <style:text-properties style:font-name="標楷體" style:font-name-complex="新細明體" style:use-window-font-color="true"/>
    </style:style>
    <style:style style:name="T904" style:parent-style-name="預設段落字型" style:family="text">
      <style:text-properties style:use-window-font-color="true"/>
    </style:style>
    <style:style style:name="T905" style:parent-style-name="預設段落字型" style:family="text">
      <style:text-properties style:use-window-font-color="true"/>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T909" style:parent-style-name="預設段落字型" style:family="text">
      <style:text-properties style:use-window-font-color="true"/>
    </style:style>
    <style:style style:name="T910" style:parent-style-name="預設段落字型" style:family="text">
      <style:text-properties style:use-window-font-color="true"/>
    </style:style>
    <style:style style:name="T911" style:parent-style-name="預設段落字型" style:family="text">
      <style:text-properties style:use-window-font-color="true"/>
    </style:style>
    <style:style style:name="T912" style:parent-style-name="預設段落字型" style:family="text">
      <style:text-properties style:use-window-font-color="true"/>
    </style:style>
    <style:style style:name="T913" style:parent-style-name="預設段落字型" style:family="text">
      <style:text-properties style:use-window-font-color="true"/>
    </style:style>
    <style:style style:name="T914" style:parent-style-name="預設段落字型" style:family="text">
      <style:text-properties style:use-window-font-color="true"/>
    </style:style>
    <style:style style:name="T915" style:parent-style-name="預設段落字型" style:family="text">
      <style:text-properties style:use-window-font-color="true"/>
    </style:style>
    <style:style style:name="T916" style:parent-style-name="預設段落字型" style:family="text">
      <style:text-properties style:use-window-font-color="true"/>
    </style:style>
    <style:style style:name="T917" style:parent-style-name="預設段落字型" style:family="text">
      <style:text-properties style:use-window-font-color="true"/>
    </style:style>
    <style:style style:name="T918" style:parent-style-name="預設段落字型" style:family="text">
      <style:text-properties style:use-window-font-color="true"/>
    </style:style>
    <style:style style:name="T919" style:parent-style-name="預設段落字型" style:family="text">
      <style:text-properties style:use-window-font-color="true"/>
    </style:style>
    <style:style style:name="T920" style:parent-style-name="預設段落字型" style:family="text">
      <style:text-properties style:use-window-font-color="true"/>
    </style:style>
    <style:style style:name="T921" style:parent-style-name="預設段落字型" style:family="text">
      <style:text-properties style:use-window-font-color="true"/>
    </style:style>
    <style:style style:name="T922" style:parent-style-name="預設段落字型" style:family="text">
      <style:text-properties style:use-window-font-color="true"/>
    </style:style>
    <style:style style:name="P923" style:parent-style-name="兩岸文" style:family="paragraph">
      <style:paragraph-properties fo:margin-bottom="0.125in"/>
    </style:style>
    <style:style style:name="T924" style:parent-style-name="預設段落字型" style:family="text">
      <style:text-properties style:use-window-font-color="true"/>
    </style:style>
    <style:style style:name="T925" style:parent-style-name="預設段落字型" style:family="text">
      <style:text-properties style:use-window-font-color="true"/>
    </style:style>
    <style:style style:name="T926" style:parent-style-name="預設段落字型" style:family="text">
      <style:text-properties style:use-window-font-color="true"/>
    </style:style>
    <style:style style:name="T927" style:parent-style-name="預設段落字型" style:family="text">
      <style:text-properties style:use-window-font-color="true"/>
    </style:style>
    <style:style style:name="T928" style:parent-style-name="預設段落字型" style:family="text">
      <style:text-properties style:use-window-font-color="true"/>
    </style:style>
    <style:style style:name="T929" style:parent-style-name="預設段落字型" style:family="text">
      <style:text-properties style:use-window-font-color="true"/>
    </style:style>
    <style:style style:name="T930" style:parent-style-name="預設段落字型" style:family="text">
      <style:text-properties style:use-window-font-color="true"/>
    </style:style>
    <style:style style:name="T931" style:parent-style-name="預設段落字型" style:family="text">
      <style:text-properties style:use-window-font-color="true"/>
    </style:style>
    <style:style style:name="T932" style:parent-style-name="預設段落字型" style:family="text">
      <style:text-properties style:use-window-font-color="true"/>
    </style:style>
    <style:style style:name="T933" style:parent-style-name="預設段落字型" style:family="text">
      <style:text-properties style:use-window-font-color="true"/>
    </style:style>
    <style:style style:name="T934" style:parent-style-name="預設段落字型" style:family="text">
      <style:text-properties style:use-window-font-color="true"/>
    </style:style>
    <style:style style:name="T935" style:parent-style-name="註腳參照" style:family="text">
      <style:text-properties style:use-window-font-color="true"/>
    </style:style>
    <style:style style:name="T936" style:parent-style-name="註腳參照" style:family="text">
      <style:text-properties style:use-window-font-color="true"/>
    </style:style>
    <style:style style:name="P937" style:parent-style-name="註腳文字" style:family="paragraph">
      <style:paragraph-properties fo:line-height="100%" fo:margin-left="0.1388in" fo:text-indent="-0.1388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use-window-font-color="true"/>
    </style:style>
    <style:style style:name="T941" style:parent-style-name="預設段落字型" style:family="text">
      <style:text-properties style:use-window-font-color="true"/>
    </style:style>
    <style:style style:name="T942" style:parent-style-name="預設段落字型" style:family="text">
      <style:text-properties style:use-window-font-color="true"/>
    </style:style>
    <style:style style:name="T943" style:parent-style-name="預設段落字型" style:family="text">
      <style:text-properties style:use-window-font-color="true"/>
    </style:style>
    <style:style style:name="T944" style:parent-style-name="預設段落字型" style:family="text">
      <style:text-properties style:use-window-font-color="true" style:language-asian="zh" style:country-asian="HK"/>
    </style:style>
    <style:style style:name="T945" style:parent-style-name="預設段落字型" style:family="text">
      <style:text-properties style:use-window-font-color="true"/>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language-asian="zh" style:country-asian="HK"/>
    </style:style>
    <style:style style:name="T948" style:parent-style-name="預設段落字型" style:family="text">
      <style:text-properties style:use-window-font-color="true" style:language-asian="zh" style:country-asian="HK"/>
    </style:style>
    <style:style style:name="T949" style:parent-style-name="預設段落字型" style:family="text">
      <style:text-properties style:use-window-font-color="true" style:language-asian="zh" style:country-asian="HK"/>
    </style:style>
    <style:style style:name="T950" style:parent-style-name="預設段落字型" style:family="text">
      <style:text-properties style:use-window-font-color="true" style:language-asian="zh" style:country-asian="HK"/>
    </style:style>
    <style:style style:name="T951" style:parent-style-name="預設段落字型" style:family="text">
      <style:text-properties style:use-window-font-color="true" style:language-asian="zh" style:country-asian="HK"/>
    </style:style>
    <style:style style:name="T952" style:parent-style-name="預設段落字型" style:family="text">
      <style:text-properties style:use-window-font-color="true" style:language-asian="zh" style:country-asian="HK"/>
    </style:style>
    <style:style style:name="T953" style:parent-style-name="預設段落字型" style:family="text">
      <style:text-properties style:use-window-font-color="true" style:language-asian="zh" style:country-asian="HK"/>
    </style:style>
    <style:style style:name="T954" style:parent-style-name="預設段落字型" style:family="text">
      <style:text-properties style:use-window-font-color="true" style:language-asian="zh" style:country-asian="HK"/>
    </style:style>
    <style:style style:name="T955" style:parent-style-name="預設段落字型" style:family="text">
      <style:text-properties style:use-window-font-color="true" style:language-asian="zh" style:country-asian="HK"/>
    </style:style>
    <style:style style:name="T956" style:parent-style-name="預設段落字型" style:family="text">
      <style:text-properties style:use-window-font-color="true" style:language-asian="zh" style:country-asian="HK"/>
    </style:style>
    <style:style style:name="T957" style:parent-style-name="預設段落字型" style:family="text">
      <style:text-properties style:use-window-font-color="true" style:language-asian="zh" style:country-asian="HK"/>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language-asian="zh" style:country-asian="HK"/>
    </style:style>
    <style:style style:name="T960" style:parent-style-name="預設段落字型" style:family="text">
      <style:text-properties style:use-window-font-color="true" style:language-asian="zh" style:country-asian="HK"/>
    </style:style>
    <style:style style:name="T961" style:parent-style-name="預設段落字型" style:family="text">
      <style:text-properties style:use-window-font-color="true" style:language-asian="zh" style:country-asian="HK"/>
    </style:style>
    <style:style style:name="T962" style:parent-style-name="預設段落字型" style:family="text">
      <style:text-properties style:use-window-font-color="true" style:language-asian="zh" style:country-asian="HK"/>
    </style:style>
    <style:style style:name="T963" style:parent-style-name="預設段落字型" style:family="text">
      <style:text-properties style:use-window-font-color="true" style:language-asian="zh" style:country-asian="HK"/>
    </style:style>
    <style:style style:name="T964" style:parent-style-name="預設段落字型" style:family="text">
      <style:text-properties style:use-window-font-color="true" style:language-asian="zh" style:country-asian="HK"/>
    </style:style>
    <style:style style:name="T965" style:parent-style-name="預設段落字型" style:family="text">
      <style:text-properties style:use-window-font-color="true" style:language-asian="zh" style:country-asian="HK"/>
    </style:style>
    <style:style style:name="T966" style:parent-style-name="預設段落字型" style:family="text">
      <style:text-properties style:use-window-font-color="true" style:language-asian="zh" style:country-asian="HK"/>
    </style:style>
    <style:style style:name="T967" style:parent-style-name="預設段落字型" style:family="text">
      <style:text-properties style:use-window-font-color="true" style:language-asian="zh" style:country-asian="HK"/>
    </style:style>
    <style:style style:name="T968" style:parent-style-name="預設段落字型" style:family="text">
      <style:text-properties style:use-window-font-color="true" style:language-asian="zh" style:country-asian="HK"/>
    </style:style>
    <style:style style:name="T969" style:parent-style-name="預設段落字型" style:family="text">
      <style:text-properties style:use-window-font-color="true" style:language-asian="zh" style:country-asian="HK"/>
    </style:style>
    <style:style style:name="T970" style:parent-style-name="註腳參照" style:family="text">
      <style:text-properties style:use-window-font-color="true" style:language-asian="zh" style:country-asian="HK"/>
    </style:style>
    <style:style style:name="P971" style:parent-style-name="註腳文字" style:family="paragraph">
      <style:paragraph-properties fo:line-height="100%" fo:margin-left="0.1388in" fo:text-indent="-0.1388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超連結"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use-window-font-color="true" style:language-asian="zh" style:country-asian="HK"/>
    </style:style>
    <style:style style:name="T980" style:parent-style-name="預設段落字型" style:family="text">
      <style:text-properties style:use-window-font-color="true" style:language-asian="zh" style:country-asian="HK"/>
    </style:style>
    <style:style style:name="T981" style:parent-style-name="預設段落字型" style:family="text">
      <style:text-properties style:use-window-font-color="true" style:language-asian="zh" style:country-asian="HK"/>
    </style:style>
    <style:style style:name="T982" style:parent-style-name="預設段落字型" style:family="text">
      <style:text-properties style:use-window-font-color="true" style:language-asian="zh" style:country-asian="HK"/>
    </style:style>
    <style:style style:name="T983" style:parent-style-name="預設段落字型" style:family="text">
      <style:text-properties style:use-window-font-color="true" style:language-asian="zh" style:country-asian="HK"/>
    </style:style>
    <style:style style:name="T984" style:parent-style-name="預設段落字型" style:family="text">
      <style:text-properties style:use-window-font-color="true" style:language-asian="zh" style:country-asian="HK"/>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language-asian="zh" style:country-asian="HK"/>
    </style:style>
    <style:style style:name="T987" style:parent-style-name="預設段落字型" style:family="text">
      <style:text-properties style:use-window-font-color="true" style:language-asian="zh" style:country-asian="HK"/>
    </style:style>
    <style:style style:name="T988" style:parent-style-name="預設段落字型" style:family="text">
      <style:text-properties style:use-window-font-color="true" style:language-asian="zh" style:country-asian="HK"/>
    </style:style>
    <style:style style:name="T989" style:parent-style-name="預設段落字型" style:family="text">
      <style:text-properties style:use-window-font-color="true" style:language-asian="zh" style:country-asian="HK"/>
    </style:style>
    <style:style style:name="T990" style:parent-style-name="預設段落字型" style:family="text">
      <style:text-properties style:use-window-font-color="true" style:language-asian="zh" style:country-asian="HK"/>
    </style:style>
    <style:style style:name="T991" style:parent-style-name="預設段落字型" style:family="text">
      <style:text-properties style:use-window-font-color="true" style:language-asian="zh" style:country-asian="HK"/>
    </style:style>
    <style:style style:name="T992" style:parent-style-name="預設段落字型" style:family="text">
      <style:text-properties style:use-window-font-color="true" style:language-asian="zh" style:country-asian="HK"/>
    </style:style>
    <style:style style:name="T993" style:parent-style-name="預設段落字型" style:family="text">
      <style:text-properties style:use-window-font-color="true" style:language-asian="zh" style:country-asian="HK"/>
    </style:style>
    <style:style style:name="T994" style:parent-style-name="預設段落字型" style:family="text">
      <style:text-properties style:use-window-font-color="true" style:language-asian="zh" style:country-asian="HK"/>
    </style:style>
    <style:style style:name="T995" style:parent-style-name="預設段落字型" style:family="text">
      <style:text-properties style:use-window-font-color="true" style:language-asian="zh" style:country-asian="HK"/>
    </style:style>
    <style:style style:name="P996" style:parent-style-name="一" style:family="paragraph">
      <style:paragraph-properties fo:margin-top="0.3333in" fo:margin-bottom="0.125in"/>
      <style:text-properties style:use-window-font-color="true"/>
    </style:style>
    <style:style style:name="P997" style:parent-style-name="兩岸文" style:family="paragraph">
      <style:paragraph-properties fo:margin-bottom="0.125in"/>
      <style:text-properties style:use-window-font-color="true"/>
    </style:style>
    <style:style style:name="P998" style:parent-style-name="兩岸文" style:family="paragraph">
      <style:paragraph-properties fo:margin-bottom="0.125in"/>
    </style:style>
    <style:style style:name="T999" style:parent-style-name="預設段落字型" style:family="text">
      <style:text-properties style:use-window-font-color="true"/>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style>
    <style:style style:name="T1004" style:parent-style-name="預設段落字型" style:family="text">
      <style:text-properties style:font-name="新細明體" style:font-name-asian="新細明體"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P1009" style:parent-style-name="一0" style:family="paragraph">
      <style:paragraph-properties fo:margin-top="0.125in"/>
    </style:style>
    <style:style style:name="P1010" style:parent-style-name="一0" style:family="paragraph">
      <style:paragraph-properties fo:margin-top="0.125in" fo:text-indent="0.3333in"/>
    </style:style>
    <style:style style:name="T1011" style:parent-style-name="預設段落字型" style:family="text">
      <style:text-properties style:font-name="新細明體" style:font-name-asian="新細明體"/>
    </style:style>
    <style:style style:name="T1012" style:parent-style-name="預設段落字型" style:family="text">
      <style:text-properties style:font-name="新細明體" style:font-name-asian="新細明體"/>
    </style:style>
    <style:style style:name="P1013" style:parent-style-name="一0" style:family="paragraph">
      <style:paragraph-properties fo:margin-top="0.125in" fo:text-indent="0.3333in"/>
    </style:style>
    <style:style style:name="P1014" style:parent-style-name="一0" style:family="paragraph">
      <style:paragraph-properties fo:margin-top="0.125in" fo:text-indent="0.3347in"/>
    </style:style>
    <style:style style:name="P1015" style:parent-style-name="一0" style:family="paragraph">
      <style:paragraph-properties fo:margin-top="0.125in"/>
      <style:text-properties style:font-size-complex="12pt"/>
    </style:style>
    <style:style style:name="P1016" style:parent-style-name="一0" style:family="paragraph">
      <style:paragraph-properties fo:margin-top="0.125in" fo:text-indent="0.3347in"/>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style>
    <style:style style:name="T1025" style:parent-style-name="預設段落字型" style:family="text">
      <style:text-properties style:font-size-complex="12pt"/>
    </style:style>
    <style:style style:name="T1026" style:parent-style-name="預設段落字型" style:family="text">
      <style:text-properties style:font-size-complex="12pt"/>
    </style:style>
    <style:style style:name="T1027" style:parent-style-name="預設段落字型" style:family="text">
      <style:text-properties style:font-size-complex="12pt"/>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註腳參照" style:family="text">
      <style:text-properties style:font-size-complex="12pt"/>
    </style:style>
    <style:style style:name="P1039" style:parent-style-name="註腳文字" style:family="paragraph">
      <style:paragraph-properties fo:line-height="100%" fo:margin-left="0.1388in" fo:text-indent="-0.1388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style>
    <style:style style:name="T1059" style:parent-style-name="預設段落字型" style:family="text">
      <style:text-properties style:font-size-complex="12pt"/>
    </style:style>
    <style:style style:name="T1060" style:parent-style-name="預設段落字型" style:family="text">
      <style:text-properties style:font-size-complex="12pt"/>
    </style:style>
    <style:style style:name="T1061" style:parent-style-name="預設段落字型" style:family="text">
      <style:text-properties style:font-size-complex="12pt"/>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T1064" style:parent-style-name="預設段落字型" style:family="text">
      <style:text-properties style:font-size-complex="12pt"/>
    </style:style>
    <style:style style:name="T1065" style:parent-style-name="預設段落字型" style:family="text">
      <style:text-properties style:font-size-complex="12pt"/>
    </style:style>
    <style:style style:name="P1066" style:parent-style-name="一0" style:family="paragraph">
      <style:paragraph-properties fo:margin-top="0.125in" fo:text-indent="0.3347in"/>
      <style:text-properties style:font-size-complex="12pt"/>
    </style:style>
    <style:style style:name="P1067" style:parent-style-name="一0" style:family="paragraph">
      <style:paragraph-properties fo:margin-top="0.125in" fo:text-indent="0.3347in"/>
      <style:text-properties style:font-size-complex="12pt"/>
    </style:style>
    <style:style style:name="P1068" style:parent-style-name="一0" style:family="paragraph">
      <style:paragraph-properties fo:margin-top="0.125in"/>
    </style:style>
    <style:style style:name="P1069" style:parent-style-name="一0" style:family="paragraph">
      <style:paragraph-properties fo:margin-top="0.125in" fo:text-indent="0.3347in"/>
      <style:text-properties fo:letter-spacing="0.0138in" fo:background-color="#FFFFFF"/>
    </style:style>
    <style:style style:name="P1070" style:parent-style-name="一0" style:family="paragraph">
      <style:paragraph-properties fo:margin-top="0.125in" fo:text-indent="0.3347in"/>
    </style:style>
    <style:style style:name="T1071" style:parent-style-name="預設段落字型" style:family="text">
      <style:text-properties fo:letter-spacing="0.0138in" fo:background-color="#FFFFFF"/>
    </style:style>
    <style:style style:name="T1072" style:parent-style-name="預設段落字型" style:family="text">
      <style:text-properties fo:letter-spacing="0.0138in" fo:background-color="#FFFFFF"/>
    </style:style>
    <style:style style:name="T1073" style:parent-style-name="預設段落字型" style:family="text">
      <style:text-properties fo:letter-spacing="0.0138in" fo:background-color="#FFFFFF"/>
    </style:style>
    <style:style style:name="T1074" style:parent-style-name="預設段落字型" style:family="text">
      <style:text-properties fo:letter-spacing="0.0138in" fo:background-color="#FFFFFF"/>
    </style:style>
    <style:style style:name="T1075" style:parent-style-name="預設段落字型" style:family="text">
      <style:text-properties fo:letter-spacing="0.0138in" fo:background-color="#FFFFFF"/>
    </style:style>
    <style:style style:name="T1076" style:parent-style-name="預設段落字型" style:family="text">
      <style:text-properties fo:letter-spacing="0.0138in" fo:background-color="#FFFFFF"/>
    </style:style>
    <style:style style:name="T1077" style:parent-style-name="預設段落字型" style:family="text">
      <style:text-properties fo:letter-spacing="0.0138in" fo:background-color="#FFFFFF"/>
    </style:style>
    <style:style style:name="T1078" style:parent-style-name="預設段落字型" style:family="text">
      <style:text-properties fo:letter-spacing="0.0138in" fo:background-color="#FFFFFF"/>
    </style:style>
    <style:style style:name="T1079" style:parent-style-name="註腳參照" style:family="text">
      <style:text-properties fo:color="#0000CC" fo:background-color="#FFFFFF"/>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fo:letter-spacing="0.0138in" fo:background-color="#FFFFFF"/>
    </style:style>
    <style:style style:name="T1089" style:parent-style-name="預設段落字型" style:family="text">
      <style:text-properties fo:letter-spacing="0.0138in" fo:background-color="#FFFFFF"/>
    </style:style>
    <style:style style:name="T1090" style:parent-style-name="預設段落字型" style:family="text">
      <style:text-properties fo:letter-spacing="0.0138in" fo:background-color="#FFFFFF"/>
    </style:style>
    <style:style style:name="T1091" style:parent-style-name="預設段落字型" style:family="text">
      <style:text-properties fo:letter-spacing="0.0138in" fo:background-color="#FFFFFF"/>
    </style:style>
    <style:style style:name="T1092" style:parent-style-name="預設段落字型" style:family="text">
      <style:text-properties fo:letter-spacing="0.0138in" fo:background-color="#FFFFFF"/>
    </style:style>
    <style:style style:name="T1093" style:parent-style-name="預設段落字型" style:family="text">
      <style:text-properties fo:letter-spacing="0.0138in" fo:background-color="#FFFFFF"/>
    </style:style>
    <style:style style:name="T1094" style:parent-style-name="預設段落字型" style:family="text">
      <style:text-properties fo:letter-spacing="0.0138in" fo:background-color="#FFFFFF"/>
    </style:style>
    <style:style style:name="T1095" style:parent-style-name="預設段落字型" style:family="text">
      <style:text-properties fo:letter-spacing="0.0138in" fo:background-color="#FFFFFF"/>
    </style:style>
    <style:style style:name="T1096" style:parent-style-name="預設段落字型" style:family="text">
      <style:text-properties fo:letter-spacing="0.0138in" fo:background-color="#FFFFFF"/>
    </style:style>
    <style:style style:name="T1097" style:parent-style-name="預設段落字型" style:family="text">
      <style:text-properties fo:letter-spacing="0.0138in" fo:background-color="#FFFFFF"/>
    </style:style>
    <style:style style:name="T1098" style:parent-style-name="預設段落字型" style:family="text">
      <style:text-properties fo:letter-spacing="0.0138in" fo:background-color="#FFFFFF"/>
    </style:style>
    <style:style style:name="T1099" style:parent-style-name="預設段落字型" style:family="text">
      <style:text-properties fo:letter-spacing="0.0138in" fo:background-color="#FFFFFF"/>
    </style:style>
    <style:style style:name="T1100" style:parent-style-name="預設段落字型" style:family="text">
      <style:text-properties fo:letter-spacing="0.0138in" fo:background-color="#FFFFFF"/>
    </style:style>
    <style:style style:name="T1101" style:parent-style-name="預設段落字型" style:family="text">
      <style:text-properties fo:letter-spacing="0.0138in" fo:background-color="#FFFFFF"/>
    </style:style>
    <style:style style:name="T1102" style:parent-style-name="預設段落字型" style:family="text">
      <style:text-properties fo:letter-spacing="0.0138in" fo:background-color="#FFFFFF"/>
    </style:style>
    <style:style style:name="T1103" style:parent-style-name="預設段落字型" style:family="text">
      <style:text-properties fo:letter-spacing="0.0138in" fo:background-color="#FFFFFF"/>
    </style:style>
    <style:style style:name="T1104" style:parent-style-name="預設段落字型" style:family="text">
      <style:text-properties fo:letter-spacing="0.0138in" fo:background-color="#FFFFFF"/>
    </style:style>
    <style:style style:name="T1105" style:parent-style-name="預設段落字型" style:family="text">
      <style:text-properties fo:letter-spacing="0.0138in" fo:background-color="#FFFFFF"/>
    </style:style>
    <style:style style:name="P1106" style:parent-style-name="一0" style:family="paragraph">
      <style:paragraph-properties fo:margin-top="0.125in"/>
    </style:style>
    <style:style style:name="P1107" style:parent-style-name="一0" style:family="paragraph">
      <style:paragraph-properties fo:margin-top="0.125in" fo:text-indent="0.3333in"/>
      <style:text-properties style:font-size-complex="12pt"/>
    </style:style>
    <style:style style:name="P1108" style:parent-style-name="一0" style:family="paragraph">
      <style:paragraph-properties fo:margin-top="0.125in" fo:text-indent="0.3333in"/>
    </style:style>
    <style:style style:name="T1109" style:parent-style-name="預設段落字型" style:family="text">
      <style:text-properties style:font-size-complex="12pt"/>
    </style:style>
    <style:style style:name="T1110" style:parent-style-name="預設段落字型" style:family="text">
      <style:text-properties style:font-name="新細明體" style:font-name-asian="新細明體" style:font-size-complex="12pt"/>
    </style:style>
    <style:style style:name="T1111" style:parent-style-name="預設段落字型" style:family="text">
      <style:text-properties style:font-size-complex="12pt"/>
    </style:style>
    <style:style style:name="P1112" style:parent-style-name="內文" style:family="paragraph">
      <style:paragraph-properties>
        <style:tab-stops>
          <style:tab-stop style:type="left" style:position="1.4083in"/>
        </style:tab-stops>
      </style:paragraph-properties>
      <style:text-properties style:font-name-asian="標楷體" style:font-size-complex="12pt"/>
    </style:style>
    <style:style style:name="P1113" style:parent-style-name="內文" style:family="paragraph">
      <style:paragraph-properties fo:widows="2" fo:orphans="2" fo:break-before="page" fo:line-height="100%"/>
      <style:text-properties style:font-name-asian="標楷體" fo:font-weight="bold" style:font-weight-asian="bold" style:font-weight-complex="bold" fo:font-size="14pt" style:font-size-asian="14pt" style:font-size-complex="14pt" fo:hyphenate="true"/>
    </style:style>
    <style:style style:name="T1114" style:parent-style-name="預設段落字型" style:family="text">
      <style:text-properties style:font-name-asian="標楷體" fo:font-weight="bold" style:font-weight-asian="bold" style:font-weight-complex="bold" fo:font-size="14pt" style:font-size-asian="14pt" style:font-size-complex="14pt"/>
    </style:style>
    <style:style style:name="P1115"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11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117"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118"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119"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120" style:parent-style-name="清單段落" style:family="paragraph">
      <style:paragraph-properties style:snap-to-layout-grid="false" fo:margin-top="0.125in" fo:margin-left="0.3333in" fo:text-indent="-0.3333in">
        <style:tab-stops/>
      </style:paragraph-properties>
    </style:style>
    <style:style style:name="T1121" style:parent-style-name="預設段落字型" style:family="text">
      <style:text-properties style:font-name="Times New Roman" style:font-name-asian="標楷體" style:font-name-complex="Times New Roman"/>
    </style:style>
    <style:style style:name="T1122" style:parent-style-name="超連結" style:family="text">
      <style:text-properties style:font-name="Times New Roman" style:font-name-asian="標楷體" style:use-window-font-color="true"/>
    </style:style>
    <style:style style:name="P1123" style:parent-style-name="清單段落" style:family="paragraph">
      <style:paragraph-properties style:snap-to-layout-grid="false" fo:margin-top="0.125in" fo:margin-left="0.3333in" fo:text-indent="-0.3333in">
        <style:tab-stops/>
      </style:paragraph-properties>
    </style:style>
    <style:style style:name="T1124" style:parent-style-name="預設段落字型" style:family="text">
      <style:text-properties style:font-name="Times New Roman" style:font-name-asian="標楷體" style:font-name-complex="Times New Roman"/>
    </style:style>
    <style:style style:name="T1125" style:parent-style-name="超連結" style:family="text">
      <style:text-properties style:font-name="Times New Roman" style:font-name-asian="標楷體" style:use-window-font-color="true"/>
    </style:style>
    <style:style style:name="T1126" style:parent-style-name="預設段落字型" style:family="text">
      <style:text-properties style:font-name="Times New Roman" style:font-name-asian="標楷體" style:font-name-complex="Times New Roman"/>
    </style:style>
    <style:style style:name="P1127"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128"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129" style:parent-style-name="清單段落" style:family="paragraph">
      <style:paragraph-properties style:snap-to-layout-grid="false" fo:margin-top="0.125in">
        <style:tab-stops>
          <style:tab-stop style:type="left" style:position="0.6666in"/>
        </style:tab-stops>
      </style:paragraph-properties>
      <style:text-properties style:font-name="Times New Roman" style:font-name-asian="標楷體" style:font-name-complex="Times New Roman"/>
    </style:style>
    <style:style style:name="P1130"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131" style:parent-style-name="清單段落" style:family="paragraph">
      <style:paragraph-properties style:snap-to-layout-grid="false" fo:margin-top="0.125in" fo:margin-left="0.3333in" fo:text-indent="-0.3333in">
        <style:tab-stops/>
      </style:paragraph-properties>
    </style:style>
    <style:style style:name="T1132" style:parent-style-name="預設段落字型" style:family="text">
      <style:text-properties style:font-name="Times New Roman" style:font-name-asian="標楷體" style:font-name-complex="Times New Roman"/>
    </style:style>
    <style:style style:name="T1133" style:parent-style-name="預設段落字型" style:family="text">
      <style:text-properties style:font-name="Times New Roman" style:font-name-asian="標楷體" style:font-name-complex="Times New Roman"/>
    </style:style>
    <style:style style:name="T1134" style:parent-style-name="預設段落字型" style:family="text">
      <style:text-properties style:font-name="Times New Roman" style:font-name-asian="標楷體" style:font-name-complex="Times New Roman"/>
    </style:style>
  </office:automatic-styles>
  <office:body>
    <office:text text:use-soft-page-breaks="true">
      <text:p text:style-name="P1">2018年上半年兩岸經貿情勢研析</text:p>
      <text:p text:style-name="P16">今(2018)年第1季以來全球經濟持續受到去年景氣全面性成長影響，先進與新興國家皆呈現正成長。美、歐、日等主要經濟體，僅美國經濟成長的增幅超過去年第4季的表現；新興經濟體因國際大宗物資價格持續攀升，經濟動能持續強勁。整體而言，依據國際經濟預測機構包括國際貨幣基金(International Monetary Fund,<text:s/>IMF)、埃士信全球((IHS Markit Global Insight Inc, IHS)、經濟合作暨發展組織(Organization for Economic Co-operation and Development, OECD)、以及經濟學人(The Economist Intelligence Unit, EIU)等估計，今年全球景氣預期仍可維持溫和復甦力道，GDP成長率將介於3.0%至3.9%之間，這也帶動全球貿易有4.0%至5.1%的增幅，進而影響到兩岸進出口表現，今年累計至最新的資料顯示，兩岸貿易數據皆呈現正向成長，且對外出口成長幅度均達兩位數的成長。</text:p>
      <text:p text:style-name="P17">在兩岸經濟表現方面，臺灣因全球景氣增溫及國際原物料價格回升，外需表現在全球貿易持續暢旺之下而獲得支撐；在內需方面，隨著就業情勢持續改善，薪資穩健成長及股市熱絡等影響，使得民間消費成長力道已有回溫，雖然國內半導體設備進口因去年基期高出現衰退，但主要廠商資本支出仍維持歷史次高的水準。未來包括中美貿易戰波及臺灣出口程度、內需市場變化、匯率波動等因素，皆可能影響下半年經濟表現。</text:p>
      <text:p text:style-name="P18"><text:span text:style-name="T19">中國大陸雖然受到住房政策、金融緊縮及削減過剩產能，導致投資活動及信貸規模</text:span><text:span text:style-name="T20">的縮減，但仍因全球經濟景氣持續復甦帶動出口及消費熱絡支撐下，</text:span><text:span text:style-name="T21">2018</text:span><text:span text:style-name="T22">年第</text:span><text:span text:style-name="T23">1</text:span><text:span text:style-name="T24">季中國大陸</text:span><text:span text:style-name="T25"><text:s/>GDP</text:span><text:span text:style-name="T26">成長率來到</text:span><text:span text:style-name="T27"><text:s/>6.8%</text:span><text:span text:style-name="T28">的水準，雖較去年第</text:span><text:span text:style-name="T29">4</text:span><text:span text:style-name="T30">季下滑</text:span><text:span text:style-name="T31">0.1</text:span><text:span text:style-name="T32">個百分點，也是自</text:span><text:span text:style-name="T33">2015</text:span><text:span text:style-name="T34">年第</text:span><text:span text:style-name="T35">3</text:span><text:span text:style-name="T36">季起，連續</text:span><text:span text:style-name="T37">11</text:span><text:span text:style-name="T38">季成長率維持在</text:span><text:span text:style-name="T39">6.7%</text:span><text:span text:style-name="T40">至</text:span><text:span text:style-name="T41">6.9%</text:span><text:span text:style-name="T42">區間，經濟保持平穩增加。其中</text:span><text:span text:style-name="T43">，</text:span><text:span text:style-name="T44">第</text:span><text:span text:style-name="T45">1</text:span><text:span text:style-name="T46">季消費動能略有走緩，成長</text:span><text:span text:style-name="T47">9.8%</text:span><text:span text:style-name="T48">，但最終消費支出對經濟成長貢獻率則有逐年增加趨勢，成為支撐中國大陸經濟成長之主力；由於兩會上提出持續強調嚴控金融風險的決心，市場對中國大陸債務仍抱持審慎，國際清算銀行</text:span><text:span text:style-name="T49">(BIS)</text:span><text:span text:style-name="T50">的季評估報告，中國大陸債務規模和償債負擔已經進入紅</text:span><text:span text:style-name="T51">色區域，恐對未來經濟成長造成影響。</text:span></text:p>
      <text:p text:style-name="P52"><text:span text:style-name="T53">展望未來，儘管大多數的國際預測機構認為</text:span><text:span text:style-name="T54">2019</text:span><text:span text:style-name="T55">年全球經濟表現將不及今年，但亦仍維持呈現溫和成長，對兩岸貿易及產業發展情勢將有所助益。不過，依據全球經濟政策不確定性指數（</text:span><text:span text:style-name="T56">Economic Policy Uncertainty</text:span><text:span text:style-name="T57">，</text:span><text:span text:style-name="T58">EPU</text:span><text:span text:style-name="T59">）</text:span><text:span text:style-name="T60"><text:note text:note-class="footnote" text:id="_ftn0"><text:note-citation>1</text:note-citation><text:note-body><text:p text:style-name="P61"><text:span text:style-name="T62"><text:s/></text:span><text:span text:style-name="T63">是指根據由斯坦福大學和芝加哥大學的</text:span><text:span text:style-name="T64">Scott R</text:span><text:span text:style-name="T65">．</text:span><text:span text:style-name="T66"><text:s/>Baker</text:span><text:span text:style-name="T67">、</text:span><text:span text:style-name="T68">Nicholas Bloom</text:span><text:span text:style-name="T69">和</text:span><text:span text:style-name="T70">Steven J</text:span><text:span text:style-name="T71">．</text:span><text:span text:style-name="T72">Davis</text:span><text:span text:style-name="T73">三位學者編製的指數，主要用來反映世界各大經濟體經濟和政策的不確定性</text:span></text:p></text:note-body></text:note></text:span><text:span text:style-name="T74">，</text:span><text:span text:style-name="T75">2017</text:span><text:soft-page-break/><text:span text:style-name="T76">年因美國川普總統上任後，即透過簽署行政</text:span><text:span text:style-name="T77">命令退出</text:span><text:span text:style-name="T78">TPP</text:span><text:span text:style-name="T79">、匯率操縱與貿易逆差等經貿議題向主要經濟體施壓，</text:span><text:span text:style-name="T80">2017</text:span><text:span text:style-name="T81">年</text:span><text:span text:style-name="T82">1</text:span><text:span text:style-name="T83">月份指數一度創下歷史新高後逐月減緩。而</text:span><text:span text:style-name="T84">2018</text:span><text:span text:style-name="T85">年以來，由於美國與各國再啟貿易摩擦、歐盟政局動盪等因素，全球經濟政策的不確定性再次攀高，顯示出今年不確定因素的未來風險，包括中美貿易戰開打後的後續影響、國際原油與原物料價格走勢及各主要國家貨幣政策方向等</text:span><text:span text:style-name="T86">，</text:span><text:span text:style-name="T87">都將影響</text:span><text:span text:style-name="T88">2018</text:span><text:span text:style-name="T89">年下半年甚至全年經濟成長的機率大增。以下本文就</text:span><text:span text:style-name="T90">2018</text:span><text:span text:style-name="T91">年上半年兩岸個別經濟及兩岸貿易進行回顧</text:span><text:span text:style-name="T92">，</text:span><text:span text:style-name="T93">並展望</text:span><text:span text:style-name="T94">2018</text:span><text:span text:style-name="T95">年下半年國際情勢及兩岸經濟表現</text:span><text:span text:style-name="T96">，</text:span><text:span text:style-name="T97">以及影響兩岸經貿發展的可能因素。</text:span></text:p>
      <text:p text:style-name="P98">一、2018年上半年兩岸經貿情勢</text:p>
      <text:p text:style-name="P99"><text:span text:style-name="T100">根據世界貿易組織</text:span><text:span text:style-name="T101">(World Trade Organization, WTO) 2018</text:span><text:span text:style-name="T102">年</text:span><text:span text:style-name="T103">4</text:span><text:span text:style-name="T104">月的預估，今年的全球貿易量成長率為</text:span><text:span text:style-name="T105">4.4%</text:span><text:span text:style-name="T106">，較去年略減少</text:span><text:span text:style-name="T107">0.3</text:span><text:span text:style-name="T108">個百分點，並且預測</text:span><text:span text:style-name="T109">2018</text:span><text:span text:style-name="T110">年的貿易成長量介於</text:span><text:span text:style-name="T111">3.1%</text:span><text:span text:style-name="T112">至</text:span><text:span text:style-name="T113">5.5%</text:span><text:span text:style-name="T114">之間。不過，報告中提及</text:span><text:span text:style-name="T115">2018</text:span><text:span text:style-name="T116">及</text:span><text:span text:style-name="T117">2019</text:span><text:span text:style-name="T118">年是否能延續</text:span><text:span text:style-name="T119">2017</text:span><text:span text:style-name="T120">年擴增，取決於全球經濟成長及各國採行的政策，包括貨幣、財政和貿易政策等。尤其是近期受到國際貿易政策的影響，以世界貿易展望指標</text:span><text:span text:style-name="T121">(World Trade Outlook Indicator, WTOI)</text:span><text:span text:style-name="T122"><text:note text:note-class="footnote" text:id="_ftn1"><text:note-citation>2</text:note-citation><text:note-body><text:p text:style-name="P123"><text:span text:style-name="T124"><text:s text:c="2"/>WTOI</text:span><text:span text:style-name="T125">係根據七個貿易驅動因素的指數編纂而成，如貨物貿易量、出口訂單、國際空運、貨櫃港吞吐量、汽車生產與銷售、電子零組件，以及農業原物料。其主要是預測未來</text:span><text:span text:style-name="T126">3</text:span><text:span text:style-name="T127">、</text:span><text:span text:style-name="T128">4</text:span><text:span text:style-name="T129">個月的世界貿易量，指標</text:span><text:span text:style-name="T130">100</text:span><text:span text:style-name="T131">表示貿易成長符合中期趨勢，大於</text:span><text:span text:style-name="T132">(</text:span><text:span text:style-name="T133">小於</text:span><text:span text:style-name="T134">)100</text:span><text:span text:style-name="T135">表示貿易成長高於</text:span><text:span text:style-name="T136">(</text:span><text:span text:style-name="T137">低於</text:span><text:span text:style-name="T138">)</text:span><text:span text:style-name="T139">趨勢成長。</text:span></text:p></text:note-body></text:note></text:span><text:span text:style-name="T140">來觀察，</text:span><text:span text:style-name="T141">2018</text:span><text:span text:style-name="T142">年</text:span><text:span text:style-name="T143">5</text:span><text:span text:style-name="T144">月數據為</text:span><text:span text:style-name="T145">101.8</text:span><text:span text:style-name="T146">，較</text:span><text:span text:style-name="T147">4</text:span><text:span text:style-name="T148">月</text:span><text:span text:style-name="T149">102.3</text:span><text:span text:style-name="T150">減少</text:span><text:span text:style-name="T151">0.5</text:span><text:span text:style-name="T152">個百分點，顯示全球貿易可能在</text:span><text:span text:style-name="T153">2018</text:span><text:span text:style-name="T154">年第</text:span><text:span text:style-name="T155">2</text:span><text:span text:style-name="T156">季出現動能減弱，主要是受到出口訂單較去年下跌</text:span><text:span text:style-name="T157">3.8%</text:span><text:span text:style-name="T158">、農業原物料及國際空運等貿易需求持續疲軟，下跌</text:span><text:span text:style-name="T159">1.1%</text:span><text:span text:style-name="T160">及</text:span><text:span text:style-name="T161">0.3%</text:span><text:span text:style-name="T162">所致，而電子零</text:span><text:span text:style-name="T163">組件貿易、貨櫃港口吞吐量及汽車貿易等指標仍呈現上升趨勢。</text:span></text:p>
      <text:p text:style-name="P164"><text:span text:style-name="T165">在臺灣部分，受惠於全球景氣穩定發展帶動需求復甦、國際農工原物料價格自</text:span><text:span text:style-name="T166">2017</text:span><text:span text:style-name="T167">年下半年開始反彈，以及新興科技應用需求持續擴散等因素下，出口延續</text:span><text:span text:style-name="T168">2017</text:span><text:span text:style-name="T169">年正成長表現，</text:span><text:span text:style-name="T170">2018</text:span><text:span text:style-name="T171">年上半年整體出口金額為</text:span><text:span text:style-name="T172">1,638.3</text:span><text:span text:style-name="T173">億美元，較去年同期增加</text:span><text:span text:style-name="T174">10.9%</text:span><text:span text:style-name="T175">。在進口方面，受到出口引申需求上揚，加以國際原物料價格基期偏低</text:span><text:span text:style-name="T176">、</text:span><text:span text:style-name="T177">半導體設備進口強勁等因素影響</text:span><text:span text:style-name="T178">，</text:span><text:span text:style-name="T179">2018</text:span><text:span text:style-name="T180">年上半年整體進口金額為</text:span><text:span text:style-name="T181">1,382.8</text:span><text:span text:style-name="T182">億美元</text:span><text:span text:style-name="T183">，</text:span><text:span text:style-name="T184">較去年同期增加</text:span><text:span text:style-name="T185">10.8%</text:span><text:span text:style-name="T186">。</text:span><text:span text:style-name="T187">在出口產品項目中，化學品</text:span><text:span text:style-name="T188">、</text:span><text:span text:style-name="T189">礦產品、基本金屬及</text:span><text:span text:style-name="T190">其製品</text:span><text:span text:style-name="T191">、</text:span><text:span text:style-name="T192">塑橡膠及其製品</text:span><text:span text:style-name="T193">、</text:span><text:span text:style-name="T194">機械等出口產品皆呈現兩位數正成長表現</text:span><text:span text:style-name="T195">。</text:span></text:p>
      <text:p text:style-name="P196">在中國大陸貿易部分，同樣受到全球景氣溫和復甦影響，2018年前5個月年累計出口金額為9,570.5億美元，年增13.3%。根據中國大陸海關在出口產品項目<text:soft-page-break/>中統計，累計今年前5個月機電產品占出口約50.8%，較去年同期成長15.9%、高新技術產品占出口比重約24.6%，較去年同期成長20.1%。在進口方面，受惠於出口帶動引申需求、國際原物料價格回升影響，2018年前5個月累計進口金額為8,573.9億美元，年增21.0%，在進口產品項目中，最大宗的積體電路則成長35.8%，另受到穀物、原油和天然氣等大宗商品進口量價齊漲，以原油及天然氣來看，累計今年前5個月進口較去年同期分別成長34.4%及66.0%。</text:p>
      <text:p text:style-name="P197">在兩岸投資部分，根據經濟部投審會統計，2018年1-5月臺灣核准對中國大陸投資件數為256件，受到去年比較基期較高的影響，件數僅較上年同期增加1.2%，累計核准投資金額為35.3億美元，較去年同期則增加26.6%。其中，主要投資在電子零組件製造業、批發及零售業、基本金屬製造業及電腦、電子產品及光學製品製造業。另一方面，中國大陸來臺投資部分，自2009年至2018年5月底，投資金額計20.7億美元，其中以批發零售業、電子零組件製造業、銀行業及港埠業投資最多。</text:p>
      <text:p text:style-name="P198"><text:span text:style-name="T199">二、</text:span><text:span text:style-name="T200">2018</text:span><text:span text:style-name="T201">年下半年兩岸經貿展望</text:span></text:p>
      <text:p text:style-name="P202"><text:span text:style-name="T203">2017</text:span><text:span text:style-name="T204">年受到各國景氣復甦帶動消費及投資全面性成長，自下半年起全球經濟呈現穩健成長，而今年第</text:span><text:span text:style-name="T205">1</text:span><text:span text:style-name="T206">季各主要國家的景氣延續了去年的成長表現。觀察近期國際預測機構對</text:span><text:span text:style-name="T207">2018</text:span><text:span text:style-name="T208">年的全球經濟展望，如表</text:span><text:span text:style-name="T209">1</text:span><text:span text:style-name="T210">所示，比較</text:span><text:bookmark-start text:name="_Hlk518723843"/><text:span text:style-name="T211">IMF</text:span><text:span text:style-name="T212">、</text:span><text:span text:style-name="T213">HIS</text:span><text:span text:style-name="T214">、</text:span><text:span text:style-name="T215">OECD</text:span><text:span text:style-name="T216">以及</text:span><text:span text:style-name="T217">EIU</text:span><text:bookmark-end text:name="_Hlk518723843"/><text:span text:style-name="T218">等對</text:span><text:span text:style-name="T219">2018</text:span><text:span text:style-name="T220">年以及</text:span><text:span text:style-name="T221">2019</text:span><text:span text:style-name="T222">年全球經濟成長率與貿易成長率預測數值，不僅顯示</text:span><text:span text:style-name="T223">2018</text:span><text:span text:style-name="T224">年全球的經濟表現將較去年出現減緩或持平的看法</text:span><text:span text:style-name="T225">，</text:span><text:span text:style-name="T226">包括</text:span><text:span text:style-name="T227">IHS</text:span><text:span text:style-name="T228">、</text:span><text:span text:style-name="T229">OECD</text:span><text:span text:style-name="T230">及</text:span><text:span text:style-name="T231">EIU</text:span><text:span text:style-name="T232">於近期更新預測時，還下調今年的全球經濟成長預測，惟調整幅度仍有限，預測在</text:span><text:span text:style-name="T233">3.0%</text:span><text:span text:style-name="T234">至</text:span><text:span text:style-name="T235">3.9%</text:span><text:span text:style-name="T236">間，顯示今年因不確定因素造成經濟成長率大幅下修的機會增加，須持續關注。另外，除</text:span><text:span text:style-name="T237">OECD</text:span><text:span text:style-name="T238">外，大多數的國際預測機構對</text:span><text:span text:style-name="T239">2019</text:span><text:span text:style-name="T240">年全球經濟表現的看法為略低於今年或持平。</text:span></text:p>
      <text:p text:style-name="P241"><text:span text:style-name="T242">從近期國際經濟情勢來看，各主要出口國因全球經濟穩健擴張下，出口表現仍屬暢旺</text:span><text:span text:style-name="T243">，</text:span><text:span text:style-name="T244">中國大陸首季經濟成長率仍維持去年第</text:span><text:span text:style-name="T245">4</text:span><text:span text:style-name="T246">季的成長幅度；日本因民間消費及住宅投資滑落，但在政府投資的帶動下第</text:span><text:span text:style-name="T247">1</text:span><text:span text:style-name="T248">季僅成長</text:span><text:span text:style-name="T249">1.1%</text:span><text:span text:style-name="T250">，較前一季減少</text:span><text:span text:style-name="T251">0.8</text:span><text:span text:style-name="T252">個百分點；歐盟</text:span><text:span text:style-name="T253">28</text:span><text:span text:style-name="T254">國及歐元區</text:span><text:span text:style-name="T255">19</text:span><text:span text:style-name="T256">國的經濟成長率分別為</text:span><text:span text:style-name="T257">2.4%</text:span><text:span text:style-name="T258">及</text:span><text:span text:style-name="T259">2.5%</text:span><text:span text:style-name="T260">，表現不如去年同季，且德、法、英等五大經濟體經濟表現更有逐季減緩現象；美國經濟分析局</text:span><text:span text:style-name="T261">(Bureau of Economic Analysis)<text:s/></text:span><text:span text:style-name="T262">雖下修第</text:span><text:span text:style-name="T263">1</text:span><text:span text:style-name="T264">季經濟成長率</text:span><text:span text:style-name="T265">0.1</text:span><text:span text:style-name="T266">個百分點至</text:span><text:span text:style-name="T267">2.8%</text:span><text:span text:style-name="T268">，但還是</text:span><text:span text:style-name="T269">2015</text:span><text:span text:style-name="T270">年下半年以來的新高，民間投資及消費分別成長</text:span><text:span text:style-name="T271">5.8%</text:span><text:span text:style-name="T272">及</text:span><text:span text:style-name="T273">2.6%</text:span><text:span text:style-name="T274">，</text:span><text:span text:style-name="T275">5</text:span><text:span text:style-name="T276">月失業率為</text:span><text:span text:style-name="T277">3.8%</text:span><text:span text:style-name="T278">，為</text:span><text:span text:style-name="T279">18</text:span><text:span text:style-name="T280">年來的新低，顯示出經濟呈現穩健的態勢。</text:span></text:p>
      <text:soft-page-break/>
      <text:p text:style-name="P281"><text:span text:style-name="T282">表</text:span><text:span text:style-name="T283">1 <text:s text:c="3"/>2017</text:span><text:span text:style-name="T284">及</text:span><text:span text:style-name="T285">2018</text:span><text:span text:style-name="T286">年全球及主要國家經貿數據預測</text:span></text:p>
      <text:p text:style-name="P287">單位:年增率%</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預測機構</text:p>
          </table:table-cell>
          <table:table-cell table:style-name="TableCell301" table:number-columns-spanned="2">
            <text:p text:style-name="P302">國際貨幣基金組織IMF</text:p>
          </table:table-cell>
          <table:covered-table-cell/>
          <table:table-cell table:style-name="TableCell303" table:number-columns-spanned="2">
            <text:p text:style-name="P304">埃士信IHS Markit</text:p>
          </table:table-cell>
          <table:covered-table-cell/>
          <table:table-cell table:style-name="TableCell305" table:number-columns-spanned="2">
            <text:p text:style-name="P306">經濟合作暨發展組織OECD</text:p>
          </table:table-cell>
          <table:covered-table-cell/>
          <table:table-cell table:style-name="TableCell307" table:number-columns-spanned="2">
            <text:p text:style-name="P308">經濟學人</text:p>
            <text:p text:style-name="P309">EIU</text:p>
          </table:table-cell>
          <table:covered-table-cell/>
        </table:table-row>
        <table:table-row table:style-name="TableRow310">
          <table:table-cell table:style-name="TableCell311">
            <text:p text:style-name="P312">更新時點</text:p>
            <text:p text:style-name="P313">(上次更新時點)</text:p>
          </table:table-cell>
          <table:table-cell table:style-name="TableCell314" table:number-columns-spanned="2">
            <text:p text:style-name="P315">2018.04</text:p>
            <text:p text:style-name="P316">(2018.01)</text:p>
          </table:table-cell>
          <table:covered-table-cell/>
          <table:table-cell table:style-name="TableCell317" table:number-columns-spanned="2">
            <text:p text:style-name="P318">2018.06</text:p>
            <text:p text:style-name="P319">(2018.05)</text:p>
          </table:table-cell>
          <table:covered-table-cell/>
          <table:table-cell table:style-name="TableCell320" table:number-columns-spanned="2">
            <text:p text:style-name="P321">2018.05</text:p>
            <text:p text:style-name="P322">(2018.03)</text:p>
          </table:table-cell>
          <table:covered-table-cell/>
          <table:table-cell table:style-name="TableCell323" table:number-columns-spanned="2">
            <text:p text:style-name="P324">2018.06</text:p>
            <text:p text:style-name="P325">(2018.05)</text:p>
          </table:table-cell>
          <table:covered-table-cell/>
        </table:table-row>
        <table:table-row table:style-name="TableRow326">
          <table:table-cell table:style-name="TableCell327">
            <text:p text:style-name="P328"/>
          </table:table-cell>
          <table:table-cell table:style-name="TableCell329">
            <text:p text:style-name="P330">2018</text:p>
          </table:table-cell>
          <table:table-cell table:style-name="TableCell331">
            <text:p text:style-name="P332">2019</text:p>
          </table:table-cell>
          <table:table-cell table:style-name="TableCell333">
            <text:p text:style-name="P334">2018</text:p>
          </table:table-cell>
          <table:table-cell table:style-name="TableCell335">
            <text:p text:style-name="P336">2019</text:p>
          </table:table-cell>
          <table:table-cell table:style-name="TableCell337">
            <text:p text:style-name="P338">2018</text:p>
          </table:table-cell>
          <table:table-cell table:style-name="TableCell339">
            <text:p text:style-name="P340">2019</text:p>
          </table:table-cell>
          <table:table-cell table:style-name="TableCell341">
            <text:p text:style-name="P342">2018</text:p>
          </table:table-cell>
          <table:table-cell table:style-name="TableCell343">
            <text:p text:style-name="P344">2019</text:p>
          </table:table-cell>
        </table:table-row>
        <table:table-row table:style-name="TableRow345">
          <table:table-cell table:style-name="TableCell346">
            <text:p text:style-name="P347">全球</text:p>
          </table:table-cell>
          <table:table-cell table:style-name="TableCell348">
            <text:p text:style-name="P349">3.9</text:p>
            <text:p text:style-name="P350">(3.9)</text:p>
          </table:table-cell>
          <table:table-cell table:style-name="TableCell351">
            <text:p text:style-name="P352">3.9</text:p>
            <text:p text:style-name="P353">(3.9)</text:p>
          </table:table-cell>
          <table:table-cell table:style-name="TableCell354">
            <text:p text:style-name="P355">3.3</text:p>
            <text:p text:style-name="P356">(3.4)</text:p>
          </table:table-cell>
          <table:table-cell table:style-name="TableCell357">
            <text:p text:style-name="P358">3.2</text:p>
            <text:p text:style-name="P359">(3.3)</text:p>
          </table:table-cell>
          <table:table-cell table:style-name="TableCell360">
            <text:p text:style-name="P361">3.8</text:p>
            <text:p text:style-name="P362">(3.9)</text:p>
          </table:table-cell>
          <table:table-cell table:style-name="TableCell363">
            <text:p text:style-name="P364">3.9</text:p>
            <text:p text:style-name="P365">(3.9)</text:p>
          </table:table-cell>
          <table:table-cell table:style-name="TableCell366">
            <text:p text:style-name="P367">3.0</text:p>
            <text:p text:style-name="P368">(3.1)</text:p>
          </table:table-cell>
          <table:table-cell table:style-name="TableCell369">
            <text:p text:style-name="P370">3.0</text:p>
            <text:p text:style-name="P371">(3.0)</text:p>
          </table:table-cell>
        </table:table-row>
        <table:table-row table:style-name="TableRow372">
          <table:table-cell table:style-name="TableCell373">
            <text:p text:style-name="P374">美國</text:p>
          </table:table-cell>
          <table:table-cell table:style-name="TableCell375">
            <text:p text:style-name="P376">2.9</text:p>
            <text:p text:style-name="P377">(2.7)</text:p>
          </table:table-cell>
          <table:table-cell table:style-name="TableCell378">
            <text:p text:style-name="P379">2.7</text:p>
            <text:p text:style-name="P380">(2.5)</text:p>
          </table:table-cell>
          <table:table-cell table:style-name="TableCell381">
            <text:p text:style-name="P382">3.0</text:p>
            <text:p text:style-name="P383">(2.8)</text:p>
          </table:table-cell>
          <table:table-cell table:style-name="TableCell384">
            <text:p text:style-name="P385">2.8</text:p>
            <text:p text:style-name="P386">(2.8)</text:p>
          </table:table-cell>
          <table:table-cell table:style-name="TableCell387">
            <text:p text:style-name="P388">2.9</text:p>
            <text:p text:style-name="P389">(2.9)</text:p>
          </table:table-cell>
          <table:table-cell table:style-name="TableCell390">
            <text:p text:style-name="P391">2.8</text:p>
            <text:p text:style-name="P392">(2.8)</text:p>
          </table:table-cell>
          <table:table-cell table:style-name="TableCell393">
            <text:p text:style-name="P394">2.7</text:p>
            <text:p text:style-name="P395">(2.7)</text:p>
          </table:table-cell>
          <table:table-cell table:style-name="TableCell396">
            <text:p text:style-name="P397">2.5</text:p>
            <text:p text:style-name="P398">(2.5)</text:p>
          </table:table-cell>
        </table:table-row>
        <table:table-row table:style-name="TableRow399">
          <table:table-cell table:style-name="TableCell400">
            <text:p text:style-name="P401">歐盟</text:p>
          </table:table-cell>
          <table:table-cell table:style-name="TableCell402">
            <text:p text:style-name="P403">2.4</text:p>
            <text:p text:style-name="P404">(2.2)</text:p>
          </table:table-cell>
          <table:table-cell table:style-name="TableCell405">
            <text:p text:style-name="P406">2.0</text:p>
            <text:p text:style-name="P407">(2.0)</text:p>
          </table:table-cell>
          <table:table-cell table:style-name="TableCell408">
            <text:p text:style-name="P409">2.1</text:p>
            <text:p text:style-name="P410">(2.2)</text:p>
          </table:table-cell>
          <table:table-cell table:style-name="TableCell411">
            <text:p text:style-name="P412">1.7</text:p>
            <text:p text:style-name="P413">(1.9)</text:p>
          </table:table-cell>
          <table:table-cell table:style-name="TableCell414">
            <text:p text:style-name="P415">2.2</text:p>
            <text:p text:style-name="P416">(2.3)</text:p>
          </table:table-cell>
          <table:table-cell table:style-name="TableCell417">
            <text:p text:style-name="P418">2.1</text:p>
            <text:p text:style-name="P419">(2.1)</text:p>
          </table:table-cell>
          <table:table-cell table:style-name="TableCell420">
            <text:p text:style-name="P421">2.1</text:p>
            <text:p text:style-name="P422">(2.2)</text:p>
          </table:table-cell>
          <table:table-cell table:style-name="TableCell423">
            <text:p text:style-name="P424">1.8</text:p>
            <text:p text:style-name="P425">(1.9)</text:p>
          </table:table-cell>
        </table:table-row>
        <table:table-row table:style-name="TableRow426">
          <table:table-cell table:style-name="TableCell427">
            <text:p text:style-name="P428">中國大陸</text:p>
          </table:table-cell>
          <table:table-cell table:style-name="TableCell429">
            <text:p text:style-name="P430">6.6</text:p>
            <text:p text:style-name="P431">(6.6)</text:p>
          </table:table-cell>
          <table:table-cell table:style-name="TableCell432">
            <text:p text:style-name="P433">6.4</text:p>
            <text:p text:style-name="P434">(6.4)</text:p>
          </table:table-cell>
          <table:table-cell table:style-name="TableCell435">
            <text:p text:style-name="P436">6.7</text:p>
            <text:p text:style-name="P437">(6.7)</text:p>
          </table:table-cell>
          <table:table-cell table:style-name="TableCell438">
            <text:p text:style-name="P439">6.4</text:p>
            <text:p text:style-name="P440">(6.4)</text:p>
          </table:table-cell>
          <table:table-cell table:style-name="TableCell441">
            <text:p text:style-name="P442">6.7</text:p>
            <text:p text:style-name="P443">(6.7)</text:p>
          </table:table-cell>
          <table:table-cell table:style-name="TableCell444">
            <text:p text:style-name="P445">6.4</text:p>
            <text:p text:style-name="P446">(6.4)</text:p>
          </table:table-cell>
          <table:table-cell table:style-name="TableCell447">
            <text:p text:style-name="P448">6.7</text:p>
            <text:p text:style-name="P449">(6.7)</text:p>
          </table:table-cell>
          <table:table-cell table:style-name="TableCell450">
            <text:p text:style-name="P451">6.4</text:p>
            <text:p text:style-name="P452">(6.4)</text:p>
          </table:table-cell>
        </table:table-row>
        <table:table-row table:style-name="TableRow453">
          <table:table-cell table:style-name="TableCell454">
            <text:p text:style-name="P455">世界貿易</text:p>
          </table:table-cell>
          <table:table-cell table:style-name="TableCell456">
            <text:p text:style-name="P457">5.1</text:p>
            <text:p text:style-name="P458">(4.6)</text:p>
          </table:table-cell>
          <table:table-cell table:style-name="TableCell459">
            <text:p text:style-name="P460">4.7</text:p>
            <text:p text:style-name="P461">(4.4)</text:p>
          </table:table-cell>
          <table:table-cell table:style-name="TableCell462">
            <text:p text:style-name="P463">--</text:p>
          </table:table-cell>
          <table:table-cell table:style-name="TableCell464">
            <text:p text:style-name="P465">--</text:p>
          </table:table-cell>
          <table:table-cell table:style-name="TableCell466">
            <text:p text:style-name="P467">4.7</text:p>
            <text:p text:style-name="P468">--</text:p>
          </table:table-cell>
          <table:table-cell table:style-name="TableCell469">
            <text:p text:style-name="P470">4.5</text:p>
            <text:p text:style-name="P471">--</text:p>
          </table:table-cell>
          <table:table-cell table:style-name="TableCell472">
            <text:p text:style-name="P473">4.0</text:p>
            <text:p text:style-name="P474">(4.0)</text:p>
          </table:table-cell>
          <table:table-cell table:style-name="TableCell475">
            <text:p text:style-name="P476">3.8</text:p>
            <text:p text:style-name="P477">(3.8)</text:p>
          </table:table-cell>
        </table:table-row>
      </table:table>
      <text:p text:style-name="P478">資料來源：IMF(World Economic Outlook, 2018/04)、IHS Markit(201806)</text:p>
      <text:p text:style-name="P479">OECD(OECD Economic Outlook, 2018/05)、EIU(Country Forecast, 2018/06)。</text:p>
      <text:p text:style-name="P480"/>
      <text:p text:style-name="P481">在臺灣經濟方面，由於全球景氣自從2017年第2季起明顯增溫，加上新興科技應用帶動半導體及機械等需求的暢旺，不僅外需表現優於預期，連帶民間投資也由去年第3季負成長，轉為今年第1季的正成長。因此，行政院主計總處5月底公布2018年第1季經濟成長率的初步統計達3.02%，並將全年GDP成長率由2月份預測的2.42%上修0.18個百分點至2.60%，較2017年減少0.29個百分點。以下本文就兩岸2018年經濟組成項目，如表2所示，分別以行政院主計總處及EIU的預測數據加以比較說明兩岸經貿情勢，以進一步展現全貌。</text:p>
      <text:p text:style-name="P482"><text:bookmark-start text:name="_Hlk517277876"/>表2　<text:s/>2018年兩岸總體經濟重要指標預測</text:p>
      <text:p text:style-name="P483">單位: %，元</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GDP</text:p>
          </table:table-cell>
          <table:table-cell table:style-name="TableCell498">
            <text:p text:style-name="P499">民間消費</text:p>
          </table:table-cell>
          <table:table-cell table:style-name="TableCell500">
            <text:p text:style-name="P501">固定投資</text:p>
          </table:table-cell>
          <table:table-cell table:style-name="TableCell502">
            <text:p text:style-name="P503">輸出</text:p>
          </table:table-cell>
          <table:table-cell table:style-name="TableCell504">
            <text:p text:style-name="P505">輸入</text:p>
          </table:table-cell>
          <table:table-cell table:style-name="TableCell506">
            <text:p text:style-name="P507">CPI</text:p>
          </table:table-cell>
          <table:table-cell table:style-name="TableCell508">
            <text:p text:style-name="P509">匯率</text:p>
          </table:table-cell>
        </table:table-row>
        <table:table-row table:style-name="TableRow510">
          <table:table-cell table:style-name="TableCell511">
            <text:p text:style-name="P512">臺灣</text:p>
          </table:table-cell>
          <table:table-cell table:style-name="TableCell513">
            <text:p text:style-name="P514">2.60</text:p>
            <text:p text:style-name="P515">(2.42)</text:p>
          </table:table-cell>
          <table:table-cell table:style-name="TableCell516">
            <text:p text:style-name="P517">2.53</text:p>
            <text:p text:style-name="P518">(2.45)</text:p>
          </table:table-cell>
          <table:table-cell table:style-name="TableCell519">
            <text:p text:style-name="P520">5.01</text:p>
            <text:p text:style-name="P521">(4.46)</text:p>
          </table:table-cell>
          <table:table-cell table:style-name="TableCell522">
            <text:p text:style-name="P523">3.34</text:p>
            <text:p text:style-name="P524">(1.98)</text:p>
          </table:table-cell>
          <table:table-cell table:style-name="TableCell525">
            <text:p text:style-name="P526">4.86</text:p>
            <text:p text:style-name="P527">(3.27)</text:p>
          </table:table-cell>
          <table:table-cell table:style-name="TableCell528">
            <text:p text:style-name="P529">1.49</text:p>
            <text:p text:style-name="P530"><text:span text:style-name="T531">(1.21)</text:span></text:p>
          </table:table-cell>
          <table:table-cell table:style-name="TableCell532">
            <text:p text:style-name="P533">29.69</text:p>
            <text:p text:style-name="P534">(29.28)</text:p>
          </table:table-cell>
        </table:table-row>
        <table:table-row table:style-name="TableRow535">
          <table:table-cell table:style-name="TableCell536">
            <text:p text:style-name="P537">中國大陸</text:p>
          </table:table-cell>
          <table:table-cell table:style-name="TableCell538">
            <text:p text:style-name="P539">6.7</text:p>
            <text:p text:style-name="P540">(5.8)</text:p>
          </table:table-cell>
          <table:table-cell table:style-name="TableCell541">
            <text:p text:style-name="P542">7.8</text:p>
            <text:p text:style-name="P543">(7.4)</text:p>
          </table:table-cell>
          <table:table-cell table:style-name="TableCell544">
            <text:p text:style-name="P545">4.8</text:p>
            <text:p text:style-name="P546">(3.6)</text:p>
          </table:table-cell>
          <table:table-cell table:style-name="TableCell547">
            <text:p text:style-name="P548">5.5</text:p>
            <text:p text:style-name="P549">(3.3)</text:p>
          </table:table-cell>
          <table:table-cell table:style-name="TableCell550">
            <text:p text:style-name="P551">4.3</text:p>
            <text:p text:style-name="P552">(3.1)</text:p>
          </table:table-cell>
          <table:table-cell table:style-name="TableCell553">
            <text:p text:style-name="P554">2.2</text:p>
            <text:p text:style-name="P555">(2.0)</text:p>
          </table:table-cell>
          <table:table-cell table:style-name="TableCell556">
            <text:p text:style-name="P557">6.40</text:p>
            <text:p text:style-name="P558">(6.85)</text:p>
          </table:table-cell>
        </table:table-row>
      </table:table>
      <text:p text:style-name="P559"><text:span text:style-name="T560">資料來源：主計總處</text:span><text:span text:style-name="T561">(2018/05</text:span><text:span text:style-name="T562">、</text:span><text:span text:style-name="T563">2018/02)</text:span><text:span text:style-name="T564">、</text:span><text:span text:style-name="T565">EIU(Country Report, 2018/05</text:span><text:span text:style-name="T566">、</text:span><text:span text:style-name="T567">2017/11)</text:span><text:span text:style-name="T568">。</text:span></text:p>
      <text:p text:style-name="P569"><text:bookmark-end text:name="_Hlk517277876"/><text:soft-page-break/><text:span text:style-name="T570">在消費部分，隨國內景氣回溫，就業情勢改善，及股市持續萬點表現</text:span><text:span text:style-name="T571">，股利規模將再創新高，不僅第</text:span><text:span text:style-name="T572">1</text:span><text:span text:style-name="T573">季實質薪資創下歷年同期最大增幅，也帶動汽車及</text:span><text:span text:style-name="T574">3C</text:span><text:span text:style-name="T575">等產品熱銷，累計今年前</text:span><text:span text:style-name="T576">5</text:span><text:span text:style-name="T577">個月汽車新增掛牌車輛成長</text:span><text:span text:style-name="T578">4.1%</text:span><text:span text:style-name="T579">，較去年同期增加</text:span><text:span text:style-name="T580">5.4</text:span><text:span text:style-name="T581">個百分點，零售業營業額較去年同期成長</text:span><text:span text:style-name="T582">4.7%</text:span><text:span text:style-name="T583">，為</text:span><text:span text:style-name="T584">2011</text:span><text:span text:style-name="T585">年以來同期的新高，也較去年同期增加</text:span><text:span text:style-name="T586">4.9</text:span><text:span text:style-name="T587">個百分點，國人出國人數的成長</text:span><text:span text:style-name="T588">8.4%</text:span><text:span text:style-name="T589">，較去年同期增加</text:span><text:span text:style-name="T590">0.8</text:span><text:span text:style-name="T591">個百分點均有助於挹注消費動能，使得主計總處將民間消費成長的預估值，由</text:span><text:span text:style-name="T592">2</text:span><text:span text:style-name="T593">月份</text:span><text:span text:style-name="T594">2.45%</text:span><text:span text:style-name="T595">上修</text:span><text:span text:style-name="T596">0.09</text:span><text:span text:style-name="T597">個百分點，到</text:span><text:span text:style-name="T598">5</text:span><text:span text:style-name="T599">月份的</text:span><text:span text:style-name="T600">2.53%</text:span><text:span text:style-name="T601">。在中國大陸方面，根據中國大陸國家統計局資料顯示，</text:span><text:span text:style-name="T602">2015</text:span><text:span text:style-name="T603">至</text:span><text:span text:style-name="T604">2017</text:span><text:span text:style-name="T605">年期間民</text:span><text:span text:style-name="T606">間消費占最終消費支出比重平均已超過</text:span><text:span text:style-name="T607">6</text:span><text:span text:style-name="T608">成，其對經濟成長的貢獻率也逐步提高，現已超過</text:span><text:span text:style-name="T609">4</text:span><text:span text:style-name="T610">成，顯示民間消費已成為中國大陸</text:span><text:span text:style-name="T611">GDP</text:span><text:span text:style-name="T612">成長主力。以</text:span><text:span text:style-name="T613">2018</text:span><text:span text:style-name="T614">年第</text:span><text:span text:style-name="T615">1</text:span><text:span text:style-name="T616">季居民人均可支配收入來看，已較去年同期增加</text:span><text:span text:style-name="T617">6.6%</text:span><text:span text:style-name="T618">，</text:span><text:span text:style-name="T619">也隨著民眾薪資的提升，進一步支撐了家庭消費，今年第</text:span><text:span text:style-name="T620">1</text:span><text:span text:style-name="T621">季居民人均消費支出較去年同期成長</text:span><text:span text:style-name="T622">5.4%</text:span><text:span text:style-name="T623">，與</text:span><text:span text:style-name="T624">2017</text:span><text:span text:style-name="T625">年均值相當。因此，</text:span><text:span text:style-name="T626">EIU</text:span><text:span text:style-name="T627">預測</text:span><text:span text:style-name="T628">2018</text:span><text:span text:style-name="T629">年中國大陸內需市場較去年</text:span><text:span text:style-name="T630">11</text:span><text:span text:style-name="T631">月預測表現為佳，民間消費成長率從</text:span><text:span text:style-name="T632">7.4%</text:span><text:span text:style-name="T633">上修至</text:span><text:span text:style-name="T634">7.8%</text:span><text:span text:style-name="T635">，</text:span><text:span text:style-name="T636">增加</text:span><text:span text:style-name="T637">0.4</text:span><text:span text:style-name="T638">個百分點</text:span><text:span text:style-name="T639">。</text:span></text:p>
      <text:p text:style-name="P640"><text:span text:style-name="T641">在投資部分，受惠於國際景氣持續回溫，高階手機換機潮湧現，加上去年基期偏</text:span><text:span text:style-name="T642">低，</text:span><text:span text:style-name="T643">2018</text:span><text:span text:style-name="T644">年上半年資本設備進口</text:span><text:span text:style-name="T645">209.2</text:span><text:span text:style-name="T646">億美元，成長率較去年同期增加</text:span><text:span text:style-name="T647">8.7%</text:span><text:span text:style-name="T648">，創歷年同期最高，其中半導體設備因去年大廠開始展開投資到今年告一段落，在去年基期較高及考慮閒置產能不可能無止境擴產情形下，進口衰退</text:span><text:span text:style-name="T649">16.8%</text:span><text:span text:style-name="T650">，但主要大廠資本支出仍有百億美元的歷史次高水準。由於政府積極改善投資環境、鬆綁法規，落實各項產業創新發展計畫，吸引國際科技業者進駐，以及營建投資升溫等，均有助增添固定投資成長動能，在併計民間及公共投資並剔除物價後，主計總處預估</text:span><text:span text:style-name="T651">2018</text:span><text:span text:style-name="T652">年固定投資實質成長率</text:span><text:span text:style-name="T653">5.01%</text:span><text:span text:style-name="T654">，較</text:span><text:span text:style-name="T655">2</text:span><text:span text:style-name="T656">月上修</text:span><text:span text:style-name="T657">0.55</text:span><text:span text:style-name="T658">個百分點</text:span><text:span text:style-name="T659">，</text:span><text:span text:style-name="T660">其中民間投資成長率為</text:span><text:span text:style-name="T661">4.61%</text:span><text:span text:style-name="T662">，政府及公營事業投資成長率分別為</text:span><text:span text:style-name="T663">6.28%</text:span><text:span text:style-name="T664">與</text:span><text:span text:style-name="T665">8.11%</text:span><text:span text:style-name="T666">。另依據中國大陸國家統計局公布，今年前</text:span><text:span text:style-name="T667">5</text:span><text:span text:style-name="T668">個月全國固定資產投資年增率為</text:span><text:span text:style-name="T669">6.1%</text:span><text:span text:style-name="T670">，較去年同期減少</text:span><text:span text:style-name="T671">2.5</text:span><text:span text:style-name="T672">個百分點，其中製造業投資成長</text:span><text:span text:style-name="T673">5.2%</text:span><text:span text:style-name="T674">，是連續</text:span><text:span text:style-name="T675">2</text:span><text:span text:style-name="T676">個月回升，再</text:span><text:span text:style-name="T677">從工業內部結構來看，</text:span><text:span text:style-name="T678">1-5</text:span><text:span text:style-name="T679">月份高技術製造業及裝備製造業投資，分別成長</text:span><text:span text:style-name="T680">8.2%</text:span><text:span text:style-name="T681">及</text:span><text:span text:style-name="T682">9.7%</text:span><text:span text:style-name="T683"><text:note text:note-class="footnote" text:id="_ftn2"><text:note-citation>3</text:note-citation><text:note-body><text:p text:style-name="P684"><text:span text:style-name="T685"><text:s/></text:span><text:span text:style-name="T686">中國大陸國家統計局</text:span><text:span text:style-name="T687">(2018.6.14)</text:span><text:span text:style-name="T688">，《國家統計局投資司高級統計師王寶濱解讀</text:span><text:span text:style-name="T689">2018</text:span><text:span text:style-name="T690">年</text:span><text:span text:style-name="T691">1-5</text:span><text:span text:style-name="T692">月份投資數據》，</text:span><text:a xlink:href="http://www.stats.gov.cn/tjsj/sjjd/201806/t20180614_1604651.html" office:target-frame-name="_top" xlink:show="replace"><text:span text:style-name="T693">http://www.stats.gov.cn/tjsj/sjjd/201806/t20180614_1604651.html</text:span></text:a><text:span text:style-name="T694">。</text:span></text:p></text:note-body></text:note></text:span><text:span text:style-name="T695">，且其個別增加額的增幅達</text:span><text:span text:style-name="T696">12%</text:span><text:span text:style-name="T697">及</text:span><text:span text:style-name="T698">9.3%</text:span><text:span text:style-name="T699"><text:note text:note-class="footnote" text:id="_ftn3"><text:note-citation>4</text:note-citation><text:note-body><text:p text:style-name="P700"><text:span text:style-name="T701"><text:s/></text:span><text:span text:style-name="T702">中國大陸國家統計局</text:span><text:span text:style-name="T703">(2018.6.14)</text:span><text:span text:style-name="T704">《國家統計局新聞發言人就</text:span><text:span text:style-name="T705">2018</text:span><text:span text:style-name="T706">年</text:span><text:span text:style-name="T707">5</text:span><text:span text:style-name="T708">月份國民經濟運行情況》答記者問，</text:span><text:a xlink:href="http://www.stats.gov.cn/tjsj/sjjd/201806/t20180614_1604635.html" office:target-frame-name="_top" xlink:show="replace"><text:span text:style-name="超連結">http://www.stats.gov.cn/tjsj/sjjd/201806/t20180614_1604635.html</text:span></text:a>。</text:p></text:note-body></text:note></text:span><text:span text:style-name="T709">，皆明顯高於全國及製造業固定投資的增速。另外，</text:span><text:span text:style-name="T710">房地產開發投資與</text:span><text:span text:style-name="T711">民間投資成長率分別為</text:span><text:span text:style-name="T712">10.2%</text:span><text:span text:style-name="T713">及</text:span><text:span text:style-name="T714">8.1%</text:span><text:span text:style-name="T715">，也較去年同期增加</text:span><text:span text:style-name="T716">1.4</text:span><text:span text:style-name="T717">及</text:span><text:span text:style-name="T718">1.3</text:span><text:span text:style-name="T719">個百分點</text:span><text:span text:style-name="T720">。整體來看，中國大陸不斷地進行投資結構的優化，加快轉換經濟成長的動能。因此，</text:span><text:span text:style-name="T721">EIU</text:span><text:span text:style-name="T722">預測</text:span><text:soft-page-break/><text:span text:style-name="T723">2018</text:span><text:span text:style-name="T724">年中國大陸固定投資較去年</text:span><text:span text:style-name="T725">11</text:span><text:span text:style-name="T726">月預測表現為佳，固定投資成長率從</text:span><text:span text:style-name="T727">3.6%</text:span><text:span text:style-name="T728">上修至</text:span><text:span text:style-name="T729">4.8%</text:span><text:span text:style-name="T730">，增加</text:span><text:span text:style-name="T731">1.2</text:span><text:span text:style-name="T732">個百分點。</text:span></text:p>
      <text:p text:style-name="P733">在貿易部分，臺灣受惠於全球經濟景氣持穩，以及國際原油及基本金屬等價格仍處高檔，及海外機械需求力道強勁，帶動今年上半年進出口貿易表現。展望未來，受到連續2年世界貿易量增速優於全球經濟成長率，加以國內半導體製造深具製程領先優勢，高速運算、人工智慧、物聯網、車用電子、高效能運算等新興商機以及電競風潮蔓延，可望抵消智慧手機成長減緩之疑慮，持續挹注臺灣外銷動能，惟須注意去年比較基期墊高，全球貿易衝突擴散、匯率波動的加劇及全球製造業競爭加劇，以及中國大陸供應鏈在地化等不確定風險。因此，主計處預測2018年實質輸出成長3.34%，較2月預測上修1.36個百分點；輸入方面，進口受原物料價格走升，以及出口與內需引申需求擴增影響，預測輸入實質成長4.86%，較2月上修1.59個百分點。</text:p>
      <text:p text:style-name="P734"><text:span text:style-name="T735">中國大陸也受惠於全球景氣回溫與大宗商品價格上漲，使得今年前</text:span><text:span text:style-name="T736">5</text:span><text:span text:style-name="T737">個月貿易總值較去年同期成長</text:span><text:span text:style-name="T738">16.8%</text:span><text:span text:style-name="T739">，出口和進口分別成長</text:span><text:span text:style-name="T740">13.3%</text:span><text:span text:style-name="T741">與</text:span><text:span text:style-name="T742">21.0%</text:span><text:span text:style-name="T743">，進口成長的增速超過出口增速五成。展望未來，與美國的貿易爭端、聯準會升息及縮表措施，加上歐盟停止購債效應等，恐影響未來進口貿易成本</text:span><text:span text:style-name="T744">。</text:span><text:span text:style-name="T745">整體來看</text:span><text:span text:style-name="T746">，</text:span><text:span text:style-name="T747">外貿情勢下半年雖受中美貿易戰影響，但中國大陸積極推動一帶一路政策，鼓</text:span><text:span text:style-name="T748">勵企業進行海外投資</text:span><text:span text:style-name="T749">，</text:span><text:span text:style-name="T750">EIU</text:span><text:span text:style-name="T751">預測輸出及輸入分別成長</text:span><text:span text:style-name="T752">5.5%</text:span><text:span text:style-name="T753">及</text:span><text:span text:style-name="T754">4.3%</text:span><text:span text:style-name="T755">，較去年</text:span><text:span text:style-name="T756">11</text:span><text:span text:style-name="T757">月預估分別上調</text:span><text:span text:style-name="T758">2.2</text:span><text:span text:style-name="T759">個百分點與</text:span><text:span text:style-name="T760">1.2</text:span><text:span text:style-name="T761">個百分點</text:span><text:span text:style-name="T762">。</text:span></text:p>
      <text:p text:style-name="P763"><text:span text:style-name="T764">在物價及雙率部分，在臺灣方面，因國際油價漲幅超預期，加上</text:span><text:span text:style-name="T765">6</text:span><text:span text:style-name="T766">月份外食費上漲</text:span><text:span text:style-name="T767">2.18%</text:span><text:span text:style-name="T768">，創下</text:span><text:span text:style-name="T769">38</text:span><text:span text:style-name="T770">個月新高，致</text:span><text:span text:style-name="T771">CPI</text:span><text:span text:style-name="T772">上漲壓力加深，惟近來行動通訊費率調降、</text:span><text:span text:style-name="T773">3C</text:span><text:span text:style-name="T774">消費性電子產品價格較去年為低，以及蔬果價格大跌，今年上半年</text:span><text:span text:style-name="T775">CPI</text:span><text:span text:style-name="T776">較去年同期漲</text:span><text:span text:style-name="T777">1.60%</text:span><text:span text:style-name="T778">，創下</text:span><text:span text:style-name="T779">2008</text:span><text:span text:style-name="T780">年以來上半年最大漲幅。由於美國對伊朗和委內瑞拉實施經濟制裁，國際油價續揚料將推升</text:span><text:bookmark-start text:name="_Hlk519073241"/><text:span text:style-name="T781">國內油料費價格及廠商營運成本</text:span><text:bookmark-end text:name="_Hlk519073241"/><text:span text:style-name="T782">，加上菸稅調升效應延續，增</text:span><text:span text:style-name="T783">加國內商品類</text:span><text:span text:style-name="T784">CPI</text:span><text:span text:style-name="T785">上漲壓力，因此，主計總處預測</text:span><text:span text:style-name="T786">2018</text:span><text:span text:style-name="T787">年</text:span><text:span text:style-name="T788">CPI</text:span><text:span text:style-name="T789">成長率為</text:span><text:span text:style-name="T790">1.49%</text:span><text:span text:style-name="T791">，較</text:span><text:span text:style-name="T792">2</text:span><text:span text:style-name="T793">月預測數據上修</text:span><text:span text:style-name="T794">0.28</text:span><text:span text:style-name="T795">個百分點。另在匯率方面，由於美國正式對中國大陸進行貿易制裁而對部分商品課徵</text:span><text:span text:style-name="T796">25%</text:span><text:span text:style-name="T797">的關稅，在市場憂心貿易戰對臺灣出口影響，使得今年</text:span><text:span text:style-name="T798">4</text:span><text:span text:style-name="T799">月開始已連續</text:span><text:span text:style-name="T800">3</text:span><text:span text:style-name="T801">個月淨匯出</text:span><text:span text:style-name="T802">65.38</text:span><text:span text:style-name="T803">億美元</text:span><text:span text:style-name="T804">(</text:span><text:span text:style-name="T805">約新臺幣</text:span><text:span text:style-name="T806">2</text:span><text:span text:style-name="T807">千億元</text:span><text:span text:style-name="T808">)</text:span><text:span text:style-name="T809">，是繼</text:span><text:span text:style-name="T810">2016</text:span><text:span text:style-name="T811">年</text:span><text:span text:style-name="T812">10</text:span><text:span text:style-name="T813">到</text:span><text:span text:style-name="T814">12</text:span><text:span text:style-name="T815">月淨匯出</text:span><text:span text:style-name="T816">71.49</text:span><text:span text:style-name="T817">億美元後的連</text:span><text:span text:style-name="T818">3</text:span><text:span text:style-name="T819">個月大撤離，這也讓新臺幣上半年貶值</text:span><text:span text:style-name="T820">0.2%</text:span><text:span text:style-name="T821">，惟累計至今年上半年，外資淨匯入金額仍有</text:span><text:span text:style-name="T822">2,047.81</text:span><text:span text:style-name="T823">億美元</text:span><text:span text:style-name="T824">(</text:span><text:span text:style-name="T825">新臺幣</text:span><text:span text:style-name="T826">6.25</text:span><text:span text:style-name="T827">兆元</text:span><text:span text:style-name="T828">)</text:span><text:span text:style-name="T829">，依舊是極大的資金動能。因此主</text:span><text:span text:style-name="T830">計總處預期</text:span><text:span text:style-name="T831">2018</text:span><text:span text:style-name="T832">年新臺幣兌美元的匯率預測由原來的</text:span><text:span text:style-name="T833">29.28</text:span><text:span text:style-name="T834">元貶值至</text:span><text:span text:style-name="T835">29.69</text:span><text:span text:style-name="T836">元。而利率方面，美國聯準會於</text:span><text:span text:style-name="T837">6</text:span><text:span text:style-name="T838">月中如市場預期升息</text:span><text:span text:style-name="T839">1</text:span><text:span text:style-name="T840">碼，將聯邦基金利率上調</text:span><text:span text:style-name="T841">1</text:span><text:span text:style-name="T842">碼</text:span><text:span text:style-name="T843">( 25<text:s/></text:span><text:span text:style-name="T844">個基點</text:span><text:span text:style-name="T845">)</text:span><text:span text:style-name="T846">至</text:span><text:span text:style-name="T847"><text:s/></text:span><text:soft-page-break/><text:span text:style-name="T848">1.75%<text:s/></text:span><text:span text:style-name="T849">至</text:span><text:span text:style-name="T850"><text:s/>2.00%<text:s/></text:span><text:span text:style-name="T851">區間，另超額準備金率只上調</text:span><text:span text:style-name="T852"><text:s/>20<text:s/></text:span><text:span text:style-name="T853">個基點至</text:span><text:span text:style-name="T854"><text:s/>1.95%</text:span><text:span text:style-name="T855">。臺灣央行認為國內通膨壓力溫和，而國際經濟仍存有不確定性，且下半年經濟成長動能可能趨緩，因此仍維持利率不變</text:span><text:span text:style-name="T856">，</text:span><text:a xlink:href="http://www.epochtimes.com/b5/tag/央行.html" office:target-frame-name="_top" xlink:show="replace"><text:span text:style-name="T857">央行</text:span></text:a><text:span text:style-name="T858">重貼現率、擔保放款融通</text:span><text:a xlink:href="http://www.epochtimes.com/b5/tag/利率.html" office:target-frame-name="_top" xlink:show="replace"><text:span text:style-name="T859">利率</text:span></text:a><text:span text:style-name="T860">和短期融通利率，分別維持年息</text:span><text:span text:style-name="T861">1.375%</text:span><text:span text:style-name="T862">、</text:span><text:span text:style-name="T863">1.75%</text:span><text:span text:style-name="T864">和</text:span><text:span text:style-name="T865">3.625%</text:span><text:span text:style-name="T866">。</text:span></text:p>
      <text:p text:style-name="P867"><text:span text:style-name="T868">在中國大陸方面，受到全球經濟回溫與大宗商品價格走揚，對於非食品類</text:span><text:span text:style-name="T869">CPI</text:span><text:span text:style-name="T870">影響較大，</text:span><text:span text:style-name="T871">2018</text:span><text:span text:style-name="T872">年上半年非食品類</text:span><text:span text:style-name="T873">CPI</text:span><text:span text:style-name="T874">較去年同期上漲</text:span><text:span text:style-name="T875">2.2%</text:span><text:span text:style-name="T876">，食品類</text:span><text:span text:style-name="T877">CPI</text:span><text:span text:style-name="T878">則受到畜肉類及食用油供應充足影響，僅較去年同期上漲</text:span><text:span text:style-name="T879">1.2%</text:span><text:span text:style-name="T880">，整體來看，</text:span><text:span text:style-name="T881">2018</text:span><text:span text:style-name="T882">年上半年</text:span><text:span text:style-name="T883">CPI</text:span><text:span text:style-name="T884">較去年同期漲</text:span><text:span text:style-name="T885">2.0%</text:span><text:span text:style-name="T886">。在生產者物價指數</text:span><text:span text:style-name="T887">(PPI)</text:span><text:span text:style-name="T888">方面，</text:span><text:span text:style-name="T889">2018</text:span><text:span text:style-name="T890">年</text:span><text:span text:style-name="T891">6</text:span><text:span text:style-name="T892">月</text:span><text:span text:style-name="T893">PPI</text:span><text:span text:style-name="T894">上漲</text:span><text:span text:style-name="T895">4.7%</text:span><text:span text:style-name="T896">，</text:span><text:span text:style-name="T897">為</text:span><text:span text:style-name="T898">2017</text:span><text:span text:style-name="T899">年</text:span><text:span text:style-name="T900">12</text:span><text:span text:style-name="T901">月以來的</text:span><text:span text:style-name="T902">新</text:span><text:span text:style-name="T903">高</text:span><text:span text:style-name="T904">，使得上半年</text:span><text:span text:style-name="T905">PPI</text:span><text:span text:style-name="T906">上漲</text:span><text:span text:style-name="T907">3.9%</text:span><text:span text:style-name="T908">，其中工業生產者出廠價與其購進價格的漲幅差距已縮小至</text:span><text:span text:style-name="T909">0.5</text:span><text:span text:style-name="T910">個百分點，顯示中國大陸產能過剩已受到控制，下半年</text:span><text:span text:style-name="T911">PPI</text:span><text:span text:style-name="T912">將溫和上漲。未來隨著主要國家貨幣政策正常化，及中國大陸加大金融去槓桿的影響，預期市場流動性趨緊，壓抑物價上漲之力道，因此</text:span><text:span text:style-name="T913">EIU</text:span><text:span text:style-name="T914">預期</text:span><text:span text:style-name="T915">2018</text:span><text:span text:style-name="T916">年中國大陸</text:span><text:span text:style-name="T917">CPI</text:span><text:span text:style-name="T918">漲幅從原來預測的</text:span><text:span text:style-name="T919">2.0%</text:span><text:span text:style-name="T920">上修至</text:span><text:span text:style-name="T921">2.2%</text:span><text:span text:style-name="T922">。</text:span></text:p>
      <text:p text:style-name="P923"><text:span text:style-name="T924">而在雙率方面，中國大陸人民銀行為引導金融機構增加對微型企業的支持及銀行體系資金的穩定性、優化流動性結構，自</text:span><text:span text:style-name="T925">2018</text:span><text:span text:style-name="T926">年</text:span><text:span text:style-name="T927">4</text:span><text:span text:style-name="T928">月</text:span><text:span text:style-name="T929">25</text:span><text:span text:style-name="T930">日起，下調包括大型及股</text:span><text:span text:style-name="T931">份制等商業銀行、城市及非縣域農村等商業銀行，以及外資銀行的人民幣存款準備率</text:span><text:span text:style-name="T932">1</text:span><text:span text:style-name="T933">個百分點，以降存款準備率所釋放的資金償還中期借貸便利</text:span><text:span text:style-name="T934">(Medium-term Lending Facility, MLF)</text:span><text:span text:style-name="T935"><text:s/></text:span><text:span text:style-name="T936"><text:note text:note-class="footnote" text:id="_ftn4"><text:note-citation>5</text:note-citation><text:note-body><text:p text:style-name="P937"><text:span text:style-name="T938"><text:s/></text:span><text:span text:style-name="T939">係指中國人民銀行提供中期基礎貨幣的貨幣政策工具，對象為符合巨集觀審慎管理要求的商業銀行、政策性銀行，採取質押方式發放，並需提供國債、央行票據、政策性金融債、高等級信用債等優質債券作為合格質押品。</text:span></text:p></text:note-body></text:note></text:span><text:span text:style-name="T940">，人銀表示將繼續實施穩健中性的貨幣政策，保持流動性合理穩定，此符合</text:span><text:span text:style-name="T941">2018</text:span><text:span text:style-name="T942">年政府工作報告提到「管好貨幣供給總閘</text:span><text:span text:style-name="T943">門，保持廣義貨幣、信貸和社會資融規模合理成長」的目標。在匯率方面，</text:span><text:span text:style-name="T944">去年開放「債券通」等，不僅擴大海外人民幣回流機制，使得全球第三大債市規模的中國大陸，擴大境外人民幣的應用與國際化，</text:span><text:span text:style-name="T945">今年</text:span><text:span text:style-name="T946">4</text:span><text:span text:style-name="T947">月調降存款準備率及</text:span><text:span text:style-name="T948">A</text:span><text:span text:style-name="T949">股於</text:span><text:span text:style-name="T950">6</text:span><text:span text:style-name="T951">月</text:span><text:span text:style-name="T952">1</text:span><text:span text:style-name="T953">日及</text:span><text:span text:style-name="T954">9</text:span><text:span text:style-name="T955">月</text:span><text:span text:style-name="T956">3</text:span><text:span text:style-name="T957">日分</text:span><text:span text:style-name="T958">2</text:span><text:span text:style-name="T959">次各</text:span><text:span text:style-name="T960">2.5%</text:span><text:span text:style-name="T961">，納入</text:span><text:span text:style-name="T962">MSCI</text:span><text:span text:style-name="T963">新興市場指數，來自中國大陸市場及境外等資金潮開始針對</text:span><text:span text:style-name="T964">MSCI</text:span><text:span text:style-name="T965">相關題材的基金與個股等積極布局，即使今年</text:span><text:span text:style-name="T966">6</text:span><text:span text:style-name="T967">月份人民幣兌美元匯率出現</text:span><text:span text:style-name="T968">1994</text:span><text:span text:style-name="T969">年以來單月最大跌幅，但在中國大陸國債收益率高於歐美等國，以及中國大陸債券與金融市場波動關連性較低，有類似黃金的避險作用</text:span><text:span text:style-name="T970"><text:note text:note-class="footnote" text:id="_ftn5"><text:note-citation>6</text:note-citation><text:note-body><text:p text:style-name="P971"><text:s/><text:span text:style-name="T972">新浪金融理財</text:span><text:span text:style-name="T973">(2018.7.5)</text:span><text:span text:style-name="T974">，《中美利差收窄</text:span><text:span text:style-name="T975">VS</text:span><text:span text:style-name="T976">外資增持：人民幣匯率維持雙向波動》，網址</text:span><text:a xlink:href="http://finance.sina.com/bg/economy/economy_forex/21cbh/2018-07-05/doc-iveesxqn8403147.shtml" office:target-frame-name="_top" xlink:show="replace"><text:span text:style-name="T977">http://finance.sina.com/bg/economy/economy_forex/21cbh/2018-07-05/doc-iveesxqn8403147.shtml</text:span></text:a><text:span text:style-name="T978">。</text:span></text:p></text:note-body></text:note></text:span><text:span text:style-name="T979">，反而境外機</text:span><text:span text:style-name="T980">構在中國大陸中央結算公司的債券託管量規模反而到達約人民幣</text:span><text:span text:style-name="T981"><text:s/>1.3<text:s/></text:span><text:span text:style-name="T982">兆元，創下</text:span><text:span text:style-name="T983"><text:s/>2014<text:s/></text:span><text:span text:style-name="T984">年有歷史資料以來的新高，顯示中國大陸放寬國際</text:span><text:span text:style-name="T985">資金限制後</text:span><text:span text:style-name="T986">，讓部分投資者認為人民幣貶值是買入機會，下跌會為未</text:span><text:soft-page-break/><text:span text:style-name="T987">來的升值創造空間，不僅海外投資者已取代中國大陸境內銀行，成為中國大陸公債主要參與者，也讓人民幣兌美元匯率即便是中美貿易戰開打，仍可持穩。</text:span><text:span text:style-name="T988">EIU</text:span><text:span text:style-name="T989">預期</text:span><text:span text:style-name="T990">2018</text:span><text:span text:style-name="T991">年人民幣兌美元的匯率預測由原來的</text:span><text:span text:style-name="T992">6.85</text:span><text:span text:style-name="T993">元升值至</text:span><text:span text:style-name="T994">6.40</text:span><text:span text:style-name="T995">元。</text:span></text:p>
      <text:p text:style-name="P996">三、未來可能影響兩岸經貿因素</text:p>
      <text:p text:style-name="P997"><text:bookmark-start text:name="OLE_LINK1"/>綜合上述分析，<text:bookmark-end text:name="OLE_LINK1"/>儘管全球景氣穩健成長有助於兩岸外貿表現，但有許多不確定因素影響兩岸經貿因素。今年以來全球貿易衝突的增溫，包括年初美國對大型洗衣機、鋼鋁等加徵關稅，與各國貿易摩擦而再度攀升，以及7月6日向中國大陸部分商品課徵懲罰性關稅等，將會影響全球貿易版圖的改變，未來隨著衝突增溫，將有可能傷及供應鏈中扮演中間產品的經濟體。</text:p>
      <text:p text:style-name="P998"><text:span text:style-name="T999">其次，各主要國家政策轉變，包括量化寬鬆</text:span><text:span text:style-name="T1000"><text:s/>(Quantitative Easing, QE)</text:span><text:span text:style-name="T1001">政策的退場，美國升息與執行縮減資產負債表計畫、歐洲央行</text:span><text:span text:style-name="T1002">(ECB)</text:span><text:span text:style-name="T1003">將於年底取消購債計畫，暗示主要國家貨幣政策正常化之下，恐對全球金融市場產生衝擊</text:span><text:span text:style-name="T1004">，</text:span><text:span text:style-name="T1005">進而間接影響兩岸未來匯率與利</text:span><text:span text:style-name="T1006">率的走勢。另外，包括美國在內的國家，正透過擴大基礎建設及減稅等財政政策的作法來刺激經濟成長，亦可能在未來增加通貨膨脹的壓力。最後，國際原物料價格走勢，國際原物料自</text:span><text:span text:style-name="T1007">2017</text:span><text:span text:style-name="T1008">年下半年以來呈現上漲的趨勢，像國際油價的上漲雖有利於石化等相關產業貿易表現，但也為廠商帶來生產成本增加而壓縮獲利空間的隱憂。</text:span></text:p>
      <text:list text:style-name="LFO1" text:continue-numbering="true">
        <text:list-item>
          <text:p text:style-name="P1009">全球貿易衝突增溫</text:p>
        </text:list-item>
      </text:list>
      <text:p text:style-name="P1010">中國大陸自加入WTO後，美中貿易赤字增加將近4倍，2017年4月份川習會後，中美啟動貿易<text:span text:style-name="T1011">「</text:span>百日計畫<text:span text:style-name="T1012">」，</text:span>提出十條早期收獲，包括農產品、能源、投資以及金融領域，但到美方驗收第一次全面經濟對話成果時，發現中國大陸未能做到而終止。</text:p>
      <text:p text:style-name="P1013">今年年初起，美國陸續針對大型洗衣機、太陽能電池板、鋼鋁等加徵關稅，與各國貿易摩擦再度攀升，包括加拿大、歐盟及墨西哥等國已針對美國鋼鋁關稅，向WTO提出爭端解決。3月22日美國宣布依據301條款，對中國大陸進口達600億美元的商品徵收關稅，中國大陸也反制將大豆等128種美國商品徵稅，雖然5月有暫停貿易戰的共識，但6月份美國仍公布對中國大陸產品加徵關稅清單，中方也重啟對美國多項產品的反傾銷調查。隨著2018年7月6日美國正式對中國大陸340億美元的商品加徵25%關稅後，7月10日再公布對食品和材料等價值2,000億美元的6,043項産品加徵10%的關稅。美國所引發的全球貿易戰的衝突更加白熱化。尤其美國是中國大陸第二大出口夥伴，且中國大陸對美國的出口品<text:soft-page-break/>中有近37%都是自其他經濟體進口，包括汽車、消費電子等中間產品，由中國大陸組裝後再將最終產品出口至美國，皆有可能出現連鎖反應。</text:p>
      <text:p text:style-name="P1014">由於今年上半年臺灣對中國大陸(含香港)的出口比重為4成，是我國最大的出口市場，且出口電子零組件產品有58%、化學品有48%、光學器材有81%，皆是出口至中國大陸進行加工或重組，再轉銷到美國或其他國家。若中美雙方發動貿易戰，恐將對臺灣造成不小的衝擊，尤其臺灣製造業因深度參與中國大陸製造的加工貿易模式，屆時中美新的經貿合作模式亦會連帶地影響臺灣出口中國大陸的貿易。</text:p>
      <text:list text:style-name="LFO1" text:continue-numbering="true">
        <text:list-item>
          <text:p text:style-name="P1015">主要國家政策趨勢</text:p>
        </text:list-item>
      </text:list>
      <text:p text:style-name="P1016"><text:span text:style-name="T1017">根據</text:span><text:span text:style-name="T1018">EIU</text:span><text:span text:style-name="T1019">及</text:span><text:span text:style-name="T1020">IMF</text:span><text:span text:style-name="T1021">最新的世界展望報告皆指出，各主要國家的貨幣政策仍是影響全球景氣前景的重要指標之一，尤其美國聯準會自</text:span><text:span text:style-name="T1022">2015</text:span><text:span text:style-name="T1023">年</text:span><text:span text:style-name="T1024">12</text:span><text:span text:style-name="T1025">月啟動升息以來，今年上半年已經升息</text:span><text:span text:style-name="T1026">2</text:span><text:span text:style-name="T1027">次，也宣告</text:span><text:span text:style-name="T1028">2019</text:span><text:span text:style-name="T1029">年升息次數由</text:span><text:span text:style-name="T1030">3</text:span><text:span text:style-name="T1031">次增加至</text:span><text:span text:style-name="T1032">4</text:span><text:span text:style-name="T1033">次，再加上執行縮減資產負債表計畫，</text:span><text:span text:style-name="T1034">2018<text:s/></text:span><text:span text:style-name="T1035">年縮表總目標為</text:span><text:span text:style-name="T1036"><text:s/>4,200<text:s/></text:span><text:span text:style-name="T1037">億美元</text:span><text:span text:style-name="T1038"><text:note text:note-class="footnote" text:id="_ftn6"><text:note-citation>7</text:note-citation><text:note-body><text:p text:style-name="P1039"><text:span text:style-name="T1040"><text:s/></text:span><text:span text:style-name="T1041">分季縮表規模為</text:span><text:span text:style-name="T1042"><text:s/>600<text:s/></text:span><text:span text:style-name="T1043">億、</text:span><text:span text:style-name="T1044"><text:s/>900<text:s/></text:span><text:span text:style-name="T1045">億、</text:span><text:span text:style-name="T1046">1,200</text:span><text:span text:style-name="T1047"><text:s/></text:span><text:span text:style-name="T1048">億與</text:span><text:span text:style-name="T1049">1,500<text:s/></text:span><text:span text:style-name="T1050">億美元。</text:span><text:span text:style-name="T1051">2019<text:s/></text:span><text:span text:style-name="T1052">年後縮表目標將維持每年</text:span><text:span text:style-name="T1053"><text:s/>6,000<text:s/></text:span><text:span text:style-name="T1054">億美元，直到</text:span><text:span text:style-name="T1055"><text:s/>Fed<text:s/></text:span><text:span text:style-name="T1056">認為資產負債表呈現「正常」狀態為止。</text:span></text:p></text:note-body></text:note></text:span><text:span text:style-name="T1057">。歐洲央行也宣布年底結束購債計畫，並會維持目前利率不變；日本央行也在</text:span><text:span text:style-name="T1058">6</text:span><text:span text:style-name="T1059">月再行縮減</text:span><text:span text:style-name="T1060">3</text:span><text:span text:style-name="T1061">至</text:span><text:span text:style-name="T1062">5<text:s/></text:span><text:span text:style-name="T1063">年期限公債購買規模</text:span><text:span text:style-name="T1064"><text:s/>300<text:s/></text:span><text:span text:style-name="T1065">億日圓，也是日本央行到目前為止減債規模最大的一次。</text:span></text:p>
      <text:p text:style-name="P1066">另EIU指出，美國採行擴張性財政政策後，美國利率將會走高，造成國際資金回流美國，包括土耳其、巴西及阿根廷等政經情勢較脆弱或不穩定國家，今年以來皆經歷貨幣大幅貶值。而IMF更提出美國擴張性財政政策及稅改政策之下，因占美國GDP七成的消費，隨著個人消費支出的增加而成長，短期內美國經濟將走強，但也會帶來美國公共債務繼續攀升、經常帳逆差繼續擴大、全球經濟進一步失衡等風險，並預測在稅改等政策之下，美國經濟自2020年起成長力道會受到負面影響。Fed在7月5日所公布貨幣政策例會紀錄亦表示，許多美國企業因對關稅措施和其他貿易限制的影響憂心，將縮減或推遲資本開支計劃，讓經濟成長面臨一定程度的下調風險。</text:p>
      <text:p text:style-name="P1067">由於歐美日等先進國家已經陸續啟動貨幣政策正常化，市場流動性將益發吃緊，而美國財政及減稅政策會使得美國產出面臨更多限制，加速通膨的壓力再加上升息，隨著國際資金潮的轉移，勢必造成全球金融版圖的改變，進而影響兩岸的利率與匯率走勢。</text:p>
      <text:soft-page-break/>
      <text:list text:style-name="LFO1" text:continue-numbering="true">
        <text:list-item>
          <text:p text:style-name="P1068">歐元區政經情勢變化</text:p>
        </text:list-item>
      </text:list>
      <text:p text:style-name="P1069">法國益索普(IPSOS)在2016年的民意調查顯示，多個歐盟國家認為應就是否脫歐進行公投，包括義大利(58%)、法國(55%)、瑞典(43%)、比利時(42%)、波蘭(41%)、西班牙(40%)和德國(40%)，並指示未來幾年內因多個歐盟重要成員國面臨大選，「脫歐」很可能成為參選黨派借題發揮的重要題材，而這風險無疑將加大歐盟政經情勢的不確定性，須要持續觀察未來局勢的變化。</text:p>
      <text:p text:style-name="P1070"><text:span text:style-name="T1071">因此，繼英國脫歐將在</text:span><text:span text:style-name="T1072">2</text:span><text:span text:style-name="T1073">019</text:span><text:span text:style-name="T1074">年</text:span><text:span text:style-name="T1075">3</text:span><text:span text:style-name="T1076">月底正式生效，近期歐元區第三大經濟體義大利選出反歐盟政府，義大利聯合政府承諾不再撙節而要刺激經濟，有條件給予貧窮家庭每月</text:span><text:span text:style-name="T1077">780</text:span><text:span text:style-name="T1078">歐元的基本收入外，也將大幅減稅</text:span><text:span text:style-name="T1079"><text:note text:note-class="footnote" text:id="_ftn7"><text:note-citation>8</text:note-citation><text:note-body><text:p text:style-name="註腳文字"><text:span text:style-name="T1080"><text:s/></text:span><text:span text:style-name="T1081">將原本</text:span><text:span text:style-name="T1082">23%~43%</text:span><text:span text:style-name="T1083">間的所得稅率，降至</text:span><text:span text:style-name="T1084">15%</text:span><text:span text:style-name="T1085">、</text:span><text:span text:style-name="T1086">20%</text:span><text:span text:style-name="T1087">的單一稅率。</text:span></text:p></text:note-body></text:note></text:span><text:span text:style-name="T1088">，且為廢止</text:span><text:span text:style-name="T1089">2019</text:span><text:span text:style-name="T1090">年營業稅與消費稅的增稅計畫，預計將砸下</text:span><text:span text:style-name="T1091">1,000</text:span><text:span text:style-name="T1092">億歐元，由於義大利的政府債務高達</text:span><text:span text:style-name="T1093">2.3</text:span><text:span text:style-name="T1094">兆歐元，為全歐元區最高、世界第</text:span><text:span text:style-name="T1095">4</text:span><text:span text:style-name="T1096">高，約占</text:span><text:span text:style-name="T1097">GDP</text:span><text:span text:style-name="T1098">的</text:span><text:span text:style-name="T1099">131.8%</text:span><text:span text:style-name="T1100">，是歐盟中僅次於希臘</text:span><text:span text:style-name="T1101">178.6%</text:span><text:span text:style-name="T1102">，外界憂債務擴大，破產風險升高，可能掀起另一波脫歐的危機。另</text:span><text:span text:style-name="T1103">EIU</text:span><text:span text:style-name="T1104">也指出希臘因</text:span><text:span text:style-name="T1105">政府腐敗及缺乏外人投資導致其競爭力減退，南歐經濟困境正好說明單一貨幣區域，若沒有併行財政聯盟，歐脫將成為根本問題，但退出歐元區則會將遭受大規模貨幣貶值，無法償還以歐元計價的債務，反過來會使該國銀行因主權債券投資組合受到巨額損失，進一步導致全球經濟可能陷入衰退。</text:span></text:p>
      <text:list text:style-name="LFO1" text:continue-numbering="true">
        <text:list-item>
          <text:p text:style-name="P1106">國際原油與原物料價格走揚</text:p>
        </text:list-item>
      </text:list>
      <text:p text:style-name="P1107">國際大宗物資價格走勢自2017年下半年持續攀升，國際布蘭特原油價格在近期也突破每桶80美元，創下2014年11月以來新高，今年下半年在美國對伊朗及委內瑞拉實施經濟制裁，即便是石油輸出國組織(OPEC)同意增產，市場預料至少2018年底原油供應雪上加霜。</text:p>
      <text:p text:style-name="P1108"><text:span text:style-name="T1109">整體而言，後續油價呈現震盪走高格局之可能性較高。因油價牽動各項原物料成本，倘若國際油價再度攀高，業者因進貨成本持續增加，恐將壓縮產業獲利空間而調高價格</text:span><text:span text:style-name="T1110">，</text:span><text:span text:style-name="T1111">須加以留意對兩岸經濟及產業的影響程度。</text:span></text:p>
      <text:p text:style-name="P1112"/>
      <text:p text:style-name="P1113"/>
      <text:soft-page-break/>
      <text:p text:style-name="內文"><text:span text:style-name="T1114">【資料來源】</text:span></text:p>
      <text:list text:style-name="LFO2" text:continue-numbering="true">
        <text:list-item>
          <text:p text:style-name="P1115">EIU, Country Report, July, 2018.</text:p>
        </text:list-item>
        <text:list-item>
          <text:p text:style-name="P1116">EIA, http://www.eia.gov/</text:p>
        </text:list-item>
        <text:list-item>
          <text:p text:style-name="P1117">IMF, World Economic Outlook Update, January &amp; April, 2018.</text:p>
        </text:list-item>
        <text:list-item>
          <text:p text:style-name="P1118">WTO, Trade Statistics and Outlook, April, 2018.</text:p>
        </text:list-item>
        <text:list-item>
          <text:p text:style-name="P1119">OECD, OECD Economic Outlook, June, 2018.</text:p>
        </text:list-item>
        <text:list-item>
          <text:p text:style-name="P1120"><text:span text:style-name="T1121">中央銀行，網址：</text:span><text:a xlink:href="http://www.cbc.gov.tw/" office:target-frame-name="_top" xlink:show="replace"><text:span text:style-name="T1122">http://www.cbc.gov.tw/</text:span></text:a></text:p>
        </text:list-item>
        <text:list-item>
          <text:p text:style-name="P1123"><text:span text:style-name="T1124">中國大陸國家統計局，網址：</text:span><text:a xlink:href="http://www.stats.gov.cn" office:target-frame-name="_top" xlink:show="replace"><text:span text:style-name="T1125">http://www.stats.gov.cn</text:span></text:a><text:span text:style-name="T1126">/</text:span></text:p>
        </text:list-item>
        <text:list-item>
          <text:p text:style-name="P1127">中國大陸海關總署，網址：http://www.customs.gov.cn/</text:p>
        </text:list-item>
        <text:list-item>
          <text:p text:style-name="P1128">中國大陸商務部，網址：http://www.moftec.gov.cn/index.shtml</text:p>
        </text:list-item>
        <text:list-item>
          <text:p text:style-name="P1129"><text:s text:c="3"/>行政院主計總處，網址：http://www.stat.gov.tw/</text:p>
        </text:list-item>
        <text:list-item>
          <text:p text:style-name="P1130">財政部財政統計，網址：http://www.mof.gov.tw/</text:p>
        </text:list-item>
        <text:list-item>
          <text:p text:style-name="P1131"><text:span text:style-name="T1132">經濟部國際貿易局，網址：</text:span><text:a xlink:href="http://www.trade.gov.tw/" office:target-frame-name="_top" xlink:show="replace"><text:span text:style-name="T1133">http://www.trade.g</text:span><text:span text:style-name="T1134">ov.tw/</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Bookman Old Style" style:font-name-asian="微軟正黑體"/>
    </style:style>
    <style:style style:name="T7" style:parent-style-name="預設段落字型" style:family="text">
      <style:text-properties style:font-name="Bookman Old Style" style:font-name-asian="微軟正黑體"/>
    </style:style>
    <style:style style:name="P8" style:parent-style-name="頁首" style:family="paragraph">
      <style:paragraph-properties style:line-break="normal" fo:text-align="end"/>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5" style:parent-style-name="頁尾" style:family="paragraph">
      <style:paragraph-properties fo:margin-right="0.25in"/>
    </style:style>
  </office:automatic-styles>
  <office:master-styles>
    <style:master-page style:name="MP0" style:page-layout-name="PL0">
      <style:header>
        <text:p text:style-name="P2"><text:span text:style-name="T3">兩岸經濟統計月報</text:span><text:span text:style-name="T4"><text:s/>303</text:span><text:span text:style-name="T5">期</text:span><text:span text:style-name="T6"><text:s text:c="2"/>3-</text:span><text:span text:style-name="T7"><text:page-number text:fixed="false">2</text:page-number></text:span></text:p>
        <text:p text:style-name="P8"/>
      </style:header>
      <style:header-left>
        <text:p text:style-name="頁首"><text:span text:style-name="T9">3-</text:span><text:span text:style-name="T10"><text:page-number text:fixed="false">8</text:page-number></text:span><text:span text:style-name="T11"><text:s text:c="2"/></text:span><text:span text:style-name="T12">兩岸經濟統計月報</text:span><text:span text:style-name="T13">303</text:span><text:span text:style-name="T14">期</text:span></text:p>
      </style:header-left>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meta:initial-creator>孫明德</meta:initial-creator>
    <dc:creator>張淑如</dc:creator>
    <meta:creation-date>2018-07-12T07:25:00Z</meta:creation-date>
    <dc:date>2018-07-12T07:56:00Z</dc:date>
    <meta:print-date>2018-07-12T07:24:00Z</meta:print-date>
    <meta:template xlink:href="Normal" xlink:type="simple"/>
    <meta:editing-cycles>3</meta:editing-cycles>
    <meta:editing-duration>PT120S</meta:editing-duration>
    <meta:document-statistic meta:page-count="11" meta:paragraph-count="22" meta:word-count="1682" meta:character-count="11254" meta:row-count="79" meta:non-whitespace-character-count="9594"/>
  </office:meta>
</office:document-meta>
</file>