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4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6</text:span><text:span text:style-name="T16">4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8-07T05:54:00Z</meta:creation-date>
    <dc:date>2023-08-07T05:54:00Z</dc:date>
    <meta:print-date>2023-08-07T05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69" meta:row-count="10" meta:non-whitespace-character-count="1252"/>
  </office:meta>
</office:document-meta>
</file>