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  <style:text-properties fo:font-size="12pt" style:font-size-asian="12pt"/>
    </style:style>
    <style:style style:name="P64" style:parent-style-name="內文" style:family="paragraph">
      <style:paragraph-properties fo:text-indent="0.3937in"/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://data.stcn.com/hq/index.shtml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<text:s/>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2.<text:s/>歐盟統計局</text:p>
      <text:p text:style-name="P64"><text:span text:style-name="T65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7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</text:span><text:span text:style-name="T13">2</text:span><text:span text:style-name="T14"><text:s text:c="2"/></text:span><text:span text:style-name="T15">兩岸經濟統計月報 32</text:span><text:span text:style-name="T16">7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7-09T08:51:00Z</meta:creation-date>
    <dc:date>2020-07-09T08:51:00Z</dc:date>
    <meta:print-date>2020-07-09T08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