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text-indent="0.1965in"/>
      <style:text-properties fo:color="#000000" fo:font-size="12pt" style:font-size-asian="12pt"/>
    </style:style>
    <style:style style:name="P23" style:parent-style-name="內文" style:family="paragraph">
      <style:paragraph-properties fo:text-indent="0.1965in"/>
      <style:text-properties fo:color="#000000" fo:font-size="12pt" style:font-size-asian="12pt"/>
    </style:style>
    <style:style style:name="P24" style:parent-style-name="內文" style:family="paragraph">
      <style:paragraph-properties fo:text-indent="0.3937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P37" style:parent-style-name="內文" style:family="paragraph">
      <style:paragraph-properties fo:text-indent="0.1965in"/>
      <style:text-properties fo:color="#000000" fo:font-size="12pt" style:font-size-asian="12pt"/>
    </style:style>
    <style:style style:name="P38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9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0" style:parent-style-name="內文" style:family="paragraph">
      <style:paragraph-properties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indent="0.1965in"/>
      <style:text-properties fo:color="#000000" fo:font-size="12pt" style:font-size-asian="12pt"/>
    </style:style>
    <style:style style:name="P42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0" style:parent-style-name="內文" style:family="paragraph">
      <style:paragraph-properties fo:text-indent="0.1965in"/>
      <style:text-properties fo:font-size="12pt" style:font-size-asian="12pt"/>
    </style:style>
    <style:style style:name="P51" style:parent-style-name="內文" style:family="paragraph">
      <style:paragraph-properties fo:text-indent="0.3937in"/>
      <style:text-properties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align="start" fo:text-indent="0.1965in"/>
      <style:text-properties fo:font-size="12pt" style:font-size-asian="12pt"/>
    </style:style>
    <style:style style:name="P54" style:parent-style-name="內文" style:family="paragraph">
      <style:paragraph-properties fo:text-align="start" fo:text-indent="0.3937in"/>
      <style:text-properties fo:font-size="12pt" style:font-size-asian="12pt"/>
    </style:style>
    <style:style style:name="P55" style:parent-style-name="內文" style:family="paragraph">
      <style:paragraph-properties fo:text-indent="0.1965in"/>
      <style:text-properties fo:font-size="12pt" style:font-size-asian="12pt"/>
    </style:style>
    <style:style style:name="P56" style:parent-style-name="內文" style:family="paragraph">
      <style:paragraph-properties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align="start" fo:text-indent="0.1965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2" style:parent-style-name="內文" style:family="paragraph">
      <style:paragraph-properties fo:text-indent="0.1965in"/>
      <style:text-properties fo:font-size="12pt" style:font-size-asian="12pt"/>
    </style:style>
    <style:style style:name="P63" style:parent-style-name="內文" style:family="paragraph">
      <style:paragraph-properties fo:text-indent="0.1965in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http://www.mofcom.gov.cn/</text:p>
      <text:p text:style-name="P23">2.<text:tab/><text:s/>中國大陸人民銀行(人民幣)</text:p>
      <text:p text:style-name="P24"><text:s text:c="2"/>http://www.pbc.gov.cn/zhengcehuobisi/125207/125217/index.html</text:p>
      <text:p text:style-name="P25">3.<text:s/>中國大陸人民銀行(貨幣供給)</text:p>
      <text:p text:style-name="P26">http://www.pbc.gov.cn/diaochatongjisi/116219/116319/index.html</text:p>
      <text:p text:style-name="P27">4.<text:s/>中國大陸人民銀行(利率)</text:p>
      <text:p text:style-name="P28">http://www.pbc.gov.cn/zhengcehuobisi/125207/125213/125440/index.html</text:p>
      <text:p text:style-name="P29"><text:span text:style-name="T30">5</text:span><text:span text:style-name="T31">.</text:span><text:span text:style-name="T32"><text:tab/></text:span><text:span text:style-name="T33"><text:s/></text:span><text:span text:style-name="T34">中國投資指南</text:span><text:span text:style-name="T35"><text:s/></text:span><text:a xlink:href="http://www.fdi.gov.cn/1800000121_10000482_8.html" office:target-frame-name="_top" xlink:show="replace"><text:span text:style-name="T36">http://www.fdi.gov.cn/1800000121_10000482_8.html</text:span></text:a></text:p>
      <text:p text:style-name="P37">6.<text:s/>中國大陸證券時報網<text:s text:c="2"/>https://data.stcn.com/hq/</text:p>
      <text:p text:style-name="P38">7.<text:s/>中華人民共和國海關總署</text:p>
      <text:p text:style-name="P39">http://www.customs.gov.cn/customs/302249/302274/302277/index.html</text:p>
      <text:p text:style-name="P40">8.<text:tab/><text:s/>中華人民共和國財政部<text:s text:c="2"/>http://gks.mof.gov.cn/zhengfuxinxi/tongjishuju/</text:p>
      <text:p text:style-name="P41">9.<text:tab/><text:s/>中華人民共和國文化和旅遊部<text:s text:c="2"/>https://www.mct.gov.cn/</text:p>
      <text:p text:style-name="P42">10.中華人民共和國國家統計局<text:s/>http://data.stats.gov.cn/</text:p>
      <text:p text:style-name="P43">11.中華人民共和國國家統計局(利用外資國家別及行業別)</text:p>
      <text:p text:style-name="P44">http://data.stats.gov.cn/easyquery.htm?cn=C01</text:p>
      <text:p text:style-name="P45">12.財新(採購經理人指數)<text:s text:c="2"/>http://economy.caixin.com/</text:p>
      <text:p text:style-name="P46">13.中國大陸國家外匯管理局<text:s text:c="2"/>http://www.safe.gov.cn/safe/whxw/index.html</text:p>
      <text:p text:style-name="P47">14.國際清算銀行https://stats.bis.org/statx/toc/CRE.html</text:p>
      <text:p text:style-name="P48"/>
      <text:p text:style-name="P49">二、中華民國(Republic of China):</text:p>
      <text:p text:style-name="P50">1.<text:tab/>中央銀行金融統計月報</text:p>
      <text:p text:style-name="P51">https://www.cbc.gov.tw/np.asp?ctNode=521&amp;mp=1</text:p>
      <text:p text:style-name="P52">2.<text:tab/><text:s/>交通部<text:s text:c="2"/>http://www.motc.gov.tw/<text:s/></text:p>
      <text:p text:style-name="P53">3.<text:tab/><text:s/>金融監督管理委員會銀行局</text:p>
      <text:p text:style-name="P54">https://www.banking.gov.tw/ch/home.jsp?id=157&amp;parentpath=0,4</text:p>
      <text:p text:style-name="P55">4.<text:tab/><text:s/>財政部貿易統計資料查詢</text:p>
      <text:p text:style-name="P56">http://web02.mof.gov.tw/njswww/WebProxy.aspx?sys=100&amp;funid=defjsptgl</text:p>
      <text:p text:style-name="P57">5.<text:tab/><text:s/>國際貿易局<text:s text:c="2"/>https://cus93.trade.gov.tw/FSC3020F/FSC3020F</text:p>
      <text:p text:style-name="P58">6.<text:tab/><text:s/>經濟部投資審議委員會<text:s text:c="2"/>https://www.moeaic.gov.tw/chinese/news_newAn.jsp</text:p>
      <text:p text:style-name="P59">7.<text:tab/><text:s/>臺灣經濟研究院<text:s text:c="2"/>http://www.tier.org.tw/</text:p>
      <text:p text:style-name="內文"><text:bookmark-end text:name="_Hlk33189532"/></text:p>
      <text:p text:style-name="P60"/>
      <text:p text:style-name="P61">三、各國(Other Countries):</text:p>
      <text:p text:style-name="P62">1.<text:tab/><text:s/>香港政府統計處<text:s text:c="2"/>https://www.censtatd.gov.hk/hkstat/sub/sp230_tc.jsp<text:s/></text:p>
      <text:p text:style-name="P63"><text:span text:style-name="T64">2</text:span><text:span text:style-name="T65">.</text:span><text:span text:style-name="T66"><text:s/></text:span><text:span text:style-name="T67">IMF</text:span><text:span text:style-name="T68">資料庫</text:span><text:span text:style-name="T69"><text:s/></text:span><text:span text:style-name="T70"><text:s text:c="2"/></text:span><text:span text:style-name="T71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line-break="normal" fo:text-align="end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2</text:span><text:span text:style-name="T4">9</text:span><text:span text:style-name="T5">期</text:span><text:span text:style-name="T6"><text:s text:c="2"/></text:span><text:span text:style-name="T7">4</text:span><text:span text:style-name="T8">-</text:span><text:span text:style-name="T9"><text:page-number text:fixed="false">2</text:page-number></text:span></text:p>
        <text:p text:style-name="P10"/>
      </style:header>
      <style:header-left>
        <text:p text:style-name="頁首"><text:span text:style-name="T11">4</text:span><text:span text:style-name="T12">-</text:span><text:span text:style-name="T13">2</text:span><text:span text:style-name="T14"><text:s text:c="2"/></text:span><text:span text:style-name="T15">兩岸經濟統計月報 32</text:span><text:span text:style-name="T16">9</text:span><text:span text:style-name="T17">期</text:span><text:span text:style-name="T18"><text:s text:c="2"/></text:span></text:p>
      </style:header-left>
      <style:footer>
        <text:p text:style-name="P19"/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0-09-23T02:44:00Z</meta:creation-date>
    <dc:date>2020-09-23T02:44:00Z</dc:date>
    <meta:print-date>2020-08-10T07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