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tab/><text:s/>中華人民共和國文化和旅遊部<text:s text:c="2"/></text:p>
      <text:p text:style-name="P37">https://www.mct.gov.cn/</text:p>
      <text:p text:style-name="P38">9.<text:s/>中華人民共和國國家統計局<text:s/></text:p>
      <text:p text:style-name="P39">http://www.stats.gov.cn/</text:p>
      <text:p text:style-name="P40">10.中華人民共和國國家統計局(利用外資國家別及行業別)</text:p>
      <text:p text:style-name="P41">http://data.stats.gov.cn/easyquery.htm?cn=C01</text:p>
      <text:p text:style-name="P42">11.財新(採購經理人指數) <text:s/></text:p>
      <text:p text:style-name="P43">http://economy.caixin.com/</text:p>
      <text:p text:style-name="P44">12.中國大陸國家外匯管理局<text:s text:c="2"/></text:p>
      <text:p text:style-name="P45">http://www.safe.gov.cn/safe/whxw/index.html</text:p>
      <text:p text:style-name="P46">13.國際清算銀行</text:p>
      <text:p text:style-name="P47">https://stats.bis.org/statx/toc/CRE.html</text:p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5</text:span><text:span text:style-name="T5">7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5</text:span><text:span text:style-name="T16">7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1-06T09:05:00Z</meta:creation-date>
    <dc:date>2023-01-06T09:05:00Z</dc:date>
    <meta:print-date>2023-01-06T09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11" meta:row-count="10" meta:non-whitespace-character-count="1289"/>
  </office:meta>
</office:document-meta>
</file>