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3.8388in" text:min-label-width="0.3125in" text:list-level-position-and-space-mode="label-alignment">
          <style:list-level-label-alignment text:label-followed-by="listtab" fo:margin-left="4.1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3333in" fo:line-height="0.2777in" fo:margin-left="1.5437in" fo:text-indent="-1.5437in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margin-top="0.0347in" fo:margin-bottom="0.125in" fo:line-height="0.2777in" fo:text-indent="0.3333in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text-align="justify" fo:margin-top="0.0347in" fo:margin-bottom="0.125in" fo:line-height="0.2777in" fo:text-indent="0.3333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fo:text-align="justify" fo:margin-top="0.0347in" fo:margin-bottom="0.125in" fo:line-height="0.2777in" fo:text-indent="0.3333in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一" style:family="paragraph">
      <style:paragraph-properties fo:margin-top="0.3333in" fo:margin-bottom="0.125in"/>
      <style:text-properties style:use-window-font-color="true"/>
    </style:style>
    <style:style style:name="P49" style:parent-style-name="清單段落" style:family="paragraph">
      <style:paragraph-properties fo:text-align="justify" fo:margin-top="0.0347in" fo:margin-bottom="0.125in" fo:line-height="0.2777in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50" style:parent-style-name="兩岸文" style:family="paragraph">
      <style:paragraph-properties fo:margin-bottom="0.125in"/>
      <style:text-properties style:use-window-font-color="true"/>
    </style:style>
    <style:style style:name="P51" style:parent-style-name="兩岸文" style:family="paragraph">
      <style:paragraph-properties fo:margin-bottom="0.125in"/>
      <style:text-properties style:use-window-font-color="true"/>
    </style:style>
    <style:style style:name="P52" style:parent-style-name="兩岸文" style:family="paragraph">
      <style:paragraph-properties fo:margin-bottom="0.125in"/>
      <style:text-properties style:use-window-font-color="true"/>
    </style:style>
    <style:style style:name="P53" style:parent-style-name="兩岸文" style:family="paragraph">
      <style:paragraph-properties fo:margin-bottom="0.125in"/>
      <style:text-properties style:use-window-font-color="true"/>
    </style:style>
    <style:style style:name="P54" style:parent-style-name="兩岸文" style:family="paragraph">
      <style:paragraph-properties fo:margin-bottom="0.125in"/>
      <style:text-properties style:use-window-font-color="true"/>
    </style:style>
    <style:style style:name="P55" style:parent-style-name="兩岸文" style:family="paragraph">
      <style:paragraph-properties fo:margin-bottom="0.125in"/>
      <style:text-properties style:use-window-font-color="true"/>
    </style:style>
    <style:style style:name="P56" style:parent-style-name="兩岸文" style:family="paragraph">
      <style:paragraph-properties fo:margin-bottom="0.125in"/>
      <style:text-properties style:use-window-font-color="true"/>
    </style:style>
    <style:style style:name="P57" style:parent-style-name="清單段落" style:family="paragraph">
      <style:paragraph-properties fo:widows="0" fo:orphans="0" fo:text-align="justify" style:vertical-align="baseline" fo:margin-top="0.0347in" fo:margin-bottom="0.125in" fo:line-height="0.2777in" fo:margin-left="0in" fo:text-indent="0.3347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family="paragraph">
      <style:paragraph-properties fo:widows="0" fo:orphans="0" fo:text-align="justify" style:vertical-align="baseline" fo:margin-top="0.0347in" fo:margin-bottom="0.125in" fo:line-height="0.2777in" fo:margin-left="0in" fo:text-indent="0.3347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widows="0" fo:orphans="0" fo:text-align="justify" style:vertical-align="baseline" fo:line-height="0.2777in" fo:margin-left="0in" fo:text-indent="0.3347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兩岸表" style:family="paragraph">
      <style:text-properties style:use-window-font-color="true"/>
    </style:style>
    <style:style style:name="P61" style:parent-style-name="內文" style:family="paragraph">
      <style:paragraph-properties style:snap-to-layout-grid="false" fo:text-align="end" style:line-height-at-least="0.2083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olumn68" style:family="table-column">
      <style:table-column-properties style:column-width="1.8347in"/>
    </style:style>
    <style:style style:name="TableColumn69" style:family="table-column">
      <style:table-column-properties style:column-width="1.0069in"/>
    </style:style>
    <style:style style:name="TableColumn70" style:family="table-column">
      <style:table-column-properties style:column-width="0.8305in"/>
    </style:style>
    <style:style style:name="TableColumn71" style:family="table-column">
      <style:table-column-properties style:column-width="0.8305in"/>
    </style:style>
    <style:style style:name="TableColumn72" style:family="table-column">
      <style:table-column-properties style:column-width="0.8305in"/>
    </style:style>
    <style:style style:name="TableColumn73" style:family="table-column">
      <style:table-column-properties style:column-width="0.8277in"/>
    </style:style>
    <style:style style:name="Table67" style:family="table">
      <style:table-properties style:width="6.1611in" style:rel-width="106.82%" fo:margin-left="-0.3937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style:snap-to-layout-grid="false" fo:text-align="center" fo:margin-top="0in" fo:margin-bottom="0in" fo:line-height="0.2222in" fo:margin-left="0.3506in" fo:text-indent="-0.35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text-align="center" fo:margin-top="0in" fo:margin-bottom="0in" fo:line-height="0.2222in" fo:margin-left="0.3506in" fo:text-indent="-0.35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center" fo:margin-top="0in" fo:margin-bottom="0in" fo:line-height="0.2222in" fo:margin-left="0.3506in" fo:text-indent="-0.35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style:snap-to-layout-grid="false" fo:text-align="center" fo:margin-top="0in" fo:margin-bottom="0in" fo:line-height="0.2222in" fo:margin-left="0.3506in" fo:text-indent="-0.35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style:snap-to-layout-grid="false" fo:text-align="center" fo:margin-top="0in" fo:margin-bottom="0in" fo:line-height="0.2222in" fo:margin-left="0.3506in" fo:text-indent="-0.350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text-align="center" fo:margin-top="0in" fo:margin-bottom="0in" fo:line-height="0.2222in" fo:margin-left="0.3506in" fo:text-indent="-0.350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fo:line-height="0.25in" fo:margin-left="0.1666in" fo:text-indent="0.1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margin-top="0in" fo:margin-bottom="0in" fo:line-height="0.25in" fo:margin-left="0.1666in" fo:text-indent="0.1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 fo:line-height="0.25in" fo:margin-left="0.3333in" fo:text-indent="0.1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Web" style:family="paragraph">
      <style:paragraph-properties fo:margin-top="0in" fo:margin-bottom="0in" fo:line-height="0.25in" fo:margin-left="0.1666in" fo:text-indent="0.1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" style:parent-style-name="內文Web" style:family="paragraph">
      <style:paragraph-properties fo:margin-top="0in" fo:margin-bottom="0in" fo:line-height="0.25in" fo:margin-left="0.1666in" fo:text-indent="0.1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6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67" style:family="table-row">
      <style:table-row-properties style:min-row-height="0.1826in"/>
    </style:style>
    <style:style style:name="TableCell1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80" style:family="table-row">
      <style:table-row-properties style:min-row-height="0.2715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paragraph-properties fo:margin-top="0in" fo:margin-bottom="0in" fo:line-height="0.25in" fo:margin-left="0.6833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193" style:family="table-row">
      <style:table-row-properties style:min-row-height="0.2715in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margin-top="0in" fo:margin-bottom="0in" fo:line-height="0.25in" fo:margin-left="0.6833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06" style:family="table-row">
      <style:table-row-properties style:min-row-height="0.2715in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margin-top="0in" fo:margin-bottom="0in" fo:line-height="0.25in" fo:margin-left="0.6833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19" style:family="table-row">
      <style:table-row-properties style:min-row-height="0.2715i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Web" style:family="paragraph">
      <style:paragraph-properties fo:margin-top="0in" fo:margin-bottom="0in" fo:line-height="0.25in" fo:margin-left="0.6833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299" style:family="table-row">
      <style:table-row-properties style:min-row-height="0.0486in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margin-top="0in" fo:margin-bottom="0in" fo:line-height="0.25in" fo:margin-left="0.5166in" fo:text-indent="-0.3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內文Web" style:family="paragraph">
      <style:paragraph-properties fo:text-align="center" fo:margin-top="0in" fo:margin-bottom="0in" fo:line-height="0.25in" fo:margin-left="0.3152in" fo:margin-right="-0.3881in" fo:text-indent="-0.5069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2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style:line-height-at-least="0in" fo:text-indent="0.2777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line-height-at-least="0in" fo:text-indent="0.2777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30" style:parent-style-name="清單段落" style:family="paragraph">
      <style:paragraph-properties fo:text-align="justify" fo:margin-top="0.0347in" fo:margin-bottom="0.125in" fo:line-height="0.2777in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1" style:parent-style-name="兩岸文" style:family="paragraph">
      <style:paragraph-properties fo:margin-bottom="0.125in"/>
      <style:text-properties style:use-window-font-color="true"/>
    </style:style>
    <style:style style:name="P332" style:parent-style-name="兩岸文" style:family="paragraph">
      <style:paragraph-properties fo:margin-bottom="0.125in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338" style:parent-style-name="預設段落字型" style:family="text">
      <style:text-properties style:use-window-font-color="true"/>
    </style:style>
    <style:style style:name="T339" style:parent-style-name="預設段落字型" style:family="text">
      <style:text-properties style:use-window-font-color="true"/>
    </style:style>
    <style:style style:name="T340" style:parent-style-name="預設段落字型" style:family="text">
      <style:text-properties style:use-window-font-color="true"/>
    </style:style>
    <style:style style:name="T341" style:parent-style-name="預設段落字型" style:family="text">
      <style:text-properties style:use-window-font-color="true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357" style:parent-style-name="預設段落字型" style:family="text">
      <style:text-properties style:use-window-font-color="true"/>
    </style:style>
    <style:style style:name="T358" style:parent-style-name="預設段落字型" style:family="text">
      <style:text-properties style:use-window-font-color="true"/>
    </style:style>
    <style:style style:name="T359" style:parent-style-name="預設段落字型" style:family="text">
      <style:text-properties style:use-window-font-color="true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/>
    </style:style>
    <style:style style:name="T379" style:parent-style-name="預設段落字型" style:family="text">
      <style:text-properties style:use-window-font-color="true"/>
    </style:style>
    <style:style style:name="T380" style:parent-style-name="預設段落字型" style:family="text">
      <style:text-properties style:use-window-font-color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use-window-font-color="true"/>
    </style:style>
    <style:style style:name="T383" style:parent-style-name="預設段落字型" style:family="text">
      <style:text-properties style:use-window-font-color="true"/>
    </style:style>
    <style:style style:name="T384" style:parent-style-name="預設段落字型" style:family="text">
      <style:text-properties style:use-window-font-color="true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font-name="微軟正黑體" style:font-name-asian="微軟正黑體"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use-window-font-color="true"/>
    </style:style>
    <style:style style:name="T397" style:parent-style-name="預設段落字型" style:family="text">
      <style:text-properties style:use-window-font-color="true"/>
    </style:style>
    <style:style style:name="T398" style:parent-style-name="預設段落字型" style:family="text">
      <style:text-properties style:font-name="微軟正黑體" style:font-name-asian="微軟正黑體" style:use-window-font-color="true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font-name="新細明體" style:font-name-asian="新細明體" style:use-window-font-color="true"/>
    </style:style>
    <style:style style:name="T401" style:parent-style-name="預設段落字型" style:family="text">
      <style:text-properties style:use-window-font-color="true"/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P406" style:parent-style-name="兩岸文" style:family="paragraph">
      <style:paragraph-properties fo:margin-bottom="0.125in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use-window-font-color="true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use-window-font-color="true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use-window-font-color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use-window-font-color="true"/>
    </style:style>
    <style:style style:name="P431" style:parent-style-name="兩岸文" style:family="paragraph">
      <style:paragraph-properties fo:margin-bottom="0.125in"/>
      <style:text-properties style:use-window-font-color="true"/>
    </style:style>
    <style:style style:name="P432" style:parent-style-name="兩岸文" style:family="paragraph">
      <style:paragraph-properties fo:margin-bottom="0.125in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use-window-font-color="true"/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style:use-window-font-color="true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use-window-font-color="true"/>
    </style:style>
    <style:style style:name="T448" style:parent-style-name="預設段落字型" style:family="text">
      <style:text-properties style:use-window-font-color="true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use-window-font-color="true"/>
    </style:style>
    <style:style style:name="T459" style:parent-style-name="預設段落字型" style:family="text">
      <style:text-properties style:use-window-font-color="true"/>
    </style:style>
    <style:style style:name="T460" style:parent-style-name="預設段落字型" style:family="text">
      <style:text-properties style:use-window-font-color="true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use-window-font-color="true"/>
    </style:style>
    <style:style style:name="T465" style:parent-style-name="預設段落字型" style:family="text">
      <style:text-properties style:use-window-font-color="true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use-window-font-color="true"/>
    </style:style>
    <style:style style:name="T469" style:parent-style-name="預設段落字型" style:family="text">
      <style:text-properties style:use-window-font-color="true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/>
    </style:style>
    <style:style style:name="T473" style:parent-style-name="預設段落字型" style:family="text">
      <style:text-properties style:font-name="微軟正黑體" style:font-name-asian="微軟正黑體" style:use-window-font-color="true"/>
    </style:style>
    <style:style style:name="P474" style:parent-style-name="兩岸文" style:family="paragraph">
      <style:paragraph-properties fo:margin-bottom="0.125in"/>
    </style:style>
    <style:style style:name="T475" style:parent-style-name="預設段落字型" style:family="text">
      <style:text-properties style:use-window-font-color="true"/>
    </style:style>
    <style:style style:name="T476" style:parent-style-name="預設段落字型" style:family="text">
      <style:text-properties style:use-window-font-color="true"/>
    </style:style>
    <style:style style:name="T477" style:parent-style-name="預設段落字型" style:family="text">
      <style:text-properties style:use-window-font-color="true"/>
    </style:style>
    <style:style style:name="T478" style:parent-style-name="預設段落字型" style:family="text">
      <style:text-properties style:use-window-font-color="true"/>
    </style:style>
    <style:style style:name="T479" style:parent-style-name="預設段落字型" style:family="text">
      <style:text-properties style:use-window-font-color="true"/>
    </style:style>
    <style:style style:name="T480" style:parent-style-name="預設段落字型" style:family="text">
      <style:text-properties style:use-window-font-color="true"/>
    </style:style>
    <style:style style:name="T481" style:parent-style-name="預設段落字型" style:family="text">
      <style:text-properties style:use-window-font-color="true"/>
    </style:style>
    <style:style style:name="T482" style:parent-style-name="預設段落字型" style:family="text">
      <style:text-properties style:use-window-font-color="true"/>
    </style:style>
    <style:style style:name="T483" style:parent-style-name="預設段落字型" style:family="text">
      <style:text-properties style:use-window-font-color="true"/>
    </style:style>
    <style:style style:name="T484" style:parent-style-name="預設段落字型" style:family="text">
      <style:text-properties style:use-window-font-color="true"/>
    </style:style>
    <style:style style:name="T485" style:parent-style-name="預設段落字型" style:family="text">
      <style:text-properties style:use-window-font-color="true"/>
    </style:style>
    <style:style style:name="T486" style:parent-style-name="預設段落字型" style:family="text">
      <style:text-properties style:use-window-font-color="true"/>
    </style:style>
    <style:style style:name="T487" style:parent-style-name="預設段落字型" style:family="text">
      <style:text-properties style:use-window-font-color="true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style:use-window-font-color="true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T492" style:parent-style-name="預設段落字型" style:family="text">
      <style:text-properties style:use-window-font-color="true"/>
    </style:style>
    <style:style style:name="T493" style:parent-style-name="預設段落字型" style:family="text">
      <style:text-properties style:use-window-font-color="true"/>
    </style:style>
    <style:style style:name="T494" style:parent-style-name="預設段落字型" style:family="text">
      <style:text-properties style:use-window-font-color="true"/>
    </style:style>
    <style:style style:name="T495" style:parent-style-name="預設段落字型" style:family="text">
      <style:text-properties style:use-window-font-color="true"/>
    </style:style>
    <style:style style:name="T496" style:parent-style-name="預設段落字型" style:family="text">
      <style:text-properties style:use-window-font-color="true"/>
    </style:style>
    <style:style style:name="T497" style:parent-style-name="預設段落字型" style:family="text">
      <style:text-properties style:use-window-font-color="true"/>
    </style:style>
    <style:style style:name="T498" style:parent-style-name="預設段落字型" style:family="text">
      <style:text-properties style:use-window-font-color="true"/>
    </style:style>
    <style:style style:name="T499" style:parent-style-name="預設段落字型" style:family="text">
      <style:text-properties style:use-window-font-color="true"/>
    </style:style>
    <style:style style:name="T500" style:parent-style-name="預設段落字型" style:family="text">
      <style:text-properties style:use-window-font-color="true"/>
    </style:style>
    <style:style style:name="T501" style:parent-style-name="預設段落字型" style:family="text">
      <style:text-properties style:use-window-font-color="true"/>
    </style:style>
    <style:style style:name="T502" style:parent-style-name="預設段落字型" style:family="text">
      <style:text-properties style:use-window-font-color="true"/>
    </style:style>
    <style:style style:name="T503" style:parent-style-name="預設段落字型" style:family="text">
      <style:text-properties style:use-window-font-color="true"/>
    </style:style>
    <style:style style:name="T504" style:parent-style-name="預設段落字型" style:family="text">
      <style:text-properties style:use-window-font-color="true"/>
    </style:style>
    <style:style style:name="T505" style:parent-style-name="預設段落字型" style:family="text">
      <style:text-properties style:use-window-font-color="true"/>
    </style:style>
    <style:style style:name="T506" style:parent-style-name="預設段落字型" style:family="text">
      <style:text-properties style:use-window-font-color="true"/>
    </style:style>
    <style:style style:name="T507" style:parent-style-name="預設段落字型" style:family="text">
      <style:text-properties style:use-window-font-color="true"/>
    </style:style>
    <style:style style:name="T508" style:parent-style-name="預設段落字型" style:family="text">
      <style:text-properties style:use-window-font-color="true"/>
    </style:style>
    <style:style style:name="T509" style:parent-style-name="預設段落字型" style:family="text">
      <style:text-properties style:font-name="微軟正黑體" style:font-name-asian="微軟正黑體" style:use-window-font-color="true"/>
    </style:style>
    <style:style style:name="T510" style:parent-style-name="預設段落字型" style:family="text">
      <style:text-properties style:use-window-font-color="true"/>
    </style:style>
    <style:style style:name="P511" style:parent-style-name="兩岸文" style:family="paragraph">
      <style:paragraph-properties fo:margin-bottom="0.125in"/>
    </style:style>
    <style:style style:name="T512" style:parent-style-name="預設段落字型" style:family="text">
      <style:text-properties style:use-window-font-color="true"/>
    </style:style>
    <style:style style:name="T513" style:parent-style-name="預設段落字型" style:family="text">
      <style:text-properties style:use-window-font-color="true"/>
    </style:style>
    <style:style style:name="T514" style:parent-style-name="預設段落字型" style:family="text">
      <style:text-properties style:use-window-font-color="true"/>
    </style:style>
    <style:style style:name="T515" style:parent-style-name="預設段落字型" style:family="text">
      <style:text-properties style:use-window-font-color="true"/>
    </style:style>
    <style:style style:name="T516" style:parent-style-name="預設段落字型" style:family="text">
      <style:text-properties style:use-window-font-color="true"/>
    </style:style>
    <style:style style:name="T517" style:parent-style-name="預設段落字型" style:family="text">
      <style:text-properties style:font-name="標楷體" style:use-window-font-color="true"/>
    </style:style>
    <style:style style:name="T518" style:parent-style-name="預設段落字型" style:family="text">
      <style:text-properties style:use-window-font-color="true"/>
    </style:style>
    <style:style style:name="T519" style:parent-style-name="預設段落字型" style:family="text">
      <style:text-properties style:font-name="新細明體" style:font-name-asian="新細明體" style:use-window-font-color="true"/>
    </style:style>
    <style:style style:name="T520" style:parent-style-name="預設段落字型" style:family="text">
      <style:text-properties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use-window-font-color="true"/>
    </style:style>
    <style:style style:name="T523" style:parent-style-name="預設段落字型" style:family="text">
      <style:text-properties style:use-window-font-color="true"/>
    </style:style>
    <style:style style:name="T524" style:parent-style-name="預設段落字型" style:family="text">
      <style:text-properties style:use-window-font-color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use-window-font-color="true"/>
    </style:style>
    <style:style style:name="T527" style:parent-style-name="預設段落字型" style:family="text">
      <style:text-properties style:use-window-font-color="true"/>
    </style:style>
    <style:style style:name="T528" style:parent-style-name="預設段落字型" style:family="text">
      <style:text-properties style:use-window-font-color="true"/>
    </style:style>
    <style:style style:name="T529" style:parent-style-name="預設段落字型" style:family="text">
      <style:text-properties style:use-window-font-color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use-window-font-color="true"/>
    </style:style>
    <style:style style:name="T532" style:parent-style-name="預設段落字型" style:family="text">
      <style:text-properties style:use-window-font-color="true"/>
    </style:style>
    <style:style style:name="T533" style:parent-style-name="預設段落字型" style:family="text">
      <style:text-properties style:use-window-font-color="true"/>
    </style:style>
    <style:style style:name="T534" style:parent-style-name="預設段落字型" style:family="text">
      <style:text-properties style:use-window-font-color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use-window-font-color="true"/>
    </style:style>
    <style:style style:name="T537" style:parent-style-name="預設段落字型" style:family="text">
      <style:text-properties style:use-window-font-color="true"/>
    </style:style>
    <style:style style:name="T538" style:parent-style-name="預設段落字型" style:family="text">
      <style:text-properties style:use-window-font-color="true"/>
    </style:style>
    <style:style style:name="T539" style:parent-style-name="預設段落字型" style:family="text">
      <style:text-properties style:use-window-font-color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use-window-font-color="true"/>
    </style:style>
    <style:style style:name="T542" style:parent-style-name="預設段落字型" style:family="text">
      <style:text-properties style:use-window-font-color="true"/>
    </style:style>
    <style:style style:name="P543" style:parent-style-name="兩岸文" style:family="paragraph">
      <style:paragraph-properties fo:margin-bottom="0.125in"/>
    </style:style>
    <style:style style:name="T544" style:parent-style-name="預設段落字型" style:family="text">
      <style:text-properties style:use-window-font-color="true"/>
    </style:style>
    <style:style style:name="T545" style:parent-style-name="註腳參照" style:family="text">
      <style:text-properties style:use-window-font-color="true"/>
    </style:style>
    <style:style style:name="T546" style:parent-style-name="預設段落字型" style:family="text">
      <style:text-properties style:font-name-asian="標楷體" style:font-size-complex="10pt"/>
    </style:style>
    <style:style style:name="T547" style:parent-style-name="預設段落字型" style:family="text">
      <style:text-properties style:font-name-asian="標楷體" style:font-size-complex="10pt"/>
    </style:style>
    <style:style style:name="T548" style:parent-style-name="預設段落字型" style:family="text">
      <style:text-properties style:font-name-asian="標楷體" style:font-size-complex="10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size-complex="10pt"/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use-window-font-color="true"/>
    </style:style>
    <style:style style:name="T555" style:parent-style-name="預設段落字型" style:family="text">
      <style:text-properties style:use-window-font-color="true"/>
    </style:style>
    <style:style style:name="T556" style:parent-style-name="預設段落字型" style:family="text">
      <style:text-properties style:use-window-font-color="true"/>
    </style:style>
    <style:style style:name="T557" style:parent-style-name="預設段落字型" style:family="text">
      <style:text-properties style:use-window-font-color="true"/>
    </style:style>
    <style:style style:name="T558" style:parent-style-name="預設段落字型" style:family="text">
      <style:text-properties style:use-window-font-color="true"/>
    </style:style>
    <style:style style:name="T559" style:parent-style-name="預設段落字型" style:family="text">
      <style:text-properties style:use-window-font-color="true"/>
    </style:style>
    <style:style style:name="T560" style:parent-style-name="預設段落字型" style:family="text">
      <style:text-properties style:use-window-font-color="true"/>
    </style:style>
    <style:style style:name="T561" style:parent-style-name="預設段落字型" style:family="text">
      <style:text-properties style:use-window-font-color="true"/>
    </style:style>
    <style:style style:name="T562" style:parent-style-name="預設段落字型" style:family="text">
      <style:text-properties style:use-window-font-color="true"/>
    </style:style>
    <style:style style:name="T563" style:parent-style-name="預設段落字型" style:family="text">
      <style:text-properties style:use-window-font-color="true"/>
    </style:style>
    <style:style style:name="T564" style:parent-style-name="預設段落字型" style:family="text">
      <style:text-properties style:use-window-font-color="true"/>
    </style:style>
    <style:style style:name="T565" style:parent-style-name="預設段落字型" style:family="text">
      <style:text-properties style:use-window-font-color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use-window-font-color="true"/>
    </style:style>
    <style:style style:name="T570" style:parent-style-name="預設段落字型" style:family="text">
      <style:text-properties style:use-window-font-color="true"/>
    </style:style>
    <style:style style:name="T571" style:parent-style-name="預設段落字型" style:family="text">
      <style:text-properties style:use-window-font-color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use-window-font-color="true"/>
    </style:style>
    <style:style style:name="T574" style:parent-style-name="預設段落字型" style:family="text">
      <style:text-properties style:use-window-font-color="true"/>
    </style:style>
    <style:style style:name="T575" style:parent-style-name="預設段落字型" style:family="text">
      <style:text-properties style:use-window-font-color="true"/>
    </style:style>
    <style:style style:name="P576" style:parent-style-name="兩岸文" style:family="paragraph">
      <style:paragraph-properties fo:margin-bottom="0.125in"/>
      <style:text-properties style:use-window-font-color="true"/>
    </style:style>
    <style:style style:name="P577" style:parent-style-name="兩岸文" style:family="paragraph">
      <style:paragraph-properties fo:margin-bottom="0.125in"/>
      <style:text-properties style:use-window-font-color="true"/>
    </style:style>
    <style:style style:name="P578" style:parent-style-name="兩岸表" style:family="paragraph">
      <style:text-properties style:use-window-font-color="true"/>
    </style:style>
    <style:style style:name="P579" style:parent-style-name="內文" style:family="paragraph">
      <style:paragraph-properties style:snap-to-layout-grid="false" fo:text-align="end" style:line-height-at-least="0.1666in" fo:margin-right="0.2548in"/>
      <style:text-properties style:font-name-asian="標楷體" fo:font-size="8pt" style:font-size-asian="8pt" style:font-size-complex="8pt"/>
    </style:style>
    <style:style style:name="TableColumn581" style:family="table-column">
      <style:table-column-properties style:column-width="2.068in"/>
    </style:style>
    <style:style style:name="TableColumn582" style:family="table-column">
      <style:table-column-properties style:column-width="0.7722in"/>
    </style:style>
    <style:style style:name="TableColumn583" style:family="table-column">
      <style:table-column-properties style:column-width="0.6451in"/>
    </style:style>
    <style:style style:name="TableColumn584" style:family="table-column">
      <style:table-column-properties style:column-width="0.6437in"/>
    </style:style>
    <style:style style:name="TableColumn585" style:family="table-column">
      <style:table-column-properties style:column-width="0.6437in"/>
    </style:style>
    <style:style style:name="TableColumn586" style:family="table-column">
      <style:table-column-properties style:column-width="0.6451in"/>
    </style:style>
    <style:style style:name="TableColumn587" style:family="table-column">
      <style:table-column-properties style:column-width="0.6451in"/>
    </style:style>
    <style:style style:name="Table580" style:family="table">
      <style:table-properties style:width="6.0631in" style:rel-width="105.12%" fo:margin-left="-0.2958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Web" style:family="paragraph">
      <style:paragraph-properties fo:margin-top="0in" fo:margin-bottom="0in" fo:text-indent="0.025in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Web" style:family="paragraph">
      <style:paragraph-properties fo:text-align="center" fo:margin-top="0in" fo:margin-bottom="0in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598" style:family="table-row">
      <style:table-row-properties/>
    </style:style>
    <style:style style:name="P599" style:parent-style-name="內文Web" style:family="paragraph">
      <style:paragraph-properties fo:margin-top="0in" fo:margin-bottom="0in" fo:text-indent="0.0208in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Web" style:family="paragraph">
      <style:paragraph-properties fo:margin-bottom="0in" fo:text-indent="0.025in"/>
      <style:text-properties style:font-name="Times New Roman" style:font-name-asian="標楷體" style:font-name-complex="Times New Roman" style:letter-kerning="false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5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Web" style:family="paragraph">
      <style:paragraph-properties fo:margin-bottom="0in" fo:text-indent="0.025in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Web" style:family="paragraph">
      <style:paragraph-properties fo:margin-bottom="0in" fo:text-indent="0.025in"/>
      <style:text-properties style:font-name="Times New Roman" style:font-name-asian="標楷體" style:font-name-complex="Times New Roman" style:letter-kerning="false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6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fo:margin-bottom="0in" fo:text-indent="0.025in"/>
      <style:text-properties style:font-name="Times New Roman" style:font-name-asian="標楷體" style:font-name-complex="Times New Roman" style:letter-kerning="false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672" style:family="table-row">
      <style:table-row-properties/>
    </style:style>
    <style:style style:name="TableCell6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Web" style:family="paragraph">
      <style:paragraph-properties fo:margin-top="0in" fo:margin-bottom="0in" fo:text-indent="0.0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679" style:family="table-row">
      <style:table-row-properties/>
    </style:style>
    <style:style style:name="P680" style:parent-style-name="內文Web" style:family="paragraph">
      <style:paragraph-properties fo:margin-top="0in" fo:margin-bottom="0in" fo:text-indent="0.0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P68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Web" style:family="paragraph">
      <style:paragraph-properties fo:margin-bottom="0in" fo:text-indent="0.025in"/>
      <style:text-properties style:font-name="Times New Roman" style:font-name-asian="標楷體" style:font-name-complex="Times New Roman" style:letter-kerning="false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Web" style:family="paragraph">
      <style:paragraph-properties fo:margin-bottom="0in" fo:text-indent="0.025in"/>
      <style:text-properties style:font-name="Times New Roman" style:font-name-asian="標楷體" style:font-name-complex="Times New Roman" style:letter-kerning="false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Web" style:family="paragraph">
      <style:paragraph-properties fo:margin-bottom="0in"/>
      <style:text-properties style:font-name="Times New Roman" style:font-name-asian="標楷體" style:font-name-complex="Times New Roman" style:letter-kerning="false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6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9" style:parent-style-name="內文Web" style:family="paragraph">
      <style:paragraph-properties fo:margin-bottom="0in"/>
      <style:text-properties style:font-name="Times New Roman" style:font-name-asian="標楷體" style:font-name-complex="Times New Roman" style:letter-kerning="false" style:font-size-complex="10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3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5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7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49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51" style:parent-style-name="內文Web" style:family="paragraph">
      <style:paragraph-properties fo:text-align="end" fo:margin-bottom="0in" fo:margin-right="0.1666in"/>
      <style:text-properties style:font-name="Times New Roman" style:font-name-asian="標楷體" style:font-name-complex="Times New Roman" style:letter-kerning="false"/>
    </style:style>
    <style:style style:name="P752" style:parent-style-name="內文" style:family="paragraph">
      <style:paragraph-properties fo:widows="2" fo:orphans="2" style:snap-to-layout-grid="false" style:vertical-align="auto" fo:line-height="0.2083in"/>
      <style:text-properties style:font-name-asian="標楷體" fo:font-size="10pt" style:font-size-asian="10pt" style:font-size-complex="10pt"/>
    </style:style>
    <style:style style:name="P753" style:parent-style-name="內文" style:family="paragraph">
      <style:paragraph-properties fo:widows="2" fo:orphans="2" style:vertical-align="auto" fo:line-height="0.2083in" fo:margin-left="0.3506in" fo:text-indent="-0.3506in">
        <style:tab-stops/>
      </style:paragraph-properties>
      <style:text-properties style:font-name-asian="標楷體" fo:font-size="10pt" style:font-size-asian="10pt" style:font-size-complex="10pt"/>
    </style:style>
    <style:style style:name="P754" style:parent-style-name="內文" style:family="paragraph">
      <style:paragraph-properties fo:widows="2" fo:orphans="2" style:vertical-align="auto" fo:line-height="0.2083in" fo:margin-left="0.3506in" fo:text-indent="-0.3506in">
        <style:tab-stops/>
      </style:paragraph-properties>
      <style:text-properties style:font-name-asian="標楷體" fo:font-size="10pt" style:font-size-asian="10pt" style:font-size-complex="10pt"/>
    </style:style>
    <style:style style:name="P755" style:parent-style-name="內文" style:family="paragraph">
      <style:paragraph-properties fo:widows="2" fo:orphans="2" style:vertical-align="auto" fo:line-height="0.2083in" fo:margin-left="0.3506in" fo:text-indent="-0.3506in">
        <style:tab-stops/>
      </style:paragraph-properties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fo:widows="2" fo:orphans="2" style:vertical-align="auto" fo:line-height="0.2083in" fo:margin-left="0.3506in" fo:text-indent="-0.3506in">
        <style:tab-stops/>
      </style:paragraph-properties>
      <style:text-properties style:font-name-asian="標楷體" fo:font-size="10pt" style:font-size-asian="10pt" style:font-size-complex="10pt"/>
    </style:style>
    <style:style style:name="P757" style:parent-style-name="清單段落" style:family="paragraph">
      <style:paragraph-properties fo:text-align="justify" fo:margin-top="0.0347in" fo:margin-bottom="0.125in" fo:line-height="0.2777in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758" style:parent-style-name="兩岸文" style:family="paragraph">
      <style:paragraph-properties fo:margin-bottom="0.125in"/>
    </style:style>
    <style:style style:name="T759" style:parent-style-name="預設段落字型" style:family="text">
      <style:text-properties style:use-window-font-color="true"/>
    </style:style>
    <style:style style:name="T760" style:parent-style-name="預設段落字型" style:family="text">
      <style:text-properties style:use-window-font-color="true"/>
    </style:style>
    <style:style style:name="T761" style:parent-style-name="預設段落字型" style:family="text">
      <style:text-properties style:use-window-font-color="true"/>
    </style:style>
    <style:style style:name="T762" style:parent-style-name="預設段落字型" style:family="text">
      <style:text-properties style:use-window-font-color="true"/>
    </style:style>
    <style:style style:name="T763" style:parent-style-name="預設段落字型" style:family="text">
      <style:text-properties style:use-window-font-color="true"/>
    </style:style>
    <style:style style:name="T764" style:parent-style-name="預設段落字型" style:family="text">
      <style:text-properties style:use-window-font-color="true"/>
    </style:style>
    <style:style style:name="T765" style:parent-style-name="預設段落字型" style:family="text">
      <style:text-properties style:use-window-font-color="true"/>
    </style:style>
    <style:style style:name="T766" style:parent-style-name="預設段落字型" style:family="text">
      <style:text-properties style:use-window-font-color="true"/>
    </style:style>
    <style:style style:name="T767" style:parent-style-name="預設段落字型" style:family="text">
      <style:text-properties style:font-name="微軟正黑體" style:font-name-asian="微軟正黑體" style:use-window-font-color="true"/>
    </style:style>
    <style:style style:name="T768" style:parent-style-name="預設段落字型" style:family="text">
      <style:text-properties style:use-window-font-color="true"/>
    </style:style>
    <style:style style:name="T769" style:parent-style-name="預設段落字型" style:family="text">
      <style:text-properties style:use-window-font-color="true"/>
    </style:style>
    <style:style style:name="T770" style:parent-style-name="預設段落字型" style:family="text">
      <style:text-properties style:use-window-font-color="true"/>
    </style:style>
    <style:style style:name="T771" style:parent-style-name="預設段落字型" style:family="text">
      <style:text-properties style:use-window-font-color="true"/>
    </style:style>
    <style:style style:name="T772" style:parent-style-name="預設段落字型" style:family="text">
      <style:text-properties style:use-window-font-color="true"/>
    </style:style>
    <style:style style:name="T773" style:parent-style-name="預設段落字型" style:family="text">
      <style:text-properties style:use-window-font-color="true"/>
    </style:style>
    <style:style style:name="T774" style:parent-style-name="預設段落字型" style:family="text">
      <style:text-properties style:use-window-font-color="true"/>
    </style:style>
    <style:style style:name="T775" style:parent-style-name="預設段落字型" style:family="text">
      <style:text-properties style:use-window-font-color="true"/>
    </style:style>
    <style:style style:name="T776" style:parent-style-name="預設段落字型" style:family="text">
      <style:text-properties style:use-window-font-color="true"/>
    </style:style>
    <style:style style:name="T777" style:parent-style-name="預設段落字型" style:family="text">
      <style:text-properties style:use-window-font-color="true"/>
    </style:style>
    <style:style style:name="T778" style:parent-style-name="預設段落字型" style:family="text">
      <style:text-properties style:use-window-font-color="true"/>
    </style:style>
    <style:style style:name="T779" style:parent-style-name="預設段落字型" style:family="text">
      <style:text-properties style:use-window-font-color="true"/>
    </style:style>
    <style:style style:name="T780" style:parent-style-name="預設段落字型" style:family="text">
      <style:text-properties style:use-window-font-color="true"/>
    </style:style>
    <style:style style:name="T781" style:parent-style-name="預設段落字型" style:family="text">
      <style:text-properties style:use-window-font-color="true"/>
    </style:style>
    <style:style style:name="T782" style:parent-style-name="預設段落字型" style:family="text">
      <style:text-properties style:use-window-font-color="true"/>
    </style:style>
    <style:style style:name="T783" style:parent-style-name="預設段落字型" style:family="text">
      <style:text-properties style:use-window-font-color="true"/>
    </style:style>
    <style:style style:name="T784" style:parent-style-name="預設段落字型" style:family="text">
      <style:text-properties style:use-window-font-color="true"/>
    </style:style>
    <style:style style:name="T785" style:parent-style-name="預設段落字型" style:family="text">
      <style:text-properties style:use-window-font-color="true"/>
    </style:style>
    <style:style style:name="T786" style:parent-style-name="預設段落字型" style:family="text">
      <style:text-properties style:use-window-font-color="true"/>
    </style:style>
    <style:style style:name="T787" style:parent-style-name="預設段落字型" style:family="text">
      <style:text-properties style:use-window-font-color="true"/>
    </style:style>
    <style:style style:name="T788" style:parent-style-name="預設段落字型" style:family="text">
      <style:text-properties style:font-name="微軟正黑體" style:font-name-asian="微軟正黑體" style:use-window-font-color="true"/>
    </style:style>
    <style:style style:name="T789" style:parent-style-name="預設段落字型" style:family="text">
      <style:text-properties style:use-window-font-color="true"/>
    </style:style>
    <style:style style:name="T790" style:parent-style-name="預設段落字型" style:family="text">
      <style:text-properties style:font-name="微軟正黑體" style:font-name-asian="微軟正黑體" style:use-window-font-color="true"/>
    </style:style>
    <style:style style:name="T791" style:parent-style-name="預設段落字型" style:family="text">
      <style:text-properties style:use-window-font-color="true"/>
    </style:style>
    <style:style style:name="T792" style:parent-style-name="預設段落字型" style:family="text">
      <style:text-properties style:use-window-font-color="true"/>
    </style:style>
    <style:style style:name="T793" style:parent-style-name="預設段落字型" style:family="text">
      <style:text-properties style:use-window-font-color="true"/>
    </style:style>
    <style:style style:name="T794" style:parent-style-name="預設段落字型" style:family="text">
      <style:text-properties style:use-window-font-color="true"/>
    </style:style>
    <style:style style:name="T795" style:parent-style-name="預設段落字型" style:family="text">
      <style:text-properties style:use-window-font-color="true"/>
    </style:style>
    <style:style style:name="T796" style:parent-style-name="預設段落字型" style:family="text">
      <style:text-properties style:use-window-font-color="true"/>
    </style:style>
    <style:style style:name="T797" style:parent-style-name="預設段落字型" style:family="text">
      <style:text-properties style:use-window-font-color="true"/>
    </style:style>
    <style:style style:name="T798" style:parent-style-name="預設段落字型" style:family="text">
      <style:text-properties style:use-window-font-color="true"/>
    </style:style>
    <style:style style:name="T799" style:parent-style-name="預設段落字型" style:family="text">
      <style:text-properties style:use-window-font-color="true"/>
    </style:style>
    <style:style style:name="T800" style:parent-style-name="預設段落字型" style:family="text">
      <style:text-properties style:use-window-font-color="true"/>
    </style:style>
    <style:style style:name="T801" style:parent-style-name="預設段落字型" style:family="text">
      <style:text-properties style:use-window-font-color="true"/>
    </style:style>
    <style:style style:name="T802" style:parent-style-name="預設段落字型" style:family="text">
      <style:text-properties style:use-window-font-color="true"/>
    </style:style>
    <style:style style:name="T803" style:parent-style-name="預設段落字型" style:family="text">
      <style:text-properties style:use-window-font-color="true"/>
    </style:style>
    <style:style style:name="T804" style:parent-style-name="預設段落字型" style:family="text">
      <style:text-properties style:use-window-font-color="true"/>
    </style:style>
    <style:style style:name="T805" style:parent-style-name="預設段落字型" style:family="text">
      <style:text-properties style:use-window-font-color="true"/>
    </style:style>
    <style:style style:name="T806" style:parent-style-name="預設段落字型" style:family="text">
      <style:text-properties style:font-name="微軟正黑體" style:font-name-asian="微軟正黑體" style:use-window-font-color="true"/>
    </style:style>
    <style:style style:name="T807" style:parent-style-name="預設段落字型" style:family="text">
      <style:text-properties style:use-window-font-color="true"/>
    </style:style>
    <style:style style:name="T808" style:parent-style-name="預設段落字型" style:family="text">
      <style:text-properties style:use-window-font-color="true"/>
    </style:style>
    <style:style style:name="T809" style:parent-style-name="預設段落字型" style:family="text">
      <style:text-properties style:use-window-font-color="true"/>
    </style:style>
    <style:style style:name="T810" style:parent-style-name="預設段落字型" style:family="text">
      <style:text-properties style:use-window-font-color="true"/>
    </style:style>
    <style:style style:name="T811" style:parent-style-name="預設段落字型" style:family="text">
      <style:text-properties style:use-window-font-color="true"/>
    </style:style>
    <style:style style:name="T812" style:parent-style-name="預設段落字型" style:family="text">
      <style:text-properties style:use-window-font-color="true"/>
    </style:style>
    <style:style style:name="T813" style:parent-style-name="預設段落字型" style:family="text">
      <style:text-properties style:use-window-font-color="true"/>
    </style:style>
    <style:style style:name="T814" style:parent-style-name="預設段落字型" style:family="text">
      <style:text-properties style:use-window-font-color="true"/>
    </style:style>
    <style:style style:name="T815" style:parent-style-name="預設段落字型" style:family="text">
      <style:text-properties style:use-window-font-color="true"/>
    </style:style>
    <style:style style:name="T816" style:parent-style-name="預設段落字型" style:family="text">
      <style:text-properties style:use-window-font-color="true"/>
    </style:style>
    <style:style style:name="T817" style:parent-style-name="預設段落字型" style:family="text">
      <style:text-properties style:use-window-font-color="true"/>
    </style:style>
    <style:style style:name="T818" style:parent-style-name="預設段落字型" style:family="text">
      <style:text-properties style:font-name="微軟正黑體" style:font-name-asian="微軟正黑體" style:use-window-font-color="true"/>
    </style:style>
    <style:style style:name="P819" style:parent-style-name="兩岸文" style:family="paragraph">
      <style:paragraph-properties fo:margin-bottom="0.125in"/>
    </style:style>
    <style:style style:name="T820" style:parent-style-name="預設段落字型" style:family="text">
      <style:text-properties style:use-window-font-color="true"/>
    </style:style>
    <style:style style:name="T821" style:parent-style-name="預設段落字型" style:family="text">
      <style:text-properties style:use-window-font-color="true"/>
    </style:style>
    <style:style style:name="T822" style:parent-style-name="預設段落字型" style:family="text">
      <style:text-properties style:font-name="微軟正黑體" style:font-name-asian="微軟正黑體" style:use-window-font-color="true"/>
    </style:style>
    <style:style style:name="T823" style:parent-style-name="預設段落字型" style:family="text">
      <style:text-properties style:use-window-font-color="true"/>
    </style:style>
    <style:style style:name="T824" style:parent-style-name="預設段落字型" style:family="text">
      <style:text-properties style:use-window-font-color="true"/>
    </style:style>
    <style:style style:name="T825" style:parent-style-name="預設段落字型" style:family="text">
      <style:text-properties style:font-name="微軟正黑體" style:font-name-asian="微軟正黑體" style:use-window-font-color="true"/>
    </style:style>
    <style:style style:name="T826" style:parent-style-name="預設段落字型" style:family="text">
      <style:text-properties style:use-window-font-color="true"/>
    </style:style>
    <style:style style:name="T827" style:parent-style-name="預設段落字型" style:family="text">
      <style:text-properties style:use-window-font-color="true"/>
    </style:style>
    <style:style style:name="T828" style:parent-style-name="預設段落字型" style:family="text">
      <style:text-properties style:use-window-font-color="true"/>
    </style:style>
    <style:style style:name="T829" style:parent-style-name="預設段落字型" style:family="text">
      <style:text-properties style:use-window-font-color="true"/>
    </style:style>
    <style:style style:name="T830" style:parent-style-name="預設段落字型" style:family="text">
      <style:text-properties style:use-window-font-color="true"/>
    </style:style>
    <style:style style:name="T831" style:parent-style-name="預設段落字型" style:family="text">
      <style:text-properties style:use-window-font-color="true"/>
    </style:style>
    <style:style style:name="T832" style:parent-style-name="預設段落字型" style:family="text">
      <style:text-properties style:use-window-font-color="true"/>
    </style:style>
    <style:style style:name="T833" style:parent-style-name="預設段落字型" style:family="text">
      <style:text-properties style:use-window-font-color="true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use-window-font-color="true"/>
    </style:style>
    <style:style style:name="T855" style:parent-style-name="預設段落字型" style:family="text">
      <style:text-properties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/>
    </style:style>
    <style:style style:name="T869" style:parent-style-name="預設段落字型" style:family="text">
      <style:text-properties style:use-window-font-color="true"/>
    </style:style>
    <style:style style:name="T870" style:parent-style-name="預設段落字型" style:family="text">
      <style:text-properties style:use-window-font-color="true"/>
    </style:style>
    <style:style style:name="T871" style:parent-style-name="預設段落字型" style:family="text">
      <style:text-properties style:use-window-font-color="true"/>
    </style:style>
    <style:style style:name="T872" style:parent-style-name="預設段落字型" style:family="text">
      <style:text-properties style:use-window-font-color="true"/>
    </style:style>
    <style:style style:name="T873" style:parent-style-name="預設段落字型" style:family="text">
      <style:text-properties style:use-window-font-color="true"/>
    </style:style>
    <style:style style:name="T874" style:parent-style-name="預設段落字型" style:family="text">
      <style:text-properties style:use-window-font-color="true"/>
    </style:style>
    <style:style style:name="T875" style:parent-style-name="預設段落字型" style:family="text">
      <style:text-properties style:use-window-font-color="true"/>
    </style:style>
    <style:style style:name="T876" style:parent-style-name="預設段落字型" style:family="text">
      <style:text-properties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use-window-font-color="true"/>
    </style:style>
    <style:style style:name="T879" style:parent-style-name="預設段落字型" style:family="text">
      <style:text-properties style:use-window-font-color="true"/>
    </style:style>
    <style:style style:name="T880" style:parent-style-name="預設段落字型" style:family="text">
      <style:text-properties style:font-name="微軟正黑體" style:font-name-asian="微軟正黑體" style:use-window-font-color="true"/>
    </style:style>
    <style:style style:name="P881" style:parent-style-name="內文" style:family="paragraph">
      <style:paragraph-properties fo:text-align="justify" fo:margin-top="0.0347in" fo:margin-bottom="0.125in" fo:line-height="0.2777in" fo:text-indent="0.3333in"/>
      <style:text-properties style:font-name-asian="標楷體" style:letter-kerning="false"/>
    </style:style>
    <style:style style:name="P882" style:parent-style-name="內文" style:family="paragraph">
      <style:paragraph-properties fo:widows="2" fo:orphans="2" style:vertical-align="auto" fo:line-height="0.2083in"/>
      <style:text-properties style:font-name-asian="標楷體" fo:font-size="10pt" style:font-size-asian="10pt" style:font-size-complex="10pt"/>
    </style:style>
    <style:style style:name="P883" style:parent-style-name="內文" style:family="paragraph">
      <style:paragraph-properties fo:widows="2" fo:orphans="2" style:vertical-align="auto" fo:line-height="0.2083in"/>
      <style:text-properties style:font-name-asian="標楷體" fo:font-size="10pt" style:font-size-asian="10pt" style:font-size-complex="10pt"/>
    </style:style>
    <style:style style:name="P884" style:parent-style-name="內文" style:family="paragraph">
      <style:paragraph-properties fo:widows="2" fo:orphans="2" style:vertical-align="auto" fo:line-height="0.2083in"/>
      <style:text-properties style:font-name-asian="標楷體" fo:font-size="10pt" style:font-size-asian="10pt" style:font-size-complex="10pt"/>
    </style:style>
    <style:style style:name="P885" style:parent-style-name="內文" style:family="paragraph">
      <style:paragraph-properties fo:widows="2" fo:orphans="2" style:vertical-align="auto" fo:line-height="0.2083in"/>
      <style:text-properties style:font-name-asian="標楷體" fo:font-size="10pt" style:font-size-asian="10pt" style:font-size-complex="10pt"/>
    </style:style>
    <style:style style:name="P886" style:parent-style-name="一" style:family="paragraph">
      <style:paragraph-properties fo:margin-bottom="0.125in"/>
      <style:text-properties style:use-window-font-color="true"/>
    </style:style>
    <style:style style:name="P887" style:parent-style-name="清單段落" style:family="paragraph">
      <style:paragraph-properties fo:text-align="justify" fo:margin-top="0.0347in" fo:margin-bottom="0.125in" fo:line-height="0.2777in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888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889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890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891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style:letter-kerning="false"/>
    </style:style>
    <style:style style:name="P892" style:parent-style-name="內文" style:family="paragraph">
      <style:paragraph-properties fo:text-align="justify" fo:margin-top="0.0347in" fo:margin-bottom="0.125in" fo:line-height="0.2777in" fo:text-indent="0.3347in"/>
    </style:style>
    <style:style style:name="T893" style:parent-style-name="預設段落字型" style:family="text">
      <style:text-properties style:font-name-asian="標楷體" style:letter-kerning="false"/>
    </style:style>
    <style:style style:name="T894" style:parent-style-name="預設段落字型" style:family="text">
      <style:text-properties style:font-name-asian="標楷體" style:letter-kerning="false"/>
    </style:style>
    <style:style style:name="T895" style:parent-style-name="預設段落字型" style:family="text">
      <style:text-properties style:font-name-asian="標楷體" style:letter-kerning="false"/>
    </style:style>
    <style:style style:name="T896" style:parent-style-name="預設段落字型" style:family="text">
      <style:text-properties style:font-name-asian="標楷體" style:letter-kerning="false"/>
    </style:style>
    <style:style style:name="T897" style:parent-style-name="預設段落字型" style:family="text">
      <style:text-properties style:font-name-asian="標楷體" style:letter-kerning="false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-asian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-asian="標楷體" style:letter-kerning="false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-asian="標楷體" style:letter-kerning="false"/>
    </style:style>
    <style:style style:name="T905" style:parent-style-name="預設段落字型" style:family="text">
      <style:text-properties style:font-name-asian="標楷體" style:letter-kerning="false"/>
    </style:style>
    <style:style style:name="T906" style:parent-style-name="預設段落字型" style:family="text">
      <style:text-properties style:font-name-asian="標楷體" style:letter-kerning="false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P910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 style:letter-kerning="false"/>
    </style:style>
    <style:style style:name="P911" style:parent-style-name="內文" style:family="paragraph">
      <style:paragraph-properties fo:widows="2" fo:orphans="2" fo:break-before="page" fo:line-height="100%"/>
      <style:text-properties fo:hyphenate="true"/>
    </style:style>
    <style:style style:name="P912" style:parent-style-name="兩岸表" style:family="paragraph">
      <style:text-properties style:use-window-font-color="true"/>
    </style:style>
    <style:style style:name="P913" style:parent-style-name="內文" style:family="paragraph">
      <style:paragraph-properties fo:text-align="end" fo:line-height="0.2777in" fo:text-indent="0.3347in"/>
    </style:style>
    <style:style style:name="T9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917" style:family="table-column">
      <style:table-column-properties style:column-width="1.7375in"/>
    </style:style>
    <style:style style:name="TableColumn918" style:family="table-column">
      <style:table-column-properties style:column-width="0.7791in"/>
    </style:style>
    <style:style style:name="TableColumn919" style:family="table-column">
      <style:table-column-properties style:column-width="0.8284in"/>
    </style:style>
    <style:style style:name="TableColumn920" style:family="table-column">
      <style:table-column-properties style:column-width="0.8513in"/>
    </style:style>
    <style:style style:name="TableColumn921" style:family="table-column">
      <style:table-column-properties style:column-width="0.7763in"/>
    </style:style>
    <style:style style:name="TableColumn922" style:family="table-column">
      <style:table-column-properties style:column-width="0.7368in"/>
    </style:style>
    <style:style style:name="TableColumn923" style:family="table-column">
      <style:table-column-properties style:column-width="0.6326in"/>
    </style:style>
    <style:style style:name="Table916" style:family="table">
      <style:table-properties style:width="6.3423in" style:rel-width="109.96%" fo:margin-left="-0.4923in" table:align="left"/>
    </style:style>
    <style:style style:name="TableRow924" style:family="table-row">
      <style:table-row-properties style:min-row-height="0.1875in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style:vertical-align="auto" fo:margin-bottom="0.0833in" fo:line-height="0.25in"/>
      <style:text-properties style:font-name-asian="標楷體" fo:font-weight="bold" style:font-weight-asian="bold" style:font-weight-complex="bold" style:letter-kerning="false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P94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P95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P97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P99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P100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style:vertical-align="auto" fo:line-height="0.25in"/>
      <style:text-properties style:font-name-asian="標楷體" style:letter-kerning="false"/>
    </style:style>
    <style:style style:name="P1019" style:parent-style-name="內文" style:family="paragraph">
      <style:paragraph-properties fo:text-align="justify" style:line-height-at-least="0in"/>
      <style:text-properties style:font-name-asian="標楷體"/>
    </style:style>
    <style:style style:name="P1020" style:parent-style-name="清單段落" style:family="paragraph">
      <style:paragraph-properties fo:text-align="justify" fo:margin-top="0.0347in" fo:margin-bottom="0.125in" fo:line-height="0.2777in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21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1022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1023" style:parent-style-name="內文" style:family="paragraph">
      <style:paragraph-properties fo:text-align="justify" fo:margin-top="0.0347in" fo:margin-bottom="0.125in" fo:line-height="0.2777in" fo:text-indent="0.3347in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1043" style:parent-style-name="內文" style:family="paragraph">
      <style:paragraph-properties fo:text-align="justify" fo:margin-top="0.0347in" fo:margin-bottom="0.125in" fo:line-height="0.2777in" fo:text-indent="0.3347in"/>
      <style:text-properties style:font-name-asian="標楷體"/>
    </style:style>
    <style:style style:name="P1044" style:parent-style-name="兩岸表" style:family="paragraph">
      <style:text-properties style:use-window-font-color="true"/>
    </style:style>
    <style:style style:name="P1045" style:parent-style-name="內文" style:family="paragraph">
      <style:paragraph-properties style:snap-to-layout-grid="false" fo:text-align="end"/>
      <style:text-properties style:font-name-asian="標楷體" style:letter-kerning="false" fo:font-size="10pt" style:font-size-asian="10pt" style:font-size-complex="10pt"/>
    </style:style>
    <style:style style:name="TableColumn1047" style:family="table-column">
      <style:table-column-properties style:column-width="0.8166in"/>
    </style:style>
    <style:style style:name="TableColumn1048" style:family="table-column">
      <style:table-column-properties style:column-width="0.4833in"/>
    </style:style>
    <style:style style:name="TableColumn1049" style:family="table-column">
      <style:table-column-properties style:column-width="0.502in"/>
    </style:style>
    <style:style style:name="TableColumn1050" style:family="table-column">
      <style:table-column-properties style:column-width="0.8173in"/>
    </style:style>
    <style:style style:name="TableColumn1051" style:family="table-column">
      <style:table-column-properties style:column-width="0.8173in"/>
    </style:style>
    <style:style style:name="TableColumn1052" style:family="table-column">
      <style:table-column-properties style:column-width="0.484in"/>
    </style:style>
    <style:style style:name="TableColumn1053" style:family="table-column">
      <style:table-column-properties style:column-width="0.484in"/>
    </style:style>
    <style:style style:name="TableColumn1054" style:family="table-column">
      <style:table-column-properties style:column-width="0.5173in"/>
    </style:style>
    <style:style style:name="TableColumn1055" style:family="table-column">
      <style:table-column-properties style:column-width="0.4923in"/>
    </style:style>
    <style:style style:name="Table1046" style:family="table">
      <style:table-properties style:width="5.4145in" fo:margin-left="0in" table:align="center"/>
    </style:style>
    <style:style style:name="TableRow1056" style:family="table-row">
      <style:table-row-properties style:min-row-height="0.2354in"/>
    </style:style>
    <style:style style:name="TableCell10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Cell10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end" style:line-height-at-least="0.2222in"/>
      <style:text-properties style:font-name-asian="標楷體" fo:font-weight="bold" style:font-weight-asian="bold" style:font-weight-complex="bold" style:letter-kerning="false"/>
    </style:style>
    <style:style style:name="TableRow1073" style:family="table-row">
      <style:table-row-properties style:min-row-height="0.3402in"/>
    </style:style>
    <style:style style:name="TableCell10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end" style:line-height-at-least="0.2222in"/>
      <style:text-properties style:font-name-asian="標楷體" style:letter-kerning="false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Row1092" style:family="table-row">
      <style:table-row-properties style:min-row-height="0.3034in"/>
    </style:style>
    <style:style style:name="P1093" style:parent-style-name="內文" style:family="paragraph">
      <style:paragraph-properties style:snap-to-layout-grid="false" fo:text-align="end" style:line-height-at-least="0.2222in"/>
      <style:text-properties style:font-name-asian="標楷體" style:letter-kerning="false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0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1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1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1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1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TableCell11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2222in"/>
      <style:text-properties style:font-name-asian="標楷體" style:letter-kerning="false"/>
    </style:style>
    <style:style style:name="P1110" style:parent-style-name="內文" style:family="paragraph">
      <style:paragraph-properties style:snap-to-layout-grid="false" fo:text-align="justify" style:line-height-at-least="0.2222in"/>
      <style:text-properties style:font-name-asian="標楷體" style:letter-kerning="false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end" fo:margin-right="0.1388in"/>
      <style:text-properties style:font-name-asian="標楷體" style:letter-kerning="false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 fo:margin-top="0.2597in" fo:line-height="125%"/>
      <style:text-properties style:font-name-asian="標楷體" fo:font-weight="bold" style:font-weight-asian="bold" fo:font-size="14pt" style:font-size-asian="14pt" style:font-size-complex="14pt" fo:hyphenate="true"/>
    </style:style>
    <style:style style:name="P1113" style:parent-style-name="兩岸文" style:family="paragraph">
      <style:paragraph-properties fo:margin-bottom="0.125in"/>
    </style:style>
    <style:style style:name="T1114" style:parent-style-name="預設段落字型" style:family="text">
      <style:text-properties style:use-window-font-color="true" style:letter-kerning="false"/>
    </style:style>
    <style:style style:name="T1115" style:parent-style-name="預設段落字型" style:family="text">
      <style:text-properties style:use-window-font-color="true" style:letter-kerning="false"/>
    </style:style>
    <style:style style:name="T1116" style:parent-style-name="預設段落字型" style:family="text">
      <style:text-properties style:use-window-font-color="true" style:letter-kerning="false"/>
    </style:style>
    <style:style style:name="T1117" style:parent-style-name="預設段落字型" style:family="text">
      <style:text-properties style:use-window-font-color="true" style:letter-kerning="false"/>
    </style:style>
    <style:style style:name="T1118" style:parent-style-name="預設段落字型" style:family="text">
      <style:text-properties style:use-window-font-color="true" style:letter-kerning="false"/>
    </style:style>
    <style:style style:name="P1119" style:parent-style-name="兩岸文" style:family="paragraph">
      <style:paragraph-properties fo:margin-bottom="0.125in"/>
    </style:style>
    <style:style style:name="T1120" style:parent-style-name="預設段落字型" style:family="text">
      <style:text-properties style:use-window-font-color="true" style:letter-kerning="false"/>
    </style:style>
    <style:style style:name="T1121" style:parent-style-name="預設段落字型" style:family="text">
      <style:text-properties style:use-window-font-color="true" style:letter-kerning="false"/>
    </style:style>
    <style:style style:name="T1122" style:parent-style-name="預設段落字型" style:family="text">
      <style:text-properties style:use-window-font-color="true" style:letter-kerning="false"/>
    </style:style>
    <style:style style:name="T1123" style:parent-style-name="預設段落字型" style:family="text">
      <style:text-properties style:use-window-font-color="true" style:letter-kerning="false"/>
    </style:style>
    <style:style style:name="T1124" style:parent-style-name="預設段落字型" style:family="text">
      <style:text-properties style:use-window-font-color="true" style:letter-kerning="false"/>
    </style:style>
    <style:style style:name="T1125" style:parent-style-name="預設段落字型" style:family="text">
      <style:text-properties style:use-window-font-color="true" style:letter-kerning="false"/>
    </style:style>
    <style:style style:name="T1126" style:parent-style-name="預設段落字型" style:family="text">
      <style:text-properties style:use-window-font-color="true" style:letter-kerning="false"/>
    </style:style>
    <style:style style:name="T1127" style:parent-style-name="預設段落字型" style:family="text">
      <style:text-properties style:use-window-font-color="true" style:letter-kerning="false"/>
    </style:style>
    <style:style style:name="T1128" style:parent-style-name="預設段落字型" style:family="text">
      <style:text-properties style:use-window-font-color="true" style:letter-kerning="false"/>
    </style:style>
    <style:style style:name="T1129" style:parent-style-name="預設段落字型" style:family="text">
      <style:text-properties style:use-window-font-color="true" style:letter-kerning="false"/>
    </style:style>
    <style:style style:name="T1130" style:parent-style-name="預設段落字型" style:family="text">
      <style:text-properties style:use-window-font-color="true" style:letter-kerning="false"/>
    </style:style>
    <style:style style:name="T1131" style:parent-style-name="預設段落字型" style:family="text">
      <style:text-properties style:use-window-font-color="true" style:letter-kerning="false"/>
    </style:style>
    <style:style style:name="T1132" style:parent-style-name="預設段落字型" style:family="text">
      <style:text-properties style:use-window-font-color="true" style:letter-kerning="false"/>
    </style:style>
    <style:style style:name="T1133" style:parent-style-name="預設段落字型" style:family="text">
      <style:text-properties style:use-window-font-color="true" style:letter-kerning="false"/>
    </style:style>
    <style:style style:name="T1134" style:parent-style-name="預設段落字型" style:family="text">
      <style:text-properties style:use-window-font-color="true" style:letter-kerning="false"/>
    </style:style>
    <style:style style:name="T1135" style:parent-style-name="預設段落字型" style:family="text">
      <style:text-properties style:use-window-font-color="true" style:letter-kerning="false"/>
    </style:style>
    <style:style style:name="T1136" style:parent-style-name="預設段落字型" style:family="text">
      <style:text-properties style:use-window-font-color="true" style:letter-kerning="false"/>
    </style:style>
    <style:style style:name="T1137" style:parent-style-name="預設段落字型" style:family="text">
      <style:text-properties style:use-window-font-color="true" style:letter-kerning="false"/>
    </style:style>
    <style:style style:name="T1138" style:parent-style-name="預設段落字型" style:family="text">
      <style:text-properties style:use-window-font-color="true" style:letter-kerning="false"/>
    </style:style>
    <style:style style:name="T1139" style:parent-style-name="預設段落字型" style:family="text">
      <style:text-properties style:use-window-font-color="true" style:letter-kerning="false"/>
    </style:style>
    <style:style style:name="T1140" style:parent-style-name="預設段落字型" style:family="text">
      <style:text-properties style:use-window-font-color="true" style:letter-kerning="false"/>
    </style:style>
    <style:style style:name="T1141" style:parent-style-name="預設段落字型" style:family="text">
      <style:text-properties style:use-window-font-color="true" style:letter-kerning="false"/>
    </style:style>
    <style:style style:name="P1142" style:parent-style-name="兩岸文" style:family="paragraph">
      <style:paragraph-properties fo:margin-bottom="0.125in"/>
    </style:style>
    <style:style style:name="T1143" style:parent-style-name="預設段落字型" style:family="text">
      <style:text-properties style:use-window-font-color="true" style:letter-kerning="false"/>
    </style:style>
    <style:style style:name="T1144" style:parent-style-name="預設段落字型" style:family="text">
      <style:text-properties style:use-window-font-color="true" style:letter-kerning="false"/>
    </style:style>
    <style:style style:name="T1145" style:parent-style-name="預設段落字型" style:family="text">
      <style:text-properties style:use-window-font-color="true" style:letter-kerning="false"/>
    </style:style>
    <style:style style:name="T1146" style:parent-style-name="預設段落字型" style:family="text">
      <style:text-properties style:use-window-font-color="true" style:letter-kerning="false"/>
    </style:style>
    <style:style style:name="T1147" style:parent-style-name="預設段落字型" style:family="text">
      <style:text-properties style:use-window-font-color="true" style:letter-kerning="false"/>
    </style:style>
    <style:style style:name="T1148" style:parent-style-name="預設段落字型" style:family="text">
      <style:text-properties style:use-window-font-color="true" style:letter-kerning="false"/>
    </style:style>
    <style:style style:name="T1149" style:parent-style-name="預設段落字型" style:family="text">
      <style:text-properties style:use-window-font-color="true" style:letter-kerning="false"/>
    </style:style>
    <style:style style:name="T1150" style:parent-style-name="預設段落字型" style:family="text">
      <style:text-properties style:use-window-font-color="true" style:letter-kerning="false"/>
    </style:style>
    <style:style style:name="T1151" style:parent-style-name="預設段落字型" style:family="text">
      <style:text-properties style:use-window-font-color="true" style:letter-kerning="false"/>
    </style:style>
    <style:style style:name="T1152" style:parent-style-name="預設段落字型" style:family="text">
      <style:text-properties style:use-window-font-color="true" style:letter-kerning="false"/>
    </style:style>
    <style:style style:name="T1153" style:parent-style-name="預設段落字型" style:family="text">
      <style:text-properties style:use-window-font-color="true" style:letter-kerning="false"/>
    </style:style>
    <style:style style:name="T1154" style:parent-style-name="預設段落字型" style:family="text">
      <style:text-properties style:use-window-font-color="true" style:letter-kerning="false"/>
    </style:style>
    <style:style style:name="T1155" style:parent-style-name="預設段落字型" style:family="text">
      <style:text-properties style:use-window-font-color="true" style:letter-kerning="false"/>
    </style:style>
    <style:style style:name="T1156" style:parent-style-name="預設段落字型" style:family="text">
      <style:text-properties style:use-window-font-color="true" style:letter-kerning="false"/>
    </style:style>
    <style:style style:name="T1157" style:parent-style-name="預設段落字型" style:family="text">
      <style:text-properties style:use-window-font-color="true" style:letter-kerning="false"/>
    </style:style>
    <style:style style:name="T1158" style:parent-style-name="預設段落字型" style:family="text">
      <style:text-properties style:use-window-font-color="true" style:letter-kerning="false"/>
    </style:style>
    <style:style style:name="T1159" style:parent-style-name="預設段落字型" style:family="text">
      <style:text-properties style:use-window-font-color="true" style:letter-kerning="false"/>
    </style:style>
    <style:style style:name="T1160" style:parent-style-name="預設段落字型" style:family="text">
      <style:text-properties style:use-window-font-color="true" style:letter-kerning="false"/>
    </style:style>
    <style:style style:name="T1161" style:parent-style-name="預設段落字型" style:family="text">
      <style:text-properties style:use-window-font-color="true" style:letter-kerning="false"/>
    </style:style>
    <style:style style:name="P1162" style:parent-style-name="兩岸文" style:family="paragraph">
      <style:paragraph-properties fo:margin-bottom="0.125in"/>
    </style:style>
    <style:style style:name="T1163" style:parent-style-name="預設段落字型" style:family="text">
      <style:text-properties style:use-window-font-color="true" style:letter-kerning="false"/>
    </style:style>
    <style:style style:name="T1164" style:parent-style-name="預設段落字型" style:family="text">
      <style:text-properties style:use-window-font-color="true" style:letter-kerning="false"/>
    </style:style>
    <style:style style:name="T1165" style:parent-style-name="預設段落字型" style:family="text">
      <style:text-properties style:use-window-font-color="true" style:letter-kerning="false"/>
    </style:style>
    <style:style style:name="T1166" style:parent-style-name="預設段落字型" style:family="text">
      <style:text-properties style:use-window-font-color="true" style:letter-kerning="false"/>
    </style:style>
    <style:style style:name="T1167" style:parent-style-name="預設段落字型" style:family="text">
      <style:text-properties style:use-window-font-color="true" style:letter-kerning="false"/>
    </style:style>
    <style:style style:name="T1168" style:parent-style-name="預設段落字型" style:family="text">
      <style:text-properties style:use-window-font-color="true" style:letter-kerning="false"/>
    </style:style>
    <style:style style:name="T1169" style:parent-style-name="預設段落字型" style:family="text">
      <style:text-properties style:use-window-font-color="true" style:letter-kerning="false"/>
    </style:style>
    <style:style style:name="T1170" style:parent-style-name="預設段落字型" style:family="text">
      <style:text-properties style:use-window-font-color="true" style:letter-kerning="false"/>
    </style:style>
    <style:style style:name="T1171" style:parent-style-name="預設段落字型" style:family="text">
      <style:text-properties style:use-window-font-color="true" style:letter-kerning="false"/>
    </style:style>
    <style:style style:name="T1172" style:parent-style-name="預設段落字型" style:family="text">
      <style:text-properties style:use-window-font-color="true" style:letter-kerning="false"/>
    </style:style>
    <style:style style:name="T1173" style:parent-style-name="預設段落字型" style:family="text">
      <style:text-properties style:use-window-font-color="true" style:letter-kerning="false"/>
    </style:style>
    <style:style style:name="T1174" style:parent-style-name="預設段落字型" style:family="text">
      <style:text-properties style:use-window-font-color="true" style:letter-kerning="false"/>
    </style:style>
    <style:style style:name="T1175" style:parent-style-name="預設段落字型" style:family="text">
      <style:text-properties style:use-window-font-color="true" style:letter-kerning="false"/>
    </style:style>
    <style:style style:name="T1176" style:parent-style-name="預設段落字型" style:family="text">
      <style:text-properties style:use-window-font-color="true" style:letter-kerning="false"/>
    </style:style>
    <style:style style:name="T1177" style:parent-style-name="預設段落字型" style:family="text">
      <style:text-properties style:use-window-font-color="true" style:letter-kerning="false"/>
    </style:style>
    <style:style style:name="T1178" style:parent-style-name="預設段落字型" style:family="text">
      <style:text-properties style:use-window-font-color="true" style:letter-kerning="false"/>
    </style:style>
    <style:style style:name="T1179" style:parent-style-name="預設段落字型" style:family="text">
      <style:text-properties style:use-window-font-color="true" style:letter-kerning="false"/>
    </style:style>
    <style:style style:name="T1180" style:parent-style-name="預設段落字型" style:family="text">
      <style:text-properties style:use-window-font-color="true" style:letter-kerning="false"/>
    </style:style>
    <style:style style:name="T1181" style:parent-style-name="預設段落字型" style:family="text">
      <style:text-properties style:use-window-font-color="true" style:letter-kerning="false"/>
    </style:style>
    <style:style style:name="T1182" style:parent-style-name="預設段落字型" style:family="text">
      <style:text-properties style:use-window-font-color="true" style:letter-kerning="false"/>
    </style:style>
    <style:style style:name="T1183" style:parent-style-name="預設段落字型" style:family="text">
      <style:text-properties style:use-window-font-color="true" style:letter-kerning="false"/>
    </style:style>
    <style:style style:name="T1184" style:parent-style-name="預設段落字型" style:family="text">
      <style:text-properties style:use-window-font-color="true" style:letter-kerning="false"/>
    </style:style>
    <style:style style:name="T1185" style:parent-style-name="預設段落字型" style:family="text">
      <style:text-properties style:use-window-font-color="true" style:letter-kerning="false"/>
    </style:style>
    <style:style style:name="T1186" style:parent-style-name="預設段落字型" style:family="text">
      <style:text-properties style:use-window-font-color="true" style:letter-kerning="false"/>
    </style:style>
    <style:style style:name="T1187" style:parent-style-name="預設段落字型" style:family="text">
      <style:text-properties style:use-window-font-color="true" style:letter-kerning="false"/>
    </style:style>
    <style:style style:name="T1188" style:parent-style-name="預設段落字型" style:family="text">
      <style:text-properties style:use-window-font-color="true" style:letter-kerning="false"/>
    </style:style>
    <style:style style:name="T1189" style:parent-style-name="預設段落字型" style:family="text">
      <style:text-properties style:use-window-font-color="true" style:letter-kerning="false"/>
    </style:style>
    <style:style style:name="T1190" style:parent-style-name="預設段落字型" style:family="text">
      <style:text-properties style:use-window-font-color="true" style:letter-kerning="false"/>
    </style:style>
    <style:style style:name="T1191" style:parent-style-name="預設段落字型" style:family="text">
      <style:text-properties style:use-window-font-color="true" style:letter-kerning="false"/>
    </style:style>
    <style:style style:name="T1192" style:parent-style-name="註腳參照" style:family="text">
      <style:text-properties style:use-window-font-color="true" style:letter-kerning="false"/>
    </style:style>
    <style:style style:name="P1193" style:parent-style-name="註腳文字" style:family="paragraph">
      <style:paragraph-properties fo:margin-left="0.0986in" fo:text-indent="-0.0986in">
        <style:tab-stops/>
      </style:paragraph-properties>
    </style:style>
    <style:style style:name="T1194" style:parent-style-name="註腳參照" style:family="text">
      <style:text-properties style:font-name="標楷體" style:font-name-asian="標楷體" style:text-position="0% 100%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註腳參照" style:family="text">
      <style:text-properties style:font-name="標楷體" style:font-name-asian="標楷體" style:text-position="0% 100%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註腳參照" style:family="text">
      <style:text-properties style:font-name="標楷體" style:font-name-asian="標楷體" style:text-position="0% 100%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use-window-font-color="true" style:letter-kerning="false"/>
    </style:style>
    <style:style style:name="P1202" style:parent-style-name="兩岸文" style:family="paragraph">
      <style:paragraph-properties fo:margin-bottom="0.125in"/>
    </style:style>
    <style:style style:name="T1203" style:parent-style-name="預設段落字型" style:family="text">
      <style:text-properties style:use-window-font-color="true" style:letter-kerning="false"/>
    </style:style>
    <style:style style:name="T1204" style:parent-style-name="預設段落字型" style:family="text">
      <style:text-properties style:use-window-font-color="true" style:letter-kerning="false"/>
    </style:style>
    <style:style style:name="T1205" style:parent-style-name="預設段落字型" style:family="text">
      <style:text-properties style:use-window-font-color="true" style:letter-kerning="false"/>
    </style:style>
    <style:style style:name="T1206" style:parent-style-name="預設段落字型" style:family="text">
      <style:text-properties style:use-window-font-color="true" style:letter-kerning="false"/>
    </style:style>
    <style:style style:name="T1207" style:parent-style-name="預設段落字型" style:family="text">
      <style:text-properties style:use-window-font-color="true" style:letter-kerning="false"/>
    </style:style>
    <style:style style:name="T1208" style:parent-style-name="預設段落字型" style:family="text">
      <style:text-properties style:use-window-font-color="true" style:letter-kerning="false"/>
    </style:style>
    <style:style style:name="T1209" style:parent-style-name="預設段落字型" style:family="text">
      <style:text-properties style:use-window-font-color="true" style:letter-kerning="false"/>
    </style:style>
    <style:style style:name="T1210" style:parent-style-name="預設段落字型" style:family="text">
      <style:text-properties style:use-window-font-color="true" style:letter-kerning="false"/>
    </style:style>
    <style:style style:name="T1211" style:parent-style-name="預設段落字型" style:family="text">
      <style:text-properties style:use-window-font-color="true" style:letter-kerning="false"/>
    </style:style>
    <style:style style:name="P1212" style:parent-style-name="兩岸文" style:family="paragraph">
      <style:paragraph-properties fo:margin-bottom="0.125in" fo:text-indent="0in"/>
    </style:style>
    <style:style style:name="T1213" style:parent-style-name="預設段落字型" style:family="text">
      <style:text-properties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1214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15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</style:style>
    <style:style style:name="T1216" style:parent-style-name="預設段落字型" style:family="text">
      <style:text-properties style:font-name-asian="標楷體" style:letter-kerning="false"/>
    </style:style>
    <style:style style:name="T1217" style:parent-style-name="預設段落字型" style:family="text">
      <style:text-properties style:font-name-asian="標楷體" style:letter-kerning="false"/>
    </style:style>
    <style:style style:name="P1218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19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20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21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</style:style>
    <style:style style:name="T1222" style:parent-style-name="預設段落字型" style:family="text">
      <style:text-properties style:font-name-asian="標楷體" style:letter-kerning="false"/>
    </style:style>
    <style:style style:name="T1223" style:parent-style-name="預設段落字型" style:family="text">
      <style:text-properties style:font-name-asian="標楷體" style:letter-kerning="false"/>
    </style:style>
    <style:style style:name="P1224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25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</style:style>
    <style:style style:name="T1226" style:parent-style-name="預設段落字型" style:family="text">
      <style:text-properties style:font-name-asian="標楷體" style:letter-kerning="false"/>
    </style:style>
    <style:style style:name="T1227" style:parent-style-name="預設段落字型" style:family="text">
      <style:text-properties style:font-name-asian="標楷體" style:letter-kerning="false"/>
    </style:style>
    <style:style style:name="T1228" style:parent-style-name="預設段落字型" style:family="text">
      <style:text-properties style:font-name-asian="標楷體" style:letter-kerning="false"/>
    </style:style>
    <style:style style:name="P1229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30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31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  <style:text-properties style:font-name-asian="標楷體" style:letter-kerning="false"/>
    </style:style>
    <style:style style:name="P1232" style:parent-style-name="內文" style:family="paragraph">
      <style:paragraph-properties fo:widows="2" fo:orphans="2" style:snap-to-layout-grid="false" style:vertical-align="auto" fo:margin-top="0.125in" fo:line-height="100%" fo:margin-left="0.4923in" fo:text-indent="-0.2347in">
        <style:tab-stops/>
      </style:paragraph-properties>
    </style:style>
    <style:style style:name="T1233" style:parent-style-name="預設段落字型" style:family="text">
      <style:text-properties style:font-name-asian="標楷體" style:letter-kerning="false"/>
    </style:style>
    <style:style style:name="T1234" style:parent-style-name="預設段落字型" style:family="text">
      <style:text-properties style:font-name-asian="標楷體" style:letter-kerning="false"/>
    </style:style>
    <style:style style:name="P1235" style:parent-style-name="內文" style:family="paragraph">
      <style:paragraph-properties fo:widows="2" fo:orphans="2" style:snap-to-layout-grid="false" style:vertical-align="auto" fo:margin-top="0.125in" fo:line-height="100%" fo:margin-left="0.3333in">
        <style:tab-stops/>
      </style:paragraph-properties>
      <style:text-properties style:font-name-asian="標楷體" style:letter-kerning="false"/>
    </style:style>
    <style:style style:name="P1236" style:parent-style-name="清單段落" style:family="paragraph">
      <style:paragraph-properties style:snap-to-layout-grid="false" fo:text-align="end" fo:line-height="0.375in" fo:margin-left="0.6666in" fo:margin-right="0.1666in">
        <style:tab-stops/>
      </style:paragraph-properties>
      <style:text-properties fo:hyphenate="true"/>
    </style:style>
    <style:style style:name="T12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39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body>
    <office:text text:use-soft-page-breaks="true">
      <text:p text:style-name="P1">2021年兩岸經貿情勢回顧與2022年展望</text:p>
      <text:p text:style-name="P17"><text:span text:style-name="T18">2021</text:span><text:span text:style-name="T19">年嚴重特殊傳染性肺炎</text:span><text:span text:style-name="T20">(COVID-19)</text:span><text:span text:style-name="T21">病毒仍持續影響全球經濟，所幸主要國家疫苗覆蓋率快速提升，有助於全球需求回升，經濟活動重回正軌。然變種病毒株層出不窮，造成歐美國家疫情反覆，干擾經濟復甦時程以及力道，增添全球經濟成長疑慮。此外，受到變種病毒與供應鏈瓶頸影響，勞力短缺問題浮現，使得已開發經濟體供應商交貨等待時間延長，以及塞港塞櫃造成航運瓶頸，阻礙全球貿易與企業生產，近期已開發國家的人流趨勢、工業生產、製造業採購經理人指數</text:span><text:span text:style-name="T22">(PMI)</text:span><text:span text:style-name="T23">等經濟先行指標，已呈現復甦腳步放緩訊號。</text:span><text:span text:style-name="T24"><text:s/></text:span></text:p>
      <text:p text:style-name="P25"><text:span text:style-name="T26">整體而言，這兩年的疫情對全球經濟衝擊，</text:span><text:span text:style-name="T27">2020</text:span><text:span text:style-name="T28">年可稱為「需求不振」，</text:span><text:span text:style-name="T29">2021</text:span><text:span text:style-name="T30">年則為「供給不順」，從車用晶片、物流塞港塞櫃、勞力短缺、能源供不應求，都使復甦中的全球經濟屢遭挑戰。其次，氣候異常造成歐洲、中南美洲，以及亞洲多國經濟受創，如何面對變化日益劇烈的自然環境，也成為各國要面對的挑戰。除疫情與天災外，</text:span><text:span text:style-name="T31">2021</text:span><text:span text:style-name="T32">年下半年通膨問題逐步升高，不僅各國民眾對物價上漲感受壓力，原物料及能源價格的上漲，甚至引發多國電力供給不足的問題。</text:span></text:p>
      <text:p text:style-name="P33"><text:span text:style-name="T34">展望</text:span><text:span text:style-name="T35">2022</text:span><text:span text:style-name="T36">年，面對新的變種病毒風險，各國抗疫政策不同，將導致貿易運輸延宕、全球供應鏈紊亂以及商品供給瓶頸等問題。國際貨幣基金組織</text:span><text:span text:style-name="T37">(IMF)</text:span><text:span text:style-name="T38">及經濟合作暨發展組織</text:span><text:span text:style-name="T39">(OECD)</text:span><text:span text:style-name="T40">皆於近期調降全球經濟成長率和調高通膨預測值，顯示經濟復甦不確定性擴大。美中經貿紛爭，全球關鍵供應鏈競爭等地緣政治風險，亦牽動兩岸外貿之成長力道。另外，消費者面臨通膨壓力漸增，應慎防自我</text:span><text:span text:style-name="T41">通膨預期</text:span><text:span text:style-name="T42">心理升温</text:span><text:span text:style-name="T43">，以及主要國家緊縮貨幣政策對金融市場的波動。以下本文就</text:span><text:span text:style-name="T44">2021</text:span><text:span text:style-name="T45">年臺灣、中國大陸及兩岸經貿進行回顧，並展望</text:span><text:span text:style-name="T46">2022</text:span><text:span text:style-name="T47">年國際情勢及兩岸經濟表現，以及影響兩岸經貿發展的可能因素。</text:span></text:p>
      <text:p text:style-name="P48">一、2021年兩岸經貿情勢回顧</text:p>
      <text:list text:style-name="LFO2" text:continue-numbering="true">
        <text:list-item>
          <text:p text:style-name="P49">臺灣</text:p>
        </text:list-item>
      </text:list>
      <text:p text:style-name="P50">在臺灣方面，儘管2021年5月中旬爆發本土疫情，政府為防堵疫情擴散，全國實施三級警戒到7月27日，重創零售、餐飲、住宿、觀光旅遊等內需型服務業，無薪假人數創新高，大幅拖累2021年Q2與Q3的民間消費表現，所幸民間投資與國內淨需求表現亮眼，故國內外預測機構均看好臺灣2021年經濟表現。如IHS Markit由2月4.0%的預估上修至12月的6.0%正成長，EIU亦由2月3.7%的預<text:soft-page-break/>測上修至5.7%，中經院由4月的4.80%上修至6.05%，主計總處於2021年11月26日公布《國民所得統計及國內經濟情勢展望》，預測2021年經濟成長為6.09%，也較8月預測上修0.21個百分點，創下自2011年來的新高紀錄。</text:p>
      <text:p text:style-name="P51">觀察臺灣2021年重要經濟數據可以發現，如表1所示，2021年全年臺灣的經濟成長，主要依靠民間投資帶動，其次才是國外淨需求。在固定資本形成方面，受惠於半導體等科技大廠為擴增產能、研發與投資先進製程，並推動綠色製造，相繼調高資本支出目標，加上電信業者加速推動擴大5G基礎建設投資，及海空運業者為擴增運能，新購運輸設備，挹注未來機器及設備投資動能，使得2021年以美元計價資本設備進口增31.0%，其中半導體設備進口增37.6%，成長動能依舊強勁，故民間投資實質成長18.9%，對經濟成長貢獻3.72個百分點，是推動2021年GDP年增率上揚的主要原因。</text:p>
      <text:p text:style-name="P52">在國外淨需求方面，儘管國際疫情反覆，不過隨著主要經濟體大規模施打疫苗，歐美國家鬆綁嚴格管控措施，經濟活動重回正軌，故國際主要預測機構多次上修2021年全球經貿表現。隨著全球經濟穩健復甦，搭配各國財政政策陸續施行，傳產貨品需求回升，國際原物料行情維持高檔，加上市場對5G、高效能運算等新興科技應用需求熱絡，故主計總處預估2021年全年實質輸出成長16.75%，輸入實質成長18.49%，國外淨需求對經濟成長貢獻1.46個百分點。</text:p>
      <text:p text:style-name="P53">從產業別來看，2020年製造業呈現出傳產、科技兩樣情，不過時序進入2021年，隨著全球經濟穩定復甦帶動終端需求增溫，原物料價格處於高檔，加以新興科技應用、遠距商機持續推展，使得各主要行業生產動能強勁，故2021年製造業全產業表現亮眼，2021年1-11月累計平均工業生產指數較2020年同期成長13.64%，製造業生產指數成長14.51%，而電子零組件業為連續二年各月均呈現雙位數成長，成為推升製造業生產成長之主要貢獻來源。</text:p>
      <text:p text:style-name="P54">在投資方面，自2019年以來，為鼓勵臺商順利返臺投資、協助根留臺灣企業投資與中小企業發展，行政院推動「投資臺灣三大方案」，已成功引導臺商及境外資金回臺投資，截至2022年1月14日為止，總計已有1,161家企業通過審核，總投資金額約1兆6,400億元，創造超過12.9萬個工作機會。行政院已於2021年年底將「投資臺灣三大方案」延長至2024年底，預期新增4,300億元貸款額度，估計吸引投資規模達9千億元，創造4萬個就業機會。此外，半導體業者積極投資高階與成熟製程產能，加以面板廠為推動產品升級轉型，擴增資本支出，根據經濟部統計處《製造業投資及營運概況調查報告》，2021年前3季製造業固定資產增購金額為1兆3,350億元，年增28.6%，其中又以電子零組件業成長最快，占整體製造業之68.8%居各業之冠。</text:p>
      <text:soft-page-break/>
      <text:p text:style-name="P55">在民間消費方面，自2021年5月中旬以來，國內爆發多起本土感染，全國進入三級警戒，民眾配合防疫減少外出，部分業者縮短營業時間或自主停業，餐廳全面禁止內用、旅行業者停止國旅出團，重創零售、餐飲及旅遊等民生經濟活動，使得零售業營業額年增率連續三個月(6、7、8月)轉為衰退、餐飲業營業額年增率連續五個月(5、6、7、8、9月)呈現衰退，2021年1-11月零售業與餐飲業營業額年增率分別為3.2%與-7.9%，民間消費表現疲弱，所幸國內疫情逐漸獲得控制，有助於政府鬆綁嚴格管控措施，加上政府適時推出振興措施帶動，抵銷部分負面衝擊，主計總處預估2021年全年民間消費實質成長0.07%，對經濟成長貢獻0.03個百分點。</text:p>
      <text:p text:style-name="P56">在勞動市場方面，受到本土疫情爆發影響，勞雇雙方協商減少工時(無薪假)實施人數從疫情前的2021年4月底4,222人暴增至8月底的58,731人，以8月底的無薪假人數來看，實施人數最多的產業集中在住宿餐飲業(占整體無薪假人數的42%)、批發零售業(占13%)與運輸倉儲業(占12%)，對比2020年的高點僅有31,816人而已，且當時是以製造業實施無薪假的人數最多(約占2020年整體無薪假人數的一半)，跟2021年受害產業以內需型服務業產業不同。受疫情三級警戒衝擊，加上部分應屆畢業生及暑期工讀生投入尋職，2021年失業率自6月達到高峰(4.80%)，創下2010年11月以來最高。所幸隨著國內疫情逐漸緩和，無薪假人數相較於先前的4-8月的人數已大幅減少，但2021年12月底無薪假人數有1萬8千多人左右，相較於疫情前，無薪假人數仍然偏高，且目前仍以住宿餐飲業與支援服務業(以旅行業為主)的無薪假實施人數最多，2021年1-11月失業率平均為3.98%，較2020年同期上升0.12個百分點。就薪資水準來看，受到物價走高，2021年1-11月實質經常性薪資較2020年同期呈現微幅衰退0.05%。</text:p>
      <text:p text:style-name="P57">在物價方面，2021年受到國際原油等原物料價格上揚，加上比較基期較低，引發輸入性通膨壓力，加上全球疫情影響，機位供給大減，導致供不應求，推升機票價格，使得油料費與運輸費走高。此外，自2021年8月以來，颱風豪雨等天候因素造成蔬果價格大幅上漲，故2021年CPI年增接近2%，創下自2009年以來的新高。2021年物價漲幅較高的主因來自於交通及通訊類(對總指數貢獻0.84個百分點)、其次為食品類價格(對總指數貢獻0.60個百分點)、而居住類與教養娛樂類則分別占0.20個百分點與0.16個百分點。在躉售物價指數(WPI)方面，2021年WPI較2020年漲9.42%，創下逾41年新高，為二次石油危機以來最大漲幅。主要是因為先前兩年的WPI年跌幅都超過1成，比較基期偏低，致使年增幅較高，若以指數數字來看，2021年還比2018年來的低。</text:p>
      <text:p text:style-name="P58">在金融市場方面，寬鬆貨幣政策與龐大的財政刺激措施驅動經濟從疫情中<text:soft-page-break/>復甦，2021年全球股市連續3年呈現雙位數成長，亦有助於臺股走高，儘管2021年臺灣歷經本土疫情爆發，然受惠於COVID-19疫情衝擊全球經濟，美國港口防疫措施趨嚴，碼頭工人怠工、罷工，導致塞港缺櫃情況愈演愈烈，帶動全球貨櫃運價飆漲，亦掀起航運股的熱潮，加上當沖交易稅率減半的政策利多持續，故最終臺股加權股價指數漲幅為23.66%，上市股票總市值增加11.378兆元，創歷史新高。在匯率方面，2021年底新臺幣匯率為27.69元，創下自1997年以來新臺幣封關價的最高紀錄，新臺幣已連續3年走強，2019年、2020年和2021年已分別升值2.08%、5.61%與2.95%。</text:p>
      <text:p text:style-name="P59"/>
      <text:p text:style-name="P60">表1　臺灣2021年主要經濟數據</text:p>
      <text:p text:style-name="P61"><text:span text:style-name="T62">單位</text:span><text:span text:style-name="T63">:</text:span><text:span text:style-name="T64">年增率</text:span><text:span text:style-name="T65">,<text:s/></text:span><text:span text:style-name="T66">%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目</text:p>
          </table:table-cell>
          <table:table-cell table:style-name="TableCell77">
            <text:p text:style-name="P78">Q1</text:p>
          </table:table-cell>
          <table:table-cell table:style-name="TableCell79">
            <text:p text:style-name="P80">Q2</text:p>
          </table:table-cell>
          <table:table-cell table:style-name="TableCell81">
            <text:p text:style-name="P82">Q3</text:p>
          </table:table-cell>
          <table:table-cell table:style-name="TableCell83">
            <text:p text:style-name="P84"><text:span text:style-name="T85">Q4</text:span></text:p>
          </table:table-cell>
          <table:table-cell table:style-name="TableCell86">
            <text:p text:style-name="P87"><text:span text:style-name="T88">全年</text:span></text:p>
          </table:table-cell>
        </table:table-row>
        <table:table-row table:style-name="TableRow89">
          <table:table-cell table:style-name="TableCell90">
            <text:p text:style-name="P91">經濟成長率</text:p>
          </table:table-cell>
          <table:table-cell table:style-name="TableCell92">
            <text:p text:style-name="P93">9.20(r)</text:p>
          </table:table-cell>
          <table:table-cell table:style-name="TableCell94">
            <text:p text:style-name="P95">7.76(r)</text:p>
          </table:table-cell>
          <table:table-cell table:style-name="TableCell96">
            <text:p text:style-name="P97">3.70(p)</text:p>
          </table:table-cell>
          <table:table-cell table:style-name="TableCell98">
            <text:p text:style-name="P99">4.15(f)</text:p>
          </table:table-cell>
          <table:table-cell table:style-name="TableCell100">
            <text:p text:style-name="P101">6.09(f)</text:p>
          </table:table-cell>
        </table:table-row>
        <table:table-row table:style-name="TableRow102">
          <table:table-cell table:style-name="TableCell103">
            <text:p text:style-name="P104">民間消費</text:p>
          </table:table-cell>
          <table:table-cell table:style-name="TableCell105">
            <text:p text:style-name="P106">2.66</text:p>
          </table:table-cell>
          <table:table-cell table:style-name="TableCell107">
            <text:p text:style-name="P108">-0.46</text:p>
          </table:table-cell>
          <table:table-cell table:style-name="TableCell109">
            <text:p text:style-name="P110">-5.60</text:p>
          </table:table-cell>
          <table:table-cell table:style-name="TableCell111">
            <text:p text:style-name="P112">3.62</text:p>
          </table:table-cell>
          <table:table-cell table:style-name="TableCell113">
            <text:p text:style-name="P114">0.07</text:p>
          </table:table-cell>
        </table:table-row>
        <table:table-row table:style-name="TableRow115">
          <table:table-cell table:style-name="TableCell116">
            <text:p text:style-name="P117">固定資本形成</text:p>
          </table:table-cell>
          <table:table-cell table:style-name="TableCell118">
            <text:p text:style-name="P119">12.13</text:p>
          </table:table-cell>
          <table:table-cell table:style-name="TableCell120">
            <text:p text:style-name="P121">13.33</text:p>
          </table:table-cell>
          <table:table-cell table:style-name="TableCell122">
            <text:p text:style-name="P123">20.14</text:p>
          </table:table-cell>
          <table:table-cell table:style-name="TableCell124">
            <text:p text:style-name="P125">14.00</text:p>
          </table:table-cell>
          <table:table-cell table:style-name="TableCell126">
            <text:p text:style-name="P127">14.96</text:p>
          </table:table-cell>
        </table:table-row>
        <table:table-row table:style-name="TableRow128">
          <table:table-cell table:style-name="TableCell129">
            <text:p text:style-name="P130">民間投資</text:p>
          </table:table-cell>
          <table:table-cell table:style-name="TableCell131">
            <text:p text:style-name="P132">13.59</text:p>
          </table:table-cell>
          <table:table-cell table:style-name="TableCell133">
            <text:p text:style-name="P134">18.90</text:p>
          </table:table-cell>
          <table:table-cell table:style-name="TableCell135">
            <text:p text:style-name="P136">24.63</text:p>
          </table:table-cell>
          <table:table-cell table:style-name="TableCell137">
            <text:p text:style-name="P138">18.20</text:p>
          </table:table-cell>
          <table:table-cell table:style-name="TableCell139">
            <text:p text:style-name="P140">18.88</text:p>
          </table:table-cell>
        </table:table-row>
        <table:table-row table:style-name="TableRow141">
          <table:table-cell table:style-name="TableCell142">
            <text:p text:style-name="P143">輸出</text:p>
          </table:table-cell>
          <table:table-cell table:style-name="TableCell144">
            <text:p text:style-name="P145">21.74</text:p>
          </table:table-cell>
          <table:table-cell table:style-name="TableCell146">
            <text:p text:style-name="P147">22.51</text:p>
          </table:table-cell>
          <table:table-cell table:style-name="TableCell148">
            <text:p text:style-name="P149">14.31</text:p>
          </table:table-cell>
          <table:table-cell table:style-name="TableCell150">
            <text:p text:style-name="P151">10.35</text:p>
          </table:table-cell>
          <table:table-cell table:style-name="TableCell152">
            <text:p text:style-name="P153">16.75</text:p>
          </table:table-cell>
        </table:table-row>
        <table:table-row table:style-name="TableRow154">
          <table:table-cell table:style-name="TableCell155">
            <text:p text:style-name="P156">輸入</text:p>
          </table:table-cell>
          <table:table-cell table:style-name="TableCell157">
            <text:p text:style-name="P158">16.45</text:p>
          </table:table-cell>
          <table:table-cell table:style-name="TableCell159">
            <text:p text:style-name="P160">18.68</text:p>
          </table:table-cell>
          <table:table-cell table:style-name="TableCell161">
            <text:p text:style-name="P162">21.84</text:p>
          </table:table-cell>
          <table:table-cell table:style-name="TableCell163">
            <text:p text:style-name="P164">17.02</text:p>
          </table:table-cell>
          <table:table-cell table:style-name="TableCell165">
            <text:p text:style-name="P166">18.49</text:p>
          </table:table-cell>
        </table:table-row>
        <table:table-row table:style-name="TableRow167">
          <table:table-cell table:style-name="TableCell168">
            <text:p text:style-name="P169">出口</text:p>
          </table:table-cell>
          <table:table-cell table:style-name="TableCell170">
            <text:p text:style-name="P171">24.6</text:p>
          </table:table-cell>
          <table:table-cell table:style-name="TableCell172">
            <text:p text:style-name="P173">37.4</text:p>
          </table:table-cell>
          <table:table-cell table:style-name="TableCell174">
            <text:p text:style-name="P175">30.1</text:p>
          </table:table-cell>
          <table:table-cell table:style-name="TableCell176">
            <text:p text:style-name="P177">26.0</text:p>
          </table:table-cell>
          <table:table-cell table:style-name="TableCell178">
            <text:p text:style-name="P179">29.4</text:p>
          </table:table-cell>
        </table:table-row>
        <table:table-row table:style-name="TableRow180">
          <table:table-cell table:style-name="TableCell181">
            <text:p text:style-name="P182">電子零組件</text:p>
          </table:table-cell>
          <table:table-cell table:style-name="TableCell183">
            <text:p text:style-name="P184">28.4</text:p>
          </table:table-cell>
          <table:table-cell table:style-name="TableCell185">
            <text:p text:style-name="P186">31.1</text:p>
          </table:table-cell>
          <table:table-cell table:style-name="TableCell187">
            <text:p text:style-name="P188">27.3</text:p>
          </table:table-cell>
          <table:table-cell table:style-name="TableCell189">
            <text:p text:style-name="P190">22.1</text:p>
          </table:table-cell>
          <table:table-cell table:style-name="TableCell191">
            <text:p text:style-name="P192">26.9</text:p>
          </table:table-cell>
        </table:table-row>
        <table:table-row table:style-name="TableRow193">
          <table:table-cell table:style-name="TableCell194">
            <text:p text:style-name="P195">資通與視聽產品</text:p>
          </table:table-cell>
          <table:table-cell table:style-name="TableCell196">
            <text:p text:style-name="P197">29.9</text:p>
          </table:table-cell>
          <table:table-cell table:style-name="TableCell198">
            <text:p text:style-name="P199">28.7</text:p>
          </table:table-cell>
          <table:table-cell table:style-name="TableCell200">
            <text:p text:style-name="P201">19.7</text:p>
          </table:table-cell>
          <table:table-cell table:style-name="TableCell202">
            <text:p text:style-name="P203">22.9</text:p>
          </table:table-cell>
          <table:table-cell table:style-name="TableCell204">
            <text:p text:style-name="P205">24.8</text:p>
          </table:table-cell>
        </table:table-row>
        <table:table-row table:style-name="TableRow206">
          <table:table-cell table:style-name="TableCell207">
            <text:p text:style-name="P208">基本金屬及其製品</text:p>
          </table:table-cell>
          <table:table-cell table:style-name="TableCell209">
            <text:p text:style-name="P210">20.0</text:p>
          </table:table-cell>
          <table:table-cell table:style-name="TableCell211">
            <text:p text:style-name="P212">47.2</text:p>
          </table:table-cell>
          <table:table-cell table:style-name="TableCell213">
            <text:p text:style-name="P214">56.5</text:p>
          </table:table-cell>
          <table:table-cell table:style-name="TableCell215">
            <text:p text:style-name="P216">53.3</text:p>
          </table:table-cell>
          <table:table-cell table:style-name="TableCell217">
            <text:p text:style-name="P218">44.5</text:p>
          </table:table-cell>
        </table:table-row>
        <table:table-row table:style-name="TableRow219">
          <table:table-cell table:style-name="TableCell220">
            <text:p text:style-name="P221">化學品</text:p>
          </table:table-cell>
          <table:table-cell table:style-name="TableCell222">
            <text:p text:style-name="P223">20.8</text:p>
          </table:table-cell>
          <table:table-cell table:style-name="TableCell224">
            <text:p text:style-name="P225">55.3</text:p>
          </table:table-cell>
          <table:table-cell table:style-name="TableCell226">
            <text:p text:style-name="P227">51.3</text:p>
          </table:table-cell>
          <table:table-cell table:style-name="TableCell228">
            <text:p text:style-name="P229">38.2</text:p>
          </table:table-cell>
          <table:table-cell table:style-name="TableCell230">
            <text:p text:style-name="P231">40.5</text:p>
          </table:table-cell>
        </table:table-row>
        <table:table-row table:style-name="TableRow232">
          <table:table-cell table:style-name="TableCell233">
            <text:p text:style-name="P234">進口</text:p>
          </table:table-cell>
          <table:table-cell table:style-name="TableCell235">
            <text:p text:style-name="P236">21.0</text:p>
          </table:table-cell>
          <table:table-cell table:style-name="TableCell237">
            <text:p text:style-name="P238">36.3</text:p>
          </table:table-cell>
          <table:table-cell table:style-name="TableCell239">
            <text:p text:style-name="P240">42.4</text:p>
          </table:table-cell>
          <table:table-cell table:style-name="TableCell241">
            <text:p text:style-name="P242">32.9</text:p>
          </table:table-cell>
          <table:table-cell table:style-name="TableCell243">
            <text:p text:style-name="P244">33.2</text:p>
          </table:table-cell>
        </table:table-row>
        <table:table-row table:style-name="TableRow245">
          <table:table-cell table:style-name="TableCell246">
            <text:p text:style-name="P247"><text:span text:style-name="T248">消費者物價指數</text:span></text:p>
          </table:table-cell>
          <table:table-cell table:style-name="TableCell249">
            <text:p text:style-name="P250">0.80</text:p>
          </table:table-cell>
          <table:table-cell table:style-name="TableCell251">
            <text:p text:style-name="P252">2.12</text:p>
          </table:table-cell>
          <table:table-cell table:style-name="TableCell253">
            <text:p text:style-name="P254">2.28</text:p>
          </table:table-cell>
          <table:table-cell table:style-name="TableCell255">
            <text:p text:style-name="P256">2.67</text:p>
          </table:table-cell>
          <table:table-cell table:style-name="TableCell257">
            <text:p text:style-name="P258">1.96</text:p>
          </table:table-cell>
        </table:table-row>
        <table:table-row table:style-name="TableRow259">
          <table:table-cell table:style-name="TableCell260">
            <text:p text:style-name="P261"><text:span text:style-name="T262">躉售物價指數</text:span></text:p>
          </table:table-cell>
          <table:table-cell table:style-name="TableCell263">
            <text:p text:style-name="P264">1.03</text:p>
          </table:table-cell>
          <table:table-cell table:style-name="TableCell265">
            <text:p text:style-name="P266">11.06</text:p>
          </table:table-cell>
          <table:table-cell table:style-name="TableCell267">
            <text:p text:style-name="P268">11.98</text:p>
          </table:table-cell>
          <table:table-cell table:style-name="TableCell269">
            <text:p text:style-name="P270">13.97</text:p>
          </table:table-cell>
          <table:table-cell table:style-name="TableCell271">
            <text:p text:style-name="P272">9.42</text:p>
          </table:table-cell>
        </table:table-row>
        <table:table-row table:style-name="TableRow273">
          <table:table-cell table:style-name="TableCell274">
            <text:p text:style-name="P275">外銷訂單</text:p>
          </table:table-cell>
          <table:table-cell table:style-name="TableCell276">
            <text:p text:style-name="P277">42.90</text:p>
          </table:table-cell>
          <table:table-cell table:style-name="TableCell278">
            <text:p text:style-name="P279">35.92</text:p>
          </table:table-cell>
          <table:table-cell table:style-name="TableCell280">
            <text:p text:style-name="P281">21.71</text:p>
          </table:table-cell>
          <table:table-cell table:style-name="TableCell282">
            <text:p text:style-name="P283">13.92*</text:p>
          </table:table-cell>
          <table:table-cell table:style-name="TableCell284">
            <text:p text:style-name="P285">28.14**</text:p>
          </table:table-cell>
        </table:table-row>
        <table:table-row table:style-name="TableRow286">
          <table:table-cell table:style-name="TableCell287">
            <text:p text:style-name="P288">工業生產指數</text:p>
          </table:table-cell>
          <table:table-cell table:style-name="TableCell289">
            <text:p text:style-name="P290">12.72</text:p>
          </table:table-cell>
          <table:table-cell table:style-name="TableCell291">
            <text:p text:style-name="P292">16.36</text:p>
          </table:table-cell>
          <table:table-cell table:style-name="TableCell293">
            <text:p text:style-name="P294">13.11</text:p>
          </table:table-cell>
          <table:table-cell table:style-name="TableCell295">
            <text:p text:style-name="P296">11.90*</text:p>
          </table:table-cell>
          <table:table-cell table:style-name="TableCell297">
            <text:p text:style-name="P298">13.64**</text:p>
          </table:table-cell>
        </table:table-row>
        <table:table-row table:style-name="TableRow299">
          <table:table-cell table:style-name="TableCell300">
            <text:p text:style-name="P301">零售業營業額</text:p>
          </table:table-cell>
          <table:table-cell table:style-name="TableCell302">
            <text:p text:style-name="P303">9.22</text:p>
          </table:table-cell>
          <table:table-cell table:style-name="TableCell304">
            <text:p text:style-name="P305">2.29</text:p>
          </table:table-cell>
          <table:table-cell table:style-name="TableCell306">
            <text:p text:style-name="P307">-4.06</text:p>
          </table:table-cell>
          <table:table-cell table:style-name="TableCell308">
            <text:p text:style-name="P309">6.49*</text:p>
          </table:table-cell>
          <table:table-cell table:style-name="TableCell310">
            <text:p text:style-name="P311">3.16**</text:p>
          </table:table-cell>
        </table:table-row>
        <table:table-row table:style-name="TableRow312">
          <table:table-cell table:style-name="TableCell313">
            <text:p text:style-name="P314">餐飲業營業額</text:p>
          </table:table-cell>
          <table:table-cell table:style-name="TableCell315">
            <text:p text:style-name="P316">7.37</text:p>
          </table:table-cell>
          <table:table-cell table:style-name="TableCell317">
            <text:p text:style-name="P318">-11.23</text:p>
          </table:table-cell>
          <table:table-cell table:style-name="TableCell319">
            <text:p text:style-name="P320">-25.44</text:p>
          </table:table-cell>
          <table:table-cell table:style-name="TableCell321">
            <text:p text:style-name="P322">1.97*</text:p>
          </table:table-cell>
          <table:table-cell table:style-name="TableCell323">
            <text:p text:style-name="P324">-7.87**</text:p>
          </table:table-cell>
        </table:table-row>
      </table:table>
      <text:p text:style-name="P325">註：(p)表初步統計數、(f)表預測數、(r)表修正數</text:p>
      <text:p text:style-name="P326">*累計10-11月數據</text:p>
      <text:p text:style-name="P327">**累計1-11月數據</text:p>
      <text:p text:style-name="P328">資料來源：行政院主計總處、中華民國統計資訊網。</text:p>
      <text:p text:style-name="P329"/>
      <text:list text:style-name="LFO2" text:continue-numbering="true">
        <text:list-item>
          <text:p text:style-name="P330"><text:bookmark-start text:name="_Hlk50935518"/>中國大陸<text:bookmark-end text:name="_Hlk50935518"/></text:p>
        </text:list-item>
      </text:list>
      <text:p text:style-name="P331">隨著近期中國大陸經濟擴張速度放緩，各國際預測機構紛紛下修對中國大<text:soft-page-break/>陸2021年成長預測。根據中國大陸國家統計局於2022年1月17日所公布的初步計算結果，2021年中國大陸GDP年增8.1%，2020年與2021年兩年平均成長5.1%。若分季度來看，經濟成長呈現逐季衰退態勢，Q1經濟成長率為18.3%、Q2為7.9%、Q3為4.9%、Q4則為4.0%。Q1經濟成長率高達雙位數主因為2020年比較基期偏低，疫情最早在中國大陸武漢地區爆發，官方採取強力封鎖措施控制疫情擴散，導致2020年Q1出現經濟大幅衰退。從近期中國大陸官方所公布的實體經濟數據來看，如表2所示，社會消費品零售總額、工業增加值、固定資產投資(不含農戶)等數據均呈現逐季下滑態勢，顯示中國大陸經濟短期下行壓力仍大。故中國人民銀行為支持實體經濟發展與增進金融市場流動性，分別於2021年7月與12月中旬分別調降金融機構存款準備率0.5個百分點，釋放長期資金約人民幣2.2兆元。</text:p>
      <text:p text:style-name="P332"><text:span text:style-name="T333">在民間消費方面，</text:span><text:span text:style-name="T334">對</text:span><text:span text:style-name="T335">於</text:span><text:span text:style-name="T336">基礎設施、製造業、房地產和出口的投資</text:span><text:span text:style-name="T337">​​</text:span><text:span text:style-name="T338">一直是過去幾年中國</text:span><text:span text:style-name="T339">大陸經濟成長</text:span><text:a xlink:href="https://www.worldbank.org/en/country/china/overview#1" office:target-frame-name="_top" xlink:show="replace"><text:span text:style-name="T340">的主要驅動力</text:span></text:a><text:span text:style-name="T341">，亦</text:span><text:span text:style-name="T342">有助</text:span><text:span text:style-name="T343">於</text:span><text:span text:style-name="T344">對</text:span><text:span text:style-name="T345">中</text:span><text:span text:style-name="T346">國</text:span><text:span text:style-name="T347">大陸</text:span><text:span text:style-name="T348">移民和藍領工人提供就業機會，但近年來這些行業的可持續性已經降低。由於中國</text:span><text:span text:style-name="T349">大陸</text:span><text:span text:style-name="T350">人口老齡化，地方政府債務不斷增加，勞動力不斷減少，這促使</text:span><text:span text:style-name="T351">當地政府</text:span><text:span text:style-name="T352">尋找新的</text:span><text:span text:style-name="T353">成</text:span><text:span text:style-name="T354">長引擎</text:span><text:span text:style-name="T355">，</text:span><text:span text:style-name="T356">把希望寄託在消費者</text:span><text:span text:style-name="T357">身</text:span><text:span text:style-name="T358">上</text:span><text:span text:style-name="T359">。</text:span><text:span text:style-name="T360">202</text:span><text:span text:style-name="T361">1</text:span><text:span text:style-name="T362"><text:s/></text:span><text:span text:style-name="T363">年中國</text:span><text:span text:style-name="T364">大陸</text:span><text:span text:style-name="T365">的</text:span><text:span text:style-name="T366">社會消費品零售總額達到</text:span><text:span text:style-name="T367">44</text:span><text:span text:style-name="T368">兆人民幣，已成為全球最大消費品零售市場</text:span><text:span text:style-name="T369">。</text:span><text:span text:style-name="T370">儘管</text:span><text:span text:style-name="T371">成</text:span><text:span text:style-name="T372">長驚人，</text:span><text:span text:style-name="T373">但</text:span><text:span text:style-name="T374">消費支出對中國</text:span><text:span text:style-name="T375">大陸</text:span><text:span text:style-name="T376">GDP<text:s/></text:span><text:span text:style-name="T377">的貢獻卻在下降</text:span><text:span text:style-name="T378">，</text:span><text:span text:style-name="T379">近幾個月來，</text:span><text:span text:style-name="T380">本土疫情爆發</text:span><text:span text:style-name="T381">、</text:span><text:span text:style-name="T382">房地產</text:span><text:span text:style-name="T383">投報率</text:span><text:span text:style-name="T384">不如預期</text:span><text:span text:style-name="T385">、</text:span><text:span text:style-name="T386">部分行業</text:span><text:span text:style-name="T387">裁員和電力緊縮是迫使</text:span><text:span text:style-name="T388">生活在</text:span><text:span text:style-name="T389">中國</text:span><text:span text:style-name="T390">大陸的人民</text:span><text:span text:style-name="T391">重新</text:span><text:span text:style-name="T392">檢視自己未來的消費</text:span><text:span text:style-name="T393">，</text:span><text:span text:style-name="T394">這些事件大多是由</text:span><text:span text:style-name="T395">中國大陸政府於</text:span><text:span text:style-name="T396">2021</text:span><text:span text:style-name="T397">年發布的意外政策推動的</text:span><text:span text:style-name="T398">，</text:span><text:span text:style-name="T399">例如</text:span><text:span text:style-name="T400">：</text:span><text:span text:style-name="T401">政府加</text:span><text:span text:style-name="T402">強對科技公司的審查，或者要求私人</text:span><text:span text:style-name="T403">補教業</text:span><text:span text:style-name="T404">變成非營利組織</text:span><text:span text:style-name="T405">。</text:span></text:p>
      <text:p text:style-name="P406"><text:span text:style-name="T407">除</text:span><text:span text:style-name="T408">疫情</text:span><text:span text:style-name="T409">之外，</text:span><text:span text:style-name="T410">中國大陸</text:span><text:span text:style-name="T411">對房地產的打壓也給消費者帶來沉重的壓力，對他們而言，房地產</text:span><text:span text:style-name="T412">占</text:span><text:a xlink:href="https://www.gbm.hsbc.com/insights/global-research/mainland-chinas-rising-wealth" office:target-frame-name="_top" xlink:show="replace"><text:span text:style-name="T413">家庭資產的</text:span><text:span text:style-name="T414"><text:s/>40%<text:s/></text:span><text:span text:style-name="T415">左右。</text:span></text:a><text:span text:style-name="T416">因</text:span><text:span text:style-name="T417">擔心房地產泡沫，當局向開發商施加更大的去槓桿壓力，導致一些城市的房價開始下跌，</text:span><text:span text:style-name="T418">亦使得</text:span><text:span text:style-name="T419">開發商大幅</text:span><text:span text:style-name="T420">降價</text:span><text:span text:style-name="T421">以解決流動性緊縮</text:span><text:span text:style-name="T422">問題</text:span><text:span text:style-name="T423">。這對於那些試圖登上住房階</text:span><text:span text:style-name="T424">級</text:span><text:span text:style-name="T425">的人來說是個好消息</text:span><text:span text:style-name="T426">，</text:span><text:span text:style-name="T427">但</text:span><text:span text:style-name="T428">對於</text:span><text:span text:style-name="T429">那些將儲蓄與房地產捆綁在一起的人可能</text:span><text:span text:style-name="T430">會打擊其消費信心。</text:span></text:p>
      <text:p text:style-name="P431">在投資方面，由於中國大陸嚴格監管，以及日益嚴重的流動性危機席捲當地的大型開發商，近幾個月作為全球第二大經濟體成長主要動力的房地產業大幅放緩，同時也撼動市場情緒。在房地產需求方面，2021年商品房銷售面積與銷售額分別成長1.9%與4.8%，年增率表現不如2020年的2.6%與8.7%；在房地產供給方面，2021年房屋新開工面積較2020年下降11.4%，而全國房地產開發投資則較2020年成長4.4%，表現同樣不如2020年的7.0%。受到房地產投資走弱、基建投資維持低位拖累，2021年固定資產投資整體表現偏弱，年增率持續放緩。</text:p>
      <text:soft-page-break/>
      <text:p text:style-name="P432"><text:span text:style-name="T433">在勞動市場方面，</text:span><text:span text:style-name="T434">根</text:span><text:span text:style-name="T435">據中國大陸國家統計局最新公布數據，</text:span><text:span text:style-name="T436">2021</text:span><text:span text:style-name="T437">年全年城鎮新增就業</text:span><text:span text:style-name="T438">1</text:span><text:span text:style-name="T439">,</text:span><text:span text:style-name="T440">269</text:span><text:span text:style-name="T441">萬人，比上年增加</text:span><text:span text:style-name="T442">83</text:span><text:span text:style-name="T443">萬人。</text:span><text:span text:style-name="T444">2021</text:span><text:span text:style-name="T445">年全年全國城鎮調查失業率平均值為</text:span><text:span text:style-name="T446">5.1</text:span><text:span text:style-name="T447">％，比上年平均值下降</text:span><text:span text:style-name="T448">0.5</text:span><text:span text:style-name="T449">個百分點。</text:span><text:span text:style-name="T450">2</text:span><text:span text:style-name="T451">021</text:span><text:span text:style-name="T452">年</text:span><text:span text:style-name="T453">全國居民人均可支配收入</text:span><text:span text:style-name="T454">為人民幣</text:span><text:span text:style-name="T455">35,128</text:span><text:span text:style-name="T456">元</text:span><text:span text:style-name="T457">，扣除價格因素，實際</text:span><text:span text:style-name="T458">成</text:span><text:span text:style-name="T459">長</text:span><text:span text:style-name="T460">8.1%</text:span><text:span text:style-name="T461">，顯示居民收入成長與經濟成長基本同步</text:span><text:span text:style-name="T462">；</text:span><text:span text:style-name="T463">隨著居民收入持續恢復性成長，居民消費需求逐步釋放，</text:span><text:span text:style-name="T464">2021</text:span><text:span text:style-name="T465">年全國居民人均消費支出</text:span><text:span text:style-name="T466">人民幣</text:span><text:span text:style-name="T467">24,100</text:span><text:span text:style-name="T468">元</text:span><text:span text:style-name="T469">，扣除價格因素影響，實際</text:span><text:span text:style-name="T470">成</text:span><text:span text:style-name="T471">長</text:span><text:span text:style-name="T472">12.6%</text:span><text:span text:style-name="T473">。</text:span></text:p>
      <text:p text:style-name="P474"><text:span text:style-name="T475">整體來看，</text:span><text:span text:style-name="T476">中國大陸經濟成長放緩有部分原因來自於疫情</text:span><text:a xlink:href="https://www.economist.com/china/2021/11/12/china-will-stick-to-a-zero-covid-policy-for-now" office:target-frame-name="_top" xlink:show="replace"><text:span text:style-name="T477">零容忍政策</text:span></text:a><text:span text:style-name="T478">、能耗雙控與房地產管控趨嚴等因素。在疫情方面，隨著世界各國正在重新開放，中國大陸的疫情零容忍政策與其他國家的做法並不相同，之前曾經同樣採取「清零」政策的澳洲、紐西蘭與越南逐漸放鬆管制，韓國、日本和新加坡也放鬆管控措施。有鑑於中國大陸政府的維穩心態、民眾的強烈擔憂情緒，以及即將到來的冬奧會，加上其經濟結構並沒有</text:span><text:span text:style-name="T479">那麼</text:span><text:span text:style-name="T480">依賴國際觀光客和進出口貿易，</text:span><text:span text:style-name="T481">根據</text:span><text:span text:style-name="T482">2020</text:span><text:span text:style-name="T483">年中國大陸</text:span><text:span text:style-name="T484">的</text:span><text:span text:style-name="T485">G</text:span><text:span text:style-name="T486">DP</text:span><text:span text:style-name="T487">各細項比重，</text:span><text:span text:style-name="T488">居民</text:span><text:span text:style-name="T489">消費占</text:span><text:span text:style-name="T490">G</text:span><text:span text:style-name="T491">DP</text:span><text:span text:style-name="T492">的</text:span><text:span text:style-name="T493">3</text:span><text:span text:style-name="T494">7.7</text:span><text:span text:style-name="T495">%</text:span><text:span text:style-name="T496">、資本</text:span><text:span text:style-name="T497">形成</text:span><text:span text:style-name="T498">占</text:span><text:span text:style-name="T499">G</text:span><text:span text:style-name="T500">DP</text:span><text:span text:style-name="T501">的</text:span><text:span text:style-name="T502">43.</text:span><text:span text:style-name="T503">1</text:span><text:span text:style-name="T504">%</text:span><text:span text:style-name="T505">，而淨出口僅占</text:span><text:span text:style-name="T506">2.</text:span><text:span text:style-name="T507">6</text:span><text:span text:style-name="T508">%</text:span><text:span text:style-name="T509">，</text:span><text:span text:style-name="T510">故中國大陸政府目前並不著急放鬆疫情零容忍政策。</text:span></text:p>
      <text:p text:style-name="P511"><text:span text:style-name="T512">在能耗雙控方面，自</text:span><text:span text:style-name="T513">2021</text:span><text:span text:style-name="T514">年</text:span><text:span text:style-name="T515">9</text:span><text:span text:style-name="T516">月以來，中國大陸因缺煤、</text:span><text:span text:style-name="T517">「</text:span><text:span text:style-name="T518">能耗雙控</text:span><text:span text:style-name="T519">」</text:span><text:span text:style-name="T520">政策等因素發生大規模限電限產情況，蘇州、浙江、廣東等十多省區陸續傳出電力短缺，上游工業受能耗雙控、供電緊張等影響被動停產，進而衝擊當地企業與臺商。事實上，自</text:span><text:span text:style-name="T521">2021</text:span><text:span text:style-name="T522">年以來中國大陸對電力的需求一直在增加，加上變種病毒於</text:span><text:span text:style-name="T523">Q2</text:span><text:span text:style-name="T524">、</text:span><text:span text:style-name="T525">Q3</text:span><text:span text:style-name="T526">在東南亞肆虐，造成越南、馬來西亞與泰國重啟嚴格防控措施，使得訂單又再度轉回到中國大陸。其次，煤炭價格過高，也是限電源頭之一，高煤價讓發電廠無利可圖，甚至虧損，以發電最相關的動力煤為例，</text:span><text:span text:style-name="T527">2021</text:span><text:span text:style-name="T528">年的動力煤價格已從年初的每噸</text:span><text:span text:style-name="T529">660</text:span><text:span text:style-name="T530">人民幣一路走高，隨著夏季用電高峰來臨，煤炭價格自</text:span><text:span text:style-name="T531">8</text:span><text:span text:style-name="T532">月中旬每噸人民幣</text:span><text:span text:style-name="T533">760</text:span><text:span text:style-name="T534">元飆漲至</text:span><text:span text:style-name="T535">10</text:span><text:span text:style-name="T536">月底每噸</text:span><text:span text:style-name="T537">1,800</text:span><text:span text:style-name="T538">元。為解決電力短缺問題，中國大陸向鄰國俄羅斯求援，增加對中國大陸的供電，以緩解東北地區供電緊缺的情況，並且有序增加煤炭進口，保障燃煤和燃氣電廠的發電量，並且讓電價反映需求和成本，中國大陸多個省分宣布</text:span><text:span text:style-name="T539">10</text:span><text:span text:style-name="T540">月起提高尖峰電價，例如廣東、浙江、廣西將尖峰電價上調</text:span><text:span text:style-name="T541">20%~25%</text:span><text:span text:style-name="T542">。</text:span></text:p>
      <text:p text:style-name="P543"><text:span text:style-name="T544">在房地產管控方面，先前中國大陸監管部門為控制房地產企業有息債務的成長，設置「三道紅線」</text:span><text:span text:style-name="T545"><text:note text:note-class="footnote" text:id="_ftn0"><text:note-citation>1</text:note-citation><text:note-body><text:p text:style-name="註腳文字"><text:s/><text:span text:style-name="T546">剔除預收款後的資產負債率大於</text:span><text:span text:style-name="T547"><text:s/>70%</text:span><text:span text:style-name="T548">；凈負債率大於</text:span><text:span text:style-name="T549"><text:s/>100%</text:span><text:span text:style-name="T550">；現金短債比小於</text:span><text:span text:style-name="T551"><text:s/>1<text:s/></text:span><text:span text:style-name="T552">倍</text:span><text:span text:style-name="T553">。</text:span></text:p></text:note-body></text:note></text:span><text:span text:style-name="T554">，並且按照監管要求，從</text:span><text:span text:style-name="T555">2021</text:span><text:span text:style-name="T556">年</text:span><text:span text:style-name="T557">1</text:span><text:span text:style-name="T558">月</text:span><text:span text:style-name="T559">1</text:span><text:span text:style-name="T560">日起，房企正式進入降槓桿測試期，並要求到</text:span><text:span text:style-name="T561">2023</text:span><text:span text:style-name="T562">年底所有房企必須達標。房地產管控趨</text:span><text:span text:style-name="T563">嚴</text:span><text:span text:style-name="T564">導</text:span><text:soft-page-break/><text:span text:style-name="T565">致中國大陸房地產龍頭企業恆大集團發生流動性危機，嚴控房地產政策與房企流動性危機將壓抑房地產投資，國際大宗商品價格上漲使中國大陸工業品價格</text:span><text:span text:style-name="T566">(PPI)</text:span><text:span text:style-name="T567">年增率飆升至歷史高點，造成中下游企業成本大幅上升，中國大陸官方製造業採購經理人指數</text:span><text:span text:style-name="T568">(PMI)</text:span><text:span text:style-name="T569">連續</text:span><text:span text:style-name="T570">7</text:span><text:span text:style-name="T571">個月下滑，直到</text:span><text:span text:style-name="T572">2021</text:span><text:span text:style-name="T573">年</text:span><text:span text:style-name="T574">11</text:span><text:span text:style-name="T575">月才轉為上揚態勢。</text:span></text:p>
      <text:p text:style-name="P576">根據國際清算銀行(BIS)的統計，中國大陸非金融部門(即家庭、企業、政府)的債務累積自<text:s/>2008<text:s/>年全球金融海嘯後迅速增加，債務占GDP的比率，從2008年的139%上升至2021年Q2的285%。這一比率遠遠超過其他新興市場國家，並快速接近已開發國家的負債水準。相對於家戶和政府部門，非金融企業部門主導中國大陸近年的債務成長，企業債務率由2008年的94%上升至2021年Q2的157%。換言之，中國大陸近年約六成的債務增量，是由非金融企業部門帶來的。當前中國大陸的企業負債水準已居世界主要經濟體之首，遠高於OECD企業債務率所設定之90%的警戒線。2020年，疫情導致中國大陸境內多個行業出現違約，包括房地產、金屬和採礦、科技、消費、交通運輸和汽車。2021年，中國大陸政府緊縮政策控制槓桿令房地產行業承壓，同時，環境保護的推行造成投資者對金屬和採礦業的青睞度下降，加劇過去債務累積帶來的流動性風險。</text:p>
      <text:p text:style-name="P577"/>
      <text:p text:style-name="P578">表2　中國大陸2021年重要經濟數據</text:p>
      <text:p text:style-name="P579">單位:年增率,<text:s/>%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<text:span text:style-name="T591">項目</text:span></text:p>
          </table:table-cell>
          <table:table-cell table:style-name="TableCell592" table:number-rows-spanned="2">
            <text:p text:style-name="P593"><text:span text:style-name="T594">2020</text:span><text:span text:style-name="T595">年</text:span></text:p>
          </table:table-cell>
          <table:table-cell table:style-name="TableCell596" table:number-columns-spanned="5">
            <text:p text:style-name="P597">2021年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全年</text:p>
          </table:table-cell>
          <table:table-cell table:style-name="TableCell603">
            <text:p text:style-name="P604">Q1</text:p>
          </table:table-cell>
          <table:table-cell table:style-name="TableCell605">
            <text:p text:style-name="P606">Q2</text:p>
          </table:table-cell>
          <table:table-cell table:style-name="TableCell607">
            <text:p text:style-name="P608">Q3</text:p>
          </table:table-cell>
          <table:table-cell table:style-name="TableCell609">
            <text:p text:style-name="P610">Q4</text:p>
          </table:table-cell>
        </table:table-row>
        <table:table-row table:style-name="TableRow611">
          <table:table-cell table:style-name="TableCell612">
            <text:p text:style-name="P613">經濟成長率</text:p>
          </table:table-cell>
          <table:table-cell table:style-name="TableCell614">
            <text:p text:style-name="P615">2.3</text:p>
          </table:table-cell>
          <table:table-cell table:style-name="TableCell616">
            <text:p text:style-name="P617">8.1</text:p>
          </table:table-cell>
          <table:table-cell table:style-name="TableCell618">
            <text:p text:style-name="P619">18.3</text:p>
          </table:table-cell>
          <table:table-cell table:style-name="TableCell620">
            <text:p text:style-name="P621">7.9</text:p>
          </table:table-cell>
          <table:table-cell table:style-name="TableCell622">
            <text:p text:style-name="P623">4.9</text:p>
          </table:table-cell>
          <table:table-cell table:style-name="TableCell624">
            <text:p text:style-name="P625">4.0</text:p>
          </table:table-cell>
        </table:table-row>
        <table:table-row table:style-name="TableRow626">
          <table:table-cell table:style-name="TableCell627">
            <text:p text:style-name="P628"><text:span text:style-name="T629">社會消費品零售總額</text:span></text:p>
          </table:table-cell>
          <table:table-cell table:style-name="TableCell630">
            <text:p text:style-name="P631">-3.9</text:p>
          </table:table-cell>
          <table:table-cell table:style-name="TableCell632">
            <text:p text:style-name="P633">12.5</text:p>
          </table:table-cell>
          <table:table-cell table:style-name="TableCell634">
            <text:p text:style-name="P635">33.9</text:p>
          </table:table-cell>
          <table:table-cell table:style-name="TableCell636">
            <text:p text:style-name="P637">13.9</text:p>
          </table:table-cell>
          <table:table-cell table:style-name="TableCell638">
            <text:p text:style-name="P639">5.0</text:p>
          </table:table-cell>
          <table:table-cell table:style-name="TableCell640">
            <text:p text:style-name="P641">3.5</text:p>
          </table:table-cell>
        </table:table-row>
        <table:table-row table:style-name="TableRow642">
          <table:table-cell table:style-name="TableCell643">
            <text:p text:style-name="P644">出口</text:p>
          </table:table-cell>
          <table:table-cell table:style-name="TableCell645">
            <text:p text:style-name="P646">3.6</text:p>
          </table:table-cell>
          <table:table-cell table:style-name="TableCell647">
            <text:p text:style-name="P648">29.9</text:p>
          </table:table-cell>
          <table:table-cell table:style-name="TableCell649">
            <text:p text:style-name="P650">48.8</text:p>
          </table:table-cell>
          <table:table-cell table:style-name="TableCell651">
            <text:p text:style-name="P652">30.7</text:p>
          </table:table-cell>
          <table:table-cell table:style-name="TableCell653">
            <text:p text:style-name="P654">24.3</text:p>
          </table:table-cell>
          <table:table-cell table:style-name="TableCell655">
            <text:p text:style-name="P656">23.1</text:p>
          </table:table-cell>
        </table:table-row>
        <table:table-row table:style-name="TableRow657">
          <table:table-cell table:style-name="TableCell658">
            <text:p text:style-name="P659">進口</text:p>
          </table:table-cell>
          <table:table-cell table:style-name="TableCell660">
            <text:p text:style-name="P661">-0.6</text:p>
          </table:table-cell>
          <table:table-cell table:style-name="TableCell662">
            <text:p text:style-name="P663">30.1</text:p>
          </table:table-cell>
          <table:table-cell table:style-name="TableCell664">
            <text:p text:style-name="P665">29.4</text:p>
          </table:table-cell>
          <table:table-cell table:style-name="TableCell666">
            <text:p text:style-name="P667">44.1</text:p>
          </table:table-cell>
          <table:table-cell table:style-name="TableCell668">
            <text:p text:style-name="P669">25.9</text:p>
          </table:table-cell>
          <table:table-cell table:style-name="TableCell670">
            <text:p text:style-name="P671">23.9</text:p>
          </table:table-cell>
        </table:table-row>
        <table:table-row table:style-name="TableRow672">
          <table:table-cell table:style-name="TableCell673" table:number-rows-spanned="2">
            <text:p text:style-name="P674">項目</text:p>
          </table:table-cell>
          <table:table-cell table:style-name="TableCell675" table:number-rows-spanned="2">
            <text:p text:style-name="P676">2020年</text:p>
          </table:table-cell>
          <table:table-cell table:style-name="TableCell677" table:number-columns-spanned="5">
            <text:p text:style-name="P678">2021年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全年</text:p>
          </table:table-cell>
          <table:table-cell table:style-name="TableCell684">
            <text:p text:style-name="P685">1-3月</text:p>
          </table:table-cell>
          <table:table-cell table:style-name="TableCell686">
            <text:p text:style-name="P687">1-6月</text:p>
          </table:table-cell>
          <table:table-cell table:style-name="TableCell688">
            <text:p text:style-name="P689">1-9月</text:p>
          </table:table-cell>
          <table:table-cell table:style-name="TableCell690">
            <text:p text:style-name="P691">1-12月</text:p>
          </table:table-cell>
        </table:table-row>
        <table:table-row table:style-name="TableRow692">
          <table:table-cell table:style-name="TableCell693">
            <text:p text:style-name="P694">居民消費價格指數</text:p>
          </table:table-cell>
          <table:table-cell table:style-name="TableCell695">
            <text:p text:style-name="P696">2.5</text:p>
          </table:table-cell>
          <table:table-cell table:style-name="TableCell697">
            <text:p text:style-name="P698">0.9</text:p>
          </table:table-cell>
          <table:table-cell table:style-name="TableCell699">
            <text:p text:style-name="P700">0.0</text:p>
          </table:table-cell>
          <table:table-cell table:style-name="TableCell701">
            <text:p text:style-name="P702">0.5</text:p>
          </table:table-cell>
          <table:table-cell table:style-name="TableCell703">
            <text:p text:style-name="P704">0.6</text:p>
          </table:table-cell>
          <table:table-cell table:style-name="TableCell705">
            <text:p text:style-name="P706">0.9</text:p>
          </table:table-cell>
        </table:table-row>
        <table:table-row table:style-name="TableRow707">
          <table:table-cell table:style-name="TableCell708">
            <text:p text:style-name="P709">工業生產者出廠價格指數</text:p>
          </table:table-cell>
          <table:table-cell table:style-name="TableCell710">
            <text:p text:style-name="P711">-1.8</text:p>
          </table:table-cell>
          <table:table-cell table:style-name="TableCell712">
            <text:p text:style-name="P713">7.9</text:p>
          </table:table-cell>
          <table:table-cell table:style-name="TableCell714">
            <text:p text:style-name="P715">2.1</text:p>
          </table:table-cell>
          <table:table-cell table:style-name="TableCell716">
            <text:p text:style-name="P717">5.1</text:p>
          </table:table-cell>
          <table:table-cell table:style-name="TableCell718">
            <text:p text:style-name="P719">6.7</text:p>
          </table:table-cell>
          <table:table-cell table:style-name="TableCell720">
            <text:p text:style-name="P721">8.1</text:p>
          </table:table-cell>
        </table:table-row>
        <table:table-row table:style-name="TableRow722">
          <table:table-cell table:style-name="TableCell723">
            <text:p text:style-name="P724">工業增加值</text:p>
          </table:table-cell>
          <table:table-cell table:style-name="TableCell725">
            <text:p text:style-name="P726">2.8</text:p>
          </table:table-cell>
          <table:table-cell table:style-name="TableCell727">
            <text:p text:style-name="P728">9.6</text:p>
          </table:table-cell>
          <table:table-cell table:style-name="TableCell729">
            <text:p text:style-name="P730">24.5</text:p>
          </table:table-cell>
          <table:table-cell table:style-name="TableCell731">
            <text:p text:style-name="P732">15.9</text:p>
          </table:table-cell>
          <table:table-cell table:style-name="TableCell733">
            <text:p text:style-name="P734">11.8</text:p>
          </table:table-cell>
          <table:table-cell table:style-name="TableCell735">
            <text:p text:style-name="P736">9.6</text:p>
          </table:table-cell>
        </table:table-row>
        <table:table-row table:style-name="TableRow737">
          <table:table-cell table:style-name="TableCell738">
            <text:p text:style-name="P739">固定資產投資(不含農戶)</text:p>
          </table:table-cell>
          <table:table-cell table:style-name="TableCell740">
            <text:p text:style-name="P741">2.9</text:p>
          </table:table-cell>
          <table:table-cell table:style-name="TableCell742">
            <text:p text:style-name="P743">4.9</text:p>
          </table:table-cell>
          <table:table-cell table:style-name="TableCell744">
            <text:p text:style-name="P745">25.6</text:p>
          </table:table-cell>
          <table:table-cell table:style-name="TableCell746">
            <text:p text:style-name="P747">12.6</text:p>
          </table:table-cell>
          <table:table-cell table:style-name="TableCell748">
            <text:p text:style-name="P749">7.3</text:p>
          </table:table-cell>
          <table:table-cell table:style-name="TableCell750">
            <text:p text:style-name="P751">4.9</text:p>
          </table:table-cell>
        </table:table-row>
      </table:table>
      <text:p text:style-name="P752">資料來源：陸委會兩岸經濟統計月報、中國大陸國家統計局。</text:p>
      <text:p text:style-name="P753"/>
      <text:p text:style-name="P754"/>
      <text:p text:style-name="P755"/>
      <text:p text:style-name="P756"/>
      <text:soft-page-break/>
      <text:list text:style-name="LFO2" text:continue-numbering="true">
        <text:list-item>
          <text:p text:style-name="P757">兩岸交流方面</text:p>
        </text:list-item>
      </text:list>
      <text:p text:style-name="P758"><text:span text:style-name="T759">有鑑於全球疫情反覆，</text:span><text:span text:style-name="T760">2021</text:span><text:span text:style-name="T761">年</text:span><text:span text:style-name="T762">依舊</text:span><text:span text:style-name="T763">無法擺脫疫情陰霾</text:span><text:span text:style-name="T764">，故中國大陸與臺灣</text:span><text:span text:style-name="T765">仍持續</text:span><text:span text:style-name="T766">加強邊境管制措施</text:span><text:span text:style-name="T767">，</text:span><text:span text:style-name="T768">兩岸採取境外嚴格管控措施使得非必要之商務活動、出國旅遊的人數</text:span><text:span text:style-name="T769">相較於疫情前大幅減少</text:span><text:span text:style-name="T770">。故在文教交流</text:span><text:span text:style-name="T771">(</text:span><text:span text:style-name="T772">宗教教義研修、教育講學、學術科技研究、藝文講習、協助體育國家代表隊培訓、駐點採訪與研修生</text:span><text:span text:style-name="T773">)</text:span><text:span text:style-name="T774">方面，累計</text:span><text:span text:style-name="T775">202</text:span><text:span text:style-name="T776">1</text:span><text:span text:style-name="T777">年</text:span><text:span text:style-name="T778">1</text:span><text:span text:style-name="T779">至</text:span><text:span text:style-name="T780">9</text:span><text:span text:style-name="T781">月中國大陸人民來臺從事文教交流統計，核准人數與</text:span><text:span text:style-name="T782">實際</text:span><text:span text:style-name="T783">入境人數</text:span><text:span text:style-name="T784">僅有個位數</text:span><text:span text:style-name="T785">；在社會交流</text:span><text:span text:style-name="T786">(</text:span><text:span text:style-name="T787">探親</text:span><text:span text:style-name="T788">、</text:span><text:span text:style-name="T789">奔喪</text:span><text:span text:style-name="T790">、</text:span><text:span text:style-name="T791">刑事</text:span><text:span text:style-name="T792">/</text:span><text:span text:style-name="T793">民事訴訟等</text:span><text:span text:style-name="T794">)</text:span><text:span text:style-name="T795">方面，根據陸委會《兩岸社會交流統計季報》資料統計，累計</text:span><text:span text:style-name="T796">202</text:span><text:span text:style-name="T797">1</text:span><text:span text:style-name="T798">年前三季中國大陸人民來臺進行社會交流的</text:span><text:span text:style-name="T799">許可</text:span><text:span text:style-name="T800">人數，僅有</text:span><text:span text:style-name="T801">1</text:span><text:span text:style-name="T802">,</text:span><text:span text:style-name="T803">1</text:span><text:span text:style-name="T804">02</text:span><text:span text:style-name="T805">人</text:span><text:span text:style-name="T806">，</text:span><text:span text:style-name="T807">遠不及疫情前的水準</text:span><text:span text:style-name="T808">(2019</text:span><text:span text:style-name="T809">年</text:span><text:span text:style-name="T810">前三季</text:span><text:span text:style-name="T811">許可人數為</text:span><text:span text:style-name="T812">5</text:span><text:span text:style-name="T813">8</text:span><text:span text:style-name="T814">,</text:span><text:span text:style-name="T815">019</text:span><text:span text:style-name="T816">人</text:span><text:span text:style-name="T817">)</text:span><text:span text:style-name="T818">。</text:span></text:p>
      <text:p text:style-name="P819"><text:span text:style-name="T820">在經貿交流方面，</text:span><text:span text:style-name="T821">受惠於全球經濟重啟需求</text:span><text:span text:style-name="T822">，</text:span><text:span text:style-name="T823">使得兩岸進出口活動</text:span><text:span text:style-name="T824">依舊暢旺</text:span><text:span text:style-name="T825">。</text:span><text:span text:style-name="T826">根據財政部海關進出口統計資料，</text:span><text:span text:style-name="T827">202</text:span><text:span text:style-name="T828">1</text:span><text:span text:style-name="T829">年臺灣對中國大陸</text:span><text:span text:style-name="T830">(</text:span><text:span text:style-name="T831">含香港</text:span><text:span text:style-name="T832">)</text:span><text:span text:style-name="T833">出口達</text:span><text:span text:style-name="T834">1,</text:span><text:span text:style-name="T835">889</text:span><text:span text:style-name="T836">.06</text:span><text:span text:style-name="T837">億美元，占臺灣總出口值的</text:span><text:span text:style-name="T838">4</text:span><text:span text:style-name="T839">2.3</text:span><text:span text:style-name="T840">%</text:span><text:span text:style-name="T841">，較</text:span><text:span text:style-name="T842">20</text:span><text:span text:style-name="T843">20</text:span><text:span text:style-name="T844">年成長</text:span><text:span text:style-name="T845">24.8</text:span><text:span text:style-name="T846">%</text:span><text:span text:style-name="T847">。出口最大宗的仍是電子零組件，占對陸港出口的</text:span><text:span text:style-name="T848">55.</text:span><text:span text:style-name="T849">2</text:span><text:span text:style-name="T850">%</text:span><text:span text:style-name="T851">，電子零組件出口到中國大陸</text:span><text:span text:style-name="T852">(</text:span><text:span text:style-name="T853">含香港</text:span><text:span text:style-name="T854">)</text:span><text:span text:style-name="T855">的金額達到</text:span><text:span text:style-name="T856">1,043.27</text:span><text:span text:style-name="T857">億美元</text:span><text:span text:style-name="T858">，較</text:span><text:span text:style-name="T859">20</text:span><text:span text:style-name="T860">20</text:span><text:span text:style-name="T861">年成長</text:span><text:span text:style-name="T862">24.</text:span><text:span text:style-name="T863">4</text:span><text:span text:style-name="T864">%</text:span><text:span text:style-name="T865">，特別集中於積體電路產品，其次是資通與視聽產品，出口金額達</text:span><text:span text:style-name="T866">1</text:span><text:span text:style-name="T867">93.77</text:span><text:span text:style-name="T868">億美元，成長</text:span><text:span text:style-name="T869">32.7</text:span><text:span text:style-name="T870">%</text:span><text:span text:style-name="T871">。</text:span><text:span text:style-name="T872">有鑑於</text:span><text:span text:style-name="T873">全球新興科技應用與數位轉型商機熱絡，故全球對於積體電路的需求</text:span><text:span text:style-name="T874">依舊很大</text:span><text:span text:style-name="T875">，加上近年來因美中貿易紛爭、東南亞受疫情影響封城、新興科技應用、數位轉型商機及國際品牌商指定交貨在中國大陸客戶等，致</text:span><text:span text:style-name="T876">使中國大陸</text:span><text:span text:style-name="T877">大量進口</text:span><text:span text:style-name="T878">臺灣的</text:span><text:span text:style-name="T879">電子零組件</text:span><text:span text:style-name="T880">。</text:span></text:p>
      <text:p text:style-name="P881">在兩岸投資部分，根據經濟部投審會統計，2021年累計前11個月核准對中國大陸投資件數為388件，件數較2020年同期減少12.8%，而核准投資金額同樣較2020年同期減少14.5%。2021年累計前11個月核准臺商對中國大陸投資，主要投資在電子零組件製造業、電腦、電子產品及光學製品製造業、批發及零售業。另一方面，中國大陸來臺投資部分，2021年累計前11個月核准陸資來臺投資件數為37件，較2020年同期減少56.5%，而投資金額同樣較2020年同期減少62.9%。自2009年6月30日開放陸資來臺投資以來，累計核准陸資來臺投資件數為1,498件，核准投(增)資金額計24.57億美元<text:s/>，其中以批發零售業、電子零組件製造業、銀行業、港埠業及資訊軟體服務業投資最多。</text:p>
      <text:p text:style-name="P882"/>
      <text:p text:style-name="P883"/>
      <text:p text:style-name="P884"/>
      <text:p text:style-name="P885"/>
      <text:soft-page-break/>
      <text:p text:style-name="P886">二、2022年兩岸經貿展望</text:p>
      <text:list text:style-name="LFO3" text:continue-numbering="true">
        <text:list-item>
          <text:p text:style-name="P887">臺灣</text:p>
        </text:list-item>
      </text:list>
      <text:p text:style-name="P888">展望2022年臺灣經濟，隨著全球疫苗覆蓋率提升，疫情對實體經濟影響式微，儘管近期仍有變種病毒肆虐，但只要死亡率與重症率沒有明顯上升，確診個案不至於讓醫療體系崩潰的情況下，各國均朝向正常生活的方向前進。近期已開發經濟體貨幣政策開始轉向，財政紓困效果漸退，新興經濟體面臨壓力，故國際主要預測機構皆認為2022年全球經貿成長速度較2021年放緩，金融市場不確定性增加。有鑑於2022年全球經濟表現穩健，科技應用產品及傳產貨品需求依舊暢旺，加上股市財富效果與政府振興經濟政策，均有助於帶動內需表現。整體來看，臺灣2022年景氣維持熱絡，經濟成長主要仰賴民間消費支撐，出口及民間投資雖然維持強勁，然受到比較基期偏高影響，對經濟成長貢獻度料將下滑，使得2022全年經濟成長幅度較2021年為低。根據國內各主要機構對於臺灣2022年的經濟看法，如表3所示，國內主要預測機構認為臺灣2022年GDP成長率至少在3.7%以上，甚至有超過4%的可能，經濟表現依舊亮眼。</text:p>
      <text:p text:style-name="P889">在民間消費方面，隨著國內疫情已明顯趨緩，完整疫苗施打率已超過七成，配合政府多項振興方案正式上路，有助於帶動民間消費逐漸走出陰霾。若本土疫情維持穩定，且疫苗施打情況持續提升，將有助於政府進一步放寬防疫管制措施，儘管邊境解封進度仍不容過度樂觀看待，然自疫情發生以來，旅行業者與住宿服務業者持續將營運重心轉向國內旅遊，在疫苗普及率逐步提高、生活逐漸恢復正常的環境中，多元化的旅遊及餐飲服務將可刺激臺灣本土旅客的消費意願。另外，行政院日前核定2022年基本生活費、基本工資、軍公教薪資均呈現上調，亦有助於帶動民間消費持續成長，故臺灣2022年經濟成長的主要貢獻將以民間消費為主，主計總處預估2022年民間消費成長5.36%，對經濟成長貢獻2.42個百分點。</text:p>
      <text:p text:style-name="P890">在對外貿易方面，受惠於全球經濟持續回升，供應鏈問題逐步改善，新興科技應用持續擴展，IMF預測世界貿易量在2021年成長9.7%之高基數下，仍續成長6.7%，顯示外需力道穩健，加上觀察近期美歐庫存狀況仍顯著低於長期趨勢水準，故美歐回補庫存對短期臺灣出口表現有所支撐，然全球宅經濟效應日益淡化，使得終端消費性電子產品拉貨動能轉弱，加上高基期因素，均將促使臺灣2022年外需對經濟貢獻較2021年下滑，然整體仍維持正成長態勢不變，故主計總處預估2022年全年實質輸出成長3.39%，輸入實質成長2.33%，國外淨需求對經濟成長貢獻1.04個百分點。</text:p>
      <text:soft-page-break/>
      <text:p text:style-name="P891">在民間投資方面，隨著疫情加速數位轉型，全球陸續重啟經濟活動，有助於帶動整體經濟需求，加上在地化生產趨勢推動，使得2021年資本設備進口成長率維持大幅成長。有鑑於國外大廠續投資臺灣，且政府引導產業創新轉型，通過產業創新條例修正草案、科技預算續擴編，以及「投資臺灣三大方案」延長，且附帶節能減碳計畫要求等有利因素，均有助維繫民間投資成長動能延續，然上年比較基數較高，故2022年成長率及貢獻度將明顯下滑，主計總處預估2022年民間投資實質成長2.52%，對經濟成長貢獻0.56個百分點。</text:p>
      <text:p text:style-name="P892"><text:span text:style-name="T893">整體來看，臺灣</text:span><text:span text:style-name="T894">2022</text:span><text:span text:style-name="T895">年景氣維持熱絡，經濟成長主要仰賴民間消費支撐，出口及民間投資雖然維持強勁，然受到比較基期偏高影響，對經濟成長貢獻度料將下滑，使得</text:span><text:span text:style-name="T896">2022</text:span><text:span text:style-name="T897">全年經濟成長幅度較</text:span><text:span text:style-name="T898">2021</text:span><text:span text:style-name="T899">年為低。故主計總處預測</text:span><text:span text:style-name="T900">2022</text:span><text:span text:style-name="T901">年經濟成長</text:span><text:span text:style-name="T902">4.15%(</text:span><text:span text:style-name="T903">較</text:span><text:span text:style-name="T904">8</text:span><text:span text:style-name="T905">月預測上修</text:span><text:span text:style-name="T906">0.46</text:span><text:span text:style-name="T907">個百分點</text:span><text:span text:style-name="T908">)</text:span><text:span text:style-name="T909">。</text:span></text:p>
      <text:p text:style-name="P910">在物價及貨幣政策部分，儘管近期全球原油、天然氣等能源價格走高，且短期內供應鏈依舊緊張，加劇市場對通膨擔憂。展望2022年，儘管基本工資、軍公教薪資調高，挹注內需消費升溫，加以部分業者為反映投入成本而調高商品售價，惟預期國際油價漲勢減緩，加上2021年以來強勁的商品消費需求恐難以持續下去，且因疫情影響的供應端干擾因素可望逐漸改善，有助於2022年國內的通膨維持溫和成長，故國內預期機構皆認為2022年CPI成長率在2%以下。在金融市場部分，由於美國經濟復甦強勁、失業率大幅下滑，物價維持高檔，使得聯準會在2021年11月開始縮減購債，2022年底前升息機率提高，故預期臺灣央行應該會針對未來國內外經濟情勢，考量物價變動情況，並參考主要國家貨幣政策走向，再決定出最適當的升息時機，以有效應對國際金融市場的可能變化與衝擊。</text:p>
      <text:p text:style-name="P911"/>
      <text:soft-page-break/>
      <text:p text:style-name="P912">表3 <text:s text:c="2"/>國內各主要機構對於臺灣2022年經濟預測</text:p>
      <text:p text:style-name="P913"><text:span text:style-name="T914">單位</text:span><text:span text:style-name="T915">: %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機構(預測時點)</text:p>
          </table:table-cell>
          <table:table-cell table:style-name="TableCell927">
            <text:p text:style-name="P928">GDP</text:p>
          </table:table-cell>
          <table:table-cell table:style-name="TableCell929">
            <text:p text:style-name="P930">民間消費</text:p>
          </table:table-cell>
          <table:table-cell table:style-name="TableCell931">
            <text:p text:style-name="P932">民間投資</text:p>
          </table:table-cell>
          <table:table-cell table:style-name="TableCell933">
            <text:p text:style-name="P934">輸出</text:p>
          </table:table-cell>
          <table:table-cell table:style-name="TableCell935">
            <text:p text:style-name="P936">輸入</text:p>
          </table:table-cell>
          <table:table-cell table:style-name="TableCell937">
            <text:p text:style-name="P938">CPI</text:p>
          </table:table-cell>
        </table:table-row>
        <table:table-row table:style-name="TableRow939">
          <table:table-cell table:style-name="TableCell940">
            <text:p text:style-name="P941">中央銀行</text:p>
            <text:p text:style-name="P942">(2021.12.16)</text:p>
          </table:table-cell>
          <table:table-cell table:style-name="TableCell943">
            <text:p text:style-name="P944">4.03</text:p>
          </table:table-cell>
          <table:table-cell table:style-name="TableCell945">
            <text:p text:style-name="P946">5.17</text:p>
          </table:table-cell>
          <table:table-cell table:style-name="TableCell947">
            <text:p text:style-name="P948">2.78</text:p>
          </table:table-cell>
          <table:table-cell table:style-name="TableCell949">
            <text:p text:style-name="P950">3.47</text:p>
          </table:table-cell>
          <table:table-cell table:style-name="TableCell951">
            <text:p text:style-name="P952">2.60</text:p>
          </table:table-cell>
          <table:table-cell table:style-name="TableCell953">
            <text:p text:style-name="P954">1.59</text:p>
          </table:table-cell>
        </table:table-row>
        <table:table-row table:style-name="TableRow955">
          <table:table-cell table:style-name="TableCell956">
            <text:p text:style-name="P957">台灣綜合研究院</text:p>
            <text:p text:style-name="P958">(2021.12.15)</text:p>
          </table:table-cell>
          <table:table-cell table:style-name="TableCell959">
            <text:p text:style-name="P960">4.05</text:p>
          </table:table-cell>
          <table:table-cell table:style-name="TableCell961">
            <text:p text:style-name="P962">5.30</text:p>
          </table:table-cell>
          <table:table-cell table:style-name="TableCell963">
            <text:p text:style-name="P964">2.45</text:p>
          </table:table-cell>
          <table:table-cell table:style-name="TableCell965">
            <text:p text:style-name="P966">3.35</text:p>
          </table:table-cell>
          <table:table-cell table:style-name="TableCell967">
            <text:p text:style-name="P968">2.27</text:p>
          </table:table-cell>
          <table:table-cell table:style-name="TableCell969">
            <text:p text:style-name="P970">1.93</text:p>
          </table:table-cell>
        </table:table-row>
        <table:table-row table:style-name="TableRow971">
          <table:table-cell table:style-name="TableCell972">
            <text:p text:style-name="P973">中華經濟研究院</text:p>
            <text:p text:style-name="P974">(2021.12.10)</text:p>
          </table:table-cell>
          <table:table-cell table:style-name="TableCell975">
            <text:p text:style-name="P976">3.67</text:p>
          </table:table-cell>
          <table:table-cell table:style-name="TableCell977">
            <text:p text:style-name="P978">5.02</text:p>
          </table:table-cell>
          <table:table-cell table:style-name="TableCell979">
            <text:p text:style-name="P980">1.51</text:p>
          </table:table-cell>
          <table:table-cell table:style-name="TableCell981">
            <text:p text:style-name="P982">3.26</text:p>
          </table:table-cell>
          <table:table-cell table:style-name="TableCell983">
            <text:p text:style-name="P984">2.42</text:p>
          </table:table-cell>
          <table:table-cell table:style-name="TableCell985">
            <text:p text:style-name="P986">1.77</text:p>
          </table:table-cell>
        </table:table-row>
        <table:table-row table:style-name="TableRow987">
          <table:table-cell table:style-name="TableCell988">
            <text:p text:style-name="P989">主計總處</text:p>
            <text:p text:style-name="P990">(2021.11.26)</text:p>
          </table:table-cell>
          <table:table-cell table:style-name="TableCell991">
            <text:p text:style-name="P992">4.15</text:p>
          </table:table-cell>
          <table:table-cell table:style-name="TableCell993">
            <text:p text:style-name="P994">5.36</text:p>
          </table:table-cell>
          <table:table-cell table:style-name="TableCell995">
            <text:p text:style-name="P996">2.52</text:p>
          </table:table-cell>
          <table:table-cell table:style-name="TableCell997">
            <text:p text:style-name="P998">3.39</text:p>
          </table:table-cell>
          <table:table-cell table:style-name="TableCell999">
            <text:p text:style-name="P1000">2.33</text:p>
          </table:table-cell>
          <table:table-cell table:style-name="TableCell1001">
            <text:p text:style-name="P1002">1.61</text:p>
          </table:table-cell>
        </table:table-row>
        <table:table-row table:style-name="TableRow1003">
          <table:table-cell table:style-name="TableCell1004">
            <text:p text:style-name="P1005">台灣經濟研究院</text:p>
            <text:p text:style-name="P1006">(2021.11.08)</text:p>
          </table:table-cell>
          <table:table-cell table:style-name="TableCell1007">
            <text:p text:style-name="P1008">4.10</text:p>
          </table:table-cell>
          <table:table-cell table:style-name="TableCell1009">
            <text:p text:style-name="P1010">5.03</text:p>
          </table:table-cell>
          <table:table-cell table:style-name="TableCell1011">
            <text:p text:style-name="P1012">3.10</text:p>
          </table:table-cell>
          <table:table-cell table:style-name="TableCell1013">
            <text:p text:style-name="P1014">4.65</text:p>
          </table:table-cell>
          <table:table-cell table:style-name="TableCell1015">
            <text:p text:style-name="P1016">4.79</text:p>
          </table:table-cell>
          <table:table-cell table:style-name="TableCell1017">
            <text:p text:style-name="P1018">1.52</text:p>
          </table:table-cell>
        </table:table-row>
      </table:table>
      <text:p text:style-name="P1019"><text:s/></text:p>
      <text:list text:style-name="LFO3" text:continue-numbering="true">
        <text:list-item>
          <text:p text:style-name="P1020">中國大陸</text:p>
        </text:list-item>
      </text:list>
      <text:p text:style-name="P1021">於2021年12月8日至10日召開的中央經濟工作會議，為2022年的經濟政策定下基調，此次會議最重要的字是“穩”，這意味著中國大陸官方將採取各種政策措施來刺激需求，支持市場主體，確保2022年穩定成長。中國大陸將工作重心轉回穩定成長，眼下一連串抑制債務和投機的政策已引發經濟放緩，尤其是在房地產市場。中國大陸領導人習近平在為期3天的閉門經濟會議後發布的聲明中稱，2022年經濟工作要穩字當頭、穩中求進，並且認為2022年中國大陸將面臨需求收縮、供給衝擊、預期轉弱等三重壓力。</text:p>
      <text:p text:style-name="P1022">在民間消費方面，近期中國大陸本土疫情再度爆發，河南禹州繼西安之後，成為中國大陸第二個全面「封城」的城市，不僅對當地民眾收入產生負面衝擊，也將影響其民間消費支出。此外，地方政府對基礎設施項目的支出減少，加上中國大陸自2021年7月起監管整肅補教業，要求教育培訓機構禁止上市融資，在教學內容上禁用境外教材後，補教業巨頭新東方教育科技集團市值一口氣蒸發90%，新東方必須裁員多達6萬名員工。中國大陸對於行業加強監管對需求造成拖累，工作和收入的總體不確定性降低人們的消費意願，故EIU預估2022年中國大陸民間消費年增6.1%<text:s/>，表現不如2021年(詳如表4所示)。</text:p>
      <text:p text:style-name="P1023"><text:span text:style-name="T1024">在固定投資方面，中國大陸龐大的房地產市場問題</text:span><text:a xlink:href="https://www.cnbc.com/2021/09/22/heres-why-the-evergrande-crisis-is-not-chinas-lehman-moment.html" office:target-frame-name="_top" xlink:show="replace"><text:span text:style-name="T1025">引起全球投資者的關注，</text:span></text:a><text:span text:style-name="T1026">因為像</text:span><text:a xlink:href="https://www.cnbc.com/quotes/3333-HK" office:target-frame-name="_top" xlink:show="replace"><text:span text:style-name="T1027">恆大</text:span></text:a><text:span text:style-name="T1028">這樣負債累累的開發商</text:span><text:a xlink:href="https://www.cnbc.com/2021/10/19/how-evergrande-found-itself-on-the-wrong-side-of-chinas-regulators.html" office:target-frame-name="_top" xlink:show="replace"><text:span text:style-name="T1029">在違約邊緣搖搖欲墜</text:span></text:a><text:span text:style-name="T1030">，引發債務蔓延的擔憂。政府為控制該行業高債務水平和飆升房價所做的</text:span><text:span text:style-name="T1031">管制，</text:span><text:span text:style-name="T1032">導致</text:span><text:a xlink:href="https://www.cnbc.com/2021/11/26/chinas-real-estate-uncertainties-persist-fueling-market-anxiety.html" office:target-frame-name="_top" xlink:show="replace"><text:span text:style-name="T1033">開發商融資條件趨緊</text:span></text:a><text:span text:style-name="T1034">，亦間接影響房產銷售和價格走低。房地產建設活動的減少將波及鋼鐵、鐵</text:span><text:soft-page-break/><text:span text:style-name="T1035">礦石和焦煤等相關行業，減緩整體固定資產投資，甚至給金融機構帶來壓力，故</text:span><text:span text:style-name="T1036">EIU</text:span><text:span text:style-name="T1037">預估</text:span><text:span text:style-name="T1038">2022</text:span><text:span text:style-name="T1039">年中國大陸固定投資年增</text:span><text:span text:style-name="T1040">4.7%</text:span><text:span text:style-name="T1041">。</text:span></text:p>
      <text:p text:style-name="P1042">在對外貿易方面，當前中國大陸景氣受內外壓力影響，2022年經濟成長下行壓力有增無減。為提振經濟動能，中國大陸國務院總理李克強在國務院常務會議上表示，要加強對進出口的政策支持，包括落實減稅降費、把出口退稅平均時間壓縮至6個工作日以內。同時鼓勵銀行有針對性開展遠期結售匯業務，提升外貿企業應對匯率風險能力。再者，有著全球最大貿易協定之稱的「區域全面經濟夥伴關係協定」（RCEP）已於2022年1月1日正式生效。由於RCEP是中日韓之間的第一個自貿協定。據聯合國貿易和發展會議（UNCTAD）的研究估計，日本將是最大的受益者，對出口的整體影響估計為<text:s/>202<text:s/>億美元，其次是中國大陸的<text:s/>112<text:s/>億美元和韓國的<text:s/>67<text:s/>億美元。</text:p>
      <text:p text:style-name="P1043"/>
      <text:p text:style-name="P1044">表4　<text:s/>中國大陸總體經濟重要指標預測</text:p>
      <text:p text:style-name="P1045">單位: %，兌美元匯率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>GDP</text:p>
          </table:table-cell>
          <table:table-cell table:style-name="TableCell1061">
            <text:p text:style-name="P1062">民間消費</text:p>
          </table:table-cell>
          <table:table-cell table:style-name="TableCell1063">
            <text:p text:style-name="P1064">固定投資</text:p>
          </table:table-cell>
          <table:table-cell table:style-name="TableCell1065">
            <text:p text:style-name="P1066">輸出</text:p>
          </table:table-cell>
          <table:table-cell table:style-name="TableCell1067">
            <text:p text:style-name="P1068">輸入</text:p>
          </table:table-cell>
          <table:table-cell table:style-name="TableCell1069">
            <text:p text:style-name="P1070">CPI</text:p>
          </table:table-cell>
          <table:table-cell table:style-name="TableCell1071">
            <text:p text:style-name="P1072">匯率</text:p>
          </table:table-cell>
        </table:table-row>
        <table:table-row table:style-name="TableRow1073">
          <table:table-cell table:style-name="TableCell1074" table:number-rows-spanned="2">
            <text:p text:style-name="P1075">中國大陸</text:p>
          </table:table-cell>
          <table:table-cell table:style-name="TableCell1076">
            <text:p text:style-name="P1077">2022</text:p>
          </table:table-cell>
          <table:table-cell table:style-name="TableCell1078">
            <text:p text:style-name="P1079">5.3</text:p>
          </table:table-cell>
          <table:table-cell table:style-name="TableCell1080">
            <text:p text:style-name="P1081">6.1</text:p>
          </table:table-cell>
          <table:table-cell table:style-name="TableCell1082">
            <text:p text:style-name="P1083">4.7</text:p>
          </table:table-cell>
          <table:table-cell table:style-name="TableCell1084">
            <text:p text:style-name="P1085">6.6</text:p>
          </table:table-cell>
          <table:table-cell table:style-name="TableCell1086">
            <text:p text:style-name="P1087">7.1</text:p>
          </table:table-cell>
          <table:table-cell table:style-name="TableCell1088">
            <text:p text:style-name="P1089">2.3</text:p>
          </table:table-cell>
          <table:table-cell table:style-name="TableCell1090">
            <text:p text:style-name="P1091">6.57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2021</text:p>
          </table:table-cell>
          <table:table-cell table:style-name="TableCell1096">
            <text:p text:style-name="P1097">7.9</text:p>
          </table:table-cell>
          <table:table-cell table:style-name="TableCell1098">
            <text:p text:style-name="P1099">7.5</text:p>
          </table:table-cell>
          <table:table-cell table:style-name="TableCell1100">
            <text:p text:style-name="P1101">5.2</text:p>
          </table:table-cell>
          <table:table-cell table:style-name="TableCell1102">
            <text:p text:style-name="P1103">10.7</text:p>
          </table:table-cell>
          <table:table-cell table:style-name="TableCell1104">
            <text:p text:style-name="P1105">7.1</text:p>
          </table:table-cell>
          <table:table-cell table:style-name="TableCell1106">
            <text:p text:style-name="P1107">0.9</text:p>
          </table:table-cell>
          <table:table-cell table:style-name="TableCell1108">
            <text:p text:style-name="P1109">6.45</text:p>
          </table:table-cell>
        </table:table-row>
      </table:table>
      <text:p text:style-name="P1110"><text:s text:c="4"/>資料來源：EIU (Country Report, 2021/12)。</text:p>
      <text:p text:style-name="P1111"/>
      <text:p text:style-name="P1112">三、未來不確定因素</text:p>
      <text:p text:style-name="P1113"><text:bookmark-start text:name="_Hlk47277482"/><text:span text:style-name="T1114">在未來不確定因素方面，展望</text:span><text:span text:style-name="T1115">2022</text:span><text:span text:style-name="T1116">年，全球在歷經</text:span><text:span text:style-name="T1117">2021</text:span><text:span text:style-name="T1118">年的快速反彈後，經濟將面臨後疫情時期新一波挑戰，例如變種病毒再起、國際通膨壓力高漲、主要央行貨幣政策正常化，以及美中關係新變局等，而這些挑戰也將透過貿易及金融等管道影響全球經濟，值得預先研判並加以關注。</text:span></text:p>
      <text:p text:style-name="P1119"><text:span text:style-name="T1120">首先，截至</text:span><text:span text:style-name="T1121">2022</text:span><text:span text:style-name="T1122">年</text:span><text:span text:style-name="T1123">1</text:span><text:span text:style-name="T1124">月上旬，全球</text:span><text:a office:title="https://covid.cdc.gov/covid-data-tracker/#vaccinations_vacc-people-onedose-pop-12yr" xlink:href="https://covid.cdc.gov/covid-data-tracker/#vaccinations_vacc-people-onedose-pop-12yr" office:target-frame-name="_top" xlink:show="replace"><text:span text:style-name="T1125">未完整接種疫苗的人口</text:span></text:a><text:span text:style-name="T1126">比例仍有</text:span><text:span text:style-name="T1127">5</text:span><text:span text:style-name="T1128">成左右，加上疫苗的效力減弱和</text:span><text:a office:title="https://www.nytimes.com/live/2021/11/26/world/covid-vaccine-boosters-variant" xlink:href="https://www.nytimes.com/live/2021/11/26/world/covid-vaccine-boosters-variant" office:target-frame-name="_top" xlink:show="replace"><text:span text:style-name="T1129">變種</text:span></text:a><text:span text:style-name="T1130">病毒的出現，故全球經濟仍受到</text:span><text:span text:style-name="T1131">COVID-19</text:span><text:span text:style-name="T1132">疫情的影響。近期</text:span><text:span text:style-name="T1133">Omicron</text:span><text:span text:style-name="T1134">變種病毒已被世界衛生組織</text:span><text:span text:style-name="T1135">(WHO)</text:span><text:span text:style-name="T1136">歸類為「高關注變異株」，</text:span><text:span text:style-name="T1137">Omicron</text:span><text:span text:style-name="T1138">來勢洶洶，短時間內已經從非洲內陸國家擴散至南非、歐洲與美國，使得全球多國升級防控措施，包括以色列、日本、澳洲與英國等國都迅速重新實施旅行限制。變種病毒的出現可能再度引發全球經濟嚴重放緩，西方國家可能被迫為企業和家庭提供新的緊急財政支持，且就傳播性和疫苗抗</text:span><text:span text:style-name="T1139">體</text:span><text:span text:style-name="T1140">來看，它可能會對已經遭受重創的供應鏈造成嚴重破壞，加重勞力短缺，導致長</text:span><text:soft-page-break/><text:span text:style-name="T1141">期通膨上升和全球經濟復甦腳步放緩。</text:span></text:p>
      <text:p text:style-name="P1142"><text:span text:style-name="T1143">全球通膨壓力及其衍生影響將是</text:span><text:span text:style-name="T1144">2022</text:span><text:span text:style-name="T1145">年要面對的主要挑戰</text:span><text:span text:style-name="T1146">之一</text:span><text:span text:style-name="T1147">。</text:span><text:span text:style-name="T1148">2021</text:span><text:span text:style-name="T1149">年</text:span><text:span text:style-name="T1150">Q2</text:span><text:span text:style-name="T1151">全球物價明顯升溫，美國消費者物價漲幅連續多月上升至</text:span><text:span text:style-name="T1152">6%</text:span><text:span text:style-name="T1153">以上，歐洲也升至</text:span><text:span text:style-name="T1154">4%</text:span><text:span text:style-name="T1155">以上，亞洲地區的物價漲幅雖不如歐美，不過近期南韓</text:span><text:span text:style-name="T1156">CPI</text:span><text:span text:style-name="T1157">年增</text:span><text:span text:style-name="T1158">3.7%</text:span><text:span text:style-name="T1159">，中國大陸與臺灣的物價漲幅亦都有</text:span><text:span text:style-name="T1160">2%</text:span><text:span text:style-name="T1161">以上。各國物價上漲走勢主要反映在能源價格波動、供應鏈不順嚴重程度、商品類及服務類之消費組合變化，及政府發放現金與救助金之規模等情況。儘管各國物價上漲的產品可能有一些不同，但通膨正在變成一種全球現象，世界各地的消費者都看到商品和服務價格正在上漲。</text:span></text:p>
      <text:p text:style-name="P1162"><text:span text:style-name="T1163">物價上漲也進一步影響各國央行</text:span><text:span text:style-name="T1164">對貨幣政策的態度</text:span><text:span text:style-name="T1165">，貨幣政策正常化甚至緊縮都可能加速進行，進而引發金融及房地產市場的震盪。自</text:span><text:span text:style-name="T1166">2021</text:span><text:span text:style-name="T1167">上半年起中、日兩國央行寬鬆貨幣腳步先行暫緩，下半年起，美、歐等國央行也開始考慮減少購債，原本美國聯準會以每月</text:span><text:span text:style-name="T1168">150</text:span><text:span text:style-name="T1169">億美元的速度縮減購債</text:span><text:span text:style-name="T1170">(taper)</text:span><text:span text:style-name="T1171">，若速度維持不變，則預計在</text:span><text:span text:style-name="T1172">2022</text:span><text:span text:style-name="T1173">年</text:span><text:span text:style-name="T1174">6</text:span><text:span text:style-name="T1175">月結束購債，然近期美國通膨持續偏高之威脅增加，促使多數官員縮短政策觀察期，故聯準會於</text:span><text:span text:style-name="T1176">12</text:span><text:span text:style-name="T1177">月中宣布加快</text:span><text:span text:style-name="T1178">taper</text:span><text:span text:style-name="T1179">，把縮減購債規模增加至每月</text:span><text:span text:style-name="T1180">300</text:span><text:span text:style-name="T1181">億美元，這將使得聯準會能在</text:span><text:span text:style-name="T1182">2022</text:span><text:span text:style-name="T1183">年</text:span><text:span text:style-name="T1184">3</text:span><text:span text:style-name="T1185">月結束資產購買計畫，且利率預測點狀圖顯示，</text:span><text:span text:style-name="T1186">2022</text:span><text:span text:style-name="T1187">年可能升息</text:span><text:span text:style-name="T1188">3</text:span><text:span text:style-name="T1189">碼。事實上，如韓國、紐西蘭及新加坡等國早已在</text:span><text:span text:style-name="T1190">2021</text:span><text:span text:style-name="T1191">下半年進行政策調整</text:span><text:span text:style-name="T1192"><text:note text:note-class="footnote" text:id="_ftn1"><text:note-citation>2</text:note-citation><text:note-body><text:p text:style-name="P1193"><text:s/><text:span text:style-name="T1194">韓國央行於三個月內(</text:span><text:span text:style-name="T1195">8</text:span><text:span text:style-name="T1196">月、</text:span><text:span text:style-name="T1197">1</text:span><text:span text:style-name="T1198">1</text:span><text:span text:style-name="T1199">月)兩度調高基準利率；紐西蘭央行則考量通膨不斷升高，以及鬆綁防疫限制為經濟帶來提振，故紐西蘭央行於二個月內(10月、11月)二度升息，該央行並表示將繼續縮減激勵措施</text:span><text:span text:style-name="T1200">。</text:span></text:p></text:note-body></text:note></text:span><text:span text:style-name="T1201">。一旦美、歐兩大央行再減少購債，甚至提前由正常化走向升息緊縮，這對於那些財政餘額及政府外債已明顯惡化的新興市場經濟體，可能面臨資本大量外流及借貸成本攀升之風險。</text:span></text:p>
      <text:p text:style-name="P1202"><text:span text:style-name="T1203">過去幾年，美中關係已跌至數十年來的最低點。儘管美國總統拜登與中國大陸國家主席習近平於</text:span><text:span text:style-name="T1204">2021</text:span><text:span text:style-name="T1205">年</text:span><text:span text:style-name="T1206">11</text:span><text:span text:style-name="T1207">月進行三個多小時的視訊會議，然這場會議並沒有就影響兩國關係的問題達成任何具體協議，也沒有聯合聲明，像是貿易和技術發展到香港和</text:span><text:a xlink:href="https://www.newyorker.com/magazine/2021/04/12/surviving-the-crackdown-in-xinjiang" office:target-frame-name="_top" xlink:show="replace"><text:span text:style-name="T1208">新疆的</text:span></text:a><text:span text:style-name="T1209">人權，再到臺灣問題。雖然在氣候變遷上進行合作，但缺乏共識凸顯在兩國之間的問題似乎難以解決，且美國拜登政府陸續把多家中國大陸的公司列入實體清單，嚴禁對名單上的公司進行投資和出口技術，顯示美中關係目前並沒有任何明顯改善。若美中貿易與科技衝突持續或進一步升高，將對全球供應鏈及經濟復甦帶來不確定性，且美中緊張關係的變化是否影響臺灣加入「跨太平洋夥伴全面進步協定」</text:span><text:span text:style-name="T1210">(CPTPP)</text:span><text:span text:style-name="T1211">的進程，也將是未來觀察重點。</text:span></text:p>
      <text:soft-page-break/>
      <text:p text:style-name="P1212"><text:span text:style-name="T1213">【資料來源】</text:span></text:p>
      <text:list text:style-name="LFO4" text:continue-numbering="true">
        <text:list-item>
          <text:p text:style-name="P1214">EIU, Country Report, December 2021.</text:p>
        </text:list-item>
        <text:list-item>
          <text:p text:style-name="P1215"><text:span text:style-name="T1216">EIA,<text:s/></text:span><text:a xlink:href="http://www.eia.gov/" office:target-frame-name="_top" xlink:show="replace"><text:span text:style-name="T1217">http://www.eia.gov/</text:span></text:a></text:p>
        </text:list-item>
        <text:list-item>
          <text:p text:style-name="P1218">IHS Markit, December 2021.</text:p>
        </text:list-item>
        <text:list-item>
          <text:p text:style-name="P1219">IMF, World Economic Outlook, October 2021.</text:p>
        </text:list-item>
        <text:list-item>
          <text:p text:style-name="P1220">OECD, OECD Economic Outlook, November 2021.</text:p>
        </text:list-item>
        <text:list-item>
          <text:p text:style-name="P1221"><text:span text:style-name="T1222">中央銀行，網址：</text:span><text:a xlink:href="http://www.cbc.gov.tw/" office:target-frame-name="_top" xlink:show="replace"><text:span text:style-name="T1223">http://www.cbc.gov.tw/</text:span></text:a></text:p>
        </text:list-item>
        <text:list-item>
          <text:p text:style-name="P1224">中國大陸商務部，網址：http://www.moftec.gov.cn/index.shtml</text:p>
        </text:list-item>
        <text:list-item>
          <text:p text:style-name="P1225"><text:span text:style-name="T1226">中國大陸國家統計局，網址：</text:span><text:a xlink:href="http://www.stats.gov.cn" office:target-frame-name="_top" xlink:show="replace"><text:span text:style-name="T1227">http://www.stats.gov.cn</text:span></text:a><text:span text:style-name="T1228">/</text:span></text:p>
        </text:list-item>
        <text:list-item>
          <text:p text:style-name="P1229">中國大陸海關總署，網址：http://www.customs.gov.cn/</text:p>
        </text:list-item>
        <text:list-item>
          <text:p text:style-name="P1230"><text:s/>行政院主計總處，網址：http://www.stat.gov.tw/</text:p>
        </text:list-item>
        <text:list-item>
          <text:p text:style-name="P1231">財政部財政統計，網址：http://www.mof.gov.tw/</text:p>
        </text:list-item>
        <text:list-item>
          <text:p text:style-name="P1232"><text:span text:style-name="T1233">經濟部國際貿易局，網址：</text:span><text:a xlink:href="http://www.trade.gov.tw/" office:target-frame-name="_top" xlink:show="replace"><text:span text:style-name="T1234">http://www.trade.gov.tw/</text:span></text:a></text:p>
        </text:list-item>
      </text:list>
      <text:p text:style-name="P1235"/>
      <text:p text:style-name="P1236"><text:bookmark-end text:name="_Hlk47277482"/><text:span text:style-name="T1237">&lt;</text:span><text:span text:style-name="T1238">方俊德</text:span><text:span text:style-name="T1239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paragraph-properties fo:widows="2" fo:orphans="2" style:vertical-align="auto" fo:line-height="100%"/>
      <style:text-properties style:font-name="Calibri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101010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node_date3" style:display-name="node_date3" style:family="text" style:parent-style-name="預設段落字型">
      <style:text-properties style:font-name-complex="Times New Roman" fo:font-size="9pt" style:font-size-asian="9pt" style:font-size-complex="9pt"/>
    </style:style>
    <style:style style:name="at_a11y" style:display-name="at_a11y" style:family="text" style:parent-style-name="預設段落字型">
      <style:text-properties style:font-name-complex="Times New Roman"/>
    </style:style>
    <style:style style:name="print_mail1" style:display-name="print_mail1" style:family="text" style:parent-style-name="預設段落字型">
      <style:text-properties style:font-name-complex="Times New Roman"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wrc0" style:display-name="wrc0" style:family="text" style:parent-style-name="預設段落字型">
      <style:text-properties style:font-name-complex="Times New Roman"/>
    </style:style>
    <style:style style:name="red3" style:display-name="red3" style:family="text" style:parent-style-name="預設段落字型">
      <style:text-properties style:font-name-complex="Times New Roman" fo:color="#CC0000" fo:font-size="7.5pt" style:font-size-asian="7.5pt" style:font-size-complex="7.5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兩岸一" style:display-name="兩岸一" style:family="paragraph" style:parent-style-name="內文" style:default-outline-level="1">
      <style:paragraph-properties style:snap-to-layout-grid="false" fo:text-align="justify" style:vertical-align="auto" fo:line-height="0.3333in"/>
      <style:text-properties style:font-name-asian="標楷體" fo:font-weight="bold" style:font-weight-asian="bold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margin-top="0.0347in" fo:line-height="0.2777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兩岸文" style:display-name="兩岸文" style:family="paragraph" style:parent-style-name="內文">
      <style:paragraph-properties fo:text-align="justify" fo:margin-top="0.0347in" fo:line-height="0.2777in" fo:text-indent="0.3333in"/>
      <style:text-properties style:font-name-asian="標楷體" fo:color="#000000" fo:hyphenate="false"/>
    </style:style>
    <style:style style:name="兩岸圖" style:display-name="兩岸圖" style:family="paragraph" style:parent-style-name="內文">
      <style:paragraph-properties fo:text-align="center" fo:margin-top="0.0347in" fo:line-height="0.2777in" fo:text-indent="0.3333in"/>
      <style:text-properties style:font-name-asian="標楷體" fo:font-weight="bold" style:font-weight-asian="bold" fo:color="#000000" fo:hyphenate="false"/>
    </style:style>
    <style:style style:name="兩岸表" style:display-name="兩岸表" style:family="paragraph" style:parent-style-name="內文">
      <style:paragraph-properties style:snap-to-layout-grid="false" fo:text-align="center" fo:line-height="100%"/>
      <style:text-properties style:font-name-asian="標楷體" fo:font-weight="bold" style:font-weight-asian="bold" fo:color="#000000" fo:hyphenate="false"/>
    </style:style>
    <style:style style:name="內文14點" style:display-name="內文14點" style:family="paragraph" style:parent-style-name="內文">
      <style:paragraph-properties style:snap-to-layout-grid="false" fo:text-align="justify" style:vertical-align="auto" fo:line-height="125%" fo:text-indent="0.3888in"/>
      <style:text-properties style:font-name-asian="標楷體" fo:font-size="14pt" style:font-size-asian="14pt" style:font-size-complex="14pt" fo:language="en" fo:country="GB" fo:hyphenate="false"/>
    </style:style>
    <style:style style:name="資料來源" style:display-name="資料來源" style:family="paragraph" style:parent-style-name="內文">
      <style:paragraph-properties style:snap-to-layout-grid="false" fo:text-align="justify"/>
      <style:text-properties style:font-name-asian="標楷體" fo:font-size="10pt" style:font-size-asian="10pt" fo:hyphenate="false"/>
    </style:style>
    <style:style style:name="一0" style:display-name="(一)" style:family="paragraph" style:parent-style-name="內文" style:auto-update="true">
      <style:paragraph-properties fo:text-align="justify" fo:margin-top="0.0347in" fo:margin-bottom="0.125in" fo:line-height="0.2777in" fo:margin-left="0.1666in" fo:text-indent="0.3333in">
        <style:tab-stops/>
      </style:paragraph-properties>
      <style:text-properties style:font-name-asian="標楷體" fo:hyphenate="false"/>
    </style:style>
    <style:style style:name="修訂" style:display-name="修訂" style:family="paragraph"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hyphenate="true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微軟正黑體" style:font-name-asian="微軟正黑體" fo:color="#000000" style:font-size-complex="11pt" fo:background-color="#FFFFFF" fo:hyphenate="tru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Times New Roman" fo:color="#000000" style:letter-kerning="true"/>
    </style:style>
    <style:style style:name="未解析的提及" style:display-name="未解析的提及" style:family="text" style:parent-style-name="預設段落字型">
      <style:text-properties fo:color="#808080" fo:background-color="#E6E6E6"/>
    </style:style>
    <style:style style:name="無間距" style:display-name="無間距" style:family="paragraph">
      <style:paragraph-properties fo:widows="0" fo:orphans="0"/>
      <style:text-properties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注" style:display-name="注" style:family="paragraph" style:parent-style-name="內文">
      <style:paragraph-properties style:text-autospace="none" fo:text-align="justify" style:vertical-align="auto" fo:line-height="0.1944in" fo:margin-left="0.1388in" fo:text-indent="-0.1388in">
        <style:tab-stops/>
      </style:paragraph-properties>
      <style:text-properties style:font-name-asian="華康標楷體" fo:letter-spacing="0.0083in" fo:font-size="9.5pt" style:font-size-asian="9.5pt" style:font-size-complex="11pt" fo:hyphenate="true"/>
    </style:style>
    <style:style style:name="表文字" style:display-name="表文字" style:family="paragraph" style:parent-style-name="內文">
      <style:paragraph-properties style:text-autospace="none" style:snap-to-layout-grid="false" fo:text-align="justify" style:vertical-align="auto" fo:line-height="100%"/>
      <style:text-properties style:font-name-asian="華康標楷體" fo:letter-spacing="0.0083in" fo:font-size="11pt" style:font-size-asian="11pt" style:font-size-complex="11pt" fo:hyphenate="true"/>
    </style:style>
    <style:style style:name="表-資料來源" style:display-name="表-資料來源" style:family="paragraph" style:parent-style-name="內文">
      <style:paragraph-properties style:text-autospace="none" fo:text-align="justify" style:vertical-align="auto" fo:line-height="0.1944in" fo:margin-left="0.3333in" fo:text-indent="-0.3333in">
        <style:tab-stops/>
      </style:paragraph-properties>
      <style:text-properties style:font-name-asian="華康標楷體" fo:letter-spacing="0.0083in" fo:font-size="9.5pt" style:font-size-asian="9.5pt" style:font-size-complex="11pt" fo:hyphenate="true"/>
    </style:style>
    <style:style style:name="表-資料來源字元" style:display-name="表-資料來源 字元" style:family="text" style:parent-style-name="預設段落字型">
      <style:text-properties style:font-name-asian="華康標楷體" fo:letter-spacing="0.0083in" style:letter-kerning="true" fo:font-size="9.5pt" style:font-size-asian="9.5pt"/>
    </style:style>
    <style:style style:name="注字元" style:display-name="注 字元" style:family="text" style:parent-style-name="預設段落字型">
      <style:text-properties style:font-name-asian="華康標楷體" fo:letter-spacing="0.0083in" style:letter-kerning="true" fo:font-size="9.5pt" style:font-size-asian="9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false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字元1" style:display-name="註腳文字 字元1" style:family="text">
      <style:text-properties style:letter-kerning="false" fo:font-size="10pt" style:font-size-asian="10pt" style:font-size-complex="10pt"/>
    </style:style>
    <style:style style:name="我是標一" style:display-name="我是標一" style:family="paragraph" style:parent-style-name="內文">
      <style:paragraph-properties style:vertical-align="auto" fo:line-height="0.3333in"/>
      <style:text-properties style:font-name-asian="標楷體" fo:font-weight="bold" style:font-weight-asian="bold" fo:font-size="14pt" style:font-size-asian="14pt" style:font-size-complex="11pt" fo:hyphenate="true"/>
    </style:style>
    <style:style style:name="h-time" style:display-name="h-tim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our" style:display-name="hour" style:family="text" style:parent-style-name="預設段落字型"/>
    <style:style style:name="日期1" style:display-name="日期1" style:family="text" style:parent-style-name="預設段落字型"/>
    <style:style style:name="facebook" style:display-name="facebook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line" style:display-name="lin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weibo" style:display-name="weibo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twitter" style:display-name="twitter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copy-url" style:display-name="copy-ur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true"/>
    </style:style>
    <style:style style:name="標題10" style:display-name="標題1" style:family="text" style:parent-style-name="預設段落字型"/>
    <style:style style:name="hash-tag" style:display-name="hash-tag" style:family="text" style:parent-style-name="預設段落字型"/>
    <style:style style:name="hash-tag-label" style:display-name="hash-tag-label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font-size-complex="11pt" fo:hyphenate="tru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complex="新細明體"/>
    </style:style>
    <style:style style:name="內" style:display-name="2內" style:family="paragraph" style:parent-style-name="兩岸文">
      <style:paragraph-properties fo:margin-bottom="0.125in"/>
      <style:text-properties style:letter-kerning="false" fo:hyphenate="false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NewsContent" style:display-name="NewsContent" style:family="paragraph" style:parent-style-name="內文" style:list-style-name="LFO17">
      <style:paragraph-properties style:text-autospace="none" style:snap-to-layout-grid="false" fo:text-align="justify" style:vertical-align="auto" fo:margin-top="0.0277in" fo:line-height="0.2083in"/>
      <style:text-properties style:font-name-asian="標楷體" fo:color="#000000" fo:font-size="11pt" style:font-size-asian="11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style:font-size-complex="11pt"/>
    </style:style>
    <style:style style:name="accenttextcolor" style:display-name="accenttextcolor" style:family="text" style:parent-style-name="預設段落字型"/>
    <style:style style:name="inlink_chart" style:display-name="inlink_chart" style:family="text" style:parent-style-name="預設段落字型"/>
    <style:style style:name="stock-word" style:display-name="stock-word" style:family="text" style:parent-style-name="預設段落字型"/>
    <style:style style:name="css-3pm568-paragraph" style:display-name="css-3pm568-paragraph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bbc-mj7obe" style:display-name="bbc-mj7obe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fo:font-size="7pt" style:font-size-asian="7pt"/>
    </style:style>
    <text:list-style style:name="LFO17" style:display-name="LFO17">
      <text:list-level-style-bullet text:level="1" text:style-name="WW_CharLFO1LVL1" text:bullet-char="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3.8388in" text:min-label-width="0.3125in" text:list-level-position-and-space-mode="label-alignment">
          <style:list-level-label-alignment text:label-followed-by="listtab" fo:margin-left="4.1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 fo:language="zh" fo:country="TW"/>
    </style:style>
    <style:style style:name="T9" style:parent-style-name="預設段落字型" style:family="text">
      <style:text-properties style:font-name="Bookman Old Style" style:font-name-asian="微軟正黑體"/>
    </style:style>
    <style:style style:name="T10" style:parent-style-name="預設段落字型" style:family="text">
      <style:text-properties style:font-name="Bookman Old Style" style:font-name-asian="微軟正黑體" fo:language="zh" fo:country="TW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" style:parent-style-name="頁尾" style:family="paragraph">
      <style:paragraph-properties fo:margin-right="0.25in">
        <style:tab-stops>
          <style:tab-stop style:type="left" style:position="4.225in"/>
        </style:tab-stops>
      </style:paragraph-properties>
    </style:style>
    <style:style style:name="P16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5</text:span><text:span text:style-name="T5">期</text:span><text:span text:style-name="T6"><text:s text:c="2"/></text:span><text:span text:style-name="T7">3-</text:span><text:span text:style-name="T8"><text:page-number text:fixed="false">11</text:page-number></text:span></text:p>
      </style:header>
      <style:header-left>
        <text:p text:style-name="頁首"><text:span text:style-name="T9">3-</text:span><text:span text:style-name="T10"><text:page-number text:fixed="false">12</text:page-number></text:span><text:span text:style-name="T11"><text:s text:c="2"/></text:span><text:span text:style-name="T12">兩岸經濟統計月報3</text:span><text:span text:style-name="T13">45</text:span><text:span text:style-name="T14">期</text:span></text:p>
      </style:header-left>
      <style:footer>
        <text:p text:style-name="P15"><text:tab/></text:p>
      </style:footer>
      <style:footer-left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港資對陸客來臺觀光效益之探討</dc:title>
    <dc:description/>
    <dc:subject/>
    <meta:initial-creator>孫明德</meta:initial-creator>
    <dc:creator>張淑如</dc:creator>
    <meta:creation-date>2022-01-24T02:13:00Z</meta:creation-date>
    <dc:date>2022-01-24T02:13:00Z</dc:date>
    <meta:print-date>2022-01-18T07:57:00Z</meta:print-date>
    <meta:template xlink:href="Normal" xlink:type="simple"/>
    <meta:editing-cycles>2</meta:editing-cycles>
    <meta:editing-duration>PT0S</meta:editing-duration>
    <meta:document-statistic meta:page-count="14" meta:paragraph-count="30" meta:word-count="2254" meta:character-count="15077" meta:row-count="107" meta:non-whitespace-character-count="12853"/>
  </office:meta>
</office:document-meta>
</file>