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top="0.125in" fo:margin-bottom="0.3333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19" style:parent-style-name="內文" style:family="paragraph">
      <style:paragraph-properties style:punctuation-wrap="simple" style:text-autospace="none" fo:text-align="justify" fo:margin-top="0.0347in" fo:margin-bottom="0.125in" fo:line-height="0.2777in" fo:text-indent="0.3333in"/>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P93" style:parent-style-name="內文" style:family="paragraph">
      <style:paragraph-properties style:punctuation-wrap="simple" style:text-autospace="none" fo:text-align="justify" fo:margin-top="0.0347in" fo:margin-bottom="0.125in" fo:line-height="0.2777in" fo:text-indent="0.3333in"/>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新細明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新細明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P154" style:parent-style-name="內文" style:family="paragraph">
      <style:paragraph-properties fo:break-before="page" style:punctuation-wrap="simple" style:text-autospace="none"/>
    </style:style>
    <style:style style:name="P155" style:parent-style-name="一" style:family="paragraph">
      <style:paragraph-properties style:punctuation-wrap="simple" style:text-autospace="none" fo:margin-top="0.3333in" fo:margin-bottom="0.125in"/>
      <style:text-properties fo:color="#000000"/>
    </style:style>
    <style:style style:name="P156"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fo:color="#000000"/>
    </style:style>
    <style:style style:name="P157" style:parent-style-name="兩岸文" style:family="paragraph">
      <style:paragraph-properties style:punctuation-wrap="simple" style:text-autospace="none" fo:margin-bottom="0.125in"/>
      <style:text-properties fo:color="#000000"/>
    </style:style>
    <style:style style:name="P158" style:parent-style-name="兩岸文" style:family="paragraph">
      <style:paragraph-properties style:punctuation-wrap="simple" style:text-autospace="none" fo:margin-bottom="0.125in"/>
      <style:text-properties fo:color="#000000"/>
    </style:style>
    <style:style style:name="P159" style:parent-style-name="兩岸文" style:family="paragraph">
      <style:paragraph-properties style:punctuation-wrap="simple" style:text-autospace="none" fo:margin-bottom="0.125in" fo:text-indent="0.3347in"/>
      <style:text-properties fo:color="#000000"/>
    </style:style>
    <style:style style:name="P160" style:parent-style-name="兩岸文" style:family="paragraph">
      <style:paragraph-properties style:punctuation-wrap="simple" style:text-autospace="none" fo:margin-bottom="0.125in"/>
      <style:text-properties fo:color="#000000"/>
    </style:style>
    <style:style style:name="P161" style:parent-style-name="兩岸文" style:family="paragraph">
      <style:paragraph-properties style:punctuation-wrap="simple" style:text-autospace="none" fo:margin-bottom="0.125in"/>
      <style:text-properties fo:color="#000000"/>
    </style:style>
    <style:style style:name="P162" style:parent-style-name="兩岸文" style:family="paragraph">
      <style:paragraph-properties style:punctuation-wrap="simple" style:text-autospace="none" fo:margin-bottom="0.125in"/>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style:font-name="Arial" style:font-name-complex="Arial" fo:color="#000000" fo:background-color="#FFFFFF"/>
    </style:style>
    <style:style style:name="T236" style:parent-style-name="預設段落字型" style:family="text">
      <style:text-properties style:font-name="Arial" style:font-name-complex="Arial" fo:color="#000000" fo:background-color="#FFFFFF"/>
    </style:style>
    <style:style style:name="T237" style:parent-style-name="預設段落字型" style:family="text">
      <style:text-properties style:font-name="Arial" style:font-name-complex="Arial" fo:color="#000000" fo:background-color="#FFFFFF"/>
    </style:style>
    <style:style style:name="T238" style:parent-style-name="預設段落字型" style:family="text">
      <style:text-properties style:font-name="Arial" style:font-name-complex="Arial" fo:color="#000000" fo:background-color="#FFFFFF"/>
    </style:style>
    <style:style style:name="T239" style:parent-style-name="預設段落字型" style:family="text">
      <style:text-properties style:font-name="Arial" style:font-name-complex="Arial" fo:color="#000000" fo:background-color="#FFFFFF"/>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清單段落" style:family="paragraph">
      <style:paragraph-properties fo:widows="0" fo:orphans="0" style:punctuation-wrap="simple" style:text-autospace="none" fo:text-align="justify" style:vertical-align="baseline" fo:margin-top="0.0347in" fo:margin-bottom="0.125in" fo:line-height="0.2777in" fo:margin-left="0in" fo:text-indent="0.3347in">
        <style:tab-stops/>
      </style:paragraph-properties>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註腳參照" style:family="text">
      <style:text-properties style:font-name="Times New Roman" style:font-name-asian="標楷體" fo:color="#000000"/>
    </style:style>
    <style:style style:name="P374" style:parent-style-name="註腳文字" style:family="paragraph">
      <style:paragraph-properties fo:margin-left="0.1388in" fo:text-indent="-0.1388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complex="Times New Roman" fo:color="#000000"/>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T421" style:parent-style-name="預設段落字型" style:family="text">
      <style:text-properties style:font-name="Times New Roman" style:font-name-asian="標楷體" style:font-name-complex="Times New Roman" fo:color="#000000"/>
    </style:style>
    <style:style style:name="T422" style:parent-style-name="預設段落字型" style:family="text">
      <style:text-properties style:font-name="Times New Roman" style:font-name-asian="標楷體" style:font-name-complex="Times New Roman" fo:color="#000000"/>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fo:color="#000000"/>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Times New Roman" style:font-name-asian="標楷體" style:font-name-complex="Times New Roman" fo:color="#000000"/>
    </style:style>
    <style:style style:name="T440" style:parent-style-name="預設段落字型" style:family="text">
      <style:text-properties style:font-name="Times New Roman" style:font-name-asian="標楷體" style:font-name-complex="Times New Roman" fo:color="#000000"/>
    </style:style>
    <style:style style:name="T441" style:parent-style-name="預設段落字型" style:family="text">
      <style:text-properties style:font-name="Times New Roman" style:font-name-asian="標楷體" style:font-name-complex="Times New Roman" fo:color="#000000"/>
    </style:style>
    <style:style style:name="T442" style:parent-style-name="預設段落字型" style:family="text">
      <style:text-properties style:font-name="Times New Roman" style:font-name-asian="標楷體" style:font-name-complex="Times New Roman" fo:color="#000000"/>
    </style:style>
    <style:style style:name="T443" style:parent-style-name="預設段落字型" style:family="text">
      <style:text-properties style:font-name="Times New Roman" style:font-name-asian="標楷體" style:font-name-complex="Times New Roman" fo:color="#000000"/>
    </style:style>
    <style:style style:name="T444" style:parent-style-name="預設段落字型" style:family="text">
      <style:text-properties style:font-name="Times New Roman" style:font-name-asian="標楷體" style:font-name-complex="Times New Roman" fo:color="#000000"/>
    </style:style>
    <style:style style:name="T445" style:parent-style-name="預設段落字型" style:family="text">
      <style:text-properties style:font-name="Times New Roman" style:font-name-asian="標楷體" style:font-name-complex="Times New Roman" fo:color="#000000"/>
    </style:style>
    <style:style style:name="T446" style:parent-style-name="預設段落字型" style:family="text">
      <style:text-properties style:font-name="Times New Roman" style:font-name-asian="標楷體" style:font-name-complex="Times New Roman" fo:color="#000000"/>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style:style>
    <style:style style:name="T450" style:parent-style-name="預設段落字型" style:family="text">
      <style:text-properties style:font-name="Times New Roman" style:font-name-asian="標楷體" style:font-name-complex="Times New Roman" fo:color="#000000"/>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style>
    <style:style style:name="T530" style:parent-style-name="預設段落字型" style:family="text">
      <style:text-properties style:font-name="Times New Roman" style:font-name-asian="標楷體" style:font-name-complex="Times New Roman" fo:color="#000000"/>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fo:color="#000000"/>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fo:color="#000000"/>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P539" style:parent-style-name="清單段落" style:family="paragraph">
      <style:paragraph-properties fo:widows="0" fo:orphans="0" style:punctuation-wrap="simple" style:text-autospace="none" style:snap-to-layout-grid="false"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540" style:parent-style-name="清單段落" style:family="paragraph">
      <style:paragraph-properties fo:widows="0" fo:orphans="0" style:punctuation-wrap="simple" style:text-autospace="none" style:snap-to-layout-grid="false"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541" style:parent-style-name="兩岸表" style:family="paragraph">
      <style:paragraph-properties style:punctuation-wrap="simple" style:text-autospace="none"/>
      <style:text-properties fo:color="#000000"/>
    </style:style>
    <style:style style:name="P542" style:parent-style-name="內文" style:family="paragraph">
      <style:paragraph-properties style:punctuation-wrap="simple" style:text-autospace="none" style:snap-to-layout-grid="false" fo:text-align="end" style:line-height-at-least="0.2083in"/>
    </style:style>
    <style:style style:name="T543" style:parent-style-name="預設段落字型" style:family="text">
      <style:text-properties style:font-name-asian="標楷體" fo:color="#000000" fo:font-size="10pt" style:font-size-asian="10pt"/>
    </style:style>
    <style:style style:name="T544" style:parent-style-name="預設段落字型" style:family="text">
      <style:text-properties style:font-name-asian="標楷體" fo:color="#000000" fo:font-size="10pt" style:font-size-asian="10pt"/>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000000" fo:font-size="10pt" style:font-size-asian="10pt"/>
    </style:style>
    <style:style style:name="TableColumn549" style:family="table-column">
      <style:table-column-properties style:column-width="1.8347in"/>
    </style:style>
    <style:style style:name="TableColumn550" style:family="table-column">
      <style:table-column-properties style:column-width="1.0069in"/>
    </style:style>
    <style:style style:name="TableColumn551" style:family="table-column">
      <style:table-column-properties style:column-width="0.8305in"/>
    </style:style>
    <style:style style:name="TableColumn552" style:family="table-column">
      <style:table-column-properties style:column-width="0.8305in"/>
    </style:style>
    <style:style style:name="TableColumn553" style:family="table-column">
      <style:table-column-properties style:column-width="0.8305in"/>
    </style:style>
    <style:style style:name="TableColumn554" style:family="table-column">
      <style:table-column-properties style:column-width="0.8277in"/>
    </style:style>
    <style:style style:name="Table548" style:family="table">
      <style:table-properties style:width="6.1611in" style:rel-width="106.82%" fo:margin-left="-0.3937in" table:align="left"/>
    </style:style>
    <style:style style:name="TableRow555" style:family="table-row">
      <style:table-row-properties/>
    </style:style>
    <style:style style:name="TableCell5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57"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9"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1"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3"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5"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style>
    <style:style style:name="T5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6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68"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style>
    <style:style style:name="T5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Row570" style:family="table-row">
      <style:table-row-properties/>
    </style:style>
    <style:style style:name="TableCell57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72" style:parent-style-name="內文Web" style:family="paragraph">
      <style:paragraph-properties style:punctuation-wrap="simple" style:text-autospace="none" fo:margin-top="0in" fo:margin-bottom="0in" fo:line-height="0.25in" fo:margin-left="0.5166in" fo:text-indent="-0.3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74"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76"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78"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80"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581"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582"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內文Web" style:family="paragraph">
      <style:paragraph-properties style:punctuation-wrap="simple" style:text-autospace="none" fo:margin-top="0in" fo:margin-bottom="0in" fo:line-height="0.25in" fo:margin-left="0.1666in" fo:text-indent="0.15in">
        <style:tab-stops/>
      </style:paragraph-properties>
      <style:text-properties style:font-name="Times New Roman" style:font-name-asian="標楷體" style:font-name-complex="Times New Roman" fo:color="#000000" style:letter-kerning="false" style:font-size-complex="10pt"/>
    </style:style>
    <style:style style:name="TableCell586" style:family="table-cell">
      <style:table-cell-properties fo:border="0.0069in solid #000000" style:writing-mode="lr-tb" fo:padding-top="0in" fo:padding-left="0in" fo:padding-bottom="0in" fo:padding-right="0in"/>
    </style:style>
    <style:style style:name="P587"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588" style:family="table-cell">
      <style:table-cell-properties fo:border="0.0069in solid #000000" style:writing-mode="lr-tb" fo:padding-top="0in" fo:padding-left="0in" fo:padding-bottom="0in" fo:padding-right="0in"/>
    </style:style>
    <style:style style:name="P589"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590" style:family="table-cell">
      <style:table-cell-properties fo:border="0.0069in solid #000000" style:writing-mode="lr-tb" fo:padding-top="0in" fo:padding-left="0in" fo:padding-bottom="0in" fo:padding-right="0in"/>
    </style:style>
    <style:style style:name="P591"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592" style:family="table-cell">
      <style:table-cell-properties fo:border="0.0069in solid #000000" style:writing-mode="lr-tb" fo:padding-top="0in" fo:padding-left="0in" fo:padding-bottom="0in" fo:padding-right="0in"/>
    </style:style>
    <style:style style:name="P593"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內文Web" style:family="paragraph">
      <style:paragraph-properties style:punctuation-wrap="simple" style:text-autospace="none" fo:margin-top="0in" fo:margin-bottom="0in" fo:line-height="0.25in" fo:margin-left="0.1666in" fo:text-indent="0.15in">
        <style:tab-stops/>
      </style:paragraph-properties>
      <style:text-properties style:font-name="Times New Roman" style:font-name-asian="標楷體" style:font-name-complex="Times New Roman" fo:color="#000000" style:letter-kerning="false" style:font-size-complex="10pt"/>
    </style:style>
    <style:style style:name="TableCell599" style:family="table-cell">
      <style:table-cell-properties fo:border="0.0069in solid #000000" style:writing-mode="lr-tb" fo:padding-top="0in" fo:padding-left="0in" fo:padding-bottom="0in" fo:padding-right="0in"/>
    </style:style>
    <style:style style:name="P600"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01" style:family="table-cell">
      <style:table-cell-properties fo:border="0.0069in solid #000000" style:writing-mode="lr-tb" fo:padding-top="0in" fo:padding-left="0in" fo:padding-bottom="0in" fo:padding-right="0in"/>
    </style:style>
    <style:style style:name="P602"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03" style:family="table-cell">
      <style:table-cell-properties fo:border="0.0069in solid #000000" style:writing-mode="lr-tb" fo:padding-top="0in" fo:padding-left="0in" fo:padding-bottom="0in" fo:padding-right="0in"/>
    </style:style>
    <style:style style:name="P604"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05" style:family="table-cell">
      <style:table-cell-properties fo:border="0.0069in solid #000000" style:writing-mode="lr-tb" fo:padding-top="0in" fo:padding-left="0in" fo:padding-bottom="0in" fo:padding-right="0in"/>
    </style:style>
    <style:style style:name="P606"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8"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609" style:family="table-row">
      <style:table-row-properties/>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內文Web" style:family="paragraph">
      <style:paragraph-properties style:punctuation-wrap="simple" style:text-autospace="none" fo:margin-top="0in" fo:margin-bottom="0in" fo:line-height="0.25in" fo:margin-left="0.1666in" fo:text-indent="0.15in">
        <style:tab-stops/>
      </style:paragraph-properties>
      <style:text-properties style:font-name="Times New Roman" style:font-name-asian="標楷體" style:font-name-complex="Times New Roman" fo:color="#000000" style:letter-kerning="false" style:font-size-complex="10pt"/>
    </style:style>
    <style:style style:name="TableCell612" style:family="table-cell">
      <style:table-cell-properties fo:border="0.0069in solid #000000" style:writing-mode="lr-tb" fo:padding-top="0in" fo:padding-left="0in" fo:padding-bottom="0in" fo:padding-right="0in"/>
    </style:style>
    <style:style style:name="P613"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14" style:family="table-cell">
      <style:table-cell-properties fo:border="0.0069in solid #000000" style:writing-mode="lr-tb" fo:padding-top="0in" fo:padding-left="0in" fo:padding-bottom="0in" fo:padding-right="0in"/>
    </style:style>
    <style:style style:name="P615"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16" style:family="table-cell">
      <style:table-cell-properties fo:border="0.0069in solid #000000" style:writing-mode="lr-tb" fo:padding-top="0in" fo:padding-left="0in" fo:padding-bottom="0in" fo:padding-right="0in"/>
    </style:style>
    <style:style style:name="P617"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18" style:family="table-cell">
      <style:table-cell-properties fo:border="0.0069in solid #000000" style:writing-mode="lr-tb" fo:padding-top="0in" fo:padding-left="0in" fo:padding-bottom="0in" fo:padding-right="0in"/>
    </style:style>
    <style:style style:name="P619"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1"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622" style:family="table-row">
      <style:table-row-properties/>
    </style:style>
    <style:style style:name="TableCell623"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624" style:parent-style-name="內文Web" style:family="paragraph">
      <style:paragraph-properties style:punctuation-wrap="simple" style:text-autospace="none" fo:margin-top="0in" fo:margin-bottom="0in" fo:line-height="0.25in" fo:margin-left="0.1666in" fo:text-indent="0.15in">
        <style:tab-stops/>
      </style:paragraph-properties>
      <style:text-properties style:font-name="Times New Roman" style:font-name-asian="標楷體" style:font-name-complex="Times New Roman" fo:color="#000000" style:letter-kerning="false" style:font-size-complex="10pt"/>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26"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28"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30"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32"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33"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634"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635" style:family="table-row">
      <style:table-row-properties style:min-row-height="0.1826in"/>
    </style:style>
    <style:style style:name="TableCell63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637" style:parent-style-name="內文Web" style:family="paragraph">
      <style:paragraph-properties style:punctuation-wrap="simple" style:text-autospace="none"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39"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41"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43"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45"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46"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647"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648" style:family="table-row">
      <style:table-row-properties style:min-row-height="0.2715in"/>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內文Web" style:family="paragraph">
      <style:paragraph-properties style:punctuation-wrap="simple" style:text-autospace="none" fo:margin-top="0in" fo:margin-bottom="0in" fo:line-height="0.25in" fo:margin-left="0.6833in" fo:text-indent="-0.35in">
        <style:tab-stops/>
      </style:paragraph-properties>
      <style:text-properties style:font-name="Times New Roman" style:font-name-asian="標楷體" style:font-name-complex="Times New Roman" fo:color="#000000" style:letter-kerning="false" style:font-size-complex="10pt"/>
    </style:style>
    <style:style style:name="TableCell651" style:family="table-cell">
      <style:table-cell-properties fo:border="0.0069in solid #000000" style:writing-mode="lr-tb" fo:padding-top="0in" fo:padding-left="0in" fo:padding-bottom="0in" fo:padding-right="0in"/>
    </style:style>
    <style:style style:name="P652"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53" style:family="table-cell">
      <style:table-cell-properties fo:border="0.0069in solid #000000" style:writing-mode="lr-tb" fo:padding-top="0in" fo:padding-left="0in" fo:padding-bottom="0in" fo:padding-right="0in"/>
    </style:style>
    <style:style style:name="P654"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55" style:family="table-cell">
      <style:table-cell-properties fo:border="0.0069in solid #000000" style:writing-mode="lr-tb" fo:padding-top="0in" fo:padding-left="0in" fo:padding-bottom="0in" fo:padding-right="0in"/>
    </style:style>
    <style:style style:name="P656"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57" style:family="table-cell">
      <style:table-cell-properties fo:border="0.0069in solid #000000" style:writing-mode="lr-tb" fo:padding-top="0in" fo:padding-left="0in" fo:padding-bottom="0in" fo:padding-right="0in"/>
    </style:style>
    <style:style style:name="P658"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0"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661" style:family="table-row">
      <style:table-row-properties style:min-row-height="0.2715in"/>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內文Web" style:family="paragraph">
      <style:paragraph-properties style:punctuation-wrap="simple" style:text-autospace="none" fo:margin-top="0in" fo:margin-bottom="0in" fo:line-height="0.25in" fo:margin-left="0.6833in" fo:text-indent="-0.35in">
        <style:tab-stops/>
      </style:paragraph-properties>
      <style:text-properties style:font-name="Times New Roman" style:font-name-asian="標楷體" style:font-name-complex="Times New Roman" fo:color="#000000" style:letter-kerning="false" style:font-size-complex="10pt"/>
    </style:style>
    <style:style style:name="TableCell664" style:family="table-cell">
      <style:table-cell-properties fo:border="0.0069in solid #000000" style:writing-mode="lr-tb" fo:padding-top="0in" fo:padding-left="0in" fo:padding-bottom="0in" fo:padding-right="0in"/>
    </style:style>
    <style:style style:name="P665"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66" style:family="table-cell">
      <style:table-cell-properties fo:border="0.0069in solid #000000" style:writing-mode="lr-tb" fo:padding-top="0in" fo:padding-left="0in" fo:padding-bottom="0in" fo:padding-right="0in"/>
    </style:style>
    <style:style style:name="P667"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68" style:family="table-cell">
      <style:table-cell-properties fo:border="0.0069in solid #000000" style:writing-mode="lr-tb" fo:padding-top="0in" fo:padding-left="0in" fo:padding-bottom="0in" fo:padding-right="0in"/>
    </style:style>
    <style:style style:name="P669"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70" style:family="table-cell">
      <style:table-cell-properties fo:border="0.0069in solid #000000" style:writing-mode="lr-tb" fo:padding-top="0in" fo:padding-left="0in" fo:padding-bottom="0in" fo:padding-right="0in"/>
    </style:style>
    <style:style style:name="P671"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3"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674" style:family="table-row">
      <style:table-row-properties style:min-row-height="0.2715in"/>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內文Web" style:family="paragraph">
      <style:paragraph-properties style:punctuation-wrap="simple" style:text-autospace="none" fo:margin-top="0in" fo:margin-bottom="0in" fo:line-height="0.25in" fo:margin-left="0.6833in" fo:text-indent="-0.35in">
        <style:tab-stops/>
      </style:paragraph-properties>
      <style:text-properties style:font-name="Times New Roman" style:font-name-asian="標楷體" style:font-name-complex="Times New Roman" fo:color="#000000" style:letter-kerning="false" style:font-size-complex="10pt"/>
    </style:style>
    <style:style style:name="TableCell677" style:family="table-cell">
      <style:table-cell-properties fo:border="0.0069in solid #000000" style:writing-mode="lr-tb" fo:padding-top="0in" fo:padding-left="0in" fo:padding-bottom="0in" fo:padding-right="0in"/>
    </style:style>
    <style:style style:name="P678"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79" style:family="table-cell">
      <style:table-cell-properties fo:border="0.0069in solid #000000" style:writing-mode="lr-tb" fo:padding-top="0in" fo:padding-left="0in" fo:padding-bottom="0in" fo:padding-right="0in"/>
    </style:style>
    <style:style style:name="P680"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81" style:family="table-cell">
      <style:table-cell-properties fo:border="0.0069in solid #000000" style:writing-mode="lr-tb" fo:padding-top="0in" fo:padding-left="0in" fo:padding-bottom="0in" fo:padding-right="0in"/>
    </style:style>
    <style:style style:name="P682"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83" style:family="table-cell">
      <style:table-cell-properties fo:border="0.0069in solid #000000" style:writing-mode="lr-tb" fo:padding-top="0in" fo:padding-left="0in" fo:padding-bottom="0in" fo:padding-right="0in"/>
    </style:style>
    <style:style style:name="P684"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6"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687" style:family="table-row">
      <style:table-row-properties style:min-row-height="0.2715in"/>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內文Web" style:family="paragraph">
      <style:paragraph-properties style:punctuation-wrap="simple" style:text-autospace="none" fo:margin-top="0in" fo:margin-bottom="0in" fo:line-height="0.25in" fo:margin-left="0.6833in" fo:text-indent="-0.35in">
        <style:tab-stops/>
      </style:paragraph-properties>
      <style:text-properties style:font-name="Times New Roman" style:font-name-asian="標楷體" style:font-name-complex="Times New Roman" fo:color="#000000" style:letter-kerning="false" style:font-size-complex="10pt"/>
    </style:style>
    <style:style style:name="TableCell690" style:family="table-cell">
      <style:table-cell-properties fo:border="0.0069in solid #000000" style:writing-mode="lr-tb" fo:padding-top="0in" fo:padding-left="0in" fo:padding-bottom="0in" fo:padding-right="0in"/>
    </style:style>
    <style:style style:name="P691"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92" style:family="table-cell">
      <style:table-cell-properties fo:border="0.0069in solid #000000" style:writing-mode="lr-tb" fo:padding-top="0in" fo:padding-left="0in" fo:padding-bottom="0in" fo:padding-right="0in"/>
    </style:style>
    <style:style style:name="P693"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94" style:family="table-cell">
      <style:table-cell-properties fo:border="0.0069in solid #000000" style:writing-mode="lr-tb" fo:padding-top="0in" fo:padding-left="0in" fo:padding-bottom="0in" fo:padding-right="0in"/>
    </style:style>
    <style:style style:name="P695"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96" style:family="table-cell">
      <style:table-cell-properties fo:border="0.0069in solid #000000" style:writing-mode="lr-tb" fo:padding-top="0in" fo:padding-left="0in" fo:padding-bottom="0in" fo:padding-right="0in"/>
    </style:style>
    <style:style style:name="P697"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9"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Row700" style:family="table-row">
      <style:table-row-properties/>
    </style:style>
    <style:style style:name="TableCell701"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702" style:parent-style-name="內文Web" style:family="paragraph">
      <style:paragraph-properties style:punctuation-wrap="simple" style:text-autospace="none"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4"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6"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8"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10"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TableCell711"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712" style:parent-style-name="內文Web" style:family="paragraph">
      <style:paragraph-properties style:punctuation-wrap="simple" style:text-autospace="none" fo:text-align="center" fo:margin-top="0in" fo:margin-bottom="0in" fo:line-height="0.25in" fo:margin-left="0.3152in" fo:margin-right="-0.3881in" fo:text-indent="-0.5069in">
        <style:tab-stops/>
      </style:paragraph-properties>
      <style:text-properties style:font-name="Times New Roman" style:font-name-asian="標楷體" style:font-name-complex="Times New Roman" fo:color="#000000" style:letter-kerning="false" style:font-size-complex="10pt"/>
    </style:style>
    <style:style style:name="P713" style:parent-style-name="兩岸表" style:family="paragraph">
      <style:paragraph-properties style:punctuation-wrap="simple" style:text-autospace="none"/>
      <style:text-properties fo:color="#000000"/>
    </style:style>
    <style:style style:name="P714" style:parent-style-name="兩岸表" style:family="paragraph">
      <style:paragraph-properties style:punctuation-wrap="simple" style:text-autospace="none"/>
      <style:text-properties fo:color="#000000"/>
    </style:style>
    <style:style style:name="P715" style:parent-style-name="兩岸表" style:family="paragraph">
      <style:paragraph-properties style:punctuation-wrap="simple" style:text-autospace="none"/>
      <style:text-properties fo:color="#000000"/>
    </style:style>
    <style:style style:name="P716" style:parent-style-name="兩岸表" style:family="paragraph">
      <style:paragraph-properties style:punctuation-wrap="simple" style:text-autospace="none"/>
      <style:text-properties fo:color="#000000"/>
    </style:style>
    <style:style style:name="P717" style:parent-style-name="兩岸表" style:family="paragraph">
      <style:paragraph-properties style:punctuation-wrap="simple" style:text-autospace="none"/>
      <style:text-properties fo:color="#000000"/>
    </style:style>
    <style:style style:name="P718" style:parent-style-name="內文" style:family="paragraph">
      <style:paragraph-properties style:punctuation-wrap="simple" style:text-autospace="none" style:snap-to-layout-grid="false" fo:text-align="end" style:line-height-at-least="0.2083in"/>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style>
    <style:style style:name="T722" style:parent-style-name="預設段落字型" style:family="text">
      <style:text-properties style:font-name-asian="標楷體" fo:color="#000000" fo:font-size="10pt" style:font-size-asian="10pt"/>
    </style:style>
    <style:style style:name="TableColumn724" style:family="table-column">
      <style:table-column-properties style:column-width="1.8347in"/>
    </style:style>
    <style:style style:name="TableColumn725" style:family="table-column">
      <style:table-column-properties style:column-width="1.0069in"/>
    </style:style>
    <style:style style:name="TableColumn726" style:family="table-column">
      <style:table-column-properties style:column-width="0.8305in"/>
    </style:style>
    <style:style style:name="TableColumn727" style:family="table-column">
      <style:table-column-properties style:column-width="0.8305in"/>
    </style:style>
    <style:style style:name="TableColumn728" style:family="table-column">
      <style:table-column-properties style:column-width="0.8305in"/>
    </style:style>
    <style:style style:name="TableColumn729" style:family="table-column">
      <style:table-column-properties style:column-width="0.8277in"/>
    </style:style>
    <style:style style:name="Table723" style:family="table">
      <style:table-properties style:width="6.1611in" style:rel-width="106.82%" fo:margin-left="-0.3937in" table:align="left"/>
    </style:style>
    <style:style style:name="TableRow730" style:family="table-row">
      <style:table-row-properties/>
    </style:style>
    <style:style style:name="TableCell7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732"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4"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6"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8"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0"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style>
    <style:style style:name="T74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74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743" style:parent-style-name="內文Web" style:family="paragraph">
      <style:paragraph-properties style:punctuation-wrap="simple" style:text-autospace="none" style:snap-to-layout-grid="false" fo:text-align="center" fo:margin-top="0in" fo:margin-bottom="0in" fo:line-height="0.2222in" fo:margin-left="0.3506in" fo:text-indent="-0.3506in">
        <style:tab-stops/>
      </style:paragraph-properties>
    </style:style>
    <style:style style:name="T74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Row745" style:family="table-row">
      <style:table-row-properties/>
    </style:style>
    <style:style style:name="TableCell74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747" style:parent-style-name="內文Web" style:family="paragraph">
      <style:paragraph-properties style:punctuation-wrap="simple" style:text-autospace="none" fo:margin-top="0in" fo:margin-bottom="0in" fo:line-height="0.25in" fo:margin-left="0.5166in" fo:text-indent="-0.35in">
        <style:tab-stops/>
      </style:paragraph-properties>
    </style:style>
    <style:style style:name="T748" style:parent-style-name="預設段落字型" style:family="text">
      <style:text-properties style:font-name="Times New Roman" style:font-name-asian="標楷體" style:font-name-complex="Times New Roman" fo:color="#000000" style:letter-kerning="false" style:font-size-complex="10pt"/>
    </style:style>
    <style:style style:name="TableCell7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50"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52"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54"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56"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57"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758"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內文Web" style:family="paragraph">
      <style:paragraph-properties style:punctuation-wrap="simple" style:text-autospace="none" fo:margin-top="0in" fo:margin-bottom="0in" fo:line-height="0.25in" fo:margin-left="0.5166in" fo:text-indent="-0.35in">
        <style:tab-stops/>
      </style:paragraph-properties>
    </style:style>
    <style:style style:name="T762" style:parent-style-name="預設段落字型" style:family="text">
      <style:text-properties style:font-name="Times New Roman" style:font-name-asian="標楷體" style:font-name-complex="Times New Roman" fo:color="#000000" style:letter-kerning="false" style:font-size-complex="10pt"/>
    </style:style>
    <style:style style:name="TableCell763" style:family="table-cell">
      <style:table-cell-properties fo:border="0.0069in solid #000000" style:writing-mode="lr-tb" fo:padding-top="0in" fo:padding-left="0in" fo:padding-bottom="0in" fo:padding-right="0in"/>
    </style:style>
    <style:style style:name="P764"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65" style:family="table-cell">
      <style:table-cell-properties fo:border="0.0069in solid #000000" style:writing-mode="lr-tb" fo:padding-top="0in" fo:padding-left="0in" fo:padding-bottom="0in" fo:padding-right="0in"/>
    </style:style>
    <style:style style:name="P766"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67" style:family="table-cell">
      <style:table-cell-properties fo:border="0.0069in solid #000000" style:writing-mode="lr-tb" fo:padding-top="0in" fo:padding-left="0in" fo:padding-bottom="0in" fo:padding-right="0in"/>
    </style:style>
    <style:style style:name="P768"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69" style:family="table-cell">
      <style:table-cell-properties fo:border="0.0069in solid #000000" style:writing-mode="lr-tb" fo:padding-top="0in" fo:padding-left="0in" fo:padding-bottom="0in" fo:padding-right="0in"/>
    </style:style>
    <style:style style:name="P770"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Row773" style:family="table-row">
      <style:table-row-properties/>
    </style:style>
    <style:style style:name="TableCell774"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775" style:parent-style-name="內文Web" style:family="paragraph">
      <style:paragraph-properties style:punctuation-wrap="simple" style:text-autospace="none"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77"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79"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81"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83"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84"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785"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Row786" style:family="table-row">
      <style:table-row-properties/>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內文Web" style:family="paragraph">
      <style:paragraph-properties style:punctuation-wrap="simple" style:text-autospace="none"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91" style:family="table-cell">
      <style:table-cell-properties fo:border="0.0069in solid #000000" style:writing-mode="lr-tb" fo:padding-top="0in" fo:padding-left="0in" fo:padding-bottom="0in" fo:padding-right="0in"/>
    </style:style>
    <style:style style:name="P792"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93" style:family="table-cell">
      <style:table-cell-properties fo:border="0.0069in solid #000000" style:writing-mode="lr-tb" fo:padding-top="0in" fo:padding-left="0in" fo:padding-bottom="0in" fo:padding-right="0in"/>
    </style:style>
    <style:style style:name="P794"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95" style:family="table-cell">
      <style:table-cell-properties fo:border="0.0069in solid #000000" style:writing-mode="lr-tb" fo:padding-top="0in" fo:padding-left="0in" fo:padding-bottom="0in" fo:padding-right="0in"/>
    </style:style>
    <style:style style:name="P796"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Row799" style:family="table-row">
      <style:table-row-properties style:min-row-height="0.0486i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Web" style:family="paragraph">
      <style:paragraph-properties style:punctuation-wrap="simple" style:text-autospace="none"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802" style:family="table-cell">
      <style:table-cell-properties fo:border="0.0069in solid #000000" style:writing-mode="lr-tb" fo:padding-top="0in" fo:padding-left="0in" fo:padding-bottom="0in" fo:padding-right="0in"/>
    </style:style>
    <style:style style:name="P803"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804" style:family="table-cell">
      <style:table-cell-properties fo:border="0.0069in solid #000000" style:writing-mode="lr-tb" fo:padding-top="0in" fo:padding-left="0in" fo:padding-bottom="0in" fo:padding-right="0in"/>
    </style:style>
    <style:style style:name="P805"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806" style:family="table-cell">
      <style:table-cell-properties fo:border="0.0069in solid #000000" style:writing-mode="lr-tb" fo:padding-top="0in" fo:padding-left="0in" fo:padding-bottom="0in" fo:padding-right="0in"/>
    </style:style>
    <style:style style:name="P807"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808" style:family="table-cell">
      <style:table-cell-properties fo:border="0.0069in solid #000000" style:writing-mode="lr-tb" fo:padding-top="0in" fo:padding-left="0in" fo:padding-bottom="0in" fo:padding-right="0in"/>
    </style:style>
    <style:style style:name="P809"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1"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Row812" style:family="table-row">
      <style:table-row-properties/>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內文Web" style:family="paragraph">
      <style:paragraph-properties style:punctuation-wrap="simple" style:text-autospace="none" fo:margin-top="0in" fo:margin-bottom="0in" fo:line-height="0.25in" fo:margin-left="0.5166in" fo:text-indent="-0.35in">
        <style:tab-stops/>
      </style:paragraph-properties>
      <style:text-properties style:font-name="Times New Roman" style:font-name-asian="標楷體" style:font-name-complex="Times New Roman" fo:color="#000000" style:letter-kerning="false" style:font-size-complex="10pt"/>
    </style:style>
    <style:style style:name="TableCell815" style:family="table-cell">
      <style:table-cell-properties fo:border="0.0069in solid #000000" style:writing-mode="lr-tb" fo:padding-top="0in" fo:padding-left="0in" fo:padding-bottom="0in" fo:padding-right="0in"/>
    </style:style>
    <style:style style:name="P816"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817" style:family="table-cell">
      <style:table-cell-properties fo:border="0.0069in solid #000000" style:writing-mode="lr-tb" fo:padding-top="0in" fo:padding-left="0in" fo:padding-bottom="0in" fo:padding-right="0in"/>
    </style:style>
    <style:style style:name="P818"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819" style:family="table-cell">
      <style:table-cell-properties fo:border="0.0069in solid #000000" style:writing-mode="lr-tb" fo:padding-top="0in" fo:padding-left="0in" fo:padding-bottom="0in" fo:padding-right="0in"/>
    </style:style>
    <style:style style:name="P820"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821" style:family="table-cell">
      <style:table-cell-properties fo:border="0.0069in solid #000000" style:writing-mode="lr-tb" fo:padding-top="0in" fo:padding-left="0in" fo:padding-bottom="0in" fo:padding-right="0in"/>
    </style:style>
    <style:style style:name="P822"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TableCell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4" style:parent-style-name="內文Web" style:family="paragraph">
      <style:paragraph-properties style:punctuation-wrap="simple" style:text-autospace="none" fo:text-align="end" fo:margin-top="0in" fo:margin-bottom="0in" fo:line-height="0.25in" fo:margin-right="0.25in"/>
      <style:text-properties style:font-name="Times New Roman" style:font-name-asian="標楷體" style:font-name-complex="Times New Roman" fo:color="#000000" style:letter-kerning="false" style:font-size-complex="10pt"/>
    </style:style>
    <style:style style:name="P825" style:parent-style-name="內文" style:family="paragraph">
      <style:paragraph-properties style:punctuation-wrap="simple" style:text-autospace="none" style:line-height-at-least="0in"/>
      <style:text-properties style:font-name-asian="標楷體" fo:color="#000000" fo:font-size="10pt" style:font-size-asian="10pt" style:font-size-complex="10pt"/>
    </style:style>
    <style:style style:name="P826" style:parent-style-name="內文" style:family="paragraph">
      <style:paragraph-properties style:punctuation-wrap="simple" style:text-autospace="none" style:line-height-at-least="0in"/>
      <style:text-properties style:font-name-asian="標楷體" fo:color="#000000" fo:font-size="10pt" style:font-size-asian="10pt" style:font-size-complex="10pt"/>
    </style:style>
    <style:style style:name="P827" style:parent-style-name="內文" style:family="paragraph">
      <style:paragraph-properties style:punctuation-wrap="simple" style:text-autospace="none" style:line-height-at-least="0in"/>
      <style:text-properties style:font-name-asian="標楷體" fo:color="#000000" fo:font-size="10pt" style:font-size-asian="10pt" style:font-size-complex="10pt"/>
    </style:style>
    <style:style style:name="P828"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fo:color="#000000"/>
    </style:style>
    <style:style style:name="P829" style:parent-style-name="兩岸文" style:family="paragraph">
      <style:paragraph-properties style:punctuation-wrap="simple" style:text-autospace="none" fo:margin-bottom="0.125in"/>
      <style:text-properties fo:color="#000000"/>
    </style:style>
    <style:style style:name="P830" style:parent-style-name="兩岸文" style:family="paragraph">
      <style:paragraph-properties style:punctuation-wrap="simple" style:text-autospace="none" fo:margin-bottom="0.125in"/>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style:font-name="微軟正黑體" style:font-name-asian="微軟正黑體"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P928" style:parent-style-name="兩岸文" style:family="paragraph">
      <style:paragraph-properties style:punctuation-wrap="simple" style:text-autospace="none" fo:margin-bottom="0.125in"/>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P1088" style:parent-style-name="兩岸文" style:family="paragraph">
      <style:paragraph-properties style:punctuation-wrap="simple" style:text-autospace="none" fo:margin-bottom="0.125in" fo:text-indent="0.3347in"/>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註腳參照" style:family="text">
      <style:text-properties fo:color="#000000"/>
    </style:style>
    <style:style style:name="P1095" style:parent-style-name="註腳文字" style:family="paragraph">
      <style:paragraph-properties fo:margin-left="0.0986in" fo:text-indent="-0.0986in">
        <style:tab-stops/>
      </style:paragraph-properties>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P1171" style:parent-style-name="兩岸文" style:family="paragraph">
      <style:paragraph-properties style:punctuation-wrap="simple" style:text-autospace="none" fo:margin-bottom="0.125in"/>
      <style:text-properties fo:color="#000000"/>
    </style:style>
    <style:style style:name="P1172" style:parent-style-name="兩岸文" style:family="paragraph">
      <style:paragraph-properties style:punctuation-wrap="simple" style:text-autospace="none" fo:margin-bottom="0.125in" fo:text-indent="0.3333in"/>
      <style:text-properties fo:color="#000000"/>
    </style:style>
    <style:style style:name="P1173" style:parent-style-name="兩岸文" style:family="paragraph">
      <style:paragraph-properties style:punctuation-wrap="simple" style:text-autospace="none" fo:margin-bottom="0.125in" fo:text-indent="0.3333in"/>
      <style:text-properties fo:color="#000000"/>
    </style:style>
    <style:style style:name="P1174" style:parent-style-name="兩岸文" style:family="paragraph">
      <style:paragraph-properties style:punctuation-wrap="simple" style:text-autospace="none" fo:margin-bottom="0.125in" fo:text-indent="0.3333in"/>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註腳參照"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P1281" style:parent-style-name="兩岸文" style:family="paragraph">
      <style:paragraph-properties style:punctuation-wrap="simple" style:text-autospace="none" fo:margin-bottom="0.125in" fo:text-indent="0.3333in"/>
      <style:text-properties fo:color="#000000"/>
    </style:style>
    <style:style style:name="P1282" style:parent-style-name="兩岸表" style:family="paragraph">
      <style:paragraph-properties style:punctuation-wrap="simple" style:text-autospace="none"/>
      <style:text-properties fo:color="#000000"/>
    </style:style>
    <style:style style:name="P1283" style:parent-style-name="內文" style:family="paragraph">
      <style:paragraph-properties style:punctuation-wrap="simple" style:text-autospace="none" style:snap-to-layout-grid="false" fo:text-align="end" style:line-height-at-least="0.1666in" fo:margin-right="0.2548in"/>
      <style:text-properties style:font-name-asian="標楷體" fo:color="#000000" fo:font-size="8pt" style:font-size-asian="8pt" style:font-size-complex="8pt"/>
    </style:style>
    <style:style style:name="TableColumn1285" style:family="table-column">
      <style:table-column-properties style:column-width="2.068in"/>
    </style:style>
    <style:style style:name="TableColumn1286" style:family="table-column">
      <style:table-column-properties style:column-width="0.7722in"/>
    </style:style>
    <style:style style:name="TableColumn1287" style:family="table-column">
      <style:table-column-properties style:column-width="0.6451in"/>
    </style:style>
    <style:style style:name="TableColumn1288" style:family="table-column">
      <style:table-column-properties style:column-width="0.6437in"/>
    </style:style>
    <style:style style:name="TableColumn1289" style:family="table-column">
      <style:table-column-properties style:column-width="0.6437in"/>
    </style:style>
    <style:style style:name="TableColumn1290" style:family="table-column">
      <style:table-column-properties style:column-width="0.6451in"/>
    </style:style>
    <style:style style:name="TableColumn1291" style:family="table-column">
      <style:table-column-properties style:column-width="0.6451in"/>
    </style:style>
    <style:style style:name="Table1284" style:family="table">
      <style:table-properties style:width="6.0631in" style:rel-width="105.12%" fo:margin-left="-0.2958in" table:align="left"/>
    </style:style>
    <style:style style:name="TableRow1292" style:family="table-row">
      <style:table-row-properties/>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內文Web" style:family="paragraph">
      <style:paragraph-properties style:punctuation-wrap="simple" style:text-autospace="none" fo:text-align="center" fo:margin-top="0in" fo:margin-bottom="0in" fo:text-indent="0.025in"/>
    </style:style>
    <style:style style:name="T129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Web" style:family="paragraph">
      <style:paragraph-properties style:punctuation-wrap="simple" style:text-autospace="none" fo:text-align="center" fo:margin-top="0in" fo:margin-bottom="0in"/>
    </style:style>
    <style:style style:name="T129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129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130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Row1303" style:family="table-row">
      <style:table-row-properties/>
    </style:style>
    <style:style style:name="P1304" style:parent-style-name="內文Web" style:family="paragraph">
      <style:paragraph-properties style:punctuation-wrap="simple" style:text-autospace="none" fo:margin-top="0in" fo:margin-bottom="0in" fo:text-indent="0.0208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1305"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3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5"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Row1316" style:family="table-row">
      <style:table-row-properties/>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內文Web" style:family="paragraph">
      <style:paragraph-properties style:punctuation-wrap="simple" style:text-autospace="none" fo:margin-bottom="0in" fo:text-indent="0.025in"/>
      <style:text-properties style:font-name="Times New Roman" style:font-name-asian="標楷體" style:font-name-complex="Times New Roman" fo:color="#000000" style:letter-kerning="false"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0"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Row1331" style:family="table-row">
      <style:table-row-properties/>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內文Web" style:family="paragraph">
      <style:paragraph-properties style:punctuation-wrap="simple" style:text-autospace="none" fo:margin-bottom="0in" fo:text-indent="0.025in"/>
    </style:style>
    <style:style style:name="T1334" style:parent-style-name="預設段落字型" style:family="text">
      <style:text-properties style:font-name="Times New Roman" style:font-name-asian="標楷體" style:font-name-complex="Times New Roman" fo:color="#000000" style:letter-kerning="false"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Row1347" style:family="table-row">
      <style:table-row-properties/>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內文Web" style:family="paragraph">
      <style:paragraph-properties style:punctuation-wrap="simple" style:text-autospace="none" fo:margin-bottom="0in" fo:text-indent="0.025in"/>
      <style:text-properties style:font-name="Times New Roman" style:font-name-asian="標楷體" style:font-name-complex="Times New Roman" fo:color="#000000" style:letter-kerning="false"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1"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Row1362" style:family="table-row">
      <style:table-row-properties/>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內文Web" style:family="paragraph">
      <style:paragraph-properties style:punctuation-wrap="simple" style:text-autospace="none" fo:margin-bottom="0in" fo:text-indent="0.025in"/>
      <style:text-properties style:font-name="Times New Roman" style:font-name-asian="標楷體" style:font-name-complex="Times New Roman" fo:color="#000000" style:letter-kerning="false"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Row1377" style:family="table-row">
      <style:table-row-properties/>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內文Web" style:family="paragraph">
      <style:paragraph-properties style:punctuation-wrap="simple" style:text-autospace="none" fo:margin-bottom="0in" fo:text-indent="0.025in"/>
      <style:text-properties style:font-name="Times New Roman" style:font-name-asian="標楷體" style:font-name-complex="Times New Roman" fo:color="#000000" style:letter-kerning="false"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1"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Web" style:family="paragraph">
      <style:paragraph-properties style:punctuation-wrap="simple" style:text-autospace="none" fo:margin-bottom="0in" fo:text-indent="0.025in"/>
      <style:text-properties style:font-name="Times New Roman" style:font-name-asian="標楷體" style:font-name-complex="Times New Roman" fo:color="#000000" style:letter-kerning="false" style:font-size-complex="10p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Row1407" style:family="table-row">
      <style:table-row-properties/>
    </style:style>
    <style:style style:name="TableCell140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409" style:parent-style-name="內文Web" style:family="paragraph">
      <style:paragraph-properties style:punctuation-wrap="simple" style:text-autospace="none" fo:text-align="center" fo:margin-top="0in" fo:margin-bottom="0in" fo:text-indent="0.025in"/>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412"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1413"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Row1414" style:family="table-row">
      <style:table-row-properties/>
    </style:style>
    <style:style style:name="P1415" style:parent-style-name="內文Web" style:family="paragraph">
      <style:paragraph-properties style:punctuation-wrap="simple" style:text-autospace="none" fo:margin-top="0in" fo:margin-bottom="0in" fo:text-indent="0.025in"/>
      <style:text-properties style:font-name="Times New Roman" style:font-name-asian="標楷體" style:font-name-complex="Times New Roman" fo:font-weight="bold" style:font-weight-asian="bold" style:font-weight-complex="bold" fo:color="#000000" style:letter-kerning="false" style:font-size-complex="10pt"/>
    </style:style>
    <style:style style:name="P1416"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Cell14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26" style:parent-style-name="內文Web" style:family="paragraph">
      <style:paragraph-properties style:punctuation-wrap="simple" style:text-autospace="none" fo:text-align="center" fo:margin-top="0in" fo:margin-bottom="0in"/>
      <style:text-properties style:font-name="Times New Roman" style:font-name-asian="標楷體" style:font-name-complex="Times New Roman" fo:font-weight="bold" style:font-weight-asian="bold" style:font-weight-complex="bold" fo:color="#000000" style:letter-kerning="false"/>
    </style:style>
    <style:style style:name="TableRow1427" style:family="table-row">
      <style:table-row-properties/>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內文Web" style:family="paragraph">
      <style:paragraph-properties style:punctuation-wrap="simple" style:text-autospace="none" fo:margin-bottom="0in"/>
      <style:text-properties style:font-name="Times New Roman" style:font-name-asian="標楷體" style:font-name-complex="Times New Roman" fo:color="#000000" style:letter-kerning="false" style:font-size-complex="10p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1"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Row1442" style:family="table-row">
      <style:table-row-properties/>
    </style:style>
    <style:style style:name="TableCell1443"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1444" style:parent-style-name="內文Web" style:family="paragraph">
      <style:paragraph-properties style:punctuation-wrap="simple" style:text-autospace="none" fo:margin-bottom="0in"/>
      <style:text-properties style:font-name="Times New Roman" style:font-name-asian="標楷體" style:font-name-complex="Times New Roman" fo:color="#000000" style:letter-kerning="false" style:font-size-complex="10pt"/>
    </style:style>
    <style:style style:name="TableCell1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8"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0"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2"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5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454"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TableCell1455"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1456" style:parent-style-name="內文Web" style:family="paragraph">
      <style:paragraph-properties style:punctuation-wrap="simple" style:text-autospace="none" fo:text-align="end" fo:margin-bottom="0in" fo:margin-right="0.1666in"/>
      <style:text-properties style:font-name="Times New Roman" style:font-name-asian="標楷體" style:font-name-complex="Times New Roman" fo:color="#000000" style:letter-kerning="false"/>
    </style:style>
    <style:style style:name="P1457" style:parent-style-name="內文" style:family="paragraph">
      <style:paragraph-properties style:punctuation-wrap="simple" style:text-autospace="none" style:snap-to-layout-grid="false" fo:line-height="0.2083in"/>
      <style:text-properties style:font-name-asian="標楷體" fo:color="#000000" fo:font-size="10pt" style:font-size-asian="10pt" style:font-size-complex="10pt"/>
    </style:style>
    <style:style style:name="P1458" style:parent-style-name="內文" style:family="paragraph">
      <style:paragraph-properties style:punctuation-wrap="simple" style:text-autospace="none" fo:line-height="0.2083in" fo:margin-left="0.3506in" fo:text-indent="-0.3506in">
        <style:tab-stops/>
      </style:paragraph-properties>
      <style:text-properties style:font-name-asian="標楷體" fo:color="#000000" fo:font-size="10pt" style:font-size-asian="10pt" style:font-size-complex="10pt"/>
    </style:style>
    <style:style style:name="P1459"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fo:color="#000000"/>
    </style:style>
    <style:style style:name="P1460" style:parent-style-name="兩岸文" style:family="paragraph">
      <style:paragraph-properties style:punctuation-wrap="simple" style:text-autospace="none" fo:margin-bottom="0.125in" fo:text-indent="0.3347in"/>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style:font-name="微軟正黑體" style:font-name-asian="微軟正黑體"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P1557" style:parent-style-name="兩岸文" style:family="paragraph">
      <style:paragraph-properties style:punctuation-wrap="simple" style:text-autospace="none" fo:margin-bottom="0.125in"/>
      <style:text-properties fo:color="#000000"/>
    </style:style>
    <style:style style:name="P1558" style:parent-style-name="兩岸文" style:family="paragraph">
      <style:paragraph-properties style:punctuation-wrap="simple" style:text-autospace="none" fo:margin-bottom="0.125in"/>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style:font-name="微軟正黑體" style:font-name-asian="微軟正黑體"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style:font-name="微軟正黑體" style:font-name-asian="微軟正黑體"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P1637" style:parent-style-name="兩岸文" style:family="paragraph">
      <style:paragraph-properties style:punctuation-wrap="simple" style:text-autospace="none" fo:margin-bottom="0.125in"/>
      <style:text-properties fo:color="#000000"/>
    </style:style>
    <style:style style:name="P1638"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1639" style:parent-style-name="一" style:family="paragraph">
      <style:paragraph-properties style:punctuation-wrap="simple" style:text-autospace="none" fo:margin-top="0.25in" fo:margin-bottom="0.125in"/>
      <style:text-properties fo:color="#000000"/>
    </style:style>
    <style:style style:name="P1640" style:parent-style-name="清單段落" style:family="paragraph">
      <style:paragraph-properties style:punctuation-wrap="simple" style:text-autospace="none" fo:text-align="justify" fo:margin-top="0.0347in" fo:margin-bottom="0.125in" fo:line-height="0.2777in" fo:margin-left="0in" fo:text-indent="0.3333in">
        <style:tab-stops/>
      </style:paragraph-properties>
    </style:style>
    <style:style style:name="T1641" style:parent-style-name="預設段落字型" style:family="text">
      <style:text-properties style:font-name="Times New Roman" style:font-name-asian="標楷體" style:font-name-complex="Times New Roman" fo:color="#000000"/>
    </style:style>
    <style:style style:name="T1642" style:parent-style-name="預設段落字型" style:family="text">
      <style:text-properties style:font-name="Times New Roman" style:font-name-asian="標楷體" style:font-name-complex="Times New Roman" fo:color="#000000"/>
    </style:style>
    <style:style style:name="T1643" style:parent-style-name="預設段落字型" style:family="text">
      <style:text-properties style:font-name="Times New Roman" style:font-name-asian="標楷體" style:font-name-complex="Times New Roman" fo:color="#000000"/>
    </style:style>
    <style:style style:name="T1644" style:parent-style-name="預設段落字型" style:family="text">
      <style:text-properties style:font-name="Times New Roman" style:font-name-asian="標楷體" style:font-name-complex="Times New Roman" fo:color="#000000"/>
    </style:style>
    <style:style style:name="T1645" style:parent-style-name="預設段落字型" style:family="text">
      <style:text-properties style:font-name="Times New Roman" style:font-name-asian="標楷體" style:font-name-complex="Times New Roman" fo:color="#000000"/>
    </style:style>
    <style:style style:name="T1646" style:parent-style-name="預設段落字型" style:family="text">
      <style:text-properties style:font-name="Times New Roman" style:font-name-asian="標楷體" style:font-name-complex="Times New Roman" fo:color="#000000"/>
    </style:style>
    <style:style style:name="T1647" style:parent-style-name="預設段落字型" style:family="text">
      <style:text-properties style:font-name="Times New Roman" style:font-name-asian="標楷體" style:font-name-complex="Times New Roman" fo:color="#000000"/>
    </style:style>
    <style:style style:name="T1648" style:parent-style-name="預設段落字型" style:family="text">
      <style:text-properties style:font-name="Times New Roman" style:font-name-asian="標楷體" style:font-name-complex="Times New Roman" fo:color="#000000"/>
    </style:style>
    <style:style style:name="T1649" style:parent-style-name="預設段落字型" style:family="text">
      <style:text-properties style:font-name="Times New Roman" style:font-name-asian="標楷體" style:font-name-complex="Times New Roman" fo:color="#000000"/>
    </style:style>
    <style:style style:name="T1650" style:parent-style-name="預設段落字型" style:family="text">
      <style:text-properties style:font-name="Times New Roman" style:font-name-asian="標楷體" style:font-name-complex="Times New Roman" fo:color="#000000"/>
    </style:style>
    <style:style style:name="T1651" style:parent-style-name="預設段落字型" style:family="text">
      <style:text-properties style:font-name="Times New Roman" style:font-name-asian="標楷體" style:font-name-complex="Times New Roman" fo:color="#000000"/>
    </style:style>
    <style:style style:name="T1652" style:parent-style-name="預設段落字型" style:family="text">
      <style:text-properties style:font-name="Times New Roman" style:font-name-asian="標楷體" style:font-name-complex="Times New Roman" fo:color="#000000"/>
    </style:style>
    <style:style style:name="T1653" style:parent-style-name="預設段落字型" style:family="text">
      <style:text-properties style:font-name="Times New Roman" style:font-name-asian="標楷體" style:font-name-complex="Times New Roman" fo:color="#000000"/>
    </style:style>
    <style:style style:name="T1654" style:parent-style-name="預設段落字型" style:family="text">
      <style:text-properties style:font-name="Times New Roman" style:font-name-asian="標楷體" style:font-name-complex="Times New Roman" fo:color="#000000"/>
    </style:style>
    <style:style style:name="T1655" style:parent-style-name="預設段落字型" style:family="text">
      <style:text-properties style:font-name="Times New Roman" style:font-name-asian="標楷體" style:font-name-complex="Times New Roman" fo:color="#000000"/>
    </style:style>
    <style:style style:name="T1656" style:parent-style-name="預設段落字型" style:family="text">
      <style:text-properties style:font-name="Times New Roman" style:font-name-asian="標楷體" style:font-name-complex="Times New Roman" fo:color="#000000"/>
    </style:style>
    <style:style style:name="T1657" style:parent-style-name="預設段落字型" style:family="text">
      <style:text-properties style:font-name="Times New Roman" style:font-name-asian="標楷體" style:font-name-complex="Times New Roman" fo:color="#000000"/>
    </style:style>
    <style:style style:name="T1658" style:parent-style-name="預設段落字型" style:family="text">
      <style:text-properties style:font-name="Times New Roman" style:font-name-asian="標楷體" style:font-name-complex="Times New Roman" fo:color="#000000"/>
    </style:style>
    <style:style style:name="T1659" style:parent-style-name="預設段落字型" style:family="text">
      <style:text-properties style:font-name="Times New Roman" style:font-name-asian="標楷體" style:font-name-complex="Times New Roman" fo:color="#000000"/>
    </style:style>
    <style:style style:name="T1660" style:parent-style-name="預設段落字型" style:family="text">
      <style:text-properties style:font-name="Times New Roman" style:font-name-asian="標楷體" style:font-name-complex="Times New Roman" fo:color="#000000"/>
    </style:style>
    <style:style style:name="T1661" style:parent-style-name="預設段落字型" style:family="text">
      <style:text-properties style:font-name="Times New Roman" style:font-name-asian="標楷體" style:font-name-complex="Times New Roman" fo:color="#000000"/>
    </style:style>
    <style:style style:name="T1662" style:parent-style-name="預設段落字型" style:family="text">
      <style:text-properties style:font-name="Times New Roman" style:font-name-asian="標楷體" style:font-name-complex="Times New Roman" fo:color="#000000"/>
    </style:style>
    <style:style style:name="T1663" style:parent-style-name="預設段落字型" style:family="text">
      <style:text-properties style:font-name="Times New Roman" style:font-name-asian="標楷體" style:font-name-complex="Times New Roman" fo:color="#000000"/>
    </style:style>
    <style:style style:name="T1664" style:parent-style-name="預設段落字型" style:family="text">
      <style:text-properties style:font-name="Times New Roman" style:font-name-asian="標楷體" style:font-name-complex="Times New Roman" fo:color="#000000"/>
    </style:style>
    <style:style style:name="T1665" style:parent-style-name="預設段落字型" style:family="text">
      <style:text-properties style:font-name="Times New Roman" style:font-name-asian="標楷體" style:font-name-complex="Times New Roman" fo:color="#000000"/>
    </style:style>
    <style:style style:name="T1666" style:parent-style-name="預設段落字型" style:family="text">
      <style:text-properties style:font-name="Times New Roman" style:font-name-asian="標楷體" style:font-name-complex="Times New Roman" fo:color="#000000"/>
    </style:style>
    <style:style style:name="T1667" style:parent-style-name="預設段落字型" style:family="text">
      <style:text-properties style:font-name="Times New Roman" style:font-name-asian="標楷體" style:font-name-complex="Times New Roman" fo:color="#000000"/>
    </style:style>
    <style:style style:name="T1668" style:parent-style-name="預設段落字型" style:family="text">
      <style:text-properties style:font-name="Times New Roman" style:font-name-asian="標楷體" style:font-name-complex="Times New Roman" fo:color="#000000"/>
    </style:style>
    <style:style style:name="T1669" style:parent-style-name="預設段落字型" style:family="text">
      <style:text-properties style:font-name="Times New Roman" style:font-name-asian="標楷體" style:font-name-complex="Times New Roman" fo:color="#000000"/>
    </style:style>
    <style:style style:name="T1670" style:parent-style-name="預設段落字型" style:family="text">
      <style:text-properties style:font-name="Times New Roman" style:font-name-asian="標楷體" style:font-name-complex="Times New Roman" fo:color="#000000"/>
    </style:style>
    <style:style style:name="T1671" style:parent-style-name="預設段落字型" style:family="text">
      <style:text-properties style:font-name="Times New Roman" style:font-name-asian="標楷體" style:font-name-complex="Times New Roman" fo:color="#000000"/>
    </style:style>
    <style:style style:name="T1672" style:parent-style-name="預設段落字型" style:family="text">
      <style:text-properties style:font-name="Times New Roman" style:font-name-asian="標楷體" style:font-name-complex="Times New Roman" fo:color="#000000"/>
    </style:style>
    <style:style style:name="T1673" style:parent-style-name="預設段落字型" style:family="text">
      <style:text-properties style:font-name="Times New Roman" style:font-name-asian="標楷體" style:font-name-complex="Times New Roman" fo:color="#000000"/>
    </style:style>
    <style:style style:name="T1674" style:parent-style-name="預設段落字型" style:family="text">
      <style:text-properties style:font-name="Times New Roman" style:font-name-asian="標楷體" style:font-name-complex="Times New Roman" fo:color="#000000"/>
    </style:style>
    <style:style style:name="T1675" style:parent-style-name="預設段落字型" style:family="text">
      <style:text-properties style:font-name="Times New Roman" style:font-name-asian="標楷體" style:font-name-complex="Times New Roman" fo:color="#000000"/>
    </style:style>
    <style:style style:name="T1676" style:parent-style-name="預設段落字型" style:family="text">
      <style:text-properties style:font-name="Times New Roman" style:font-name-asian="標楷體" style:font-name-complex="Times New Roman" fo:color="#000000"/>
    </style:style>
    <style:style style:name="T1677" style:parent-style-name="預設段落字型" style:family="text">
      <style:text-properties style:font-name="Times New Roman" style:font-name-asian="標楷體" style:font-name-complex="Times New Roman" fo:color="#000000"/>
    </style:style>
    <style:style style:name="T1678" style:parent-style-name="預設段落字型" style:family="text">
      <style:text-properties style:font-name="Times New Roman" style:font-name-asian="標楷體" style:font-name-complex="Times New Roman" fo:color="#000000"/>
    </style:style>
    <style:style style:name="T1679" style:parent-style-name="預設段落字型" style:family="text">
      <style:text-properties style:font-name="Times New Roman" style:font-name-asian="標楷體" style:font-name-complex="Times New Roman" fo:color="#000000"/>
    </style:style>
    <style:style style:name="T1680" style:parent-style-name="預設段落字型" style:family="text">
      <style:text-properties style:font-name="Times New Roman" style:font-name-asian="標楷體" style:font-name-complex="Times New Roman" fo:color="#000000"/>
    </style:style>
    <style:style style:name="T1681" style:parent-style-name="預設段落字型" style:family="text">
      <style:text-properties style:font-name="Times New Roman" style:font-name-asian="標楷體" style:font-name-complex="Times New Roman" fo:color="#000000"/>
    </style:style>
    <style:style style:name="T1682" style:parent-style-name="預設段落字型" style:family="text">
      <style:text-properties style:font-name="Times New Roman" style:font-name-asian="標楷體" style:font-name-complex="Times New Roman" fo:color="#000000"/>
    </style:style>
    <style:style style:name="T1683" style:parent-style-name="預設段落字型" style:family="text">
      <style:text-properties style:font-name="Times New Roman" style:font-name-asian="標楷體" style:font-name-complex="Times New Roman" fo:color="#000000"/>
    </style:style>
    <style:style style:name="T1684" style:parent-style-name="預設段落字型" style:family="text">
      <style:text-properties style:font-name="Times New Roman" style:font-name-asian="標楷體" style:font-name-complex="Times New Roman" fo:color="#000000"/>
    </style:style>
    <style:style style:name="T1685" style:parent-style-name="預設段落字型" style:family="text">
      <style:text-properties style:font-name="Times New Roman" style:font-name-asian="標楷體" style:font-name-complex="Times New Roman" fo:color="#000000"/>
    </style:style>
    <style:style style:name="T1686" style:parent-style-name="預設段落字型" style:family="text">
      <style:text-properties style:font-name="Times New Roman" style:font-name-asian="標楷體" style:font-name-complex="Times New Roman" fo:color="#000000"/>
    </style:style>
    <style:style style:name="T1687" style:parent-style-name="預設段落字型" style:family="text">
      <style:text-properties style:font-name="Times New Roman" style:font-name-asian="標楷體" style:font-name-complex="Times New Roman" fo:color="#000000"/>
    </style:style>
    <style:style style:name="T1688" style:parent-style-name="預設段落字型" style:family="text">
      <style:text-properties style:font-name="Times New Roman" style:font-name-asian="標楷體" style:font-name-complex="Times New Roman" fo:color="#000000"/>
    </style:style>
    <style:style style:name="T1689" style:parent-style-name="預設段落字型" style:family="text">
      <style:text-properties style:font-name="Times New Roman" style:font-name-asian="標楷體" style:font-name-complex="Times New Roman" fo:color="#000000"/>
    </style:style>
    <style:style style:name="T1690" style:parent-style-name="預設段落字型" style:family="text">
      <style:text-properties style:font-name="Times New Roman" style:font-name-asian="標楷體" style:font-name-complex="Times New Roman" fo:color="#000000"/>
    </style:style>
    <style:style style:name="T1691" style:parent-style-name="預設段落字型" style:family="text">
      <style:text-properties style:font-name="Times New Roman" style:font-name-asian="標楷體" style:font-name-complex="Times New Roman" fo:color="#000000"/>
    </style:style>
    <style:style style:name="T1692" style:parent-style-name="預設段落字型" style:family="text">
      <style:text-properties style:font-name="Times New Roman" style:font-name-asian="標楷體" style:font-name-complex="Times New Roman" fo:color="#000000"/>
    </style:style>
    <style:style style:name="T1693" style:parent-style-name="預設段落字型" style:family="text">
      <style:text-properties style:font-name="Times New Roman" style:font-name-asian="標楷體" style:font-name-complex="Times New Roman" fo:color="#000000"/>
    </style:style>
    <style:style style:name="T1694" style:parent-style-name="預設段落字型" style:family="text">
      <style:text-properties style:font-name="Times New Roman" style:font-name-asian="標楷體" style:font-name-complex="Times New Roman" fo:color="#000000"/>
    </style:style>
    <style:style style:name="T1695" style:parent-style-name="預設段落字型" style:family="text">
      <style:text-properties style:font-name="Times New Roman" style:font-name-asian="標楷體" style:font-name-complex="Times New Roman" fo:color="#000000"/>
    </style:style>
    <style:style style:name="T1696" style:parent-style-name="預設段落字型" style:family="text">
      <style:text-properties style:font-name="Times New Roman" style:font-name-asian="標楷體" style:font-name-complex="Times New Roman" fo:color="#000000"/>
    </style:style>
    <style:style style:name="T1697" style:parent-style-name="預設段落字型" style:family="text">
      <style:text-properties style:font-name="Times New Roman" style:font-name-asian="標楷體" style:font-name-complex="Times New Roman" fo:color="#000000"/>
    </style:style>
    <style:style style:name="P1698"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fo:color="#000000"/>
    </style:style>
    <style:style style:name="P1699"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1700" style:parent-style-name="內文" style:family="paragraph">
      <style:paragraph-properties style:punctuation-wrap="simple" style:text-autospace="none" style:snap-to-layout-grid="false" fo:text-align="justify"/>
      <style:text-properties style:font-name-asian="標楷體" fo:color="#000000"/>
    </style:style>
    <style:style style:name="P1701" style:parent-style-name="兩岸表" style:family="paragraph">
      <style:paragraph-properties style:punctuation-wrap="simple" style:text-autospace="none"/>
      <style:text-properties fo:color="#000000"/>
    </style:style>
    <style:style style:name="P1702" style:parent-style-name="兩岸表" style:family="paragraph">
      <style:paragraph-properties style:punctuation-wrap="simple" style:text-autospace="none"/>
      <style:text-properties fo:color="#000000"/>
    </style:style>
    <style:style style:name="P1703" style:parent-style-name="兩岸表" style:family="paragraph">
      <style:paragraph-properties style:punctuation-wrap="simple" style:text-autospace="none"/>
      <style:text-properties fo:color="#000000"/>
    </style:style>
    <style:style style:name="P1704" style:parent-style-name="兩岸表" style:family="paragraph">
      <style:paragraph-properties style:punctuation-wrap="simple" style:text-autospace="none"/>
      <style:text-properties fo:color="#000000"/>
    </style:style>
    <style:style style:name="P1705" style:parent-style-name="內文" style:family="paragraph">
      <style:paragraph-properties style:punctuation-wrap="simple" style:text-autospace="none" fo:text-align="end" fo:line-height="0.2777in" fo:text-indent="0.3347in"/>
    </style:style>
    <style:style style:name="T1706" style:parent-style-name="預設段落字型" style:family="text">
      <style:text-properties style:font-name-asian="標楷體" fo:color="#000000" style:letter-kerning="false" fo:font-size="10pt" style:font-size-asian="10pt" style:font-size-complex="10pt"/>
    </style:style>
    <style:style style:name="T1707" style:parent-style-name="預設段落字型" style:family="text">
      <style:text-properties style:font-name-asian="標楷體" fo:color="#000000" style:letter-kerning="false" fo:font-size="10pt" style:font-size-asian="10pt" style:font-size-complex="10pt"/>
    </style:style>
    <style:style style:name="TableColumn1709" style:family="table-column">
      <style:table-column-properties style:column-width="1.7375in"/>
    </style:style>
    <style:style style:name="TableColumn1710" style:family="table-column">
      <style:table-column-properties style:column-width="0.7791in"/>
    </style:style>
    <style:style style:name="TableColumn1711" style:family="table-column">
      <style:table-column-properties style:column-width="0.8284in"/>
    </style:style>
    <style:style style:name="TableColumn1712" style:family="table-column">
      <style:table-column-properties style:column-width="0.8513in"/>
    </style:style>
    <style:style style:name="TableColumn1713" style:family="table-column">
      <style:table-column-properties style:column-width="0.7763in"/>
    </style:style>
    <style:style style:name="TableColumn1714" style:family="table-column">
      <style:table-column-properties style:column-width="0.7368in"/>
    </style:style>
    <style:style style:name="TableColumn1715" style:family="table-column">
      <style:table-column-properties style:column-width="0.6326in"/>
    </style:style>
    <style:style style:name="Table1708" style:family="table">
      <style:table-properties style:width="6.3423in" style:rel-width="109.96%" fo:margin-left="-0.4923in" table:align="left"/>
    </style:style>
    <style:style style:name="TableRow1716" style:family="table-row">
      <style:table-row-properties style:min-row-height="0.1875in"/>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內文" style:family="paragraph">
      <style:paragraph-properties style:punctuation-wrap="simple" style:text-autospace="none" fo:text-align="center" fo:margin-bottom="0.0833in" fo:line-height="0.25in"/>
      <style:text-properties style:font-name-asian="標楷體" fo:font-weight="bold" style:font-weight-asian="bold" style:font-weight-complex="bold" fo:color="#000000" style:letter-kerning="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punctuation-wrap="simple" style:text-autospace="none" fo:text-align="center" fo:margin-bottom="0.0833in" fo:line-height="0.25in"/>
      <style:text-properties style:font-name-asian="標楷體" fo:font-weight="bold" style:font-weight-asian="bold" style:font-weight-complex="bold" fo:color="#000000" style:letter-kerning="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punctuation-wrap="simple" style:text-autospace="none" fo:text-align="center" fo:margin-bottom="0.0833in" fo:line-height="0.25in"/>
      <style:text-properties style:font-name-asian="標楷體" fo:font-weight="bold" style:font-weight-asian="bold" style:font-weight-complex="bold" fo:color="#000000" style:letter-kerning="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punctuation-wrap="simple" style:text-autospace="none" fo:text-align="center" fo:margin-bottom="0.0833in" fo:line-height="0.25in"/>
      <style:text-properties style:font-name-asian="標楷體" fo:font-weight="bold" style:font-weight-asian="bold" style:font-weight-complex="bold" fo:color="#000000" style:letter-kerning="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punctuation-wrap="simple" style:text-autospace="none" fo:text-align="center" fo:margin-bottom="0.0833in" fo:line-height="0.25in"/>
      <style:text-properties style:font-name-asian="標楷體" fo:font-weight="bold" style:font-weight-asian="bold" style:font-weight-complex="bold" fo:color="#000000" style:letter-kerning="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punctuation-wrap="simple" style:text-autospace="none" fo:text-align="center" fo:margin-bottom="0.0833in" fo:line-height="0.25in"/>
      <style:text-properties style:font-name-asian="標楷體" fo:font-weight="bold" style:font-weight-asian="bold" style:font-weight-complex="bold" fo:color="#000000" style:letter-kerning="fals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內文" style:family="paragraph">
      <style:paragraph-properties style:punctuation-wrap="simple" style:text-autospace="none" fo:text-align="center" fo:margin-bottom="0.0833in" fo:line-height="0.25in"/>
      <style:text-properties style:font-name-asian="標楷體" fo:font-weight="bold" style:font-weight-asian="bold" style:font-weight-complex="bold" fo:color="#000000" style:letter-kerning="false"/>
    </style:style>
    <style:style style:name="TableRow1731" style:family="table-row">
      <style:table-row-properties/>
    </style:style>
    <style:style style:name="TableCell1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3" style:parent-style-name="內文" style:family="paragraph">
      <style:paragraph-properties style:punctuation-wrap="simple" style:text-autospace="none" fo:text-align="center" fo:line-height="0.25in"/>
      <style:text-properties style:font-name-asian="標楷體" fo:color="#000000" style:letter-kerning="false"/>
    </style:style>
    <style:style style:name="P1734"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Row1747" style:family="table-row">
      <style:table-row-properties/>
    </style:style>
    <style:style style:name="TableCell1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9" style:parent-style-name="內文" style:family="paragraph">
      <style:paragraph-properties style:punctuation-wrap="simple" style:text-autospace="none" fo:text-align="center" fo:line-height="0.25in"/>
      <style:text-properties style:font-name-asian="標楷體" fo:color="#000000" style:letter-kerning="false"/>
    </style:style>
    <style:style style:name="P1750"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Row1763" style:family="table-row">
      <style:table-row-properties/>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5" style:parent-style-name="內文" style:family="paragraph">
      <style:paragraph-properties style:punctuation-wrap="simple" style:text-autospace="none" fo:text-align="center" fo:line-height="0.25in"/>
      <style:text-properties style:font-name-asian="標楷體" fo:color="#000000" style:letter-kerning="false"/>
    </style:style>
    <style:style style:name="P1766"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Row1779" style:family="table-row">
      <style:table-row-properties/>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內文" style:family="paragraph">
      <style:paragraph-properties style:punctuation-wrap="simple" style:text-autospace="none" fo:text-align="center" fo:line-height="0.25in"/>
      <style:text-properties style:font-name-asian="標楷體" fo:color="#000000" style:letter-kerning="false"/>
    </style:style>
    <style:style style:name="P1782"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Row1795" style:family="table-row">
      <style:table-row-properties/>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內文" style:family="paragraph">
      <style:paragraph-properties style:punctuation-wrap="simple" style:text-autospace="none" fo:text-align="center" fo:line-height="0.25in"/>
      <style:text-properties style:font-name-asian="標楷體" fo:color="#000000" style:letter-kerning="false"/>
    </style:style>
    <style:style style:name="P1798"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punctuation-wrap="simple" style:text-autospace="none" fo:text-align="center" fo:line-height="0.25in"/>
      <style:text-properties style:font-name-asian="標楷體" fo:color="#000000" style:letter-kerning="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內文" style:family="paragraph">
      <style:paragraph-properties style:punctuation-wrap="simple" style:text-autospace="none" fo:text-align="center" fo:line-height="0.25in"/>
      <style:text-properties style:font-name-asian="標楷體" fo:color="#000000" style:letter-kerning="false"/>
    </style:style>
    <style:style style:name="P1811"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1812"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1813"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1814"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1815"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1816"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letter-kerning="false"/>
    </style:style>
    <style:style style:name="P1817" style:parent-style-name="內文" style:family="paragraph">
      <style:paragraph-properties style:punctuation-wrap="simple" style:text-autospace="none" fo:text-align="justify" fo:margin-top="0.0347in" fo:margin-bottom="0.125in" fo:line-height="0.2777in" fo:text-indent="0.3347in"/>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letter-kerning="false"/>
    </style:style>
    <style:style style:name="T1862" style:parent-style-name="預設段落字型" style:family="text">
      <style:text-properties style:font-name-asian="標楷體" fo:color="#000000" style:letter-kerning="false"/>
    </style:style>
    <style:style style:name="T1863" style:parent-style-name="預設段落字型" style:family="text">
      <style:text-properties style:font-name-asian="標楷體" fo:color="#000000" style:letter-kerning="false"/>
    </style:style>
    <style:style style:name="T1864" style:parent-style-name="預設段落字型" style:family="text">
      <style:text-properties style:font-name-asian="標楷體" fo:color="#000000" style:letter-kerning="false"/>
    </style:style>
    <style:style style:name="T1865" style:parent-style-name="預設段落字型" style:family="text">
      <style:text-properties style:font-name-asian="標楷體" fo:color="#000000" style:letter-kerning="false"/>
    </style:style>
    <style:style style:name="T1866" style:parent-style-name="預設段落字型" style:family="text">
      <style:text-properties style:font-name-asian="標楷體" fo:color="#000000" style:letter-kerning="false"/>
    </style:style>
    <style:style style:name="T1867" style:parent-style-name="預設段落字型" style:family="text">
      <style:text-properties style:font-name-asian="標楷體" fo:color="#000000" style:letter-kerning="false"/>
    </style:style>
    <style:style style:name="T1868" style:parent-style-name="預設段落字型" style:family="text">
      <style:text-properties style:font-name-asian="標楷體" fo:color="#000000" style:letter-kerning="false"/>
    </style:style>
    <style:style style:name="T1869" style:parent-style-name="預設段落字型" style:family="text">
      <style:text-properties style:font-name-asian="標楷體" fo:color="#000000" style:letter-kerning="false"/>
    </style:style>
    <style:style style:name="T1870" style:parent-style-name="預設段落字型" style:family="text">
      <style:text-properties style:font-name-asian="標楷體" fo:color="#000000" style:letter-kerning="false"/>
    </style:style>
    <style:style style:name="T1871" style:parent-style-name="預設段落字型" style:family="text">
      <style:text-properties style:font-name-asian="標楷體" fo:color="#000000" style:letter-kerning="false"/>
    </style:style>
    <style:style style:name="T1872" style:parent-style-name="預設段落字型" style:family="text">
      <style:text-properties style:font-name-asian="標楷體" fo:color="#000000" style:letter-kerning="false"/>
    </style:style>
    <style:style style:name="T1873" style:parent-style-name="預設段落字型" style:family="text">
      <style:text-properties style:font-name-asian="標楷體" fo:color="#000000" style:letter-kerning="false"/>
    </style:style>
    <style:style style:name="T1874" style:parent-style-name="預設段落字型" style:family="text">
      <style:text-properties style:font-name-asian="標楷體" fo:color="#000000" style:letter-kerning="false"/>
    </style:style>
    <style:style style:name="T1875" style:parent-style-name="預設段落字型" style:family="text">
      <style:text-properties style:font-name-asian="標楷體" fo:color="#000000" style:letter-kerning="false"/>
    </style:style>
    <style:style style:name="P1876"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font-weight="bold" style:font-weight-asian="bold" style:font-weight-complex="bold" fo:color="#000000"/>
    </style:style>
    <style:style style:name="P1877" style:parent-style-name="內文" style:family="paragraph">
      <style:paragraph-properties style:punctuation-wrap="simple" style:text-autospace="none" fo:text-align="justify" fo:margin-top="0.0347in" fo:margin-bottom="0.125in" fo:line-height="0.2777in" fo:text-indent="0.3347in"/>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新細明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新細明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P1961" style:parent-style-name="內文" style:family="paragraph">
      <style:paragraph-properties style:punctuation-wrap="simple" style:text-autospace="none" fo:text-align="justify" fo:margin-top="0.0347in" fo:margin-bottom="0.125in" fo:line-height="0.2777in" fo:text-indent="0.3347in"/>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新細明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新細明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P2065" style:parent-style-name="內文" style:family="paragraph">
      <style:paragraph-properties style:punctuation-wrap="simple" style:text-autospace="none" fo:text-align="justify" fo:margin-top="0.0347in" fo:margin-bottom="0.125in" fo:line-height="0.2777in" fo:text-indent="0.3347in"/>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P2113" style:parent-style-name="內文" style:family="paragraph">
      <style:paragraph-properties style:punctuation-wrap="simple" style:text-autospace="none" fo:text-align="justify" fo:margin-top="0.0347in" fo:margin-bottom="0.125in" fo:line-height="0.2777in" fo:text-indent="0.3347in"/>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fo:background-color="#FFFFFF"/>
    </style:style>
    <style:style style:name="T2163" style:parent-style-name="預設段落字型" style:family="text">
      <style:text-properties style:font-name-asian="標楷體" fo:color="#000000" fo:background-color="#FFFFFF"/>
    </style:style>
    <style:style style:name="T2164" style:parent-style-name="預設段落字型" style:family="text">
      <style:text-properties style:font-name-asian="標楷體" fo:color="#000000" fo:background-color="#FFFFFF"/>
    </style:style>
    <style:style style:name="T2165" style:parent-style-name="預設段落字型" style:family="text">
      <style:text-properties style:font-name-asian="標楷體" fo:color="#000000" fo:background-color="#FFFFFF"/>
    </style:style>
    <style:style style:name="T2166" style:parent-style-name="預設段落字型" style:family="text">
      <style:text-properties style:font-name-asian="標楷體" fo:color="#000000" fo:background-color="#FFFFFF"/>
    </style:style>
    <style:style style:name="T2167" style:parent-style-name="預設段落字型" style:family="text">
      <style:text-properties style:font-name-asian="標楷體" fo:color="#000000" fo:background-color="#FFFFFF"/>
    </style:style>
    <style:style style:name="T2168" style:parent-style-name="預設段落字型" style:family="text">
      <style:text-properties style:font-name-asian="標楷體" fo:color="#000000" fo:background-color="#FFFFFF"/>
    </style:style>
    <style:style style:name="T2169" style:parent-style-name="預設段落字型" style:family="text">
      <style:text-properties style:font-name-asian="標楷體" fo:color="#000000" fo:background-color="#FFFFFF"/>
    </style:style>
    <style:style style:name="T2170" style:parent-style-name="預設段落字型" style:family="text">
      <style:text-properties style:font-name-asian="標楷體" fo:color="#000000" fo:background-color="#FFFFFF"/>
    </style:style>
    <style:style style:name="T2171" style:parent-style-name="預設段落字型" style:family="text">
      <style:text-properties style:font-name-asian="標楷體" fo:color="#000000" fo:background-color="#FFFFFF"/>
    </style:style>
    <style:style style:name="T2172" style:parent-style-name="預設段落字型" style:family="text">
      <style:text-properties style:font-name-asian="標楷體" fo:color="#000000" fo:background-color="#FFFFFF"/>
    </style:style>
    <style:style style:name="T2173" style:parent-style-name="預設段落字型" style:family="text">
      <style:text-properties style:font-name-asian="標楷體" fo:color="#000000" fo:background-color="#FFFFFF"/>
    </style:style>
    <style:style style:name="T2174" style:parent-style-name="預設段落字型" style:family="text">
      <style:text-properties style:font-name-asian="標楷體" fo:color="#000000" fo:background-color="#FFFFFF"/>
    </style:style>
    <style:style style:name="T2175" style:parent-style-name="預設段落字型" style:family="text">
      <style:text-properties style:font-name-asian="標楷體" fo:color="#000000" fo:background-color="#FFFFFF"/>
    </style:style>
    <style:style style:name="T2176" style:parent-style-name="預設段落字型" style:family="text">
      <style:text-properties style:font-name-asian="標楷體" fo:color="#000000" fo:background-color="#FFFFFF"/>
    </style:style>
    <style:style style:name="T2177" style:parent-style-name="預設段落字型" style:family="text">
      <style:text-properties style:font-name-asian="標楷體" fo:color="#000000" fo:background-color="#FFFFFF"/>
    </style:style>
    <style:style style:name="T2178" style:parent-style-name="預設段落字型" style:family="text">
      <style:text-properties style:font-name-asian="標楷體" fo:color="#000000" fo:background-color="#FFFFFF"/>
    </style:style>
    <style:style style:name="T2179" style:parent-style-name="預設段落字型" style:family="text">
      <style:text-properties style:font-name-asian="標楷體" fo:color="#000000" fo:background-color="#FFFFFF"/>
    </style:style>
    <style:style style:name="T2180" style:parent-style-name="預設段落字型" style:family="text">
      <style:text-properties style:font-name-asian="標楷體" fo:color="#000000"/>
    </style:style>
    <style:style style:name="P2181" style:parent-style-name="內文" style:family="paragraph">
      <style:paragraph-properties style:punctuation-wrap="simple" style:text-autospace="none" fo:text-align="justify" fo:margin-top="0.0347in" fo:margin-bottom="0.125in" fo:line-height="0.2777in" fo:text-indent="0.3347in"/>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P2274"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2275" style:parent-style-name="兩岸文" style:family="paragraph">
      <style:paragraph-properties style:punctuation-wrap="simple" style:text-autospace="none" fo:margin-bottom="0.125in" fo:text-indent="0.3347in"/>
      <style:text-properties fo:color="#000000"/>
    </style:style>
    <style:style style:name="P2276" style:parent-style-name="兩岸表" style:family="paragraph">
      <style:paragraph-properties style:punctuation-wrap="simple" style:text-autospace="none"/>
      <style:text-properties fo:color="#000000"/>
    </style:style>
    <style:style style:name="P2277" style:parent-style-name="內文" style:family="paragraph">
      <style:paragraph-properties style:punctuation-wrap="simple" style:text-autospace="none" style:snap-to-layout-grid="false" fo:text-align="end"/>
      <style:text-properties style:font-name-asian="標楷體" fo:color="#000000" style:letter-kerning="false" fo:font-size="10pt" style:font-size-asian="10pt" style:font-size-complex="10pt"/>
    </style:style>
    <style:style style:name="TableColumn2279" style:family="table-column">
      <style:table-column-properties style:column-width="0.8166in"/>
    </style:style>
    <style:style style:name="TableColumn2280" style:family="table-column">
      <style:table-column-properties style:column-width="0.4833in"/>
    </style:style>
    <style:style style:name="TableColumn2281" style:family="table-column">
      <style:table-column-properties style:column-width="0.502in"/>
    </style:style>
    <style:style style:name="TableColumn2282" style:family="table-column">
      <style:table-column-properties style:column-width="0.8173in"/>
    </style:style>
    <style:style style:name="TableColumn2283" style:family="table-column">
      <style:table-column-properties style:column-width="0.8173in"/>
    </style:style>
    <style:style style:name="TableColumn2284" style:family="table-column">
      <style:table-column-properties style:column-width="0.484in"/>
    </style:style>
    <style:style style:name="TableColumn2285" style:family="table-column">
      <style:table-column-properties style:column-width="0.484in"/>
    </style:style>
    <style:style style:name="TableColumn2286" style:family="table-column">
      <style:table-column-properties style:column-width="0.5173in"/>
    </style:style>
    <style:style style:name="TableColumn2287" style:family="table-column">
      <style:table-column-properties style:column-width="0.4923in"/>
    </style:style>
    <style:style style:name="Table2278" style:family="table">
      <style:table-properties style:width="5.4145in" fo:margin-left="0in" table:align="center"/>
    </style:style>
    <style:style style:name="TableRow2288" style:family="table-row">
      <style:table-row-properties style:min-row-height="0.2354in"/>
    </style:style>
    <style:style style:name="TableCell228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2290" style:parent-style-name="內文" style:family="paragraph">
      <style:paragraph-properties style:punctuation-wrap="simple" style:text-autospace="none" style:snap-to-layout-grid="false" fo:text-align="end" style:line-height-at-least="0.2222in"/>
      <style:text-properties style:font-name-asian="標楷體" fo:font-weight="bold" style:font-weight-asian="bold" style:font-weight-complex="bold" fo:color="#000000" style:letter-kerning="false"/>
    </style:style>
    <style:style style:name="TableCell229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2292" style:parent-style-name="內文" style:family="paragraph">
      <style:paragraph-properties style:punctuation-wrap="simple" style:text-autospace="none" style:snap-to-layout-grid="false" fo:text-align="end" style:line-height-at-least="0.2222in"/>
      <style:text-properties style:font-name-asian="標楷體" fo:font-weight="bold" style:font-weight-asian="bold" style:font-weight-complex="bold" fo:color="#000000" style:letter-kerning="false"/>
    </style:style>
    <style:style style:name="TableCell229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94" style:parent-style-name="內文" style:family="paragraph">
      <style:paragraph-properties style:punctuation-wrap="simple" style:text-autospace="none" style:snap-to-layout-grid="false" fo:text-align="end" style:line-height-at-least="0.2222in"/>
      <style:text-properties style:font-name-asian="標楷體" fo:font-weight="bold" style:font-weight-asian="bold" style:font-weight-complex="bold" fo:color="#000000" style:letter-kerning="false"/>
    </style:style>
    <style:style style:name="TableCell229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96" style:parent-style-name="內文" style:family="paragraph">
      <style:paragraph-properties style:punctuation-wrap="simple" style:text-autospace="none" style:snap-to-layout-grid="false" fo:text-align="end" style:line-height-at-least="0.2222in"/>
      <style:text-properties style:font-name-asian="標楷體" fo:font-weight="bold" style:font-weight-asian="bold" style:font-weight-complex="bold" fo:color="#000000" style:letter-kerning="false"/>
    </style:style>
    <style:style style:name="TableCell229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298" style:parent-style-name="內文" style:family="paragraph">
      <style:paragraph-properties style:punctuation-wrap="simple" style:text-autospace="none" style:snap-to-layout-grid="false" fo:text-align="end" style:line-height-at-least="0.2222in"/>
      <style:text-properties style:font-name-asian="標楷體" fo:font-weight="bold" style:font-weight-asian="bold" style:font-weight-complex="bold" fo:color="#000000" style:letter-kerning="false"/>
    </style:style>
    <style:style style:name="TableCell229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00" style:parent-style-name="內文" style:family="paragraph">
      <style:paragraph-properties style:punctuation-wrap="simple" style:text-autospace="none" style:snap-to-layout-grid="false" fo:text-align="end" style:line-height-at-least="0.2222in"/>
      <style:text-properties style:font-name-asian="標楷體" fo:font-weight="bold" style:font-weight-asian="bold" style:font-weight-complex="bold" fo:color="#000000" style:letter-kerning="false"/>
    </style:style>
    <style:style style:name="TableCell230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02" style:parent-style-name="內文" style:family="paragraph">
      <style:paragraph-properties style:punctuation-wrap="simple" style:text-autospace="none" style:snap-to-layout-grid="false" fo:text-align="end" style:line-height-at-least="0.2222in"/>
      <style:text-properties style:font-name-asian="標楷體" fo:font-weight="bold" style:font-weight-asian="bold" style:font-weight-complex="bold" fo:color="#000000" style:letter-kerning="false"/>
    </style:style>
    <style:style style:name="TableCell230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04" style:parent-style-name="內文" style:family="paragraph">
      <style:paragraph-properties style:punctuation-wrap="simple" style:text-autospace="none" style:snap-to-layout-grid="false" fo:text-align="end" style:line-height-at-least="0.2222in"/>
      <style:text-properties style:font-name-asian="標楷體" fo:font-weight="bold" style:font-weight-asian="bold" style:font-weight-complex="bold" fo:color="#000000" style:letter-kerning="false"/>
    </style:style>
    <style:style style:name="TableRow2305" style:family="table-row">
      <style:table-row-properties style:min-row-height="0.3402in"/>
    </style:style>
    <style:style style:name="TableCell23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2307" style:parent-style-name="內文" style:family="paragraph">
      <style:paragraph-properties style:punctuation-wrap="simple" style:text-autospace="none" style:snap-to-layout-grid="false" fo:text-align="end" style:line-height-at-least="0.2222in"/>
      <style:text-properties style:font-name-asian="標楷體" fo:color="#000000" style:letter-kerning="false"/>
    </style:style>
    <style:style style:name="TableCell23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9"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1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2311"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1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13"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1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15"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1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17"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1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19"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2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21"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2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23"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Row2324" style:family="table-row">
      <style:table-row-properties style:min-row-height="0.3034in"/>
    </style:style>
    <style:style style:name="P2325" style:parent-style-name="內文" style:family="paragraph">
      <style:paragraph-properties style:punctuation-wrap="simple" style:text-autospace="none" style:snap-to-layout-grid="false" fo:text-align="end" style:line-height-at-least="0.2222in"/>
      <style:text-properties style:font-name-asian="標楷體" fo:color="#000000" style:letter-kerning="false"/>
    </style:style>
    <style:style style:name="TableCell2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7"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2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2329"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3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31"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3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33"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3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35"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3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37"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3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39"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TableCell234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341" style:parent-style-name="內文" style:family="paragraph">
      <style:paragraph-properties style:punctuation-wrap="simple" style:text-autospace="none" style:snap-to-layout-grid="false" fo:text-align="center" style:line-height-at-least="0.2222in"/>
      <style:text-properties style:font-name-asian="標楷體" fo:color="#000000" style:letter-kerning="false"/>
    </style:style>
    <style:style style:name="P2342" style:parent-style-name="內文" style:family="paragraph">
      <style:paragraph-properties style:punctuation-wrap="simple" style:text-autospace="none" style:snap-to-layout-grid="false" fo:text-align="justify" style:line-height-at-least="0.2222in" fo:text-indent="0.1972in"/>
      <style:text-properties style:font-name-asian="標楷體" fo:color="#000000" style:letter-kerning="false" fo:font-size="10pt" style:font-size-asian="10pt" style:font-size-complex="10pt"/>
    </style:style>
    <style:style style:name="P2343" style:parent-style-name="內文" style:family="paragraph">
      <style:paragraph-properties style:punctuation-wrap="simple" style:text-autospace="none" style:snap-to-layout-grid="false" fo:text-align="end" fo:margin-right="0.1388in"/>
      <style:text-properties style:font-name-asian="標楷體" fo:color="#000000" style:letter-kerning="false" fo:font-size="10pt" style:font-size-asian="10pt" style:font-size-complex="10pt"/>
    </style:style>
    <style:style style:name="P2344" style:parent-style-name="內文" style:family="paragraph">
      <style:paragraph-properties style:punctuation-wrap="simple" style:text-autospace="none" style:snap-to-layout-grid="false" fo:text-align="justify" fo:margin-top="0.2597in" fo:line-height="125%"/>
      <style:text-properties style:font-name-asian="標楷體" fo:font-weight="bold" style:font-weight-asian="bold" fo:color="#000000" fo:font-size="14pt" style:font-size-asian="14pt" style:font-size-complex="14pt"/>
    </style:style>
    <style:style style:name="P2345" style:parent-style-name="兩岸文" style:family="paragraph">
      <style:paragraph-properties style:punctuation-wrap="simple" style:text-autospace="none" fo:margin-bottom="0.125in" fo:text-indent="0.3347in"/>
      <style:text-properties fo:color="#000000" style:letter-kerning="false"/>
    </style:style>
    <style:style style:name="P2346"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letter-kerning="false"/>
    </style:style>
    <style:style style:name="P2347"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letter-kerning="false"/>
    </style:style>
    <style:style style:name="P2348" style:parent-style-name="內文" style:family="paragraph">
      <style:paragraph-properties style:punctuation-wrap="simple" style:text-autospace="none" fo:text-align="justify" fo:margin-top="0.0347in" fo:margin-bottom="0.125in" fo:line-height="0.2777in" fo:text-indent="0.3347in"/>
    </style:style>
    <style:style style:name="T2349" style:parent-style-name="預設段落字型" style:family="text">
      <style:text-properties style:font-name-asian="標楷體" fo:color="#000000" style:letter-kerning="false"/>
    </style:style>
    <style:style style:name="T2350" style:parent-style-name="預設段落字型" style:family="text">
      <style:text-properties style:font-name-asian="標楷體" fo:color="#000000" style:letter-kerning="false"/>
    </style:style>
    <style:style style:name="T2351" style:parent-style-name="預設段落字型" style:family="text">
      <style:text-properties style:font-name-asian="標楷體" fo:color="#000000" style:letter-kerning="false"/>
    </style:style>
    <style:style style:name="T2352" style:parent-style-name="預設段落字型" style:family="text">
      <style:text-properties style:font-name-asian="標楷體" fo:color="#000000" style:letter-kerning="false"/>
    </style:style>
    <style:style style:name="T2353" style:parent-style-name="預設段落字型" style:family="text">
      <style:text-properties style:font-name-asian="標楷體" fo:color="#000000" style:letter-kerning="false"/>
    </style:style>
    <style:style style:name="T2354" style:parent-style-name="預設段落字型" style:family="text">
      <style:text-properties style:font-name-asian="標楷體" fo:color="#000000" style:letter-kerning="false"/>
    </style:style>
    <style:style style:name="T2355" style:parent-style-name="預設段落字型" style:family="text">
      <style:text-properties style:font-name-asian="標楷體" fo:color="#000000" style:letter-kerning="false"/>
    </style:style>
    <style:style style:name="T2356" style:parent-style-name="預設段落字型" style:family="text">
      <style:text-properties style:font-name-asian="標楷體" fo:color="#000000" style:letter-kerning="false"/>
    </style:style>
    <style:style style:name="T2357" style:parent-style-name="預設段落字型" style:family="text">
      <style:text-properties style:font-name-asian="標楷體" fo:color="#000000" style:letter-kerning="false"/>
    </style:style>
    <style:style style:name="T2358" style:parent-style-name="預設段落字型" style:family="text">
      <style:text-properties style:font-name-asian="標楷體" fo:color="#000000" style:letter-kerning="false"/>
    </style:style>
    <style:style style:name="T2359" style:parent-style-name="預設段落字型" style:family="text">
      <style:text-properties style:font-name-asian="標楷體" fo:color="#000000" style:letter-kerning="false"/>
    </style:style>
    <style:style style:name="T2360" style:parent-style-name="預設段落字型" style:family="text">
      <style:text-properties style:font-name-asian="標楷體" fo:color="#000000" style:letter-kerning="false"/>
    </style:style>
    <style:style style:name="T2361" style:parent-style-name="預設段落字型" style:family="text">
      <style:text-properties style:font-name-asian="標楷體" fo:color="#000000" style:letter-kerning="false"/>
    </style:style>
    <style:style style:name="T2362" style:parent-style-name="預設段落字型" style:family="text">
      <style:text-properties style:font-name-asian="標楷體" fo:color="#000000" style:letter-kerning="false"/>
    </style:style>
    <style:style style:name="T2363" style:parent-style-name="預設段落字型" style:family="text">
      <style:text-properties style:font-name-asian="標楷體" fo:color="#000000" style:letter-kerning="false"/>
    </style:style>
    <style:style style:name="T2364" style:parent-style-name="預設段落字型" style:family="text">
      <style:text-properties style:font-name-asian="標楷體" fo:color="#000000" style:letter-kerning="false"/>
    </style:style>
    <style:style style:name="T2365" style:parent-style-name="預設段落字型" style:family="text">
      <style:text-properties style:font-name-asian="標楷體" fo:color="#000000" style:letter-kerning="false"/>
    </style:style>
    <style:style style:name="T2366" style:parent-style-name="預設段落字型" style:family="text">
      <style:text-properties style:font-name-asian="標楷體" fo:color="#000000" style:letter-kerning="false"/>
    </style:style>
    <style:style style:name="T2367" style:parent-style-name="預設段落字型" style:family="text">
      <style:text-properties style:font-name-asian="標楷體" fo:color="#000000" style:letter-kerning="false"/>
    </style:style>
    <style:style style:name="T2368" style:parent-style-name="預設段落字型" style:family="text">
      <style:text-properties style:font-name-asian="標楷體" fo:color="#000000" style:letter-kerning="false"/>
    </style:style>
    <style:style style:name="T2369" style:parent-style-name="預設段落字型" style:family="text">
      <style:text-properties style:font-name-asian="標楷體" fo:color="#000000" style:letter-kerning="false"/>
    </style:style>
    <style:style style:name="T2370" style:parent-style-name="預設段落字型" style:family="text">
      <style:text-properties style:font-name-asian="標楷體" fo:color="#000000" style:letter-kerning="false"/>
    </style:style>
    <style:style style:name="T2371" style:parent-style-name="預設段落字型" style:family="text">
      <style:text-properties style:font-name-asian="標楷體" fo:color="#000000" style:letter-kerning="false"/>
    </style:style>
    <style:style style:name="T2372" style:parent-style-name="預設段落字型" style:family="text">
      <style:text-properties style:font-name-asian="標楷體" fo:color="#000000" style:letter-kerning="false"/>
    </style:style>
    <style:style style:name="T2373" style:parent-style-name="預設段落字型" style:family="text">
      <style:text-properties style:font-name-asian="標楷體" fo:color="#000000" style:letter-kerning="false"/>
    </style:style>
    <style:style style:name="T2374" style:parent-style-name="預設段落字型" style:family="text">
      <style:text-properties style:font-name-asian="標楷體" fo:color="#000000" style:letter-kerning="false"/>
    </style:style>
    <style:style style:name="T2375" style:parent-style-name="預設段落字型" style:family="text">
      <style:text-properties style:font-name-asian="標楷體" fo:color="#000000" style:letter-kerning="false"/>
    </style:style>
    <style:style style:name="T2376" style:parent-style-name="預設段落字型" style:family="text">
      <style:text-properties style:font-name-asian="標楷體" fo:color="#000000" style:letter-kerning="false"/>
    </style:style>
    <style:style style:name="T2377" style:parent-style-name="預設段落字型" style:family="text">
      <style:text-properties style:font-name-asian="標楷體" fo:color="#000000" style:letter-kerning="false"/>
    </style:style>
    <style:style style:name="T2378" style:parent-style-name="預設段落字型" style:family="text">
      <style:text-properties style:font-name-asian="標楷體" fo:color="#000000" style:letter-kerning="false"/>
    </style:style>
    <style:style style:name="T2379" style:parent-style-name="預設段落字型" style:family="text">
      <style:text-properties style:font-name-asian="標楷體" fo:color="#000000" style:letter-kerning="false"/>
    </style:style>
    <style:style style:name="T2380" style:parent-style-name="預設段落字型" style:family="text">
      <style:text-properties style:font-name-asian="標楷體" fo:color="#000000" style:letter-kerning="false"/>
    </style:style>
    <style:style style:name="T2381" style:parent-style-name="預設段落字型" style:family="text">
      <style:text-properties style:font-name-asian="標楷體" fo:color="#000000" style:letter-kerning="false"/>
    </style:style>
    <style:style style:name="T2382" style:parent-style-name="預設段落字型" style:family="text">
      <style:text-properties style:font-name-asian="標楷體" fo:color="#000000" style:letter-kerning="false"/>
    </style:style>
    <style:style style:name="T2383" style:parent-style-name="預設段落字型" style:family="text">
      <style:text-properties style:font-name-asian="標楷體" fo:color="#000000" style:letter-kerning="false"/>
    </style:style>
    <style:style style:name="T2384" style:parent-style-name="預設段落字型" style:family="text">
      <style:text-properties style:font-name-asian="標楷體" fo:color="#000000" style:letter-kerning="false"/>
    </style:style>
    <style:style style:name="T2385" style:parent-style-name="預設段落字型" style:family="text">
      <style:text-properties style:font-name-asian="標楷體" fo:color="#000000" style:letter-kerning="false"/>
    </style:style>
    <style:style style:name="T2386" style:parent-style-name="預設段落字型" style:family="text">
      <style:text-properties style:font-name-asian="標楷體" fo:color="#000000" style:letter-kerning="false"/>
    </style:style>
    <style:style style:name="T2387" style:parent-style-name="預設段落字型" style:family="text">
      <style:text-properties style:font-name-asian="標楷體" fo:color="#000000" style:letter-kerning="false"/>
    </style:style>
    <style:style style:name="T2388" style:parent-style-name="預設段落字型" style:family="text">
      <style:text-properties style:font-name-asian="標楷體" fo:color="#000000" style:letter-kerning="false"/>
    </style:style>
    <style:style style:name="T2389" style:parent-style-name="預設段落字型" style:family="text">
      <style:text-properties style:font-name-asian="標楷體" fo:color="#000000" style:letter-kerning="false"/>
    </style:style>
    <style:style style:name="T2390" style:parent-style-name="預設段落字型" style:family="text">
      <style:text-properties style:font-name-asian="標楷體" fo:color="#000000" style:letter-kerning="false"/>
    </style:style>
    <style:style style:name="T2391" style:parent-style-name="預設段落字型" style:family="text">
      <style:text-properties style:font-name-asian="標楷體" fo:color="#000000" style:letter-kerning="false"/>
    </style:style>
    <style:style style:name="T2392" style:parent-style-name="預設段落字型" style:family="text">
      <style:text-properties style:font-name-asian="標楷體" fo:color="#000000" style:letter-kerning="false"/>
    </style:style>
    <style:style style:name="T2393" style:parent-style-name="預設段落字型" style:family="text">
      <style:text-properties style:font-name-asian="標楷體" fo:color="#000000" style:letter-kerning="false"/>
    </style:style>
    <style:style style:name="T2394" style:parent-style-name="預設段落字型" style:family="text">
      <style:text-properties style:font-name-asian="標楷體" fo:color="#000000" style:letter-kerning="false"/>
    </style:style>
    <style:style style:name="T2395" style:parent-style-name="預設段落字型" style:family="text">
      <style:text-properties style:font-name-asian="標楷體" fo:color="#000000" style:letter-kerning="false"/>
    </style:style>
    <style:style style:name="T2396" style:parent-style-name="預設段落字型" style:family="text">
      <style:text-properties style:font-name-asian="標楷體" fo:color="#000000" style:letter-kerning="false"/>
    </style:style>
    <style:style style:name="T2397" style:parent-style-name="預設段落字型" style:family="text">
      <style:text-properties style:font-name-asian="標楷體" fo:color="#000000" style:letter-kerning="false"/>
    </style:style>
    <style:style style:name="T2398" style:parent-style-name="預設段落字型" style:family="text">
      <style:text-properties style:font-name-asian="標楷體" fo:color="#000000" style:letter-kerning="false"/>
    </style:style>
    <style:style style:name="T2399" style:parent-style-name="預設段落字型" style:family="text">
      <style:text-properties style:font-name-asian="標楷體" fo:color="#000000" style:letter-kerning="false"/>
    </style:style>
    <style:style style:name="T2400" style:parent-style-name="預設段落字型" style:family="text">
      <style:text-properties style:font-name-asian="標楷體" fo:color="#000000" style:letter-kerning="false"/>
    </style:style>
    <style:style style:name="T2401" style:parent-style-name="預設段落字型" style:family="text">
      <style:text-properties style:font-name-asian="標楷體" fo:color="#000000" style:letter-kerning="false"/>
    </style:style>
    <style:style style:name="T2402" style:parent-style-name="預設段落字型" style:family="text">
      <style:text-properties style:font-name-asian="標楷體" fo:color="#000000" style:letter-kerning="false"/>
    </style:style>
    <style:style style:name="T2403" style:parent-style-name="預設段落字型" style:family="text">
      <style:text-properties style:font-name-asian="標楷體" fo:color="#000000" style:letter-kerning="false"/>
    </style:style>
    <style:style style:name="T2404" style:parent-style-name="預設段落字型" style:family="text">
      <style:text-properties style:font-name-asian="標楷體" fo:color="#000000" style:letter-kerning="false"/>
    </style:style>
    <style:style style:name="T2405" style:parent-style-name="預設段落字型" style:family="text">
      <style:text-properties style:font-name-asian="標楷體" fo:color="#000000" style:letter-kerning="false"/>
    </style:style>
    <style:style style:name="T2406" style:parent-style-name="預設段落字型" style:family="text">
      <style:text-properties style:font-name-asian="標楷體" fo:color="#000000" style:letter-kerning="false"/>
    </style:style>
    <style:style style:name="T2407" style:parent-style-name="預設段落字型" style:family="text">
      <style:text-properties style:font-name-asian="標楷體" fo:color="#000000" style:letter-kerning="false"/>
    </style:style>
    <style:style style:name="T2408" style:parent-style-name="預設段落字型" style:family="text">
      <style:text-properties style:font-name-asian="標楷體" fo:color="#000000" style:letter-kerning="false"/>
    </style:style>
    <style:style style:name="T2409" style:parent-style-name="預設段落字型" style:family="text">
      <style:text-properties style:font-name-asian="標楷體" fo:color="#000000" style:letter-kerning="false"/>
    </style:style>
    <style:style style:name="T2410" style:parent-style-name="預設段落字型" style:family="text">
      <style:text-properties style:font-name-asian="標楷體" fo:color="#000000" style:letter-kerning="false"/>
    </style:style>
    <style:style style:name="T2411" style:parent-style-name="預設段落字型" style:family="text">
      <style:text-properties style:font-name-asian="標楷體" fo:color="#000000" style:letter-kerning="false"/>
    </style:style>
    <style:style style:name="T2412" style:parent-style-name="預設段落字型" style:family="text">
      <style:text-properties style:font-name-asian="標楷體" fo:color="#000000" style:letter-kerning="false"/>
    </style:style>
    <style:style style:name="T2413" style:parent-style-name="預設段落字型" style:family="text">
      <style:text-properties style:font-name-asian="標楷體" fo:color="#000000" style:letter-kerning="false"/>
    </style:style>
    <style:style style:name="T2414" style:parent-style-name="預設段落字型" style:family="text">
      <style:text-properties style:font-name-asian="標楷體" fo:color="#000000" style:letter-kerning="false"/>
    </style:style>
    <style:style style:name="T2415" style:parent-style-name="預設段落字型" style:family="text">
      <style:text-properties style:font-name-asian="標楷體" fo:color="#000000" style:letter-kerning="false"/>
    </style:style>
    <style:style style:name="T2416" style:parent-style-name="預設段落字型" style:family="text">
      <style:text-properties style:font-name-asian="標楷體" fo:color="#000000" style:letter-kerning="false"/>
    </style:style>
    <style:style style:name="T2417" style:parent-style-name="預設段落字型" style:family="text">
      <style:text-properties style:font-name-asian="標楷體" fo:color="#000000" style:letter-kerning="false"/>
    </style:style>
    <style:style style:name="T2418" style:parent-style-name="預設段落字型" style:family="text">
      <style:text-properties style:font-name-asian="標楷體" fo:color="#000000" style:letter-kerning="false"/>
    </style:style>
    <style:style style:name="T2419" style:parent-style-name="預設段落字型" style:family="text">
      <style:text-properties style:font-name-asian="標楷體" fo:color="#000000" style:letter-kerning="false"/>
    </style:style>
    <style:style style:name="T2420" style:parent-style-name="預設段落字型" style:family="text">
      <style:text-properties style:font-name-asian="標楷體" fo:color="#000000" style:letter-kerning="false"/>
    </style:style>
    <style:style style:name="P2421" style:parent-style-name="內文" style:family="paragraph">
      <style:paragraph-properties fo:break-before="page"/>
    </style:style>
    <style:style style:name="P2422" style:parent-style-name="兩岸文" style:family="paragraph">
      <style:paragraph-properties style:punctuation-wrap="simple" style:text-autospace="none" fo:margin-bottom="0.125in" fo:text-indent="0in"/>
    </style:style>
    <style:style style:name="T2423" style:parent-style-name="預設段落字型" style:family="text">
      <style:text-properties fo:font-weight="bold" style:font-weight-asian="bold" style:font-weight-complex="bold" fo:color="#000000" style:letter-kerning="false" fo:font-size="14pt" style:font-size-asian="14pt" style:font-size-complex="14pt"/>
    </style:style>
    <style:style style:name="P2424" style:parent-style-name="內文" style:family="paragraph">
      <style:paragraph-properties style:punctuation-wrap="simple" style:text-autospace="none" style:snap-to-layout-grid="false" fo:margin-top="0.125in" fo:margin-left="0.4923in" fo:text-indent="-0.2347in">
        <style:tab-stops/>
      </style:paragraph-properties>
      <style:text-properties style:font-name-asian="標楷體" fo:color="#000000" style:letter-kerning="false"/>
    </style:style>
    <style:style style:name="P2425" style:parent-style-name="內文" style:family="paragraph">
      <style:paragraph-properties style:punctuation-wrap="simple" style:text-autospace="none" style:snap-to-layout-grid="false" fo:margin-top="0.125in" fo:margin-left="0.4923in" fo:text-indent="-0.2347in">
        <style:tab-stops/>
      </style:paragraph-properties>
    </style:style>
    <style:style style:name="T2426" style:parent-style-name="預設段落字型" style:family="text">
      <style:text-properties style:font-name-asian="標楷體" fo:color="#000000" style:letter-kerning="false"/>
    </style:style>
    <style:style style:name="T2427" style:parent-style-name="預設段落字型" style:family="text">
      <style:text-properties style:font-name-asian="標楷體" fo:color="#000000" style:letter-kerning="false"/>
    </style:style>
    <style:style style:name="P2428" style:parent-style-name="內文" style:family="paragraph">
      <style:paragraph-properties style:punctuation-wrap="simple" style:text-autospace="none" style:snap-to-layout-grid="false" fo:margin-top="0.125in" fo:margin-left="0.4923in" fo:text-indent="-0.2347in">
        <style:tab-stops/>
      </style:paragraph-properties>
      <style:text-properties style:font-name-asian="標楷體" fo:color="#000000" style:letter-kerning="false"/>
    </style:style>
    <style:style style:name="P2429" style:parent-style-name="內文" style:family="paragraph">
      <style:paragraph-properties style:punctuation-wrap="simple" style:text-autospace="none" style:snap-to-layout-grid="false" fo:margin-top="0.125in" fo:margin-left="0.4923in" fo:text-indent="-0.2347in">
        <style:tab-stops/>
      </style:paragraph-properties>
    </style:style>
    <style:style style:name="T2430" style:parent-style-name="預設段落字型" style:family="text">
      <style:text-properties style:font-name-asian="標楷體" fo:color="#000000" style:letter-kerning="false"/>
    </style:style>
    <style:style style:name="T2431" style:parent-style-name="預設段落字型" style:family="text">
      <style:text-properties style:font-name-asian="標楷體" fo:color="#000000" style:letter-kerning="false"/>
    </style:style>
    <style:style style:name="P2432" style:parent-style-name="內文" style:family="paragraph">
      <style:paragraph-properties style:punctuation-wrap="simple" style:text-autospace="none" style:snap-to-layout-grid="false" fo:margin-top="0.125in" fo:margin-left="0.4923in" fo:text-indent="-0.2347in">
        <style:tab-stops/>
      </style:paragraph-properties>
      <style:text-properties style:font-name-asian="標楷體" fo:color="#000000" style:letter-kerning="false"/>
    </style:style>
    <style:style style:name="P2433" style:parent-style-name="內文" style:family="paragraph">
      <style:paragraph-properties style:punctuation-wrap="simple" style:text-autospace="none" style:snap-to-layout-grid="false" fo:margin-top="0.125in" fo:margin-left="0.4923in" fo:text-indent="-0.2347in">
        <style:tab-stops/>
      </style:paragraph-properties>
    </style:style>
    <style:style style:name="T2434" style:parent-style-name="預設段落字型" style:family="text">
      <style:text-properties style:font-name-asian="標楷體" fo:color="#000000" style:letter-kerning="false"/>
    </style:style>
    <style:style style:name="T2435" style:parent-style-name="預設段落字型" style:family="text">
      <style:text-properties style:font-name-asian="標楷體" fo:color="#000000" style:letter-kerning="false"/>
    </style:style>
    <style:style style:name="T2436" style:parent-style-name="預設段落字型" style:family="text">
      <style:text-properties style:font-name-asian="標楷體" fo:color="#000000" style:letter-kerning="false"/>
    </style:style>
    <style:style style:name="P2437" style:parent-style-name="內文" style:family="paragraph">
      <style:paragraph-properties style:punctuation-wrap="simple" style:text-autospace="none" style:snap-to-layout-grid="false" fo:margin-top="0.125in" fo:margin-left="0.4923in" fo:text-indent="-0.2347in">
        <style:tab-stops/>
      </style:paragraph-properties>
      <style:text-properties style:font-name-asian="標楷體" fo:color="#000000" style:letter-kerning="false"/>
    </style:style>
    <style:style style:name="P2438" style:parent-style-name="內文" style:family="paragraph">
      <style:paragraph-properties style:punctuation-wrap="simple" style:text-autospace="none" style:snap-to-layout-grid="false" fo:margin-top="0.125in" fo:margin-left="0.4923in" fo:text-indent="-0.2347in">
        <style:tab-stops/>
      </style:paragraph-properties>
      <style:text-properties style:font-name-asian="標楷體" fo:color="#000000" style:letter-kerning="false"/>
    </style:style>
    <style:style style:name="P2439" style:parent-style-name="內文" style:family="paragraph">
      <style:paragraph-properties style:punctuation-wrap="simple" style:text-autospace="none" style:snap-to-layout-grid="false" fo:margin-top="0.125in" fo:margin-left="0.4923in" fo:text-indent="-0.2347in">
        <style:tab-stops/>
      </style:paragraph-properties>
      <style:text-properties style:font-name-asian="標楷體" fo:color="#000000" style:letter-kerning="false"/>
    </style:style>
    <style:style style:name="P2440" style:parent-style-name="內文" style:family="paragraph">
      <style:paragraph-properties style:punctuation-wrap="simple" style:text-autospace="none" style:snap-to-layout-grid="false" fo:margin-top="0.125in" fo:margin-left="0.4923in" fo:text-indent="-0.2347in">
        <style:tab-stops/>
      </style:paragraph-properties>
    </style:style>
    <style:style style:name="T2441" style:parent-style-name="預設段落字型" style:family="text">
      <style:text-properties style:font-name-asian="標楷體" fo:color="#000000" style:letter-kerning="false"/>
    </style:style>
    <style:style style:name="T2442" style:parent-style-name="預設段落字型" style:family="text">
      <style:text-properties style:font-name-asian="標楷體" fo:color="#000000" style:letter-kerning="false"/>
    </style:style>
    <style:style style:name="P2443" style:parent-style-name="清單段落" style:family="paragraph">
      <style:paragraph-properties style:punctuation-wrap="simple" style:text-autospace="none" style:snap-to-layout-grid="false" fo:text-align="end" fo:line-height="0.375in" fo:margin-left="0.6666in" fo:margin-right="0.1666in">
        <style:tab-stops/>
      </style:paragraph-properties>
    </style:style>
    <style:style style:name="T2444" style:parent-style-name="預設段落字型" style:family="text">
      <style:text-properties style:font-name="Times New Roman" style:font-name-asian="標楷體" style:font-name-complex="Times New Roman" style:font-weight-complex="bold" fo:color="#000000"/>
    </style:style>
    <style:style style:name="T2445" style:parent-style-name="預設段落字型" style:family="text">
      <style:text-properties style:font-name="Times New Roman" style:font-name-asian="標楷體" style:font-name-complex="Times New Roman" style:font-weight-complex="bold" fo:color="#000000"/>
    </style:style>
    <style:style style:name="T2446" style:parent-style-name="預設段落字型" style:family="text">
      <style:text-properties style:font-name="Times New Roman" style:font-name-asian="標楷體" style:font-name-complex="Times New Roman" style:font-weight-complex="bold" fo:color="#000000"/>
    </style:style>
  </office:automatic-styles>
  <office:body>
    <office:text text:use-soft-page-breaks="true">
      <text:p text:style-name="P1">2022年兩岸經貿情勢回顧與2023年展望</text:p>
      <text:p text:style-name="P18">時序邁入2022年，嚴重特殊傳染性肺炎(COVID-19)病毒雖持續影響人類生活，但Omicron變種病毒株的確診個案以輕症居多，歐美等國家多數採取與病毒共存政策，逐步恢復經濟活動，亞洲地區除中國大陸、北韓外，多數國家也陸續放寬其抗疫政策，期能為經濟復甦帶來成長。然而2022年2月底俄烏爆發軍事衝突，俄軍入侵烏克蘭，西方國家對俄國實施經濟制裁，導致全球能源及農工原料價格飆漲，3月底中國大陸沿海長三角及珠三角城市疫情爆發，包括上海、昆山、深圳等城市清零封控，不僅打亂當地日常、消費、產銷等活動，長達約2個月封控，讓全球產業供應鏈再度受創，之後中國大陸官方仍堅持動態清零政策，直到12月初才放寬，但疫情已經衝擊2022年經濟表現。另一方面，能源及糧食等價格飆漲帶動全球輸入型通膨增溫，美國自3月啟動升息循環，並自7月起縮減購債，歐盟面對天然氣等能源價格飆漲所帶來通膨壓力，也自6月起啟動升息等緊縮貨幣政策，一連串緊縮政策，使得全球經濟逐漸失去成長動力。</text:p>
      <text:p text:style-name="P19"><text:span text:style-name="T20">整體</text:span><text:span text:style-name="T21">來看</text:span><text:span text:style-name="T22">，</text:span><text:span text:style-name="T23">2</text:span><text:span text:style-name="T24">022</text:span><text:span text:style-name="T25">年期間全球籠罩在俄烏戰爭</text:span><text:span text:style-name="T26">打擊歐洲經濟</text:span><text:span text:style-name="T27">並</text:span><text:span text:style-name="T28">推升全球</text:span><text:span text:style-name="T29">輸入型</text:span><text:span text:style-name="T30">通膨</text:span><text:span text:style-name="T31">、</text:span><text:span text:style-name="T32">中國</text:span><text:span text:style-name="T33">大陸</text:span><text:span text:style-name="T34">清零政策</text:span><text:span text:style-name="T35">衝擊</text:span><text:span text:style-name="T36">全球供應鏈</text:span><text:span text:style-name="T37">，以及</text:span><text:span text:style-name="T38">美國聯準會</text:span><text:span text:style-name="T39">為抑制</text:span><text:span text:style-name="T40">高通膨</text:span><text:span text:style-name="T41">共</text:span><text:span text:style-name="T42">計升息</text:span><text:span text:style-name="T43">1</text:span><text:span text:style-name="T44">7</text:span><text:span text:style-name="T45">碼</text:span><text:span text:style-name="T46">，為</text:span><text:span text:style-name="T47">1980</text:span><text:span text:style-name="T48">年代以來最強的升息循環，</text:span><text:span text:style-name="T49">接著</text:span><text:span text:style-name="T50">歐洲央行</text:span><text:span text:style-name="T51">自</text:span><text:span text:style-name="T52">7</text:span><text:span text:style-name="T53">月</text:span><text:span text:style-name="T54">起</text:span><text:span text:style-name="T55">升息，</text:span><text:span text:style-name="T56">正式</text:span><text:span text:style-name="T57">結束</text:span><text:span text:style-name="T58">2014</text:span><text:span text:style-name="T59">年以來負利率</text:span><text:span text:style-name="T60">政策等</text:span><text:span text:style-name="T61">，這些變因交互影響</text:span><text:span text:style-name="T62">全球經濟</text:span><text:span text:style-name="T63">表現</text:span><text:span text:style-name="T64">。</text:span><text:span text:style-name="T65">依據國際貨幣基金</text:span><text:span text:style-name="T66">(IMF)</text:span><text:span text:style-name="T67">2023</text:span><text:span text:style-name="T68">年</text:span><text:span text:style-name="T69">1</text:span><text:span text:style-name="T70">月公布</text:span><text:span text:style-name="T71">《世界經濟展望》，全球經濟活動普遍放緩且比預期嚴重，且通膨處於幾十年來最高水準，</text:span><text:span text:style-name="T72">因而全球經濟成長率預估由</text:span><text:span text:style-name="T73">2021</text:span><text:span text:style-name="T74">年</text:span><text:span text:style-name="T75">6.</text:span><text:span text:style-name="T76">2</text:span><text:span text:style-name="T77">%</text:span><text:span text:style-name="T78">下降至</text:span><text:span text:style-name="T79">2022</text:span><text:span text:style-name="T80">及</text:span><text:span text:style-name="T81">2</text:span><text:span text:style-name="T82">023</text:span><text:span text:style-name="T83">年</text:span><text:span text:style-name="T84">3.</text:span><text:span text:style-name="T85">4</text:span><text:span text:style-name="T86">%</text:span><text:span text:style-name="T87">、</text:span><text:span text:style-name="T88">2.</text:span><text:span text:style-name="T89">9</text:span><text:span text:style-name="T90">%</text:span><text:span text:style-name="T91">。</text:span><text:span text:style-name="T92"><text:s/></text:span></text:p>
      <text:p text:style-name="P93"><text:span text:style-name="T94">展望</text:span><text:span text:style-name="T95">202</text:span><text:span text:style-name="T96">3</text:span><text:span text:style-name="T97">年，</text:span><text:span text:style-name="T98">全球將</text:span><text:span text:style-name="T99">面對新的</text:span><text:span text:style-name="T100">挑戰</text:span><text:span text:style-name="T101">，</text:span><text:span text:style-name="T102">主要國家緊縮貨幣政策</text:span><text:span text:style-name="T103">加大</text:span><text:span text:style-name="T104">金融市場波動</text:span><text:span text:style-name="T105">、</text:span><text:span text:style-name="T106">升息</text:span><text:span text:style-name="T107">影響企業投資意願</text:span><text:span text:style-name="T108">、</text:span><text:span text:style-name="T109">全球經濟下行壓力加重、</text:span><text:span text:style-name="T110">中國大陸</text:span><text:span text:style-name="T111">防疫政策</text:span><text:span text:style-name="T112">大</text:span><text:span text:style-name="T113">轉變，加速病毒傳播，確診個案遽增，打亂</text:span><text:span text:style-name="T114">經濟活動，</text:span><text:span text:style-name="T115">其</text:span><text:span text:style-name="T116">是否能快速</text:span><text:span text:style-name="T117">從</text:span><text:span text:style-name="T118">疫情</text:span><text:span text:style-name="T119">高原期</text:span><text:span text:style-name="T120">過渡到平緩期？</text:span><text:span text:style-name="T121">未來中國大陸經濟活動復甦</text:span><text:span text:style-name="T122">情形</text:span><text:span text:style-name="T123">如何</text:span><text:span text:style-name="T124">?</text:span><text:span text:style-name="T125">美中</text:span><text:span text:style-name="T126">科技戰</text:span><text:span text:style-name="T127">升級</text:span><text:span text:style-name="T128">，全球關鍵供應鏈競</text:span><text:span text:style-name="T129">合</text:span><text:span text:style-name="T130">等，</text:span><text:span text:style-name="T131">另</text:span><text:span text:style-name="T132">歐盟於</text:span><text:span text:style-name="T133">2</text:span><text:span text:style-name="T134">023</text:span><text:span text:style-name="T135">年</text:span><text:span text:style-name="T136">1</text:span><text:span text:style-name="T137">0</text:span><text:span text:style-name="T138">月將試行</text:span><text:span text:style-name="T139">「</text:span><text:span text:style-name="T140">碳邊境調整機制</text:span><text:span text:style-name="T141">(</text:span><text:span text:style-name="T142">CBAM)</text:span><text:span text:style-name="T143">」</text:span><text:span text:style-name="T144">，對兩岸產業輸歐影響等，皆</text:span><text:span text:style-name="T145">牽動兩岸外貿之成長力道。以下本文就</text:span><text:span text:style-name="T146">202</text:span><text:span text:style-name="T147">2</text:span><text:span text:style-name="T148">年臺灣、中國大陸及兩岸經貿進行回顧，並展望</text:span><text:span text:style-name="T149">202</text:span><text:span text:style-name="T150">3</text:span><text:span text:style-name="T151">年國際情勢及兩岸經濟表現，以及</text:span><text:span text:style-name="T152">分析</text:span><text:span text:style-name="T153">影響兩岸經貿發展的可能因素。</text:span></text:p>
      <text:p text:style-name="P154"/>
      <text:soft-page-break/>
      <text:p text:style-name="P155">一、2022年兩岸經貿情勢回顧</text:p>
      <text:list text:style-name="LFO2" text:continue-numbering="true">
        <text:list-item>
          <text:p text:style-name="P156">臺灣</text:p>
        </text:list-item>
      </text:list>
      <text:p text:style-name="P157">在臺灣方面，儘管2022年爆發二波本土疫情，然在政府維持全國二級防疫警戒及國人自律性防疫下，疫情對經濟衝擊逐漸減弱，帶動零售、餐飲、住宿、觀光旅遊等內需型服務業活絡，進而推升第2季與第3季民間消費表現。雖第4季全球經濟下行壓力加大，外貿拖累成長動力，所幸在民間消費成長抵消部分減幅之下，主計總處於2023年1月18日將2022年第4季經濟成長率概估值由11月預測值1.52%下修2.38個百分點至-0.86%，對2022年經濟成長率概估值為2.43%，也從2022年11月預測值3.06%下修0.63個百分點。</text:p>
      <text:p text:style-name="P158">觀察臺灣2022年重要經濟數據可以發現，如表1所示，在民間消費方面，儘管2022年3月中旬起Omicron變異株疫情爆發，5月底來到單日確診數曾逾5萬人高峰，爾後BA.5變異株在9-10月期間引發新一波疫情，然在政府維持全國二級防疫警戒及國人自律性防疫作為，疫情對民生經濟活動衝擊逐漸減弱，加上2021年振興五倍券使用期限至2022年4月30日，以及交通部陸續推出悠遊國旅振興方案，對團客、自由行旅客及遊樂園等提供優惠，活絡零售、餐飲、住宿、觀光旅遊等內需型服務業，加上10月份邊境陸續開放，入境免除隔離讓跨境旅遊回溫，零售業營業額年增率出現連續3個月(6-8月)雙位數成長、餐飲業營業額年增率亦有連續7個月(5-12月)兩位數成長之勢，2022年零售業與餐飲業營業額年增率分別為7.4%與18.9%，推升2022年Q2與Q3民間消費表現，因此，主計總處概估2022年全年民間消費實質成長率為3.36%，對經濟成長貢獻為1.50個百分點。</text:p>
      <text:p text:style-name="P159">在國外淨需求方面，上半年在新興科技應用持續擴展與企業數位轉型需求殷切帶動下，出口表現亮麗，然下半年各國為抑制通膨而緊縮貨幣，約制消費與投資，加上中國大陸持續動態清零管控政策，全球終端需求放緩，庫存調整加劇，制約出口動能，同時因應市場需求減弱，廠商備料轉趨審慎，故主計總處概估2022年全年實質輸出成長2.57%，輸入實質成長4.59%，國外淨需求對經濟成長貢獻<text:s/><text:s text:c="5"/>-0.65個百分點。</text:p>
      <text:p text:style-name="P160">從產業別來看，2022年初受到5G應用、高效能運算、車用電子等新興科技應用、數位轉型商機持續，各主要行業生產動能強勁，然下半年全球經濟受通膨及升息態勢明朗化，影響終端消費市場需求，不僅傳產業者計畫性減產調節產能，科技產業鏈也因消費性電子產品需求萎縮而持續進行庫存調整，全年工業生產指數為132.87%，雖創下歷年新高紀錄，但僅較2021年成長0.88%，其中又以電子零<text:soft-page-break/>組件業中積體電路業受到歐美及中國大陸需求仍殷而成長14.80%，增幅最大，為連續3年呈現雙位數成長，成為推升製造業生產成長之主要貢獻來源。</text:p>
      <text:p text:style-name="P161">在投資方面，為鼓勵臺商順利返臺投資、協助根留臺灣企業投資與中小企業發展，行政院推動「投資臺灣三大方案」，已成功引導臺商及境外資金回臺投資，截至2023年2月10日為止，總計已有1,319家企業通過審核，總投資金額約2兆1億元，創造超過14.3萬個工作機會。行政院已於2021年年底將「投資臺灣三大方案」延長至2024年底，預期將新增4,300億元貸款額度，吸引約9,000億元投資規模及創造4萬個就業機會。此外，半導體業者積極投資高階與成熟製程產能，加以面板廠為推動產品升級轉型，擴增資本支出，故根據經濟部統計處《製造業投資及營運概況調查報告》，2022年前3季製造業固定資產增購金額為1兆5,195億元，年增13.8%，其中又以電子零組件業成長16.6%，占整體製造業之70.5%居各業之冠。</text:p>
      <text:p text:style-name="P162"><text:span text:style-name="T163">在勞動市場方面，</text:span><text:span text:style-name="T164">2</text:span><text:span text:style-name="T165">022</text:span><text:span text:style-name="T166">年雖爆發二波本</text:span><text:span text:style-name="T167">土疫情，</text:span><text:span text:style-name="T168">然政府仍維持全國防疫二級警戒，</text:span><text:span text:style-name="T169">受到封控影響勞動人數</text:span><text:span text:style-name="T170">較</text:span><text:span text:style-name="T171">2</text:span><text:span text:style-name="T172">021</text:span><text:span text:style-name="T173">年減少，</text:span><text:span text:style-name="T174">以</text:span><text:span text:style-name="T175">2</text:span><text:span text:style-name="T176">022</text:span><text:span text:style-name="T177">年</text:span><text:span text:style-name="T178">6</text:span><text:span text:style-name="T179">月底</text:span><text:span text:style-name="T180">勞雇雙方協商減少工時</text:span><text:span text:style-name="T181">(</text:span><text:span text:style-name="T182">無薪假</text:span><text:span text:style-name="T183">)</text:span><text:span text:style-name="T184">實施人數</text:span><text:span text:style-name="T185">最多</text:span><text:span text:style-name="T186">，</text:span><text:span text:style-name="T187">人</text:span><text:span text:style-name="T188">數</text:span><text:span text:style-name="T189">逾</text:span><text:span text:style-name="T190">2</text:span><text:span text:style-name="T191">.2</text:span><text:span text:style-name="T192">萬人</text:span><text:span text:style-name="T193">(</text:span><text:span text:style-name="T194">較</text:span><text:span text:style-name="T195">2</text:span><text:span text:style-name="T196">021</text:span><text:span text:style-name="T197">年同期減幅過半</text:span><text:span text:style-name="T198">)</text:span><text:span text:style-name="T199">，</text:span><text:span text:style-name="T200">主要</text:span><text:span text:style-name="T201">原因</text:span><text:span text:style-name="T202">係</text:span><text:span text:style-name="T203">4</text:span><text:span text:style-name="T204">月</text:span><text:span text:style-name="T205">份</text:span><text:span text:style-name="T206">爆發</text:span><text:span text:style-name="T207">第一波</text:span><text:span text:style-name="T208">本土疫情</text:span><text:span text:style-name="T209">後</text:span><text:span text:style-name="T210">，</text:span><text:span text:style-name="T211">交通部觀光局</text:span><text:span text:style-name="T212">為提振民間消費</text:span><text:span text:style-name="T213">，</text:span><text:span text:style-name="T214">宣布</text:span><text:span text:style-name="T215">2</text:span><text:span text:style-name="T216">022</text:span><text:span text:style-name="T217">年</text:span><text:span text:style-name="T218">7</text:span><text:span text:style-name="T219">月</text:span><text:span text:style-name="T220">1</text:span><text:span text:style-name="T221">5</text:span><text:span text:style-name="T222">日起</text:span><text:span text:style-name="T223">實施悠遊國旅補助方案</text:span><text:span text:style-name="T224">，</text:span><text:span text:style-name="T225">提供團體、自由行等</text:span><text:span text:style-name="T226">旅遊補助，</text:span><text:span text:style-name="T227">在</text:span><text:span text:style-name="T228">消費者遞延</text:span><text:span text:style-name="T229">觀光</text:span><text:span text:style-name="T230">旅行效應</text:span><text:span text:style-name="T231">下，</text:span><text:span text:style-name="T232">去年</text:span><text:span text:style-name="T233">6</text:span><text:span text:style-name="T234">月份</text:span><text:span text:style-name="T235">旅行及相關</text:span><text:span text:style-name="T236">等支援</text:span><text:span text:style-name="T237">服務</text:span><text:span text:style-name="T238">業</text:span><text:span text:style-name="T239">、</text:span><text:span text:style-name="T240">住宿及餐飲業</text:span><text:span text:style-name="T241">實施</text:span><text:span text:style-name="T242">無薪假</text:span><text:span text:style-name="T243">人數</text:span><text:span text:style-name="T244">增加</text:span><text:span text:style-name="T245">，</text:span><text:span text:style-name="T246">其人數</text:span><text:span text:style-name="T247">占</text:span><text:span text:style-name="T248">6</text:span><text:span text:style-name="T249">月</text:span><text:span text:style-name="T250">整體無薪假人數</text:span><text:span text:style-name="T251">7</text:span><text:span text:style-name="T252">2%</text:span><text:span text:style-name="T253">。</text:span><text:span text:style-name="T254">就整體來看</text:span><text:span text:style-name="T255">，</text:span><text:span text:style-name="T256">2</text:span><text:span text:style-name="T257">022</text:span><text:span text:style-name="T258">年實施無薪假人數約</text:span><text:span text:style-name="T259">1</text:span><text:span text:style-name="T260">9.8</text:span><text:span text:style-name="T261">萬人</text:span><text:span text:style-name="T262">，</text:span><text:span text:style-name="T263">較</text:span><text:span text:style-name="T264">2</text:span><text:span text:style-name="T265">021</text:span><text:span text:style-name="T266">年減少</text:span><text:span text:style-name="T267">2</text:span><text:span text:style-name="T268">4.64%</text:span><text:span text:style-name="T269">；</text:span><text:span text:style-name="T270">2</text:span><text:span text:style-name="T271">022</text:span><text:span text:style-name="T272">年失業率平均為</text:span><text:span text:style-name="T273">3.67%</text:span><text:span text:style-name="T274">，較</text:span><text:span text:style-name="T275">2</text:span><text:span text:style-name="T276">021</text:span><text:span text:style-name="T277">年下降</text:span><text:span text:style-name="T278">0.28</text:span><text:span text:style-name="T279">個百分點。</text:span><text:span text:style-name="T280">在</text:span><text:span text:style-name="T281">薪資水準</text:span><text:span text:style-name="T282">方面</text:span><text:span text:style-name="T283">，</text:span><text:span text:style-name="T284">2022</text:span><text:span text:style-name="T285">年</text:span><text:span text:style-name="T286">1-11</text:span><text:span text:style-name="T287">月經常性薪資較</text:span><text:span text:style-name="T288">202</text:span><text:span text:style-name="T289">1</text:span><text:span text:style-name="T290">年同期</text:span><text:span text:style-name="T291">成長</text:span><text:span text:style-name="T292">2</text:span><text:span text:style-name="T293">.86%</text:span><text:span text:style-name="T294">，然受</text:span><text:span text:style-name="T295">到物價走高</text:span><text:span text:style-name="T296">影響</text:span><text:span text:style-name="T297">，</text:span><text:span text:style-name="T298">實質經常性</text:span><text:span text:style-name="T299">薪資</text:span><text:span text:style-name="T300">反而衰退</text:span><text:span text:style-name="T301">0</text:span><text:span text:style-name="T302">.11%</text:span><text:span text:style-name="T303">。</text:span></text:p>
      <text:p text:style-name="P304"><text:span text:style-name="T305">在物價方面，</text:span><text:span text:style-name="T306">2</text:span><text:span text:style-name="T307">022</text:span><text:span text:style-name="T308">年</text:span><text:span text:style-name="T309">受到</text:span><text:span text:style-name="T310">俄烏戰爭</text:span><text:span text:style-name="T311">爆發</text:span><text:span text:style-name="T312">影響，</text:span><text:span text:style-name="T313">原油、</text:span><text:span text:style-name="T314">天然氣、</text:span><text:span text:style-name="T315">小麥、玉米等國際農工原料價高漲，</text:span><text:span text:style-name="T316">在進</text:span><text:span text:style-name="T317">口</text:span><text:span text:style-name="T318">原料</text:span><text:span text:style-name="T319">成本</text:span><text:span text:style-name="T320">上揚</text:span><text:span text:style-name="T321">之下</text:span><text:span text:style-name="T322">，</text:span><text:span text:style-name="T323">連帶使得</text:span><text:span text:style-name="T324">門窗設備、汽油、外食</text:span><text:span text:style-name="T325">等</text:span><text:span text:style-name="T326">費用</text:span><text:span text:style-name="T327">大幅增加</text:span><text:span text:style-name="T328">，</text:span><text:span text:style-name="T329">C</text:span><text:span text:style-name="T330">PI</text:span><text:span text:style-name="T331">年增率在</text:span><text:span text:style-name="T332">2</text:span><text:span text:style-name="T333">-</text:span><text:span text:style-name="T334">7</text:span><text:span text:style-name="T335">月</text:span><text:span text:style-name="T336">出現</text:span><text:span text:style-name="T337">3</text:span><text:span text:style-name="T338">%</text:span><text:span text:style-name="T339">以上</text:span><text:span text:style-name="T340">增幅</text:span><text:span text:style-name="T341">，</text:span><text:span text:style-name="T342">8</text:span><text:span text:style-name="T343">月</text:span><text:span text:style-name="T344">隨著全球經濟放緩及國際油價回軟，</text:span><text:span text:style-name="T345">通膨壓力趨緩</text:span><text:span text:style-name="T346">，</text:span><text:span text:style-name="T347">且</text:span><text:span text:style-name="T348">在</text:span><text:span text:style-name="T349">政府</text:span><text:span text:style-name="T350">於</text:span><text:span text:style-name="T351">2021</text:span><text:span text:style-name="T352">年</text:span><text:span text:style-name="T353">1</text:span><text:span text:style-name="T354">2</text:span><text:span text:style-name="T355">月</text:span><text:span text:style-name="T356">啟動包括機動調整汽柴油與水泥等貨物稅</text:span><text:span text:style-name="T357">，以及</text:span><text:span text:style-name="T358">牛肉、奶粉及小麥等食物進口關稅，並延長免徵</text:span><text:span text:style-name="T359">進口</text:span><text:span text:style-name="T360">黃</text:span><text:span text:style-name="T361">豆、</text:span><text:span text:style-name="T362">小</text:span><text:span text:style-name="T363">麥及</text:span><text:span text:style-name="T364">玉</text:span><text:span text:style-name="T365">米</text:span><text:span text:style-name="T366">等</text:span><text:span text:style-name="T367">營業稅</text:span><text:span text:style-name="T368">至</text:span><text:span text:style-name="T369">2</text:span><text:span text:style-name="T370">022</text:span><text:span text:style-name="T371">年</text:span><text:span text:style-name="T372">底</text:span><text:span text:style-name="T373"><text:note text:note-class="footnote" text:id="_ftn0"><text:note-citation>1</text:note-citation><text:note-body><text:p text:style-name="P374"><text:span text:style-name="T375"><text:s/></text:span><text:span text:style-name="T376">依中華民國</text:span><text:span text:style-name="T377">111</text:span><text:span text:style-name="T378">年</text:span><text:span text:style-name="T379">12</text:span><text:span text:style-name="T380">月</text:span><text:span text:style-name="T381">15</text:span><text:span text:style-name="T382">日院臺財字第</text:span><text:span text:style-name="T383">1110197059</text:span><text:span text:style-name="T384">號，公告</text:span><text:span text:style-name="T385">進口</text:span><text:span text:style-name="T386">黃豆、小麥、玉米</text:span><text:span text:style-name="T387">3</text:span><text:span text:style-name="T388">項貨物</text:span><text:span text:style-name="T389">免徵</text:span><text:span text:style-name="T390">營業稅</text:span><text:span text:style-name="T391">延</text:span><text:span text:style-name="T392">長</text:span><text:span text:style-name="T393">至</text:span><text:span text:style-name="T394">112</text:span><text:span text:style-name="T395">年</text:span><text:span text:style-name="T396">3</text:span><text:span text:style-name="T397">月</text:span><text:span text:style-name="T398">31</text:span><text:span text:style-name="T399">日</text:span><text:span text:style-name="T400">止。</text:span><text:span text:style-name="T401"><text:line-break/></text:span></text:p></text:note-body></text:note></text:span><text:span text:style-name="T402">等</text:span><text:span text:style-name="T403">減徵</text:span><text:span text:style-name="T404">措施，</text:span><text:span text:style-name="T405">加上</text:span><text:span text:style-name="T406">國</text:span><text:span text:style-name="T407">內</text:span><text:span text:style-name="T408">油價調漲</text:span><text:span text:style-name="T409">機制</text:span><text:span text:style-name="T410">符合</text:span><text:span text:style-name="T411">「</text:span><text:span text:style-name="T412">亞</text:span><text:span text:style-name="T413">洲</text:span><text:span text:style-name="T414">鄰</text:span><text:span text:style-name="T415">近</text:span><text:span text:style-name="T416">國家</text:span><text:span text:style-name="T417">最低價</text:span><text:span text:style-name="T418">」</text:span><text:span text:style-name="T419">為</text:span><text:span text:style-name="T420">上限</text:span><text:span text:style-name="T421">標準，</text:span><text:span text:style-name="T422">並</text:span><text:span text:style-name="T423">對</text:span><text:span text:style-name="T424">液化天然氣民生用戶與</text:span><text:span text:style-name="T425">液化石油氣價格不調漲</text:span><text:span text:style-name="T426">與</text:span><text:span text:style-name="T427">維持</text:span><text:span text:style-name="T428">民生用電費</text:span><text:span text:style-name="T429">率</text:span><text:span text:style-name="T430">穩定</text:span><text:span text:style-name="T431">作為下</text:span><text:span text:style-name="T432">，</text:span><text:span text:style-name="T433">減</text:span><text:span text:style-name="T434">輕</text:span><text:span text:style-name="T435">部分</text:span><text:span text:style-name="T436">輸入性通膨壓力</text:span><text:span text:style-name="T437">，</text:span><text:span text:style-name="T438">2</text:span><text:span text:style-name="T439">022</text:span><text:span text:style-name="T440">年</text:span><text:span text:style-name="T441">C</text:span><text:span text:style-name="T442">PI</text:span><text:soft-page-break/><text:span text:style-name="T443">年增率</text:span><text:span text:style-name="T444">2</text:span><text:span text:style-name="T445">.95%</text:span><text:span text:style-name="T446">，</text:span><text:span text:style-name="T447">雖為</text:span><text:span text:style-name="T448">2</text:span><text:span text:style-name="T449">009</text:span><text:span text:style-name="T450">年以來新高</text:span><text:span text:style-name="T451">紀錄</text:span><text:span text:style-name="T452">，</text:span><text:span text:style-name="T453">但</text:span><text:span text:style-name="T454">增幅</text:span><text:span text:style-name="T455">遠低</text:span><text:span text:style-name="T456">於</text:span><text:span text:style-name="T457">歐元區</text:span><text:span text:style-name="T458">(</text:span><text:span text:style-name="T459">8.4%)</text:span><text:span text:style-name="T460">、</text:span><text:span text:style-name="T461">美國</text:span><text:span text:style-name="T462">(8</text:span><text:span text:style-name="T463">.0%)</text:span><text:span text:style-name="T464">、新加坡</text:span><text:span text:style-name="T465">(</text:span><text:span text:style-name="T466">6.1%)</text:span><text:span text:style-name="T467">及南韓</text:span><text:span text:style-name="T468">(</text:span><text:span text:style-name="T469">5.</text:span><text:span text:style-name="T470">1</text:span><text:span text:style-name="T471">%)</text:span><text:span text:style-name="T472">等國</text:span><text:span text:style-name="T473">，高於日本</text:span><text:span text:style-name="T474">(</text:span><text:span text:style-name="T475">2.5%)</text:span><text:span text:style-name="T476">、中國大陸</text:span><text:span text:style-name="T477">(</text:span><text:span text:style-name="T478">2.0</text:span><text:span text:style-name="T479">%)</text:span><text:span text:style-name="T480">。</text:span><text:span text:style-name="T481">分析</text:span><text:span text:style-name="T482">202</text:span><text:span text:style-name="T483">2</text:span><text:span text:style-name="T484">年</text:span><text:span text:style-name="T485">C</text:span><text:span text:style-name="T486">PI</text:span><text:span text:style-name="T487">漲幅較高的主因來自於</text:span><text:span text:style-name="T488">食品類</text:span><text:span text:style-name="T489">(</text:span><text:span text:style-name="T490">對總指數貢獻</text:span><text:span text:style-name="T491">1</text:span><text:span text:style-name="T492">.39</text:span><text:span text:style-name="T493">個百分點</text:span><text:span text:style-name="T494">)</text:span><text:span text:style-name="T495">、其次為</text:span><text:span text:style-name="T496">居住類</text:span><text:span text:style-name="T497">(</text:span><text:span text:style-name="T498">對總指數貢獻</text:span><text:span text:style-name="T499">0.52</text:span><text:span text:style-name="T500">個百分點</text:span><text:span text:style-name="T501">)</text:span><text:span text:style-name="T502">、</text:span><text:span text:style-name="T503">交</text:span><text:span text:style-name="T504">通</text:span><text:span text:style-name="T505">及通</text:span><text:span text:style-name="T506">訊類</text:span><text:span text:style-name="T507">與</text:span><text:span text:style-name="T508">個人服務等</text:span><text:span text:style-name="T509">雜</text:span><text:span text:style-name="T510">項類</text:span><text:span text:style-name="T511">則分別占</text:span><text:span text:style-name="T512">0.</text:span><text:span text:style-name="T513">49</text:span><text:span text:style-name="T514">個百分點與</text:span><text:span text:style-name="T515">0.</text:span><text:span text:style-name="T516">22</text:span><text:span text:style-name="T517">個百分點。在躉售物價指數</text:span><text:span text:style-name="T518">(WPI)</text:span><text:span text:style-name="T519">方面，</text:span><text:span text:style-name="T520">202</text:span><text:span text:style-name="T521">2</text:span><text:span text:style-name="T522">年</text:span><text:span text:style-name="T523">WPI</text:span><text:span text:style-name="T524">較</text:span><text:span text:style-name="T525">202</text:span><text:span text:style-name="T526">1</text:span><text:span text:style-name="T527">年漲</text:span><text:span text:style-name="T528">1</text:span><text:span text:style-name="T529">2.43</text:span><text:span text:style-name="T530">%</text:span><text:span text:style-name="T531">，創下</text:span><text:span text:style-name="T532">4</text:span><text:span text:style-name="T533">2</text:span><text:span text:style-name="T534">年新高，為二次石油危機以來最大漲幅</text:span><text:span text:style-name="T535">，</text:span><text:span text:style-name="T536">主要是</text:span><text:span text:style-name="T537">受到進口農工原物料價格影響</text:span><text:span text:style-name="T538">。</text:span></text:p>
      <text:p text:style-name="P539">在金融市場方面，受到全球通膨壓力加重，美國自3月起啟動升息循環等緊貨幣政策，歐洲央行也自7月起結束低利率政策，截至12月底美國及歐盟分別升息17碼及10碼，導致全球金融市場波動加劇，IMF表示全球經濟成長率由2021年6.2%下降至2022年3.4%，造成全球股市出現大幅震盪，美國<text:s/>S&amp;P<text:s/>500指數及道瓊工業指數分別由2021年底4,766.2及36,338.3點降至2022年底3,839.5及33,147.3點，分別下跌19.4%及8.8%，也影響到我國股市走勢，臺股加權股價平均指數由2021年底18,218.8下滑至2022年底14,137.7點，跌幅22.4%。在匯率方面，受到美國升息強勁，美元指數走高，非美元貨幣大多呈貶值，2022年底新臺幣匯率為30.708元，較2021年底貶值9.8%。</text:p>
      <text:p text:style-name="P540"/>
      <text:p text:style-name="P541">表1　臺灣2022年主要經濟數據</text:p>
      <text:p text:style-name="P542"><text:span text:style-name="T543">單位</text:span><text:span text:style-name="T544">:</text:span><text:span text:style-name="T545">年增率</text:span><text:span text:style-name="T546">,<text:s/></text:span><text:span text:style-name="T547">%</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項目</text:p>
          </table:table-cell>
          <table:table-cell table:style-name="TableCell558">
            <text:p text:style-name="P559">Q1</text:p>
          </table:table-cell>
          <table:table-cell table:style-name="TableCell560">
            <text:p text:style-name="P561">Q2</text:p>
          </table:table-cell>
          <table:table-cell table:style-name="TableCell562">
            <text:p text:style-name="P563">Q3</text:p>
          </table:table-cell>
          <table:table-cell table:style-name="TableCell564">
            <text:p text:style-name="P565"><text:span text:style-name="T566">Q4</text:span></text:p>
          </table:table-cell>
          <table:table-cell table:style-name="TableCell567">
            <text:p text:style-name="P568"><text:span text:style-name="T569">全年</text:span></text:p>
          </table:table-cell>
        </table:table-row>
        <table:table-row table:style-name="TableRow570">
          <table:table-cell table:style-name="TableCell571">
            <text:p text:style-name="P572">經濟成長率</text:p>
          </table:table-cell>
          <table:table-cell table:style-name="TableCell573">
            <text:p text:style-name="P574">3.87(a)</text:p>
          </table:table-cell>
          <table:table-cell table:style-name="TableCell575">
            <text:p text:style-name="P576">2.95(a)</text:p>
          </table:table-cell>
          <table:table-cell table:style-name="TableCell577">
            <text:p text:style-name="P578">4.01(a)</text:p>
          </table:table-cell>
          <table:table-cell table:style-name="TableCell579">
            <text:p text:style-name="P580">-0.86(a)</text:p>
          </table:table-cell>
          <table:table-cell table:style-name="TableCell581">
            <text:p text:style-name="P582">2.43(a)</text:p>
          </table:table-cell>
        </table:table-row>
        <table:table-row table:style-name="TableRow583">
          <table:table-cell table:style-name="TableCell584">
            <text:p text:style-name="P585">民間消費</text:p>
          </table:table-cell>
          <table:table-cell table:style-name="TableCell586">
            <text:p text:style-name="P587">0.67</text:p>
          </table:table-cell>
          <table:table-cell table:style-name="TableCell588">
            <text:p text:style-name="P589">3.14</text:p>
          </table:table-cell>
          <table:table-cell table:style-name="TableCell590">
            <text:p text:style-name="P591">6.95</text:p>
          </table:table-cell>
          <table:table-cell table:style-name="TableCell592">
            <text:p text:style-name="P593">2.89</text:p>
          </table:table-cell>
          <table:table-cell table:style-name="TableCell594">
            <text:p text:style-name="P595">3.36</text:p>
          </table:table-cell>
        </table:table-row>
        <table:table-row table:style-name="TableRow596">
          <table:table-cell table:style-name="TableCell597">
            <text:p text:style-name="P598">資本形成</text:p>
          </table:table-cell>
          <table:table-cell table:style-name="TableCell599">
            <text:p text:style-name="P600">9.35</text:p>
          </table:table-cell>
          <table:table-cell table:style-name="TableCell601">
            <text:p text:style-name="P602">9.23</text:p>
          </table:table-cell>
          <table:table-cell table:style-name="TableCell603">
            <text:p text:style-name="P604">0.31</text:p>
          </table:table-cell>
          <table:table-cell table:style-name="TableCell605">
            <text:p text:style-name="P606">0.03</text:p>
          </table:table-cell>
          <table:table-cell table:style-name="TableCell607">
            <text:p text:style-name="P608">4.52</text:p>
          </table:table-cell>
        </table:table-row>
        <table:table-row table:style-name="TableRow609">
          <table:table-cell table:style-name="TableCell610">
            <text:p text:style-name="P611">輸出</text:p>
          </table:table-cell>
          <table:table-cell table:style-name="TableCell612">
            <text:p text:style-name="P613">8.98</text:p>
          </table:table-cell>
          <table:table-cell table:style-name="TableCell614">
            <text:p text:style-name="P615">4.78</text:p>
          </table:table-cell>
          <table:table-cell table:style-name="TableCell616">
            <text:p text:style-name="P617">2.75</text:p>
          </table:table-cell>
          <table:table-cell table:style-name="TableCell618">
            <text:p text:style-name="P619">-5.09</text:p>
          </table:table-cell>
          <table:table-cell table:style-name="TableCell620">
            <text:p text:style-name="P621">2.57</text:p>
          </table:table-cell>
        </table:table-row>
        <table:table-row table:style-name="TableRow622">
          <table:table-cell table:style-name="TableCell623">
            <text:p text:style-name="P624">輸入</text:p>
          </table:table-cell>
          <table:table-cell table:style-name="TableCell625">
            <text:p text:style-name="P626">8.92</text:p>
          </table:table-cell>
          <table:table-cell table:style-name="TableCell627">
            <text:p text:style-name="P628">9.81</text:p>
          </table:table-cell>
          <table:table-cell table:style-name="TableCell629">
            <text:p text:style-name="P630">2.30</text:p>
          </table:table-cell>
          <table:table-cell table:style-name="TableCell631">
            <text:p text:style-name="P632">-1.61</text:p>
          </table:table-cell>
          <table:table-cell table:style-name="TableCell633">
            <text:p text:style-name="P634">4.59</text:p>
          </table:table-cell>
        </table:table-row>
        <table:table-row table:style-name="TableRow635">
          <table:table-cell table:style-name="TableCell636">
            <text:p text:style-name="P637">出口</text:p>
          </table:table-cell>
          <table:table-cell table:style-name="TableCell638">
            <text:p text:style-name="P639">23.50</text:p>
          </table:table-cell>
          <table:table-cell table:style-name="TableCell640">
            <text:p text:style-name="P641">15.39</text:p>
          </table:table-cell>
          <table:table-cell table:style-name="TableCell642">
            <text:p text:style-name="P643">3.36</text:p>
          </table:table-cell>
          <table:table-cell table:style-name="TableCell644">
            <text:p text:style-name="P645">-8.65</text:p>
          </table:table-cell>
          <table:table-cell table:style-name="TableCell646">
            <text:p text:style-name="P647">7.42</text:p>
          </table:table-cell>
        </table:table-row>
        <table:table-row table:style-name="TableRow648">
          <table:table-cell table:style-name="TableCell649">
            <text:p text:style-name="P650">電子零組件</text:p>
          </table:table-cell>
          <table:table-cell table:style-name="TableCell651">
            <text:p text:style-name="P652">33.10</text:p>
          </table:table-cell>
          <table:table-cell table:style-name="TableCell653">
            <text:p text:style-name="P654">24.00</text:p>
          </table:table-cell>
          <table:table-cell table:style-name="TableCell655">
            <text:p text:style-name="P656">9.72</text:p>
          </table:table-cell>
          <table:table-cell table:style-name="TableCell657">
            <text:p text:style-name="P658">2.81</text:p>
          </table:table-cell>
          <table:table-cell table:style-name="TableCell659">
            <text:p text:style-name="P660">16.36</text:p>
          </table:table-cell>
        </table:table-row>
        <table:table-row table:style-name="TableRow661">
          <table:table-cell table:style-name="TableCell662">
            <text:p text:style-name="P663">資通與視聽產品</text:p>
          </table:table-cell>
          <table:table-cell table:style-name="TableCell664">
            <text:p text:style-name="P665">17.23</text:p>
          </table:table-cell>
          <table:table-cell table:style-name="TableCell666">
            <text:p text:style-name="P667">6.93</text:p>
          </table:table-cell>
          <table:table-cell table:style-name="TableCell668">
            <text:p text:style-name="P669">2.31</text:p>
          </table:table-cell>
          <table:table-cell table:style-name="TableCell670">
            <text:p text:style-name="P671">-1.49</text:p>
          </table:table-cell>
          <table:table-cell table:style-name="TableCell672">
            <text:p text:style-name="P673">5.55</text:p>
          </table:table-cell>
        </table:table-row>
        <table:table-row table:style-name="TableRow674">
          <table:table-cell table:style-name="TableCell675">
            <text:p text:style-name="P676">基本金屬及其製品</text:p>
          </table:table-cell>
          <table:table-cell table:style-name="TableCell677">
            <text:p text:style-name="P678">30.09</text:p>
          </table:table-cell>
          <table:table-cell table:style-name="TableCell679">
            <text:p text:style-name="P680">19.77</text:p>
          </table:table-cell>
          <table:table-cell table:style-name="TableCell681">
            <text:p text:style-name="P682">-10.89</text:p>
          </table:table-cell>
          <table:table-cell table:style-name="TableCell683">
            <text:p text:style-name="P684">-26.26</text:p>
          </table:table-cell>
          <table:table-cell table:style-name="TableCell685">
            <text:p text:style-name="P686">0.18</text:p>
          </table:table-cell>
        </table:table-row>
        <table:table-row table:style-name="TableRow687">
          <table:table-cell table:style-name="TableCell688">
            <text:p text:style-name="P689">化學品</text:p>
          </table:table-cell>
          <table:table-cell table:style-name="TableCell690">
            <text:p text:style-name="P691">21.33</text:p>
          </table:table-cell>
          <table:table-cell table:style-name="TableCell692">
            <text:p text:style-name="P693">13.62</text:p>
          </table:table-cell>
          <table:table-cell table:style-name="TableCell694">
            <text:p text:style-name="P695">-5.56</text:p>
          </table:table-cell>
          <table:table-cell table:style-name="TableCell696">
            <text:p text:style-name="P697">-24.30</text:p>
          </table:table-cell>
          <table:table-cell table:style-name="TableCell698">
            <text:p text:style-name="P699">0.09</text:p>
          </table:table-cell>
        </table:table-row>
        <table:table-row table:style-name="TableRow700">
          <table:table-cell table:style-name="TableCell701">
            <text:p text:style-name="P702">進口</text:p>
          </table:table-cell>
          <table:table-cell table:style-name="TableCell703">
            <text:p text:style-name="P704">25.42</text:p>
          </table:table-cell>
          <table:table-cell table:style-name="TableCell705">
            <text:p text:style-name="P706">24.06</text:p>
          </table:table-cell>
          <table:table-cell table:style-name="TableCell707">
            <text:p text:style-name="P708">6.41</text:p>
          </table:table-cell>
          <table:table-cell table:style-name="TableCell709">
            <text:p text:style-name="P710">-4.26</text:p>
          </table:table-cell>
          <table:table-cell table:style-name="TableCell711">
            <text:p text:style-name="P712">11.90</text:p>
          </table:table-cell>
        </table:table-row>
      </table:table>
      <text:p text:style-name="P713"/>
      <text:p text:style-name="P714"/>
      <text:p text:style-name="P715"/>
      <text:p text:style-name="P716"/>
      <text:soft-page-break/>
      <text:p text:style-name="P717">表1　臺灣2022年主要經濟數據(續)</text:p>
      <text:p text:style-name="P718"><text:span text:style-name="T719">單位</text:span><text:span text:style-name="T720">:</text:span><text:span text:style-name="T721">年增率</text:span><text:span text:style-name="T722">, %</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項目</text:p>
          </table:table-cell>
          <table:table-cell table:style-name="TableCell733">
            <text:p text:style-name="P734">Q1</text:p>
          </table:table-cell>
          <table:table-cell table:style-name="TableCell735">
            <text:p text:style-name="P736">Q2</text:p>
          </table:table-cell>
          <table:table-cell table:style-name="TableCell737">
            <text:p text:style-name="P738">Q3</text:p>
          </table:table-cell>
          <table:table-cell table:style-name="TableCell739">
            <text:p text:style-name="P740"><text:span text:style-name="T741">Q4</text:span></text:p>
          </table:table-cell>
          <table:table-cell table:style-name="TableCell742">
            <text:p text:style-name="P743"><text:span text:style-name="T744">全年</text:span></text:p>
          </table:table-cell>
        </table:table-row>
        <table:table-row table:style-name="TableRow745">
          <table:table-cell table:style-name="TableCell746">
            <text:p text:style-name="P747"><text:span text:style-name="T748">消費者物價指數</text:span></text:p>
          </table:table-cell>
          <table:table-cell table:style-name="TableCell749">
            <text:p text:style-name="P750">2.81</text:p>
          </table:table-cell>
          <table:table-cell table:style-name="TableCell751">
            <text:p text:style-name="P752">3.46</text:p>
          </table:table-cell>
          <table:table-cell table:style-name="TableCell753">
            <text:p text:style-name="P754">2.93</text:p>
          </table:table-cell>
          <table:table-cell table:style-name="TableCell755">
            <text:p text:style-name="P756">2.60</text:p>
          </table:table-cell>
          <table:table-cell table:style-name="TableCell757">
            <text:p text:style-name="P758">2.95</text:p>
          </table:table-cell>
        </table:table-row>
        <table:table-row table:style-name="TableRow759">
          <table:table-cell table:style-name="TableCell760">
            <text:p text:style-name="P761"><text:span text:style-name="T762">躉售物價指數</text:span></text:p>
          </table:table-cell>
          <table:table-cell table:style-name="TableCell763">
            <text:p text:style-name="P764">12.54</text:p>
          </table:table-cell>
          <table:table-cell table:style-name="TableCell765">
            <text:p text:style-name="P766">16.24</text:p>
          </table:table-cell>
          <table:table-cell table:style-name="TableCell767">
            <text:p text:style-name="P768">12.04</text:p>
          </table:table-cell>
          <table:table-cell table:style-name="TableCell769">
            <text:p text:style-name="P770">9.09</text:p>
          </table:table-cell>
          <table:table-cell table:style-name="TableCell771">
            <text:p text:style-name="P772">12.43</text:p>
          </table:table-cell>
        </table:table-row>
        <table:table-row table:style-name="TableRow773">
          <table:table-cell table:style-name="TableCell774">
            <text:p text:style-name="P775">外銷訂單</text:p>
          </table:table-cell>
          <table:table-cell table:style-name="TableCell776">
            <text:p text:style-name="P777">16.22</text:p>
          </table:table-cell>
          <table:table-cell table:style-name="TableCell778">
            <text:p text:style-name="P779">3.24</text:p>
          </table:table-cell>
          <table:table-cell table:style-name="TableCell780">
            <text:p text:style-name="P781">-1.12</text:p>
          </table:table-cell>
          <table:table-cell table:style-name="TableCell782">
            <text:p text:style-name="P783">-18.07</text:p>
          </table:table-cell>
          <table:table-cell table:style-name="TableCell784">
            <text:p text:style-name="P785">-1.09</text:p>
          </table:table-cell>
        </table:table-row>
        <table:table-row table:style-name="TableRow786">
          <table:table-cell table:style-name="TableCell787">
            <text:p text:style-name="P788">工業生產指數</text:p>
          </table:table-cell>
          <table:table-cell table:style-name="TableCell789">
            <text:p text:style-name="P790">6.49</text:p>
          </table:table-cell>
          <table:table-cell table:style-name="TableCell791">
            <text:p text:style-name="P792">3.61</text:p>
          </table:table-cell>
          <table:table-cell table:style-name="TableCell793">
            <text:p text:style-name="P794">0.10</text:p>
          </table:table-cell>
          <table:table-cell table:style-name="TableCell795">
            <text:p text:style-name="P796">-5.94</text:p>
          </table:table-cell>
          <table:table-cell table:style-name="TableCell797">
            <text:p text:style-name="P798">0.88</text:p>
          </table:table-cell>
        </table:table-row>
        <table:table-row table:style-name="TableRow799">
          <table:table-cell table:style-name="TableCell800">
            <text:p text:style-name="P801">零售業營業額</text:p>
          </table:table-cell>
          <table:table-cell table:style-name="TableCell802">
            <text:p text:style-name="P803">4.10</text:p>
          </table:table-cell>
          <table:table-cell table:style-name="TableCell804">
            <text:p text:style-name="P805">9.56</text:p>
          </table:table-cell>
          <table:table-cell table:style-name="TableCell806">
            <text:p text:style-name="P807">12.52</text:p>
          </table:table-cell>
          <table:table-cell table:style-name="TableCell808">
            <text:p text:style-name="P809">4.37</text:p>
          </table:table-cell>
          <table:table-cell table:style-name="TableCell810">
            <text:p text:style-name="P811">7.43</text:p>
          </table:table-cell>
        </table:table-row>
        <table:table-row table:style-name="TableRow812">
          <table:table-cell table:style-name="TableCell813">
            <text:p text:style-name="P814">餐飲業營業額</text:p>
          </table:table-cell>
          <table:table-cell table:style-name="TableCell815">
            <text:p text:style-name="P816">4.98</text:p>
          </table:table-cell>
          <table:table-cell table:style-name="TableCell817">
            <text:p text:style-name="P818">17.63</text:p>
          </table:table-cell>
          <table:table-cell table:style-name="TableCell819">
            <text:p text:style-name="P820">46.29</text:p>
          </table:table-cell>
          <table:table-cell table:style-name="TableCell821">
            <text:p text:style-name="P822">13.28</text:p>
          </table:table-cell>
          <table:table-cell table:style-name="TableCell823">
            <text:p text:style-name="P824">18.86</text:p>
          </table:table-cell>
        </table:table-row>
      </table:table>
      <text:p text:style-name="P825">註：(p)表初步統計數、(f)表預測數、(r)表修正數、(a)概估統計數</text:p>
      <text:p text:style-name="P826">資料來源：行政院主計總處、中華民國統計資訊網。</text:p>
      <text:p text:style-name="P827"/>
      <text:list text:style-name="LFO2" text:continue-numbering="true">
        <text:list-item>
          <text:p text:style-name="P828"><text:bookmark-start text:name="_Hlk50935518"/>中國大陸<text:bookmark-end text:name="_Hlk50935518"/></text:p>
        </text:list-item>
      </text:list>
      <text:p text:style-name="P829">中國大陸受到清零封控影響，經濟擴張大幅放緩，各國際預測機構紛紛下修中國大陸2022年成長預測。根據中國大陸國家統計局於2023年1月17日所公布初步計算結果，2022年中國大陸GDP年增3.0%，為1978年有紀錄以來次低水準(2020年2.2%)。若分季度來看，經濟成長受疫情封控影響甚巨，Q1經濟成長率為4.8%、Q2為0.4%、Q3為3.9%、Q4則為2.9%。Q1經濟成長率延續2021年下半年全球經濟穩健復甦態勢，進出口年增率皆為雙位數成長，然3月底疫情自沿海地區爆發，包括廣東深圳、廣州、東莞，延續到上海、南京及昆山等長三角城市，當地官方採取強力封控措施，導致2022年Q2出現經濟大幅衰退，年增率僅為0.4%，隨著6月底解除封控才使得Q3經濟成長年增率回升至3.9%，但仍低於官方5.5%目標值，Q4因多地疫情再度升溫，封控打亂經濟活動，12月7日起中國大陸官方大幅鬆綁防疫管制，儘管疫情高原期為經濟帶來干擾，然在放寬防疫措施下，生產、生活秩序逐步恢復，使得製造業PMI由2022年12月47.0%快速回升至2023年1月50.1%。從近期中國大陸官方所公布實體經濟數據來看，如表2所示，社會消費品零售總額、工業增加值、固定資產投資(不含農戶)等數據表現與中國大陸清零封控防疫政策有相當重要關連性，雖然目前中國大陸官方期透過全體免疫快速讓經濟活動回復，但近期疫情仍為經濟帶來下行隱憂，故中國人民銀行為支持實體經濟發展與增進金融市場流動性，分別於2022年4月及12月調降金融機構存款準備率0.25個百分點，共釋放長期資金約人民幣1.03兆元。</text:p>
      <text:p text:style-name="P830"><text:span text:style-name="T831">在民間消費方面，</text:span><text:span text:style-name="T832">受到外需動能減弱，</text:span><text:span text:style-name="T833">擴大內需已成為中國大陸</text:span><text:span text:style-name="T834">提振</text:span><text:span text:style-name="T835">經濟</text:span><text:span text:style-name="T836">重要</text:span><text:span text:style-name="T837">手段</text:span><text:span text:style-name="T838">之一，</text:span><text:span text:style-name="T839">然</text:span><text:span text:style-name="T840">而</text:span><text:span text:style-name="T841">官方堅持動態清零封控政策，</text:span><text:span text:style-name="T842">在</text:span><text:span text:style-name="T843">人流、物流管制</text:span><text:span text:style-name="T844">之下</text:span><text:span text:style-name="T845">，不僅</text:span><text:span text:style-name="T846">衝擊</text:span><text:span text:style-name="T847">人民工作機會</text:span><text:span text:style-name="T848">，所得減少</text:span><text:span text:style-name="T849">也影響民間消費力道，</text:span><text:span text:style-name="T850">2022</text:span><text:span text:style-name="T851">年中國</text:span><text:span text:style-name="T852">大陸社會消費品零售總額達到</text:span><text:span text:style-name="T853">44</text:span><text:span text:style-name="T854">兆人民幣，</text:span><text:span text:style-name="T855">較</text:span><text:span text:style-name="T856">2</text:span><text:span text:style-name="T857">021</text:span><text:span text:style-name="T858">年下降</text:span><text:span text:style-name="T859">0</text:span><text:span text:style-name="T860">.2%</text:span><text:span text:style-name="T861">，</text:span><text:span text:style-name="T862">雖然中國大陸人口數高居全球首位</text:span><text:soft-page-break/><text:span text:style-name="T863">，</text:span><text:span text:style-name="T864">但</text:span><text:span text:style-name="T865">民間</text:span><text:span text:style-name="T866">消費支出對中國</text:span><text:span text:style-name="T867">大陸</text:span><text:span text:style-name="T868">GDP</text:span><text:span text:style-name="T869">貢獻</text:span><text:span text:style-name="T870">因</text:span><text:span text:style-name="T871">疫情</text:span><text:span text:style-name="T872">、</text:span><text:span text:style-name="T873">房地產</text:span><text:span text:style-name="T874">低迷等因素而呈下滑，</text:span><text:span text:style-name="T875">從社會消費品零售總額占</text:span><text:span text:style-name="T876">G</text:span><text:span text:style-name="T877">DP</text:span><text:span text:style-name="T878">比重</text:span><text:span text:style-name="T879">來看，</text:span><text:span text:style-name="T880">由</text:span><text:span text:style-name="T881">2</text:span><text:span text:style-name="T882">021</text:span><text:span text:style-name="T883">年</text:span><text:span text:style-name="T884">3</text:span><text:span text:style-name="T885">8.4%</text:span><text:span text:style-name="T886">降至</text:span><text:span text:style-name="T887">2</text:span><text:span text:style-name="T888">022</text:span><text:span text:style-name="T889">年</text:span><text:span text:style-name="T890">3</text:span><text:span text:style-name="T891">6.3%</text:span><text:span text:style-name="T892">，顯示出</text:span><text:span text:style-name="T893">中國</text:span><text:span text:style-name="T894">大陸人民</text:span><text:span text:style-name="T895">重新</text:span><text:span text:style-name="T896">檢視自己消費</text:span><text:span text:style-name="T897">傾向。不過</text:span><text:span text:style-name="T898">，</text:span><text:span text:style-name="T899">這</text:span><text:span text:style-name="T900">2</text:span><text:span text:style-name="T901">年新型態消費</text:span><text:span text:style-name="T902">樣態成長</text:span><text:span text:style-name="T903">，像實物商品網上零售額</text:span><text:span text:style-name="T904">這</text:span><text:span text:style-name="T905">2</text:span><text:span text:style-name="T906">年分別成長</text:span><text:span text:style-name="T907">1</text:span><text:span text:style-name="T908">2.0%</text:span><text:span text:style-name="T909">及</text:span><text:span text:style-name="T910">6</text:span><text:span text:style-name="T911">.2%</text:span><text:span text:style-name="T912">，</text:span><text:span text:style-name="T913">占</text:span><text:span text:style-name="T914">社會消費品零售總額比重</text:span><text:span text:style-name="T915">由</text:span><text:span text:style-name="T916">2</text:span><text:span text:style-name="T917">021</text:span><text:span text:style-name="T918">年</text:span><text:span text:style-name="T919">2</text:span><text:span text:style-name="T920">4.5%</text:span><text:span text:style-name="T921">上升至</text:span><text:span text:style-name="T922">2</text:span><text:span text:style-name="T923">022</text:span><text:span text:style-name="T924">年</text:span><text:span text:style-name="T925">2</text:span><text:span text:style-name="T926">7.21%</text:span><text:span text:style-name="T927">。</text:span></text:p>
      <text:p text:style-name="P928"><text:span text:style-name="T929">除</text:span><text:span text:style-name="T930">疫情</text:span><text:span text:style-name="T931">之外，</text:span><text:span text:style-name="T932">中</text:span><text:span text:style-name="T933">國大陸</text:span><text:span text:style-name="T934">房地產</text:span><text:span text:style-name="T935">低迷也</text:span><text:span text:style-name="T936">打</text:span><text:span text:style-name="T937">擊</text:span><text:span text:style-name="T938">消費者</text:span><text:span text:style-name="T939">信心</text:span><text:span text:style-name="T940">，</text:span><text:span text:style-name="T941">依據</text:span><text:span text:style-name="T942">中國大陸人民</text:span><text:span text:style-name="T943">銀</text:span><text:span text:style-name="T944">行</text:span><text:span text:style-name="T945">2</text:span><text:span text:style-name="T946">022</text:span><text:span text:style-name="T947">年第</text:span><text:span text:style-name="T948">4</text:span><text:span text:style-name="T949">季城鎮儲戶問卷調查結果，</text:span><text:span text:style-name="T950">在</text:span><text:span text:style-name="T951">收入感受指數</text:span><text:span text:style-name="T952">方面，</text:span><text:span text:style-name="T953">儲戶</text:span><text:span text:style-name="T954">認為</text:span><text:span text:style-name="T955">收入</text:span><text:span text:style-name="T956">增加比重較</text:span><text:span text:style-name="T957">2</text:span><text:span text:style-name="T958">021</text:span><text:span text:style-name="T959">年同季減少</text:span><text:span text:style-name="T960">2</text:span><text:span text:style-name="T961">.8</text:span><text:span text:style-name="T962">個百分點，認為收入減少比重由</text:span><text:span text:style-name="T963">2</text:span><text:span text:style-name="T964">021</text:span><text:span text:style-name="T965">年第</text:span><text:span text:style-name="T966">4</text:span><text:span text:style-name="T967">季</text:span><text:span text:style-name="T968">1</text:span><text:span text:style-name="T969">3.9%</text:span><text:span text:style-name="T970">增加至</text:span><text:span text:style-name="T971">2</text:span><text:span text:style-name="T972">022</text:span><text:span text:style-name="T973">年</text:span><text:span text:style-name="T974">4</text:span><text:span text:style-name="T975">季</text:span><text:span text:style-name="T976">2</text:span><text:span text:style-name="T977">3.3%</text:span><text:span text:style-name="T978">；在房價看法方面，儲戶認為上升或不變比重皆較</text:span><text:span text:style-name="T979">2</text:span><text:span text:style-name="T980">021</text:span><text:span text:style-name="T981">年調查減少，分</text:span><text:span text:style-name="T982">別減少</text:span><text:span text:style-name="T983">2</text:span><text:span text:style-name="T984">.8</text:span><text:span text:style-name="T985">及</text:span><text:span text:style-name="T986">3</text:span><text:span text:style-name="T987">個百分點，</text:span><text:span text:style-name="T988">預期下季房價下跌或看不準比重增加</text:span><text:span text:style-name="T989">，分別增加</text:span><text:span text:style-name="T990">3</text:span><text:span text:style-name="T991">.3</text:span><text:span text:style-name="T992">及</text:span><text:span text:style-name="T993">2</text:span><text:span text:style-name="T994">.5</text:span><text:span text:style-name="T995">個百分點。因此傾向於更多消費</text:span><text:span text:style-name="T996">與投資</text:span><text:span text:style-name="T997">比重</text:span><text:span text:style-name="T998">分別</text:span><text:span text:style-name="T999">由</text:span><text:span text:style-name="T1000">2</text:span><text:span text:style-name="T1001">021</text:span><text:span text:style-name="T1002">年</text:span><text:span text:style-name="T1003">第</text:span><text:span text:style-name="T1004">4</text:span><text:span text:style-name="T1005">季</text:span><text:span text:style-name="T1006">2</text:span><text:span text:style-name="T1007">4.7%</text:span><text:span text:style-name="T1008">、</text:span><text:span text:style-name="T1009">2</text:span><text:span text:style-name="T1010">3.5%</text:span><text:span text:style-name="T1011">降至</text:span><text:span text:style-name="T1012">2</text:span><text:span text:style-name="T1013">022</text:span><text:span text:style-name="T1014">年</text:span><text:span text:style-name="T1015">第</text:span><text:span text:style-name="T1016">4</text:span><text:span text:style-name="T1017">季</text:span><text:span text:style-name="T1018">2</text:span><text:span text:style-name="T1019">2.8%</text:span><text:span text:style-name="T1020">、</text:span><text:span text:style-name="T1021">1</text:span><text:span text:style-name="T1022">5.5%</text:span><text:span text:style-name="T1023">，傾向更多儲蓄比重則增加</text:span><text:span text:style-name="T1024">1</text:span><text:span text:style-name="T1025">0</text:span><text:span text:style-name="T1026">個百分點</text:span><text:span text:style-name="T1027">，</text:span><text:span text:style-name="T1028">而主要投資方式依序為銀行、證券、保險公司理財產品、基金信託產品及股票。未來</text:span><text:span text:style-name="T1029">3</text:span><text:span text:style-name="T1030">個月準備支出項目</text:span><text:span text:style-name="T1031">中對旅遊、</text:span><text:span text:style-name="T1032">購房</text:span><text:span text:style-name="T1033">比重減幅較高</text:span><text:span text:style-name="T1034">，</text:span><text:span text:style-name="T1035">分別</text:span><text:span text:style-name="T1036">減少</text:span><text:span text:style-name="T1037">4</text:span><text:span text:style-name="T1038">.1</text:span><text:span text:style-name="T1039">及</text:span><text:span text:style-name="T1040">1</text:span><text:span text:style-name="T1041">.9</text:span><text:span text:style-name="T1042">個百分點。</text:span><text:span text:style-name="T1043">就居民消費</text:span><text:span text:style-name="T1044">而言，</text:span><text:span text:style-name="T1045">疫情造成</text:span><text:a xlink:href="https://www.gbm.hsbc.com/insights/global-research/mainland-chinas-rising-wealth" office:target-frame-name="_top" xlink:show="replace"><text:span text:style-name="T1046">收入來源不穩定</text:span><text:span text:style-name="T1047">，使得</text:span><text:span text:style-name="T1048">他們對未來消費轉趨保守，</text:span><text:span text:style-name="T1049">雖然</text:span><text:span text:style-name="T1050">目前有</text:span><text:span text:style-name="T1051">5</text:span><text:span text:style-name="T1052">3.7%</text:span><text:span text:style-name="T1053">居民</text:span><text:span text:style-name="T1054">儲戶認為下季房價</text:span><text:span text:style-name="T1055">基本不</text:span><text:span text:style-name="T1056">變，預</text:span><text:span text:style-name="T1057">測</text:span><text:span text:style-name="T1058">房價下跌比</text:span><text:span text:style-name="T1059">重</text:span><text:span text:style-name="T1060">較看</text:span><text:span text:style-name="T1061">上漲者多，</text:span><text:span text:style-name="T1062">且</text:span><text:span text:style-name="T1063">未來</text:span><text:span text:style-name="T1064">3</text:span><text:span text:style-name="T1065">個月</text:span><text:span text:style-name="T1066">對購房支出反而減少，顯示消費者</text:span></text:a><text:span text:style-name="T1067">擔心</text:span><text:span text:style-name="T1068">爛尾樓、房企債務</text:span><text:span text:style-name="T1069">等</text:span><text:span text:style-name="T1070">危機</text:span><text:span text:style-name="T1071">會</text:span><text:span text:style-name="T1072">加速</text:span><text:span text:style-name="T1073">房地產泡沫</text:span><text:span text:style-name="T1074">化</text:span><text:span text:style-name="T1075">。整體來看，</text:span><text:span text:style-name="T1076">疫情</text:span><text:span text:style-name="T1077">封控</text:span><text:span text:style-name="T1078">逾</text:span><text:span text:style-name="T1079">2</text:span><text:span text:style-name="T1080">年</text:span><text:span text:style-name="T1081">已為未來</text:span><text:span text:style-name="T1082">帶來</text:span><text:span text:style-name="T1083">更多</text:span><text:span text:style-name="T1084">不確定風險，</text:span><text:span text:style-name="T1085">打擊居民消費信心，寧可傾向多儲蓄以因應不</text:span><text:span text:style-name="T1086">時</text:span><text:span text:style-name="T1087">之需。</text:span></text:p>
      <text:p text:style-name="P1088"><text:span text:style-name="T1089">在</text:span><text:span text:style-name="T1090">房地產</text:span><text:span text:style-name="T1091">投資方面，</text:span><text:span text:style-name="T1092">受</text:span><text:span text:style-name="T1093">「三道紅線」</text:span><text:span text:style-name="T1094"><text:note text:note-class="footnote" text:id="_ftn1"><text:note-citation>2</text:note-citation><text:note-body><text:p text:style-name="P1095"><text:s/><text:span text:style-name="T1096">扣除預收款後資產負債率</text:span><text:span text:style-name="T1097">不得</text:span><text:span text:style-name="T1098">大於</text:span><text:span text:style-name="T1099">70%</text:span><text:span text:style-name="T1100">、淨負債率</text:span><text:span text:style-name="T1101">不得</text:span><text:span text:style-name="T1102">大於</text:span><text:span text:style-name="T1103">100%</text:span><text:span text:style-name="T1104">，以及現金短債比</text:span><text:span text:style-name="T1105">不得</text:span><text:span text:style-name="T1106">小於</text:span><text:span text:style-name="T1107">1</text:span><text:span text:style-name="T1108">。</text:span></text:p></text:note-body></text:note></text:span><text:span text:style-name="T1109">監管</text:span><text:span text:style-name="T1110">影響</text:span><text:span text:style-name="T1111">，</text:span><text:span text:style-name="T1112">2</text:span><text:span text:style-name="T1113">0</text:span><text:span text:style-name="T1114">21</text:span><text:span text:style-name="T1115">年起陸續</text:span><text:span text:style-name="T1116">有</text:span><text:span text:style-name="T1117">開發商因高財務槓桿及市場供需失衡而爆發</text:span><text:span text:style-name="T1118">流動性危機，</text:span><text:span text:style-name="T1119">2</text:span><text:span text:style-name="T1120">022</text:span><text:span text:style-name="T1121">年仍延續</text:span><text:span text:style-name="T1122">房地產業大幅放緩趨勢</text:span><text:span text:style-name="T1123">。在房地產需求方面，</text:span><text:span text:style-name="T1124">202</text:span><text:span text:style-name="T1125">2</text:span><text:span text:style-name="T1126">年商品房銷售面積與銷售額分別</text:span><text:span text:style-name="T1127">衰退</text:span><text:span text:style-name="T1128">2</text:span><text:span text:style-name="T1129">4.3</text:span><text:span text:style-name="T1130">%</text:span><text:span text:style-name="T1131">與</text:span><text:span text:style-name="T1132">2</text:span><text:span text:style-name="T1133">6.7</text:span><text:span text:style-name="T1134">%</text:span><text:span text:style-name="T1135">，年增率表現</text:span><text:span text:style-name="T1136">為</text:span><text:span text:style-name="T1137">有</text:span><text:span text:style-name="T1138">統計數據以來的新低水準</text:span><text:span text:style-name="T1139">；在房地產供給方面，</text:span><text:span text:style-name="T1140">202</text:span><text:span text:style-name="T1141">2</text:span><text:span text:style-name="T1142">年房屋新開工面積較</text:span><text:span text:style-name="T1143">202</text:span><text:span text:style-name="T1144">1</text:span><text:span text:style-name="T1145">年下降</text:span><text:span text:style-name="T1146">3</text:span><text:span text:style-name="T1147">9.4</text:span><text:span text:style-name="T1148">%</text:span><text:span text:style-name="T1149">，而全國房地產開發投資則較</text:span><text:span text:style-name="T1150">202</text:span><text:span text:style-name="T1151">1</text:span><text:span text:style-name="T1152">年</text:span><text:span text:style-name="T1153">衰退</text:span><text:span text:style-name="T1154">1</text:span><text:span text:style-name="T1155">0.0</text:span><text:span text:style-name="T1156">%</text:span><text:span text:style-name="T1157">，</text:span><text:span text:style-name="T1158">房地產開發企業到位資金年減</text:span><text:span text:style-name="T1159">2</text:span><text:span text:style-name="T1160">5.9%</text:span><text:span text:style-name="T1161">，表現</text:span><text:span text:style-name="T1162">同樣</text:span><text:span text:style-name="T1163">創下歷史新低紀錄</text:span><text:span text:style-name="T1164">。受到房地產投資</text:span><text:span text:style-name="T1165">萎縮</text:span><text:span text:style-name="T1166">、基建投資維持低位拖累，</text:span><text:span text:style-name="T1167">202</text:span><text:span text:style-name="T1168">2</text:span><text:span text:style-name="T1169">年固定資產投資整體表現偏弱，年增率繼續放緩</text:span><text:span text:style-name="T1170">。</text:span></text:p>
      <text:p text:style-name="P1171">在物價方面，2022年CPI上漲2.0%，漲幅較2021年增加1.1個百分點，其中1、2月受春節等影響，CPI漲幅皆為0.9%，3月起受到疫情多點爆發、俄烏戰爭造成國際能源及糧食價格上漲，帶動食用植物油、麵粉、豆類、雞蛋等價格上漲，加上鮮果價格因基期低，漲幅也逾1成，因而帶動食品類價格年增率由2021年-1.4%<text:soft-page-break/>轉為2022年2.8%，影響CPI上漲約0.51個百分點，同期國際油價飆漲，包括汽油、柴油和液化石油氣價格分別上漲21.2%、23.1%和17.7%，居民用煤等其他燃料、車用天然氣等其他車用能源價格亦上漲5.1%及5.5%，致2022年能源價格上漲達11.2%，漲幅比2021年增加2.9個百分點，影響CPI上漲約0.80個百分點，且占CPI總漲幅的四成。另全國工業生產者出廠價格(PPI)則受到疫情反覆影響產銷活動，2022年全國PPI年增率為4.1%，較2021年減少4.0個百分點，使得中國大陸官方公布製造業採購經理人指數(PMI)僅在2022年1月、2月、6月及9月維持在臨界點(50%)之上。</text:p>
      <text:p text:style-name="P1172">在人口方面，2022年末中國大陸人口約141,175萬人，較2021年減少85萬人，其中0-15歲人口數占總人口數18.1%、16-59歲勞動人口占62.0%，60歲及以上人口占19.8%，與2021年相比，16-59歲勞動人口占比下降0.4個百分點，60歲及以上人口占比增加0.9個百分點，顯示中國大陸人口紅利逐步消失，老齡人口快速增加。在勞動市場方面，2022年1-2月就業市場延續2021年下半年情勢呈現平穩，然3月起受到疫情影響，全國城鎮調查失業率上升至3月5.8%，4月已續升至6.1%，隨官方祭出穩經濟一攬子政策後，5月起失業率回落至8月5.3%，第4季受疫情及全球經濟下行等因素影響，失業率再度攀升，11月來到5.7%，12月失業率受到防控措施調整復工及復產等影響已降至5.5%。</text:p>
      <text:p text:style-name="P1173">從勞動力結構來看，25-59歲勞動力占城鎮勞動力人口數八成以上，4月受疫情影響，其城鎮調查失業率升至5.3%，5月起受到穩經濟政策影響而失業率下滑至8月4.3%，11、12月失業率分別來到為5.0%及4.8%，整體來看，25-59歲勞動力失業率仍維持5.0%以下水準。不過，青年勞動力問題較為嚴重，3月起受疫情影響，16-24歲城鎮青年調查失業率呈現逐月上升，加上畢業季潮，7月份青年調查失業率已達19.9%，為2018年有調查以來的新高紀錄，後來中國大陸官方祭出百萬就業見習崗位募集計劃等措施，青年失業率才逐步回落，至12月份青年調查失業率已降至16.7%，整體來看，2022年平均16-24歲城鎮青年調查失業率為17.56%，仍較2021年高出3.3個百分點，顯示出中國大陸青年勞動力就業問題仍尚待解決。</text:p>
      <text:p text:style-name="P1174"><text:span text:style-name="T1175">根據國際清算銀行</text:span><text:span text:style-name="T1176">(BIS)</text:span><text:span text:style-name="T1177">統計，中國大陸非金融部門</text:span><text:span text:style-name="T1178">(</text:span><text:span text:style-name="T1179">即家庭、企業、政府</text:span><text:span text:style-name="T1180">)</text:span><text:span text:style-name="T1181">債務累</text:span><text:span text:style-name="T1182">計</text:span><text:span text:style-name="T1183">自</text:span><text:span text:style-name="T1184">2008</text:span><text:span text:style-name="T1185">年全球金融海嘯後迅速增加，債務占</text:span><text:span text:style-name="T1186">GDP</text:span><text:span text:style-name="T1187">比率，從</text:span><text:span text:style-name="T1188">2008</text:span><text:span text:style-name="T1189">年</text:span><text:span text:style-name="T1190">第</text:span><text:span text:style-name="T1191">1</text:span><text:span text:style-name="T1192">季</text:span><text:span text:style-name="T1193">1</text:span><text:span text:style-name="T1194">42.</text:span><text:span text:style-name="T1195">3</text:span><text:span text:style-name="T1196">%</text:span><text:span text:style-name="T1197">上升至</text:span><text:span text:style-name="T1198">202</text:span><text:span text:style-name="T1199">2</text:span><text:span text:style-name="T1200">年</text:span><text:span text:style-name="T1201">第</text:span><text:span text:style-name="T1202">2</text:span><text:span text:style-name="T1203">季</text:span><text:span text:style-name="T1204">2</text:span><text:span text:style-name="T1205">95.3</text:span><text:span text:style-name="T1206">%</text:span><text:span text:style-name="T1207">，此</text:span><text:span text:style-name="T1208">比率遠超過其他新興市場國家</text:span><text:span text:style-name="T1209">(</text:span><text:span text:style-name="T1210">222.6%)</text:span><text:span text:style-name="T1211">及</text:span><text:span text:style-name="T1212">已開發國家</text:span><text:span text:style-name="T1213">(</text:span><text:span text:style-name="T1214">264.9%)</text:span><text:span text:style-name="T1215">水準。相對於家戶和政府部門，非金融企業部門主導中國大陸近年債務成長，企業債務率由</text:span><text:span text:style-name="T1216">2008</text:span><text:span text:style-name="T1217">年</text:span><text:span text:style-name="T1218">第</text:span><text:span text:style-name="T1219">1</text:span><text:span text:style-name="T1220">季</text:span><text:span text:style-name="T1221">94</text:span><text:span text:style-name="T1222">.</text:span><text:span text:style-name="T1223">8</text:span><text:span text:style-name="T1224">%</text:span><text:span text:style-name="T1225">上升至</text:span><text:span text:style-name="T1226">202</text:span><text:span text:style-name="T1227">2</text:span><text:span text:style-name="T1228">年</text:span><text:span text:style-name="T1229">第</text:span><text:span text:style-name="T1230">2</text:span><text:span text:style-name="T1231">季</text:span><text:span text:style-name="T1232">15</text:span><text:span text:style-name="T1233">8.7</text:span><text:span text:style-name="T1234">%</text:span><text:span text:style-name="T1235"><text:note text:note-class="footnote" text:id="_ftn2"><text:note-citation>3</text:note-citation><text:note-body><text:p text:style-name="註腳文字"><text:s/>https://stats.bis.org/statx/toc/CRE.html</text:p></text:note-body></text:note></text:span><text:span text:style-name="T1236">。</text:span><text:soft-page-break/><text:span text:style-name="T1237">換言之，中國大陸近年</text:span><text:span text:style-name="T1238">逾</text:span><text:span text:style-name="T1239">5</text:span><text:span text:style-name="T1240">成</text:span><text:span text:style-name="T1241">的債務增量，</text:span><text:span text:style-name="T1242">來自</text:span><text:span text:style-name="T1243">非金融企業部門。當前中國大陸的企業負債水準已居世界主要經濟體之首，遠高於</text:span><text:span text:style-name="T1244">OECD</text:span><text:span text:style-name="T1245">企業債務率所設定之</text:span><text:span text:style-name="T1246">90%</text:span><text:span text:style-name="T1247">警戒線。</text:span><text:span text:style-name="T1248">202</text:span><text:span text:style-name="T1249">2</text:span><text:span text:style-name="T1250">年</text:span><text:span text:style-name="T1251">因</text:span><text:span text:style-name="T1252">動態清零政策</text:span><text:span text:style-name="T1253">持續</text:span><text:span text:style-name="T1254">2</text:span><text:span text:style-name="T1255">年多封控</text:span><text:span text:style-name="T1256">，</text:span><text:span text:style-name="T1257">已</text:span><text:span text:style-name="T1258">造成</text:span><text:span text:style-name="T1259">中國大陸境內包括房地產、金屬、科技、消費、交通運輸</text:span><text:span text:style-name="T1260">等</text:span><text:span text:style-name="T1261">領域的</text:span><text:span text:style-name="T1262">行業承受</text:span><text:span text:style-name="T1263">相當大</text:span><text:span text:style-name="T1264">營運風險</text:span><text:span text:style-name="T1265">，同時，</text:span><text:span text:style-name="T1266">為達成碳達峰和碳中和目標，</text:span><text:span text:style-name="T1267">投資者對</text:span><text:span text:style-name="T1268">能耗產業</text:span><text:span text:style-name="T1269">青睞度下</text:span><text:span text:style-name="T1270">滑</text:span><text:span text:style-name="T1271">，</text:span><text:span text:style-name="T1272">加上美元指數走強，以美元計價</text:span><text:span text:style-name="T1273">公司</text:span><text:span text:style-name="T1274">債債務增加</text:span><text:span text:style-name="T1275">等</text:span><text:span text:style-name="T1276">，</text:span><text:span text:style-name="T1277">也為企業</text:span><text:span text:style-name="T1278">帶來</text:span><text:span text:style-name="T1279">更多</text:span><text:span text:style-name="T1280">流動性風險。</text:span></text:p>
      <text:p text:style-name="P1281"/>
      <text:p text:style-name="P1282">表2　中國大陸2022年重要經濟數據</text:p>
      <text:p text:style-name="P1283">單位:年增率,<text:s/>%</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text:span text:style-name="T1295">項目</text:span></text:p>
          </table:table-cell>
          <table:table-cell table:style-name="TableCell1296" table:number-rows-spanned="2">
            <text:p text:style-name="P1297"><text:span text:style-name="T1298">202</text:span><text:span text:style-name="T1299">1</text:span><text:span text:style-name="T1300">年</text:span></text:p>
          </table:table-cell>
          <table:table-cell table:style-name="TableCell1301" table:number-columns-spanned="5">
            <text:p text:style-name="P1302">2022年</text:p>
          </table: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全年</text:p>
          </table:table-cell>
          <table:table-cell table:style-name="TableCell1308">
            <text:p text:style-name="P1309">Q1</text:p>
          </table:table-cell>
          <table:table-cell table:style-name="TableCell1310">
            <text:p text:style-name="P1311">Q2</text:p>
          </table:table-cell>
          <table:table-cell table:style-name="TableCell1312">
            <text:p text:style-name="P1313">Q3</text:p>
          </table:table-cell>
          <table:table-cell table:style-name="TableCell1314">
            <text:p text:style-name="P1315">Q4</text:p>
          </table:table-cell>
        </table:table-row>
        <table:table-row table:style-name="TableRow1316">
          <table:table-cell table:style-name="TableCell1317">
            <text:p text:style-name="P1318">經濟成長率</text:p>
          </table:table-cell>
          <table:table-cell table:style-name="TableCell1319">
            <text:p text:style-name="P1320">8.4</text:p>
          </table:table-cell>
          <table:table-cell table:style-name="TableCell1321">
            <text:p text:style-name="P1322">3.0</text:p>
          </table:table-cell>
          <table:table-cell table:style-name="TableCell1323">
            <text:p text:style-name="P1324">4.8</text:p>
          </table:table-cell>
          <table:table-cell table:style-name="TableCell1325">
            <text:p text:style-name="P1326">0.4</text:p>
          </table:table-cell>
          <table:table-cell table:style-name="TableCell1327">
            <text:p text:style-name="P1328">3.9</text:p>
          </table:table-cell>
          <table:table-cell table:style-name="TableCell1329">
            <text:p text:style-name="P1330">2.9</text:p>
          </table:table-cell>
        </table:table-row>
        <table:table-row table:style-name="TableRow1331">
          <table:table-cell table:style-name="TableCell1332">
            <text:p text:style-name="P1333"><text:span text:style-name="T1334">社會消費品零售總額</text:span></text:p>
          </table:table-cell>
          <table:table-cell table:style-name="TableCell1335">
            <text:p text:style-name="P1336">12.5</text:p>
          </table:table-cell>
          <table:table-cell table:style-name="TableCell1337">
            <text:p text:style-name="P1338">-0.2</text:p>
          </table:table-cell>
          <table:table-cell table:style-name="TableCell1339">
            <text:p text:style-name="P1340">3.3</text:p>
          </table:table-cell>
          <table:table-cell table:style-name="TableCell1341">
            <text:p text:style-name="P1342">-4.6</text:p>
          </table:table-cell>
          <table:table-cell table:style-name="TableCell1343">
            <text:p text:style-name="P1344">3.5</text:p>
          </table:table-cell>
          <table:table-cell table:style-name="TableCell1345">
            <text:p text:style-name="P1346">-2.7</text:p>
          </table:table-cell>
        </table:table-row>
        <table:table-row table:style-name="TableRow1347">
          <table:table-cell table:style-name="TableCell1348">
            <text:p text:style-name="P1349">出口</text:p>
          </table:table-cell>
          <table:table-cell table:style-name="TableCell1350">
            <text:p text:style-name="P1351">29.6</text:p>
          </table:table-cell>
          <table:table-cell table:style-name="TableCell1352">
            <text:p text:style-name="P1353">7.0</text:p>
          </table:table-cell>
          <table:table-cell table:style-name="TableCell1354">
            <text:p text:style-name="P1355">15.5</text:p>
          </table:table-cell>
          <table:table-cell table:style-name="TableCell1356">
            <text:p text:style-name="P1357">12.4</text:p>
          </table:table-cell>
          <table:table-cell table:style-name="TableCell1358">
            <text:p text:style-name="P1359">10.2</text:p>
          </table:table-cell>
          <table:table-cell table:style-name="TableCell1360">
            <text:p text:style-name="P1361">-6.6</text:p>
          </table:table-cell>
        </table:table-row>
        <table:table-row table:style-name="TableRow1362">
          <table:table-cell table:style-name="TableCell1363">
            <text:p text:style-name="P1364">進口</text:p>
          </table:table-cell>
          <table:table-cell table:style-name="TableCell1365">
            <text:p text:style-name="P1366">30.0</text:p>
          </table:table-cell>
          <table:table-cell table:style-name="TableCell1367">
            <text:p text:style-name="P1368">1.1</text:p>
          </table:table-cell>
          <table:table-cell table:style-name="TableCell1369">
            <text:p text:style-name="P1370">10.6</text:p>
          </table:table-cell>
          <table:table-cell table:style-name="TableCell1371">
            <text:p text:style-name="P1372">1.2</text:p>
          </table:table-cell>
          <table:table-cell table:style-name="TableCell1373">
            <text:p text:style-name="P1374">0.6</text:p>
          </table:table-cell>
          <table:table-cell table:style-name="TableCell1375">
            <text:p text:style-name="P1376">-6.5</text:p>
          </table:table-cell>
        </table:table-row>
        <table:table-row table:style-name="TableRow1377">
          <table:table-cell table:style-name="TableCell1378">
            <text:p text:style-name="P1379">居民消費價格指數</text:p>
          </table:table-cell>
          <table:table-cell table:style-name="TableCell1380">
            <text:p text:style-name="P1381">0.9</text:p>
          </table:table-cell>
          <table:table-cell table:style-name="TableCell1382">
            <text:p text:style-name="P1383">2.0</text:p>
          </table:table-cell>
          <table:table-cell table:style-name="TableCell1384">
            <text:p text:style-name="P1385">1.1</text:p>
          </table:table-cell>
          <table:table-cell table:style-name="TableCell1386">
            <text:p text:style-name="P1387">2.3</text:p>
          </table:table-cell>
          <table:table-cell table:style-name="TableCell1388">
            <text:p text:style-name="P1389">2.6</text:p>
          </table:table-cell>
          <table:table-cell table:style-name="TableCell1390">
            <text:p text:style-name="P1391">1.8</text:p>
          </table:table-cell>
        </table:table-row>
        <table:table-row table:style-name="TableRow1392">
          <table:table-cell table:style-name="TableCell1393">
            <text:p text:style-name="P1394">工業生產者出廠價格指數</text:p>
          </table:table-cell>
          <table:table-cell table:style-name="TableCell1395">
            <text:p text:style-name="P1396">8.1</text:p>
          </table:table-cell>
          <table:table-cell table:style-name="TableCell1397">
            <text:p text:style-name="P1398">4.1</text:p>
          </table:table-cell>
          <table:table-cell table:style-name="TableCell1399">
            <text:p text:style-name="P1400">8.7</text:p>
          </table:table-cell>
          <table:table-cell table:style-name="TableCell1401">
            <text:p text:style-name="P1402">6.8</text:p>
          </table:table-cell>
          <table:table-cell table:style-name="TableCell1403">
            <text:p text:style-name="P1404">2.5</text:p>
          </table:table-cell>
          <table:table-cell table:style-name="TableCell1405">
            <text:p text:style-name="P1406">-1.1</text:p>
          </table:table-cell>
        </table:table-row>
        <table:table-row table:style-name="TableRow1407">
          <table:table-cell table:style-name="TableCell1408" table:number-rows-spanned="2">
            <text:p text:style-name="P1409">項目</text:p>
          </table:table-cell>
          <table:table-cell table:style-name="TableCell1410" table:number-rows-spanned="2">
            <text:p text:style-name="P1411">2021年</text:p>
          </table:table-cell>
          <table:table-cell table:style-name="TableCell1412" table:number-columns-spanned="5">
            <text:p text:style-name="P1413">2022年</text:p>
          </table:table-cell>
          <table:covered-table-cell/>
          <table:covered-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全年</text:p>
          </table:table-cell>
          <table:table-cell table:style-name="TableCell1419">
            <text:p text:style-name="P1420">1-3月</text:p>
          </table:table-cell>
          <table:table-cell table:style-name="TableCell1421">
            <text:p text:style-name="P1422">1-6月</text:p>
          </table:table-cell>
          <table:table-cell table:style-name="TableCell1423">
            <text:p text:style-name="P1424">1-9月</text:p>
          </table:table-cell>
          <table:table-cell table:style-name="TableCell1425">
            <text:p text:style-name="P1426">1-12月</text:p>
          </table:table-cell>
        </table:table-row>
        <table:table-row table:style-name="TableRow1427">
          <table:table-cell table:style-name="TableCell1428">
            <text:p text:style-name="P1429">規模以上工業增加值</text:p>
          </table:table-cell>
          <table:table-cell table:style-name="TableCell1430">
            <text:p text:style-name="P1431">9.6</text:p>
          </table:table-cell>
          <table:table-cell table:style-name="TableCell1432">
            <text:p text:style-name="P1433">3.6</text:p>
          </table:table-cell>
          <table:table-cell table:style-name="TableCell1434">
            <text:p text:style-name="P1435">6.5</text:p>
          </table:table-cell>
          <table:table-cell table:style-name="TableCell1436">
            <text:p text:style-name="P1437">3.4</text:p>
          </table:table-cell>
          <table:table-cell table:style-name="TableCell1438">
            <text:p text:style-name="P1439">3.9</text:p>
          </table:table-cell>
          <table:table-cell table:style-name="TableCell1440">
            <text:p text:style-name="P1441">3.6</text:p>
          </table:table-cell>
        </table:table-row>
        <table:table-row table:style-name="TableRow1442">
          <table:table-cell table:style-name="TableCell1443">
            <text:p text:style-name="P1444">固定資產投資(不含農戶)</text:p>
          </table:table-cell>
          <table:table-cell table:style-name="TableCell1445">
            <text:p text:style-name="P1446">4.9</text:p>
          </table:table-cell>
          <table:table-cell table:style-name="TableCell1447">
            <text:p text:style-name="P1448">5.1</text:p>
          </table:table-cell>
          <table:table-cell table:style-name="TableCell1449">
            <text:p text:style-name="P1450">9.3</text:p>
          </table:table-cell>
          <table:table-cell table:style-name="TableCell1451">
            <text:p text:style-name="P1452">6.1</text:p>
          </table:table-cell>
          <table:table-cell table:style-name="TableCell1453">
            <text:p text:style-name="P1454">5.9</text:p>
          </table:table-cell>
          <table:table-cell table:style-name="TableCell1455">
            <text:p text:style-name="P1456">5.1</text:p>
          </table:table-cell>
        </table:table-row>
      </table:table>
      <text:p text:style-name="P1457">資料來源：陸委會兩岸經濟統計月報、中國大陸國家統計局。</text:p>
      <text:p text:style-name="P1458"/>
      <text:list text:style-name="LFO2" text:continue-numbering="true">
        <text:list-item>
          <text:p text:style-name="P1459">兩岸交流方面</text:p>
        </text:list-item>
      </text:list>
      <text:p text:style-name="P1460"><text:span text:style-name="T1461">有鑑於</text:span><text:span text:style-name="T1462">中國大陸</text:span><text:span text:style-name="T1463">疫情反覆，</text:span><text:span text:style-name="T1464">202</text:span><text:span text:style-name="T1465">2</text:span><text:span text:style-name="T1466">年</text:span><text:span text:style-name="T1467">依舊</text:span><text:span text:style-name="T1468">無法擺脫疫情陰霾</text:span><text:span text:style-name="T1469">，</text:span><text:span text:style-name="T1470">兩岸間</text:span><text:span text:style-name="T1471">仍持續</text:span><text:span text:style-name="T1472">嚴格</text:span><text:span text:style-name="T1473">邊境管制措施</text:span><text:span text:style-name="T1474">，</text:span><text:span text:style-name="T1475">目前兩岸間</text:span><text:span text:style-name="T1476">小三通除春節專案外，仍屬於停航狀</text:span><text:span text:style-name="T1477">態</text:span><text:span text:style-name="T1478">，</text:span><text:span text:style-name="T1479">僅剩下北京、上海、廈門跟成都</text:span><text:span text:style-name="T1480">等</text:span><text:span text:style-name="T1481">4</text:span><text:span text:style-name="T1482">個直航點，</text:span><text:span text:style-name="T1483">使得非必要之商務活動、出國旅遊人數</text:span><text:span text:style-name="T1484">相較於疫情前大幅減少</text:span><text:span text:style-name="T1485">。故在文教交流</text:span><text:span text:style-name="T1486">(</text:span><text:span text:style-name="T1487">宗教教義研修、教育講學、學術科技研究、藝文</text:span><text:span text:style-name="T1488">傳</text:span><text:span text:style-name="T1489">習、協助體育國家代表隊培訓、駐點採訪與研修生</text:span><text:span text:style-name="T1490">)</text:span><text:span text:style-name="T1491">方面，累計</text:span><text:span text:style-name="T1492">202</text:span><text:span text:style-name="T1493">2</text:span><text:span text:style-name="T1494">年中國大陸人民來臺從事文教交流統計，核准人數與</text:span><text:span text:style-name="T1495">實際</text:span><text:span text:style-name="T1496">入境人數</text:span><text:span text:style-name="T1497">分別為</text:span><text:span text:style-name="T1498">1</text:span><text:span text:style-name="T1499">16</text:span><text:span text:style-name="T1500">及</text:span><text:span text:style-name="T1501">5</text:span><text:span text:style-name="T1502">5</text:span><text:span text:style-name="T1503">人</text:span><text:span text:style-name="T1504">。</text:span><text:span text:style-name="T1505">在社會交流方面，根據陸委會《兩岸社會交流統計季報》資料統計，</text:span><text:span text:style-name="T1506">202</text:span><text:span text:style-name="T1507">2</text:span><text:span text:style-name="T1508">年</text:span><text:span text:style-name="T1509">1</text:span><text:span text:style-name="T1510">-9</text:span><text:span text:style-name="T1511">月</text:span><text:span text:style-name="T1512">中國大陸人民來臺進行</text:span><text:span text:style-name="T1513">包括</text:span><text:span text:style-name="T1514">社會交流</text:span><text:span text:style-name="T1515">、居留定居及其他醫療等服務交流</text:span><text:span text:style-name="T1516">許</text:span><text:span text:style-name="T1517">可人數為</text:span><text:span text:style-name="T1518">11,663</text:span><text:span text:style-name="T1519">人，較</text:span><text:span text:style-name="T1520">2</text:span><text:span text:style-name="T1521">021</text:span><text:span text:style-name="T1522">年</text:span><text:span text:style-name="T1523">同期</text:span><text:span text:style-name="T1524">8</text:span><text:span text:style-name="T1525">,</text:span><text:span text:style-name="T1526">822</text:span><text:span text:style-name="T1527">人成長</text:span><text:span text:style-name="T1528">3</text:span><text:span text:style-name="T1529">2</text:span><text:span text:style-name="T1530">.2</text:span><text:span text:style-name="T1531">%</text:span><text:span text:style-name="T1532">。在專業及商務交流許可方面，</text:span><text:span text:style-name="T1533">2</text:span><text:span text:style-name="T1534">022</text:span><text:span text:style-name="T1535">年</text:span><text:span text:style-name="T1536">1</text:span><text:span text:style-name="T1537">-9</text:span><text:span text:style-name="T1538">月</text:span><text:span text:style-name="T1539">許可人數分別為</text:span><text:span text:style-name="T1540">110</text:span><text:span text:style-name="T1541">人及</text:span><text:span text:style-name="T1542">6</text:span><text:span text:style-name="T1543">,700</text:span><text:span text:style-name="T1544">人，較</text:span><text:span text:style-name="T1545">2</text:span><text:span text:style-name="T1546">021</text:span><text:span text:style-name="T1547">年</text:span><text:span text:style-name="T1548">同期</text:span><text:span text:style-name="T1549">成長</text:span><text:span text:style-name="T1550">292.9</text:span><text:span text:style-name="T1551">%</text:span><text:span text:style-name="T1552">及</text:span><text:span text:style-name="T1553">7</text:span><text:span text:style-name="T1554">7.7</text:span><text:span text:style-name="T1555">%</text:span><text:span text:style-name="T1556">。</text:span></text:p>
      <text:soft-page-break/>
      <text:p text:style-name="P1557">在金馬「小三通」運營方面，依據交通部統計2022年我方船舶(含客船及貨船)往返航次為744次，較2021年減少28.2%，中國大陸船舶為349航次，較2021年同期成長15.2%，累計自2001年至2022年年底止，兩岸船舶往返航次共計156,205次。在人員往來受到COVID-19疫情影響，我方於2020年2月10日起暫停「小三通」所有客船往來。因此，內政部移民署統計，2022年透過金馬小三通出入境人數為0人次(含臺灣、中國大陸及外國人民)，累計自2001年至2022年底止，經金馬「小三通」入出境人數(含臺灣、中國大陸及外國人民)共計2,204.8萬人次。另行政院院會為協助金馬鄉親農曆春節返鄉團圓，於2022年12月22日通過「金馬地區民眾春節交通專案」，專案實施時間自2023年1月7日至2月6日止(春節前後2周)，但僅限金馬地區民眾、陸配等；航班申請係採專案申請，金門每天至多1班，馬祖每週至多2班，並於港埠進行唾液PCR檢驗，檢驗後返回處所進行0+7自主防疫，同時從中國大陸啟程經香港、澳門轉機入境臺灣旅客，須持有啟程地搭機前48小時內PCR檢驗報告或24小時內抗原快篩檢驗報告。政府自2023年2月7日(表定航班抵臺日)起，取消自中國大陸來臺旅客機場或港口唾液PCR探檢措施，取消自中國大陸啟程經港、澳轉機入境臺灣的旅客，須持有啟程地搭機前48小時內PCR檢驗報告或24小時內抗原快篩檢驗報告，並維持現行不開放中國大陸觀光客來臺政策。</text:p>
      <text:p text:style-name="P1558"><text:span text:style-name="T1559">在經貿交流方面，</text:span><text:span text:style-name="T1560">受到中國大陸清零封控及俄烏戰爭引發全球通膨，歐美國家採取緊縮政策以抑制高通膨，</text:span><text:span text:style-name="T1561">全球經</text:span><text:span text:style-name="T1562">貿動能疲軟</text:span><text:span text:style-name="T1563">，</text:span><text:span text:style-name="T1564">使得兩岸進出口活動</text:span><text:span text:style-name="T1565">轉弱</text:span><text:span text:style-name="T1566">。</text:span><text:span text:style-name="T1567">根據財政部海關進出口統計資料，</text:span><text:span text:style-name="T1568">202</text:span><text:span text:style-name="T1569">2</text:span><text:span text:style-name="T1570">年臺灣對中國大陸出口達</text:span><text:span text:style-name="T1571">1,</text:span><text:span text:style-name="T1572">211.3</text:span><text:span text:style-name="T1573">億美元，</text:span><text:span text:style-name="T1574">較</text:span><text:span text:style-name="T1575">20</text:span><text:span text:style-name="T1576">2</text:span><text:span text:style-name="T1577">1</text:span><text:span text:style-name="T1578">年衰退</text:span><text:span text:style-name="T1579">3.8</text:span><text:span text:style-name="T1580">%</text:span><text:span text:style-name="T1581">，</text:span><text:span text:style-name="T1582">占臺灣總出口</text:span><text:span text:style-name="T1583">比重</text:span><text:span text:style-name="T1584">由</text:span><text:span text:style-name="T1585">2</text:span><text:span text:style-name="T1586">021</text:span><text:span text:style-name="T1587">年</text:span><text:span text:style-name="T1588">2</text:span><text:span text:style-name="T1589">8.2</text:span><text:span text:style-name="T1590">%</text:span><text:span text:style-name="T1591">降</text:span><text:span text:style-name="T1592">至</text:span><text:span text:style-name="T1593">2</text:span><text:span text:style-name="T1594">022</text:span><text:span text:style-name="T1595">年</text:span><text:span text:style-name="T1596">2</text:span><text:span text:style-name="T1597">5.3</text:span><text:span text:style-name="T1598">%</text:span><text:span text:style-name="T1599">。</text:span><text:span text:style-name="T1600">出口最大宗仍是電子零組件，出口</text:span><text:span text:style-name="T1601">至</text:span><text:span text:style-name="T1602">中國大陸金額達到</text:span><text:span text:style-name="T1603">639.6</text:span><text:span text:style-name="T1604">億美元</text:span><text:span text:style-name="T1605">，較</text:span><text:span text:style-name="T1606">20</text:span><text:span text:style-name="T1607">2</text:span><text:span text:style-name="T1608">1</text:span><text:span text:style-name="T1609">年成長</text:span><text:span text:style-name="T1610">1</text:span><text:span text:style-name="T1611">3.5</text:span><text:span text:style-name="T1612">%</text:span><text:span text:style-name="T1613">，</text:span><text:span text:style-name="T1614">主要</text:span><text:span text:style-name="T1615">集中於積體電路產品，</text:span><text:span text:style-name="T1616">受惠於</text:span><text:span text:style-name="T1617">新興科技應用與數位轉型商機熱絡，全球對積體電路需求仍殷，加上</text:span><text:span text:style-name="T1618">2</text:span><text:span text:style-name="T1619">022</text:span><text:span text:style-name="T1620">年</text:span><text:span text:style-name="T1621">美中科技戰升級，美國通過晶片法案等制約中國大陸高科技業發展，使得中國大陸大量進口臺灣電子零組件，</text:span><text:span text:style-name="T1622">占對陸出口</text:span><text:span text:style-name="T1623">比重由</text:span><text:span text:style-name="T1624">2</text:span><text:span text:style-name="T1625">021</text:span><text:span text:style-name="T1626">年</text:span><text:span text:style-name="T1627">44.7</text:span><text:span text:style-name="T1628">%</text:span><text:span text:style-name="T1629">上升至</text:span><text:span text:style-name="T1630">2</text:span><text:span text:style-name="T1631">022</text:span><text:span text:style-name="T1632">年</text:span><text:span text:style-name="T1633">5</text:span><text:span text:style-name="T1634">2.8</text:span><text:span text:style-name="T1635">%</text:span><text:span text:style-name="T1636">。</text:span></text:p>
      <text:p text:style-name="P1637">在兩岸農產品方面，由於中國大陸自2022年1月1日起實施《進口食品境外生產企業註冊管理規定》，禁止進口我國在中國大陸註冊不明的飲品與酒類、糕點、茶葉、油料與食用穀物等產品，並以農藥檢驗、害蟲檢疫、COVID-19病毒殘留等為由，繼2021年禁止進口我國鳳梨、蓮霧、釋迦等水果後，2022年8月起再禁柑橘類、白帶魚等農產品，使得2022年我國出口至中國大陸的植物、調製食品類及動植物油脂等產品出現大幅衰退，年減分別達71.0%、46.6%及38.9%。</text:p>
      <text:soft-page-break/>
      <text:p text:style-name="P1638">在兩岸投資部分，根據經濟部投審會統計，2022年核准對中國大陸投資件數為372件，件數較2021年同期減少12.1%，而核准投資金額為50.47億美元，同樣較2021年同期減少13.9%。2022年主要五大投資地區分別為江蘇省14.75億美元，占對中國大陸投資總額29.22%，然投資額較2021年減少44.8%；其次為福建省11.3億美元(占比22.4%)，較2021年成長146.4%；廣東省6.45億美元(占比12.8%)較2021年成長2.0%；上海市5.9億美元(占比11.7%)，較2021年成長61.6%；浙江省5.2億美元(占比10.2%)，較2021年成長39.4%。主要投資業別為電子零組件製造業14.9億美元(占投資中國大陸總額29.6%)，投資額較2021年減少27.0%；電腦、電子產品及光學製品製造業5.3億美元(占10.4%)，年減34.9%；專業、科學及技術服務業3.7億美元(7.4%)，投資額成長154.3%；批發及零售業3.7億美元(7.2%)，年減38.9%。另一方面，中國大陸來臺投資部分，2022年核准陸資來臺投資件數為46件，較2021年減少6.1%，而投資金額同樣較2021年減少66.7%。自2009年6月30日開放陸資來臺投資以來，累計核准陸資來臺投資件數為1,556件，核准投(增)資金額計25.7億美元，其中以批發零售業(占總投資額28.3%)、電子零組件製造業(16.1%)、銀行業(7.8%)、資訊軟體服務業(5.6%)及港埠業(5.4%)投資最多。</text:p>
      <text:p text:style-name="P1639">二、2023年兩岸經貿展望</text:p>
      <text:p text:style-name="P1640"><text:span text:style-name="T1641">展望</text:span><text:span text:style-name="T1642">2023</text:span><text:span text:style-name="T1643">年經濟</text:span><text:span text:style-name="T1644">仍</text:span><text:span text:style-name="T1645">受俄烏戰爭、高通膨等因素影響，</text:span><text:span text:style-name="T1646">且</text:span><text:span text:style-name="T1647">隨著主要經濟體</text:span><text:span text:style-name="T1648">貨幣</text:span><text:span text:style-name="T1649">緊縮政策對抗通膨，升息循環已讓企業投資轉趨保守，加上全球需求疲軟，約制消費與投資成長，</text:span><text:span text:style-name="T1650">中國</text:span><text:span text:style-name="T1651">大陸</text:span><text:span text:style-name="T1652">雖在</text:span><text:span text:style-name="T1653">2</text:span><text:span text:style-name="T1654">022</text:span><text:span text:style-name="T1655">年底大幅放寬防疫管制，</text:span><text:span text:style-name="T1656">但</text:span><text:span text:style-name="T1657">疫情高原期對經濟衝擊時間不定，</text:span><text:span text:style-name="T1658">若</text:span><text:span text:style-name="T1659">影響時間</text:span><text:span text:style-name="T1660">過長</text:span><text:span text:style-name="T1661">可能</text:span><text:span text:style-name="T1662">衝撃</text:span><text:span text:style-name="T1663">2</text:span><text:span text:style-name="T1664">023</text:span><text:span text:style-name="T1665">年</text:span><text:span text:style-name="T1666">總體經濟表現，</text:span><text:span text:style-name="T1667">因此，</text:span><text:span text:style-name="T1668">世界銀行</text:span><text:span text:style-name="T1669">(WB)</text:span><text:span text:style-name="T1670">對</text:span><text:span text:style-name="T1671">2023</text:span><text:span text:style-name="T1672">年世界貿易量成長預測僅成長</text:span><text:span text:style-name="T1673">1.6%</text:span><text:span text:style-name="T1674">，低於</text:span><text:span text:style-name="T1675">2022</text:span><text:span text:style-name="T1676">年之</text:span><text:span text:style-name="T1677">4.0%</text:span><text:span text:style-name="T1678">，</text:span><text:span text:style-name="T1679">主要國際預測機構</text:span><text:span text:style-name="T1680">2023</text:span><text:span text:style-name="T1681">年</text:span><text:span text:style-name="T1682">1</text:span><text:span text:style-name="T1683">月所公布預估，</text:span><text:span text:style-name="T1684">皆認為</text:span><text:span text:style-name="T1685">2023</text:span><text:span text:style-name="T1686">年不僅全球經</text:span><text:span text:style-name="T1687">濟</text:span><text:span text:style-name="T1688">成長速度較</text:span><text:span text:style-name="T1689">2022</text:span><text:span text:style-name="T1690">年放緩，</text:span><text:span text:style-name="T1691">年增率在</text:span><text:span text:style-name="T1692">1.7%-</text:span><text:span text:style-name="T1693">2</text:span><text:span text:style-name="T1694">.9%</text:span><text:span text:style-name="T1695">間等，</text:span><text:span text:style-name="T1696">同時間</text:span><text:span text:style-name="T1697">金融市場不確定性也會增加。</text:span></text:p>
      <text:list text:style-name="LFO3" text:continue-numbering="true">
        <text:list-item>
          <text:p text:style-name="P1698">臺灣</text:p>
        </text:list-item>
      </text:list>
      <text:p text:style-name="P1699">2023年全球經濟趨緩，嚴重打擊我國外貿表現，加上利率走高，廠商投資轉為保守觀望，造成民間投資成長力道明顯放緩，民間消費隨著國境開放及防疫管制放寬成為支撐臺灣經濟的重要來源。根據國內各主要機構對於臺灣2023年經濟看法，如表3所示，國內主要預測機構認為2023年臺灣GDP成長率在2.5%-2.8%之間，高於全球經濟成長表現。以下就各面向表現說明：</text:p>
      <text:p text:style-name="P1700"/>
      <text:p text:style-name="P1701"/>
      <text:p text:style-name="P1702"/>
      <text:p text:style-name="P1703"/>
      <text:soft-page-break/>
      <text:p text:style-name="P1704">表3 <text:s text:c="2"/>國內各主要機構對於臺灣2023年經濟預測</text:p>
      <text:p text:style-name="P1705"><text:span text:style-name="T1706">單位</text:span><text:span text:style-name="T1707">: %</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機構(預測時點)</text:p>
          </table:table-cell>
          <table:table-cell table:style-name="TableCell1719">
            <text:p text:style-name="P1720">GDP</text:p>
          </table:table-cell>
          <table:table-cell table:style-name="TableCell1721">
            <text:p text:style-name="P1722">民間消費</text:p>
          </table:table-cell>
          <table:table-cell table:style-name="TableCell1723">
            <text:p text:style-name="P1724">民間投資</text:p>
          </table:table-cell>
          <table:table-cell table:style-name="TableCell1725">
            <text:p text:style-name="P1726">輸出</text:p>
          </table:table-cell>
          <table:table-cell table:style-name="TableCell1727">
            <text:p text:style-name="P1728">輸入</text:p>
          </table:table-cell>
          <table:table-cell table:style-name="TableCell1729">
            <text:p text:style-name="P1730">CPI</text:p>
          </table:table-cell>
        </table:table-row>
        <table:table-row table:style-name="TableRow1731">
          <table:table-cell table:style-name="TableCell1732">
            <text:p text:style-name="P1733">臺灣經濟研究院</text:p>
            <text:p text:style-name="P1734">(2023.01.31)</text:p>
          </table:table-cell>
          <table:table-cell table:style-name="TableCell1735">
            <text:p text:style-name="P1736">2.58</text:p>
          </table:table-cell>
          <table:table-cell table:style-name="TableCell1737">
            <text:p text:style-name="P1738">5.95</text:p>
          </table:table-cell>
          <table:table-cell table:style-name="TableCell1739">
            <text:p text:style-name="P1740">2.30</text:p>
          </table:table-cell>
          <table:table-cell table:style-name="TableCell1741">
            <text:p text:style-name="P1742">2.56</text:p>
          </table:table-cell>
          <table:table-cell table:style-name="TableCell1743">
            <text:p text:style-name="P1744">5.07</text:p>
          </table:table-cell>
          <table:table-cell table:style-name="TableCell1745">
            <text:p text:style-name="P1746">1.95</text:p>
          </table:table-cell>
        </table:table-row>
        <table:table-row table:style-name="TableRow1747">
          <table:table-cell table:style-name="TableCell1748">
            <text:p text:style-name="P1749">中央銀行</text:p>
            <text:p text:style-name="P1750">(2022.12.15)</text:p>
          </table:table-cell>
          <table:table-cell table:style-name="TableCell1751">
            <text:p text:style-name="P1752">2.53</text:p>
          </table:table-cell>
          <table:table-cell table:style-name="TableCell1753">
            <text:p text:style-name="P1754">5.85</text:p>
          </table:table-cell>
          <table:table-cell table:style-name="TableCell1755">
            <text:p text:style-name="P1756">2.37</text:p>
          </table:table-cell>
          <table:table-cell table:style-name="TableCell1757">
            <text:p text:style-name="P1758">3.06</text:p>
          </table:table-cell>
          <table:table-cell table:style-name="TableCell1759">
            <text:p text:style-name="P1760">5.53</text:p>
          </table:table-cell>
          <table:table-cell table:style-name="TableCell1761">
            <text:p text:style-name="P1762">1.88</text:p>
          </table:table-cell>
        </table:table-row>
        <table:table-row table:style-name="TableRow1763">
          <table:table-cell table:style-name="TableCell1764">
            <text:p text:style-name="P1765">臺灣綜合研究院</text:p>
            <text:p text:style-name="P1766">(2022.12.14)</text:p>
          </table:table-cell>
          <table:table-cell table:style-name="TableCell1767">
            <text:p text:style-name="P1768">2.51</text:p>
          </table:table-cell>
          <table:table-cell table:style-name="TableCell1769">
            <text:p text:style-name="P1770">5.14</text:p>
          </table:table-cell>
          <table:table-cell table:style-name="TableCell1771">
            <text:p text:style-name="P1772">2.48</text:p>
          </table:table-cell>
          <table:table-cell table:style-name="TableCell1773">
            <text:p text:style-name="P1774">3.37</text:p>
          </table:table-cell>
          <table:table-cell table:style-name="TableCell1775">
            <text:p text:style-name="P1776">5.44</text:p>
          </table:table-cell>
          <table:table-cell table:style-name="TableCell1777">
            <text:p text:style-name="P1778">1.96</text:p>
          </table:table-cell>
        </table:table-row>
        <table:table-row table:style-name="TableRow1779">
          <table:table-cell table:style-name="TableCell1780">
            <text:p text:style-name="P1781">中華經濟研究院</text:p>
            <text:p text:style-name="P1782">(2022.12.9)</text:p>
          </table:table-cell>
          <table:table-cell table:style-name="TableCell1783">
            <text:p text:style-name="P1784">2.72</text:p>
          </table:table-cell>
          <table:table-cell table:style-name="TableCell1785">
            <text:p text:style-name="P1786">4.26</text:p>
          </table:table-cell>
          <table:table-cell table:style-name="TableCell1787">
            <text:p text:style-name="P1788">2.02</text:p>
          </table:table-cell>
          <table:table-cell table:style-name="TableCell1789">
            <text:p text:style-name="P1790">2.93</text:p>
          </table:table-cell>
          <table:table-cell table:style-name="TableCell1791">
            <text:p text:style-name="P1792">3.68</text:p>
          </table:table-cell>
          <table:table-cell table:style-name="TableCell1793">
            <text:p text:style-name="P1794">1.97</text:p>
          </table:table-cell>
        </table:table-row>
        <table:table-row table:style-name="TableRow1795">
          <table:table-cell table:style-name="TableCell1796">
            <text:p text:style-name="P1797">主計總處</text:p>
            <text:p text:style-name="P1798">(2022.11.29)</text:p>
          </table:table-cell>
          <table:table-cell table:style-name="TableCell1799">
            <text:p text:style-name="P1800">2.75</text:p>
          </table:table-cell>
          <table:table-cell table:style-name="TableCell1801">
            <text:p text:style-name="P1802">5.48</text:p>
          </table:table-cell>
          <table:table-cell table:style-name="TableCell1803">
            <text:p text:style-name="P1804">3.04</text:p>
          </table:table-cell>
          <table:table-cell table:style-name="TableCell1805">
            <text:p text:style-name="P1806">3.75</text:p>
          </table:table-cell>
          <table:table-cell table:style-name="TableCell1807">
            <text:p text:style-name="P1808">6.00</text:p>
          </table:table-cell>
          <table:table-cell table:style-name="TableCell1809">
            <text:p text:style-name="P1810">1.86</text:p>
          </table:table-cell>
        </table:table-row>
      </table:table>
      <text:p text:style-name="P1811">資料來源：本文整理。</text:p>
      <text:p text:style-name="P1812"/>
      <text:p text:style-name="P1813">在民間消費方面，隨著防疫管制措施放寬，加上國境開放，近來出入境人數皆創下疫情以來新高紀錄，顯示疫情對經貿等活動的影響明顯淡化，跨境旅遊漸回到疫情前水準，為旅行業、住宿服務業、零售業與餐飲服務業等帶來更大復甦空間，包括2022年百貨公司、汽機車及零配件用品零售業、餐館業等營業額已超越疫情前(2019年)水準，顯示民間消費力道強勁。另外，行政院已調高2023年基本生活費、基本工資，亦有助於帶動民間消費持續成長，故臺灣2023年經濟成長的主要貢獻將以民間消費為主，主計總處預估2023年民間消費成長5.48%，較前次(2022年8月)預測上修0.60個百分點，對經濟成長貢獻2.48個百分點。</text:p>
      <text:p text:style-name="P1814">在固定資本形成方面，儘管高階半導體、節能與綠能等設備投資續增，加上政府鼓勵高科技業投入前瞻創新研發支出，民間參與公共建設投資案可望持續熱絡，然歐美等主要國家經濟表現可能較2022年疲軟，全球對終端消費性電子產品需求下滑，導致廠商去化庫存時間較預期為長，企業投資計畫延後，或轉趨審慎，資本支出較先前規劃放緩，預估民間投資實質成長率僅為3.04%為2019年以來新低，對經濟成長貢獻為0.71個百分點，另政府2023年公共建設預算規模約6,000億元，創歷年新高，因此，主計總處預估2023年整體固定資本形成成長率為3.36%，較前次預測時下修0.32個百分點，對經濟成長貢獻0.93個百分點。<text:s/></text:p>
      <text:p text:style-name="P1815">在貿易方面，受到全球貿易量下行風險升高、終端消費商品需求走弱，企業持續進行去化庫存調整，加上美中科技戰升級等不確定因素仍存在及比較基期偏高等因素影響下，我國對外貿易動能趨緩，所幸我國自2022年9月底陸續放寬邊境管制，隨管制鬆綁有助於旅行收支大幅回升，併計商品與服務剔除物價因素後<text:soft-page-break/>，輸出、入分別實質成長3.75%及6.00%，較前次預測分別下修1.30及1.02個百分點，國外淨需求對經濟成長貢獻-0.84個百分點。</text:p>
      <text:p text:style-name="P1816">整體來看，臺灣2023年經濟成長主要仰賴民間消費支撐，出口及投資受全球經濟疲軟、高通膨等因素影響，對經濟成長貢獻度將持續下滑，使得2023全年經濟成長幅度較2022年為低。主計總處預測2023年經濟成長2.75%(較前次預測下修0.30個百分點)。</text:p>
      <text:p text:style-name="P1817"><text:span text:style-name="T1818">在物價</text:span><text:span text:style-name="T1819">方面</text:span><text:span text:style-name="T1820">，</text:span><text:span text:style-name="T1821">歐美及中國大陸等國家經濟下行已造成全球貨運量持續萎縮，使得近來國際航運運價指數走跌，</text:span><text:span text:style-name="T1822">產品運輸成本因此下降</text:span><text:span text:style-name="T1823">，</text:span><text:span text:style-name="T1824">儘管</text:span><text:span text:style-name="T1825">俄烏戰爭</text:span><text:span text:style-name="T1826">仍</text:span><text:span text:style-name="T1827">處於僵持狀態</text:span><text:span text:style-name="T1828">，</text:span><text:span text:style-name="T1829">惟在</text:span><text:span text:style-name="T1830">戰</text:span><text:span text:style-name="T1831">事</text:span><text:span text:style-name="T1832">沒有進一步升級</text:span><text:span text:style-name="T1833">情況下</text:span><text:span text:style-name="T1834">，</text:span><text:span text:style-name="T1835">國際原油</text:span><text:span text:style-name="T1836">、農工原物料價格</text:span><text:span text:style-name="T1837">漲幅有限</text:span><text:span text:style-name="T1838">，</text:span><text:span text:style-name="T1839">均有助於減緩部分通膨壓力</text:span><text:span text:style-name="T1840">，然國境解封，旅遊相關服務價格因成本上升而增加，加上外食費與房租等漲幅擴增，故主計總處預測</text:span><text:span text:style-name="T1841">2023</text:span><text:span text:style-name="T1842">年</text:span><text:span text:style-name="T1843">CPI</text:span><text:span text:style-name="T1844">成長率為</text:span><text:span text:style-name="T1845">1.</text:span><text:span text:style-name="T1846">86</text:span><text:span text:style-name="T1847">%</text:span><text:span text:style-name="T1848">，較前次預測上修</text:span><text:span text:style-name="T1849">0</text:span><text:span text:style-name="T1850">.14</text:span><text:span text:style-name="T1851">個百分點</text:span><text:span text:style-name="T1852">。在</text:span><text:span text:style-name="T1853">貨幣政策</text:span><text:span text:style-name="T1854">方面，有鑑於美國聯準會抗通膨已取得部分成效，</text:span><text:span text:style-name="T1855">且</text:span><text:span text:style-name="T1856">表示</text:span><text:span text:style-name="T1857">將放緩升息速度</text:span><text:span text:style-name="T1858">。雖然</text:span><text:span text:style-name="T1859">美國貨幣緊縮政策不確定性降溫</text:span><text:span text:style-name="T1860">，</text:span><text:span text:style-name="T1861">臺灣央行</text:span><text:span text:style-name="T1862">仍</text:span><text:span text:style-name="T1863">會針對未來國內外經濟情勢，</text:span><text:span text:style-name="T1864">參</text:span><text:span text:style-name="T1865">考</text:span><text:span text:style-name="T1866">現</text:span><text:span text:style-name="T1867">階段</text:span><text:span text:style-name="T1868">物價變動情</text:span><text:span text:style-name="T1869">形及全球</text:span><text:span text:style-name="T1870">主要國家</text:span><text:span text:style-name="T1871">央行</text:span><text:span text:style-name="T1872">貨幣政策</text:span><text:span text:style-name="T1873">動</text:span><text:span text:style-name="T1874">向，以應對國際金融市場變化與衝擊</text:span><text:span text:style-name="T1875">。</text:span></text:p>
      <text:list text:style-name="LFO3" text:continue-numbering="true">
        <text:list-item>
          <text:p text:style-name="P1876">中國大陸</text:p>
        </text:list-item>
      </text:list>
      <text:p text:style-name="P1877"><text:span text:style-name="T1878">依據</text:span><text:span text:style-name="T1879">202</text:span><text:span text:style-name="T1880">2</text:span><text:span text:style-name="T1881">年</text:span><text:span text:style-name="T1882">12</text:span><text:span text:style-name="T1883">月</text:span><text:span text:style-name="T1884">1</text:span><text:span text:style-name="T1885">5-16</text:span><text:span text:style-name="T1886">日召開中央經濟工作會議，為</text:span><text:span text:style-name="T1887">202</text:span><text:span text:style-name="T1888">3</text:span><text:span text:style-name="T1889">年經濟政策定下</text:span><text:span text:style-name="T1890">「</text:span><text:span text:style-name="T1891">堅持穩字當頭、穩中求進</text:span><text:span text:style-name="T1892">」</text:span><text:span text:style-name="T1893">基調</text:span><text:span text:style-name="T1894">，這意味著中國大陸官方將</text:span><text:span text:style-name="T1895">在穩定為主</text:span><text:span text:style-name="T1896">的</text:span><text:span text:style-name="T1897">前提下，</text:span><text:span text:style-name="T1898">對</text:span><text:span text:style-name="T1899">關鍵領域</text:span><text:span text:style-name="T1900">採取各種政策措施</text:span><text:span text:style-name="T1901">，以</text:span><text:span text:style-name="T1902">做好穩</text:span><text:span text:style-name="T1903">成</text:span><text:span text:style-name="T1904">長、穩就業及穩物價</text:span><text:span text:style-name="T1905">等</text:span><text:span text:style-name="T1906">工作</text:span><text:span text:style-name="T1907">。</text:span><text:span text:style-name="T1908">目前</text:span><text:span text:style-name="T1909">強調政府</text:span><text:span text:style-name="T1910">工作重心</text:span><text:span text:style-name="T1911">為</text:span><text:span text:style-name="T1912">穩</text:span><text:span text:style-name="T1913">定經濟運行</text:span><text:span text:style-name="T1914">，</text:span><text:span text:style-name="T1915">尤其</text:span><text:span text:style-name="T1916">以</text:span><text:span text:style-name="T1917">擴大內需為</text:span><text:span text:style-name="T1918">先</text:span><text:span text:style-name="T1919">，</text:span><text:span text:style-name="T1920">除過去</text:span><text:span text:style-name="T1921">推動</text:span><text:span text:style-name="T1922">一攬子政策</text:span><text:span text:style-name="T1923">等</text:span><text:span text:style-name="T1924">措施</text:span><text:span text:style-name="T1925">，</text:span><text:span text:style-name="T1926">2</text:span><text:span text:style-name="T1927">022</text:span><text:span text:style-name="T1928">年</text:span><text:span text:style-name="T1929">1</text:span><text:span text:style-name="T1930">2</text:span><text:span text:style-name="T1931">月再公布</text:span><text:span text:style-name="T1932">《擴大內需戰略規劃綱要</text:span><text:span text:style-name="T1933">(2022</text:span><text:span text:style-name="T1934">-</text:span><text:span text:style-name="T1935">2035</text:span><text:span text:style-name="T1936">年</text:span><text:span text:style-name="T1937">)</text:span><text:span text:style-name="T1938">》</text:span><text:span text:style-name="T1939">，</text:span><text:span text:style-name="T1940">透過各地辦會展、發放消費券等</text:span><text:span text:style-name="T1941">獎勵</text:span><text:span text:style-name="T1942">政策，恢復</text:span><text:span text:style-name="T1943">並</text:span><text:span text:style-name="T1944">擴大消費</text:span><text:span text:style-name="T1945">規模，在投資規模擴增</text:span><text:span text:style-name="T1946">作法</text:span><text:span text:style-name="T1947">上</text:span><text:span text:style-name="T1948">，則是</text:span><text:span text:style-name="T1949">避免外部挑戰</text:span><text:span text:style-name="T1950">，</text:span><text:span text:style-name="T1951">透過</text:span><text:span text:style-name="T1952">加速推動</text:span><text:span text:style-name="T1953">5</text:span><text:span text:style-name="T1954">G</text:span><text:span text:style-name="T1955">等新型基礎設施建設、重大科技專案建設及高技術產業等</text:span><text:span text:style-name="T1956">，加快</text:span><text:span text:style-name="T1957">建設</text:span><text:span text:style-name="T1958">自身</text:span><text:span text:style-name="T1959">現代化產業體系</text:span><text:span text:style-name="T1960">為目標。</text:span></text:p>
      <text:p text:style-name="P1961"><text:span text:style-name="T1962">此外，</text:span><text:span text:style-name="T1963">為</text:span><text:span text:style-name="T1964">有效防範化解重大經濟金融風險，</text:span><text:span text:style-name="T1965">以</text:span><text:span text:style-name="T1966">房子是用來住的、不是用來炒</text:span><text:span text:style-name="T1967">作為</text:span><text:span text:style-name="T1968">定位，推動房地產業向新發展模式</text:span><text:span text:style-name="T1969">，在</text:span><text:span text:style-name="T1970">需求面，</text:span><text:span text:style-name="T1971">2</text:span><text:span text:style-name="T1972">023</text:span><text:span text:style-name="T1973">年</text:span><text:span text:style-name="T1974">1</text:span><text:span text:style-name="T1975">月人民銀行、銀保監會公布《關於建立新發放首套住房個人住房貸款利率政策動態調整長效機制的通知》，建立首套住房貸款利率政策動態調整機制，將當前</text:span><text:span text:style-name="T1976">103</text:span><text:span text:style-name="T1977">個重點城市首套房貸利率</text:span><text:span text:style-name="T1978">降</text:span><text:span text:style-name="T1979">至</text:span><text:span text:style-name="T1980">4.09%</text:span><text:span text:style-name="T1981">水準，</text:span><text:span text:style-name="T1982">同時為使房地產軟著陸，</text:span><text:span text:style-name="T1983">對舊換新、以小換大、生育多子女家庭購買第</text:span><text:span text:style-name="T1984">二套房</text:span><text:span text:style-name="T1985">需求者，下調</text:span><text:span text:style-name="T1986">其</text:span><text:span text:style-name="T1987">首付比，</text:span><text:span text:style-name="T1988">另</text:span><text:span text:style-name="T1989">對</text:span><text:span text:style-name="T1990">低收入家庭和應屆畢業生租房支出</text:span><text:span text:style-name="T1991">提供</text:span><text:span text:style-name="T1992">補貼</text:span><text:span text:style-name="T1993">等</text:span><text:span text:style-name="T1994">。</text:span><text:span text:style-name="T1995">在供給</text:span><text:span text:style-name="T1996">方</text:span><text:span text:style-name="T1997">面，</text:span><text:span text:style-name="T1998">2</text:span><text:span text:style-name="T1999">022</text:span><text:span text:style-name="T2000">年</text:span><text:span text:style-name="T2001">1</text:span><text:span text:style-name="T2002">1</text:span><text:span text:style-name="T2003">月以來</text:span><text:span text:style-name="T2004">官方</text:span><text:span text:style-name="T2005">陸續公布房地產</text:span><text:span text:style-name="T2006">放寬</text:span><text:span text:style-name="T2007">融資</text:span><text:span text:style-name="T2008">政</text:span><text:span text:style-name="T2009">策，</text:span><text:span text:style-name="T2010">包括</text:span><text:span text:style-name="T2011">「</text:span><text:span text:style-name="T2012">保交樓</text:span><text:span text:style-name="T2013">」</text:span><text:span text:style-name="T2014">免息再貸款</text:span><text:span text:style-name="T2015">提高</text:span><text:span text:style-name="T2016">到億</text:span><text:span text:style-name="T2017">元</text:span><text:span text:style-name="T2018">授信額度</text:span><text:span text:style-name="T2019">等，</text:span><text:span text:style-name="T2020">其次</text:span><text:span text:style-name="T2021">是</text:span><text:span text:style-name="T2022">由</text:span><text:span text:style-name="T2023">交易商協會</text:span><text:soft-page-break/><text:span text:style-name="T2024">等提供</text:span><text:span text:style-name="T2025">支持民營企業債務融資，由人民銀行再貸款提供資金支持，</text:span><text:span text:style-name="T2026">總</text:span><text:span text:style-name="T2027">額度</text:span><text:span text:style-name="T2028">約人民幣</text:span><text:span text:style-name="T2029">2</text:span><text:span text:style-name="T2030">,</text:span><text:span text:style-name="T2031">500</text:span><text:span text:style-name="T2032">億元</text:span><text:span text:style-name="T2033">，</text:span><text:span text:style-name="T2034">再</text:span><text:span text:style-name="T2035">來為</text:span><text:span text:style-name="T2036">提供</text:span><text:span text:style-name="T2037">房地產企業股權融資，</text:span><text:span text:style-name="T2038">這是</text:span><text:span text:style-name="T2039">時隔</text:span><text:span text:style-name="T2040">6</text:span><text:span text:style-name="T2041">年後再次放開，</text:span><text:span text:style-name="T2042">此</text:span><text:span text:style-name="T2043">將有</text:span><text:span text:style-name="T2044">助</text:span><text:span text:style-name="T2045">於</text:span><text:span text:style-name="T2046">房企改善融資和資產負債</text:span><text:span text:style-name="T2047">及</text:span><text:span text:style-name="T2048">提振</text:span><text:span text:style-name="T2049">消費者</text:span><text:span text:style-name="T2050">對房地產</text:span><text:span text:style-name="T2051">市場信心。</text:span><text:span text:style-name="T2052">綜合前述</text:span><text:span text:style-name="T2053">，</text:span><text:span text:style-name="T2054">E</text:span><text:span text:style-name="T2055">IU</text:span><text:span text:style-name="T2056">預測</text:span><text:span text:style-name="T2057">202</text:span><text:span text:style-name="T2058">3</text:span><text:span text:style-name="T2059">年</text:span><text:span text:style-name="T2060">中國大陸</text:span><text:span text:style-name="T2061">經濟成長路徑為上半年疲弱，下半年轉為強勁，經濟成長</text:span><text:span text:style-name="T2062">率為</text:span><text:span text:style-name="T2063">5.2%</text:span><text:span text:style-name="T2064">。</text:span></text:p>
      <text:p text:style-name="P2065"><text:span text:style-name="T2066">在民間消費方面，</text:span><text:span text:style-name="T2067">防疫大解封造成確診人數遽增，</text:span><text:span text:style-name="T2068">中國大陸醫療體系負擔不斷增加，及部分民眾對與病毒共存</text:span><text:span text:style-name="T2069">產生</text:span><text:span text:style-name="T2070">疑慮，對消費者信心產生負面影響，</text:span><text:span text:style-name="T2071">因此</text:span><text:span text:style-name="T2072">E</text:span><text:span text:style-name="T2073">IU</text:span><text:span text:style-name="T2074">預估</text:span><text:span text:style-name="T2075">消費者對零售商品需求在</text:span><text:span text:style-name="T2076">2023</text:span><text:span text:style-name="T2077">年上半年表現仍</text:span><text:span text:style-name="T2078">呈現弱勢</text:span><text:span text:style-name="T2079">，</text:span><text:span text:style-name="T2080">內需市場在</text:span><text:span text:style-name="T2081">疫情</text:span><text:span text:style-name="T2082">高原期後才可能加速反彈，</text:span><text:span text:style-name="T2083">不過消費</text:span><text:span text:style-name="T2084">主要反映在餐飲、國內旅遊和購買更便宜非必需品等行業</text:span><text:span text:style-name="T2085">銷售額</text:span><text:span text:style-name="T2086">成長</text:span><text:span text:style-name="T2087">，對汽車、奢侈品和消費電子產品消費因</text:span><text:span text:style-name="T2088">信心</text:span><text:span text:style-name="T2089">不足而受到</text:span><text:span text:style-name="T2090">抑制</text:span><text:span text:style-name="T2091">。</text:span><text:span text:style-name="T2092">故</text:span><text:span text:style-name="T2093">EIU</text:span><text:span text:style-name="T2094">預估</text:span><text:span text:style-name="T2095">202</text:span><text:span text:style-name="T2096">3</text:span><text:span text:style-name="T2097">年中國大陸民間消費年增</text:span><text:span text:style-name="T2098">率為</text:span><text:span text:style-name="T2099">7</text:span><text:span text:style-name="T2100">.0</text:span><text:span text:style-name="T2101">%</text:span><text:span text:style-name="T2102">，表現</text:span><text:span text:style-name="T2103">優於</text:span><text:span text:style-name="T2104">202</text:span><text:span text:style-name="T2105">2</text:span><text:span text:style-name="T2106">年</text:span><text:span text:style-name="T2107">(</text:span><text:span text:style-name="T2108">詳如表</text:span><text:span text:style-name="T2109">4</text:span><text:span text:style-name="T2110">所示</text:span><text:span text:style-name="T2111">)</text:span><text:span text:style-name="T2112">。</text:span></text:p>
      <text:p text:style-name="P2113"><text:span text:style-name="T2114">在固定投資方面，中國大陸房地產</text:span><text:span text:style-name="T2115">問</text:span><text:span text:style-name="T2116">題</text:span><text:span text:style-name="T2117">持續</text:span><text:span text:style-name="T2118">發</text:span><text:span text:style-name="T2119">酵</text:span><text:span text:style-name="T2120">，</text:span><text:span text:style-name="T2121">爛尾樓事件不僅引發購</text:span><text:span text:style-name="T2122">屋者</text:span><text:span text:style-name="T2123">債務問題及打擊</text:span><text:span text:style-name="T2124">消費信心，也</text:span><text:span text:style-name="T2125">增加</text:span><text:span text:style-name="T2126">金融市場</text:span><text:span text:style-name="T2127">風險</text:span><text:span text:style-name="T2128">。</text:span><text:span text:style-name="T2129">為防止問題擴大，</text:span><text:span text:style-name="T2130">官方已開始</text:span><text:span text:style-name="T2131">放</text:span><text:span text:style-name="T2132">寬</text:span><text:span text:style-name="T2133">限購措施並</text:span><text:span text:style-name="T2134">透過政策性銀行專項借款方式，進行</text:span><text:span text:style-name="T2135">爛尾樓「保交樓」措施</text:span><text:span text:style-name="T2136">，同時</text:span><text:span text:style-name="T2137">透過中國大陸銀行間市場交易商協會支</text:span><text:span text:style-name="T2138">援</text:span><text:span text:style-name="T2139">包括房企在內的民營企業發行債券</text:span><text:span text:style-name="T2140">、</text:span><text:span text:style-name="T2141">人</text:span><text:span text:style-name="T2142">民銀行</text:span><text:span text:style-name="T2143">支持民營企業債</text:span><text:span text:style-name="T2144">券融資等</text:span><text:span text:style-name="T2145">措施</text:span><text:span text:style-name="T2146">，</text:span><text:span text:style-name="T2147">以解決</text:span><text:span text:style-name="T2148">市場金流</text:span><text:span text:style-name="T2149">問題</text:span><text:span text:style-name="T2150">。</text:span><text:span text:style-name="T2151">EIU</text:span><text:span text:style-name="T2152">預估</text:span><text:span text:style-name="T2153">在中國大陸</text:span><text:span text:style-name="T2154">官方加大對購屋者及較優</text:span><text:span text:style-name="T2155">質</text:span><text:span text:style-name="T2156">開發商融資支持，房地產市場應不</text:span><text:span text:style-name="T2157">會出現</text:span><text:span text:style-name="T2158">2022</text:span><text:span text:style-name="T2159">年危機低點，但復甦腳步仍緩，</text:span><text:span text:style-name="T2160">中國大陸官方可能加大公共投資，</text:span><text:span text:style-name="T2161">特別在</text:span><text:span text:style-name="T2162">能源項目和基礎設施建設</text:span><text:span text:style-name="T2163">等</text:span><text:span text:style-name="T2164">部署</text:span><text:span text:style-name="T2165">，以抵消</text:span><text:span text:style-name="T2166">房地產</text:span><text:span text:style-name="T2167">投資低迷</text:span><text:span text:style-name="T2168">，因此預估</text:span><text:span text:style-name="T2169">2023</text:span><text:span text:style-name="T2170">年固定投資將</text:span><text:span text:style-name="T2171">年增</text:span><text:span text:style-name="T2172">3.9%</text:span><text:span text:style-name="T2173">，較</text:span><text:span text:style-name="T2174">2022</text:span><text:span text:style-name="T2175">年減少</text:span><text:span text:style-name="T2176">0</text:span><text:span text:style-name="T2177">.</text:span><text:span text:style-name="T2178">1</text:span><text:span text:style-name="T2179">個百分點</text:span><text:span text:style-name="T2180">。</text:span></text:p>
      <text:p text:style-name="P2181"><text:span text:style-name="T2182">在對外貿易方面，</text:span><text:span text:style-name="T2183">2</text:span><text:span text:style-name="T2184">023</text:span><text:span text:style-name="T2185">年全球經濟轉趨黯</text:span><text:span text:style-name="T2186">淡</text:span><text:span text:style-name="T2187">，</text:span><text:span text:style-name="T2188">全球貿易量</text:span><text:span text:style-name="T2189">增幅不如預期，尤其</text:span><text:span text:style-name="T2190">1</text:span><text:span text:style-name="T2191">月</text:span><text:span text:style-name="T2192">份以來隨著</text:span><text:span text:style-name="T2193">中國大陸境內疫情</text:span><text:span text:style-name="T2194">惡化，</text:span><text:span text:style-name="T2195">確診人數增加，造成短期勞動力</text:span><text:span text:style-name="T2196">供應問題</text:span><text:span text:style-name="T2197">，</text:span><text:span text:style-name="T2198">雖</text:span><text:span text:style-name="T2199">然</text:span><text:span text:style-name="T2200">春節過後</text:span><text:span text:style-name="T2201">會</text:span><text:span text:style-name="T2202">緩解，</text:span><text:span text:style-name="T2203">但</text:span><text:span text:style-name="T2204">2</text:span><text:span text:style-name="T2205">022</text:span><text:span text:style-name="T2206">年基期偏高及主要出口市場需求低迷，</text:span><text:span text:style-name="T2207">仍</text:span><text:span text:style-name="T2208">會</text:span><text:span text:style-name="T2209">抑制出口</text:span><text:span text:style-name="T2210">動能</text:span><text:span text:style-name="T2211">。</text:span><text:span text:style-name="T2212">其中</text:span><text:span text:style-name="T2213">中國大陸</text:span><text:span text:style-name="T2214">新能源汽車</text:span><text:span text:style-name="T2215">出</text:span><text:span text:style-name="T2216">口會</text:span><text:span text:style-name="T2217">隨著</text:span><text:span text:style-name="T2218">全球淨零碳排日程排定而增加，但消費性電子產品</text:span><text:span text:style-name="T2219">出口</text:span><text:span text:style-name="T2220">會</text:span><text:span text:style-name="T2221">因</text:span><text:span text:style-name="T2222">主要國際消費市場需求減少</text:span><text:span text:style-name="T2223">而呈現低迷</text:span><text:span text:style-name="T2224">。</text:span><text:span text:style-name="T2225">在出口市場方面，</text:span><text:span text:style-name="T2226">美</text:span><text:span text:style-name="T2227">歐</text:span><text:span text:style-name="T2228">市場因</text:span><text:span text:style-name="T2229">需求疲軟，</text:span><text:span text:style-name="T2230">進口需求需要較長時間才能</text:span><text:span text:style-name="T2231">回</text:span><text:span text:style-name="T2232">復</text:span><text:span text:style-name="T2233">；</text:span><text:span text:style-name="T2234">與</text:span><text:span text:style-name="T2235">東協</text:span><text:span text:style-name="T2236">貿易往來則</text:span><text:span text:style-name="T2237">因</text:span><text:span text:style-name="T2238">「區域全面經濟夥伴關係協定」</text:span><text:span text:style-name="T2239">(</text:span><text:span text:style-name="T2240">RCEP)</text:span><text:span text:style-name="T2241">於</text:span><text:span text:style-name="T2242">2022</text:span><text:span text:style-name="T2243">年</text:span><text:span text:style-name="T2244">1</text:span><text:span text:style-name="T2245">月</text:span><text:span text:style-name="T2246">1</text:span><text:span text:style-name="T2247">日生效</text:span><text:span text:style-name="T2248">，會</text:span><text:span text:style-name="T2249">相對</text:span><text:span text:style-name="T2250">穩定成長，</text:span><text:span text:style-name="T2251">此將</text:span><text:span text:style-name="T2252">有助於抵消部分歐美</text:span><text:span text:style-name="T2253">出口</text:span><text:span text:style-name="T2254">衰退，因此</text:span><text:span text:style-name="T2255">，</text:span><text:span text:style-name="T2256">E</text:span><text:span text:style-name="T2257">IU</text:span><text:span text:style-name="T2258">預估</text:span><text:span text:style-name="T2259">2</text:span><text:span text:style-name="T2260">023</text:span><text:span text:style-name="T2261">年中國大陸</text:span><text:span text:style-name="T2262">出口對經濟成長貢獻不如</text:span><text:span text:style-name="T2263">2</text:span><text:span text:style-name="T2264">020-2022</text:span><text:span text:style-name="T2265">年期間明顯，</text:span><text:span text:style-name="T2266">輸</text:span><text:span text:style-name="T2267">出成長率僅為</text:span><text:span text:style-name="T2268">0</text:span><text:span text:style-name="T2269">.9%</text:span><text:span text:style-name="T2270">，輸入成長率為</text:span><text:span text:style-name="T2271">2</text:span><text:span text:style-name="T2272">.5%</text:span><text:span text:style-name="T2273">。</text:span></text:p>
      <text:p text:style-name="P2274">在物價表現方面，受到2022年基期偏低及半耐久性消費財需求增加等因素影響，2023年中國大陸物價漲幅應大於2022年，EIU預估投入品價格壓力因國際原<text:soft-page-break/>油價格回軟而減緩，<text:s/>CPI呈現溫和上漲，年增率為2.2%。在貨幣政策方面，為降低企業和購房者借貸成本，EIU預估中國大陸1年期和5年期貸款市場報價利率(LPRs)將在2023年第1季度下調1次5個基點(0.05%)後，將保持此一水準，另1年期中期借貸便利利率(MLF)維持2.75%水準，顯示中國大陸貨幣政策續維持寬鬆。</text:p>
      <text:p text:style-name="P2275"><text:s text:c="18"/><text:s text:c="9"/></text:p>
      <text:p text:style-name="P2276">表4<text:s text:c="2"/>中國大陸總體經濟重要指標預測</text:p>
      <text:p text:style-name="P2277">單位: %，兌美元匯率</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2">
            <text:p text:style-name="P2290"/>
          </table:table-cell>
          <table:covered-table-cell/>
          <table:table-cell table:style-name="TableCell2291">
            <text:p text:style-name="P2292">GDP</text:p>
          </table:table-cell>
          <table:table-cell table:style-name="TableCell2293">
            <text:p text:style-name="P2294">民間消費</text:p>
          </table:table-cell>
          <table:table-cell table:style-name="TableCell2295">
            <text:p text:style-name="P2296">固定投資</text:p>
          </table:table-cell>
          <table:table-cell table:style-name="TableCell2297">
            <text:p text:style-name="P2298">輸出</text:p>
          </table:table-cell>
          <table:table-cell table:style-name="TableCell2299">
            <text:p text:style-name="P2300">輸入</text:p>
          </table:table-cell>
          <table:table-cell table:style-name="TableCell2301">
            <text:p text:style-name="P2302">CPI</text:p>
          </table:table-cell>
          <table:table-cell table:style-name="TableCell2303">
            <text:p text:style-name="P2304">匯率</text:p>
          </table:table-cell>
        </table:table-row>
        <table:table-row table:style-name="TableRow2305">
          <table:table-cell table:style-name="TableCell2306" table:number-rows-spanned="2">
            <text:p text:style-name="P2307">中國大陸</text:p>
          </table:table-cell>
          <table:table-cell table:style-name="TableCell2308">
            <text:p text:style-name="P2309">2023</text:p>
          </table:table-cell>
          <table:table-cell table:style-name="TableCell2310">
            <text:p text:style-name="P2311">5.2</text:p>
          </table:table-cell>
          <table:table-cell table:style-name="TableCell2312">
            <text:p text:style-name="P2313">7.0</text:p>
          </table:table-cell>
          <table:table-cell table:style-name="TableCell2314">
            <text:p text:style-name="P2315">3.9</text:p>
          </table:table-cell>
          <table:table-cell table:style-name="TableCell2316">
            <text:p text:style-name="P2317">0.9</text:p>
          </table:table-cell>
          <table:table-cell table:style-name="TableCell2318">
            <text:p text:style-name="P2319">2.5</text:p>
          </table:table-cell>
          <table:table-cell table:style-name="TableCell2320">
            <text:p text:style-name="P2321">2.2</text:p>
          </table:table-cell>
          <table:table-cell table:style-name="TableCell2322">
            <text:p text:style-name="P2323">6.74</text:p>
          </table:table-cell>
        </table:table-row>
        <table:table-row table:style-name="TableRow2324">
          <table:covered-table-cell>
            <text:p text:style-name="P2325"/>
          </table:covered-table-cell>
          <table:table-cell table:style-name="TableCell2326">
            <text:p text:style-name="P2327">2022</text:p>
          </table:table-cell>
          <table:table-cell table:style-name="TableCell2328">
            <text:p text:style-name="P2329">3.1</text:p>
          </table:table-cell>
          <table:table-cell table:style-name="TableCell2330">
            <text:p text:style-name="P2331">-1.6</text:p>
          </table:table-cell>
          <table:table-cell table:style-name="TableCell2332">
            <text:p text:style-name="P2333">4.0</text:p>
          </table:table-cell>
          <table:table-cell table:style-name="TableCell2334">
            <text:p text:style-name="P2335">2.0</text:p>
          </table:table-cell>
          <table:table-cell table:style-name="TableCell2336">
            <text:p text:style-name="P2337">-2.4</text:p>
          </table:table-cell>
          <table:table-cell table:style-name="TableCell2338">
            <text:p text:style-name="P2339">1.9</text:p>
          </table:table-cell>
          <table:table-cell table:style-name="TableCell2340">
            <text:p text:style-name="P2341">6.73</text:p>
          </table:table-cell>
        </table:table-row>
      </table:table>
      <text:p text:style-name="P2342">資料來源：EIU(Country Report, 2023/1)。</text:p>
      <text:p text:style-name="P2343"/>
      <text:p text:style-name="P2344">三、不確定因素</text:p>
      <text:p text:style-name="P2345"><text:bookmark-start text:name="_Hlk47277482"/>在未來不確定因素方面，歷經2022年俄烏地緣政治事件、高通膨、中國大陸清零封控等挑戰，全球經濟已來到後疫情時代較為衰退時期，全球貿易成長將為十多年來最低水準，加上主要央行緊縮政策持續、國際通膨壓力仍居高不下，以及美中關係新變局、氣候異常等，將透過貿易及金融等管道影響全球經濟，也影響兩岸產業關係，值得預先研判並加以關注。</text:p>
      <text:p text:style-name="P2346">首先中國大陸於2022年12月陸續放寬防疫封控措施，並將COVID-19改為「乙類傳染病」防控措施後，隨著政策快速開放，中國大陸各地逼近「感染高峰」，確診數激增雖限制需求成長並干擾全球供應鏈，不過下半年隨疫情平緩，公共投資、民間消費等逐步復甦，中國大陸經濟成長將成為2023年帶動全球經濟重要動能之一，此也有助於兩岸經貿往來，尤其兩岸貿易依存度(對中國大陸貿易占總貿易比重)由2021年25.2%降至2022年22.6%，其中對中國大陸出口比重由2021年28.2%降至2022年25.3%，若中國大陸經濟前景轉趨樂觀，經濟活絡將帶動生產情況迅速恢復到疫情前水準，提高臺商運營表現機會。另外，近2年多的防疫封控已造成中國大陸醫療體系及地方財政極重的負擔，為解決地方政府財政問題，中國大陸於2023年2月1日實施新的推廣醫療保障改革辦法，大砍60歲以上退休長者醫藥補貼金額，引發包括廣州市、武漢市、大連市等多地「白髮運動」，由於中國大陸老齡人口比重持續增加中，此項醫保改革攸關長者的切身權益，是否在全中國大陸形成連鎖反應及其對經濟可能的影響等，需持續觀察。</text:p>
      <text:soft-page-break/>
      <text:p text:style-name="P2347">2022年主要經濟體為抑制高通膨壓力，央行加大、加快貨幣政策緊縮週期，並維持高利率水準，致2023年全球經濟出現疲軟跡象，若俄烏戰爭加劇或其他地緣政治情事發生，可能再引爆原物料及能源等價格居高不下，廠商生產成本大幅增加，全球經濟下滑，進而削弱全球投資及消費成長力道。另在新興市場方面，原本就因疫情存在債務高築窘境，俄烏戰爭造成部分新興市場和開發中經濟體利差擴大，加上全球主要央行緊縮貨幣政策，加大金融波動，以美元計價的外債因美元走強，導致借貸成本增加，直接危及其金融穩定，隨著債務違約風險激增，可能成為另一項拖累全球經濟成長主因。從兩岸產業互動關係來看，中國大陸高度仰賴我國半導體及資通訊產品，且多為零組件及半成品等中間財，在中國大陸加工後再出口歐美市場，而2023年中國大陸甫進入疫後的生產復甦階段，物價上漲將導致廠商生產成本增加，在內需尚未回溫之際，成本不易轉嫁給消費者，加上歐美等出口市場仍處低迷等因素下，對我國中間財產品需求亦可能減緩，進而影響我國對中國大陸出口成長。</text:p>
      <text:p text:style-name="P2348"><text:span text:style-name="T2349">東亞和其他地區</text:span><text:span text:style-name="T2350">等</text:span><text:span text:style-name="T2351">新地緣政治緊張局勢</text:span><text:span text:style-name="T2352">風險加大</text:span><text:span text:style-name="T2353">，可能</text:span><text:span text:style-name="T2354">再度</text:span><text:span text:style-name="T2355">干擾貿易，</text:span><text:span text:style-name="T2356">不僅影</text:span><text:span text:style-name="T2357">響</text:span><text:span text:style-name="T2358">區域貿易合作關係</text:span><text:span text:style-name="T2359">，</text:span><text:span text:style-name="T2360">也</text:span><text:span text:style-name="T2361">影響供應鏈布局。</text:span><text:span text:style-name="T2362">像</text:span><text:span text:style-name="T2363">美國</text:span><text:span text:style-name="T2364">2</text:span><text:span text:style-name="T2365">022</text:span><text:span text:style-name="T2366">年</text:span><text:span text:style-name="T2367">對中國</text:span><text:span text:style-name="T2368">大陸</text:span><text:span text:style-name="T2369">實施晶片出口管制</text:span><text:span text:style-name="T2370">，並</text:span><text:span text:style-name="T2371">積極</text:span><text:span text:style-name="T2372">尋求</text:span><text:span text:style-name="T2373">國際結盟共同對抗中國</text:span><text:span text:style-name="T2374">大陸</text:span><text:span text:style-name="T2375">，</text:span><text:span text:style-name="T2376">美</text:span><text:span text:style-name="T2377">國供應鏈去中化、科技戰帶來技術分流，顯示美國對中國</text:span><text:span text:style-name="T2378">大陸</text:span><text:span text:style-name="T2379">科技制約行為不會</text:span><text:span text:style-name="T2380">停</text:span><text:span text:style-name="T2381">手，</text:span><text:span text:style-name="T2382">尤其</text:span><text:span text:style-name="T2383">美中</text:span><text:span text:style-name="T2384">經</text:span><text:span text:style-name="T2385">歷</text:span><text:span text:style-name="T2386">間</text:span><text:span text:style-name="T2387">諜</text:span><text:span text:style-name="T2388">氣球事件後，</text:span><text:span text:style-name="T2389">全球市場研究機構</text:span><text:span text:style-name="T2390">TrendForce</text:span><text:span text:style-name="T2391">指出美國將</text:span><text:span text:style-name="T2392">陸資</text:span><text:span text:style-name="T2393">長江存儲</text:span><text:span text:style-name="T2394">(YMTC)</text:span><text:span text:style-name="T2395">列入</text:span><text:span text:style-name="T2396">美國實體清單</text:span><text:span text:style-name="T2397">(</text:span><text:span text:style-name="T2398">EL</text:span><text:span text:style-name="T2399">)</text:span><text:span text:style-name="T2400">後</text:span><text:span text:style-name="T2401">，大幅限制其成長，甚至會導致長江存儲</text:span><text:span text:style-name="T2402">2024</text:span><text:span text:style-name="T2403">年淡出</text:span><text:span text:style-name="T2404">3D NAND</text:span><text:span text:style-name="T2405">市場</text:span><text:span text:style-name="T2406">，</text:span><text:span text:style-name="T2407">未來美國可能在人工智慧、超級電腦、資料中心、伺服器、智慧汽車、航太航空、量子電腦等關鍵核心技術領域加以限縮，甚至藉由</text:span><text:span text:style-name="T2408">Chip 4</text:span><text:span text:style-name="T2409">聯盟圍堵中國</text:span><text:span text:style-name="T2410">大陸</text:span><text:span text:style-name="T2411">半導體產業發展。因此，</text:span><text:span text:style-name="T2412">兩岸產業、貿易雖有密切關係，但面對美中科技分流</text:span><text:span text:style-name="T2413">趨勢</text:span><text:span text:style-name="T2414">，</text:span><text:span text:style-name="T2415">廠商除關注未來美中科技戰發展脈動，</text:span><text:span text:style-name="T2416">臺商</text:span><text:span text:style-name="T2417">應以時間換取空間，善用我國科技優勢，著眼於與歐、美、日等國建立安全、可信賴的供應鏈關係，以多元布局為主的新發展趨勢，提升</text:span><text:span text:style-name="T2418">臺</text:span><text:span text:style-name="T2419">灣產業供應鏈韌性，更能深化我國在全球化經貿戰略地位</text:span><text:span text:style-name="T2420">。</text:span></text:p>
      <text:p text:style-name="P2421"/>
      <text:soft-page-break/>
      <text:p text:style-name="P2422"><text:span text:style-name="T2423">【資料來源】</text:span></text:p>
      <text:list text:style-name="LFO4" text:continue-numbering="true">
        <text:list-item>
          <text:p text:style-name="P2424">EIU, Country Report,<text:s/>January<text:s/>2023.</text:p>
        </text:list-item>
        <text:list-item>
          <text:p text:style-name="P2425"><text:span text:style-name="T2426">EIA,<text:s/></text:span><text:a xlink:href="http://www.eia.gov/" office:target-frame-name="_top" xlink:show="replace"><text:span text:style-name="T2427">http://www.eia.gov/</text:span></text:a></text:p>
        </text:list-item>
        <text:list-item>
          <text:p text:style-name="P2428">IMF, World Economic Outlook<text:s/>Update,<text:s/>January<text:s/>2023.</text:p>
        </text:list-item>
        <text:list-item>
          <text:p text:style-name="P2429"><text:span text:style-name="T2430">中央銀行，網址：</text:span><text:a xlink:href="http://www.cbc.gov.tw/" office:target-frame-name="_top" xlink:show="replace"><text:span text:style-name="T2431">http://www.cbc.gov.tw/</text:span></text:a></text:p>
        </text:list-item>
        <text:list-item>
          <text:p text:style-name="P2432">中國大陸商務部，網址：http://www.moftec.gov.cn/index.shtml</text:p>
        </text:list-item>
        <text:list-item>
          <text:p text:style-name="P2433"><text:span text:style-name="T2434">中國大陸國家統計局，網址：</text:span><text:a xlink:href="http://www.stats.gov.cn" office:target-frame-name="_top" xlink:show="replace"><text:span text:style-name="T2435">http://www.stats.gov.cn</text:span></text:a><text:span text:style-name="T2436">/</text:span></text:p>
        </text:list-item>
        <text:list-item>
          <text:p text:style-name="P2437">中國大陸海關總署，網址：http://www.customs.gov.cn/</text:p>
        </text:list-item>
        <text:list-item>
          <text:p text:style-name="P2438">行政院主計總處，網址：http://www.stat.gov.tw/</text:p>
        </text:list-item>
        <text:list-item>
          <text:p text:style-name="P2439">財政部財政統計，網址：http://www.mof.gov.tw/</text:p>
        </text:list-item>
        <text:list-item>
          <text:p text:style-name="P2440"><text:span text:style-name="T2441">經濟部國際貿易局，網址：</text:span><text:a xlink:href="http://www.trade.gov.tw/" office:target-frame-name="_top" xlink:show="replace"><text:span text:style-name="T2442">http://www.trade.gov.tw/</text:span></text:a></text:p>
        </text:list-item>
      </text:list>
      <text:p text:style-name="P2443"><text:bookmark-end text:name="_Hlk47277482"/><text:span text:style-name="T2444">&lt;</text:span><text:span text:style-name="T2445">許碧書</text:span><text:span text:style-name="T2446">&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text-properties fo:hyphenate="tru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text-properties style:font-name="Calibri" fo:font-size="10pt" style:font-size-asian="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tru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tru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margin-top="0.0694in" fo:margin-bottom="0.0694in"/>
      <style:text-properties style:font-name="新細明體" style:font-name-complex="新細明體" fo:hyphenate="tru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tru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fo:line-height="0.3333in"/>
      <style:text-properties style:font-name-asian="標楷體" fo:font-weight="bold" style:font-weight-asian="bold" fo:font-size="16pt" style:font-size-asian="16pt" style:font-size-complex="16pt" fo:hyphenate="tru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tru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tru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true"/>
    </style:style>
    <style:style style:name="兩岸表" style:display-name="兩岸表" style:family="paragraph" style:parent-style-name="內文">
      <style:paragraph-properties style:snap-to-layout-grid="false" fo:text-align="center"/>
      <style:text-properties style:font-name-asian="標楷體" fo:font-weight="bold" style:font-weight-asian="bold" fo:color="#000000" fo:hyphenate="true"/>
    </style:style>
    <style:style style:name="內文14點" style:display-name="內文14點" style:family="paragraph" style:parent-style-name="內文">
      <style:paragraph-properties style:snap-to-layout-grid="false" fo:text-align="justify" fo:line-height="125%" fo:text-indent="0.3888in"/>
      <style:text-properties style:font-name-asian="標楷體" fo:font-size="14pt" style:font-size-asian="14pt" style:font-size-complex="14pt" fo:language="en" fo:country="GB" fo:hyphenate="tru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tru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tru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tru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fo:line-height="0.1944in" fo:margin-left="0.1388in" fo:text-indent="-0.1388in">
        <style:tab-stops/>
      </style:paragraph-properties>
      <style:text-properties style:font-name-asian="華康標楷體" fo:letter-spacing="0.0083in"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text-properties style:font-name-asian="華康標楷體" fo:letter-spacing="0.0083in" fo:font-size="11pt" style:font-size-asian="11pt" style:font-size-complex="11pt" fo:hyphenate="true"/>
    </style:style>
    <style:style style:name="表-資料來源" style:display-name="表-資料來源" style:family="paragraph" style:parent-style-name="內文">
      <style:paragraph-properties style:text-autospace="none" fo:text-align="justify" fo:line-height="0.1944in" fo:margin-left="0.3333in" fo:text-indent="-0.3333in">
        <style:tab-stops/>
      </style:paragraph-properties>
      <style:text-properties style:font-name-asian="華康標楷體" fo:letter-spacing="0.0083in"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fo:line-height="0.3333in"/>
      <style:text-properties style:font-name-asian="標楷體" fo:font-weight="bold" style:font-weight-asian="bold"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margin-top="0.0694in" fo:margin-bottom="0.0694in"/>
      <style:text-properties style:font-name="新細明體" style:font-name-complex="新細明體" fo:hyphenate="true"/>
    </style:style>
    <style:style style:name="line" style:display-name="line" style:family="paragraph" style:parent-style-name="內文">
      <style:paragraph-properties fo:margin-top="0.0694in" fo:margin-bottom="0.0694in"/>
      <style:text-properties style:font-name="新細明體" style:font-name-complex="新細明體" fo:hyphenate="true"/>
    </style:style>
    <style:style style:name="weibo" style:display-name="weibo" style:family="paragraph" style:parent-style-name="內文">
      <style:paragraph-properties fo:margin-top="0.0694in" fo:margin-bottom="0.0694in"/>
      <style:text-properties style:font-name="新細明體" style:font-name-complex="新細明體" fo:hyphenate="true"/>
    </style:style>
    <style:style style:name="twitter" style:display-name="twitter" style:family="paragraph" style:parent-style-name="內文">
      <style:paragraph-properties fo:margin-top="0.0694in" fo:margin-bottom="0.0694in"/>
      <style:text-properties style:font-name="新細明體" style:font-name-complex="新細明體" fo:hyphenate="true"/>
    </style:style>
    <style:style style:name="copy-url" style:display-name="copy-url" style:family="paragraph" style:parent-style-name="內文">
      <style:paragraph-properties fo:margin-top="0.0694in" fo:margin-bottom="0.0694in"/>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true"/>
    </style:style>
    <style:style style:name="canvas-atom" style:display-name="canvas-atom" style:family="paragraph" style:parent-style-name="內文">
      <style:paragraph-properties fo:margin-top="0.0694in" fo:margin-bottom="0.0694in"/>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fo:margin-top="0.0277in" fo:line-height="0.2083in"/>
      <style:text-properties style:font-name-asian="標楷體" fo:color="#000000" fo:font-size="11pt" style:font-size-asian="11pt"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style:style style:name="accenttextcolor" style:display-name="accenttextcolor" style:family="text" style:parent-style-name="預設段落字型"/>
    <style:style style:name="inlink_chart" style:display-name="inlink_chart" style:family="text" style:parent-style-name="預設段落字型"/>
    <style:style style:name="stock-word" style:display-name="stock-word" style:family="text" style:parent-style-name="預設段落字型"/>
    <style:style style:name="css-3pm568-paragraph" style:display-name="css-3pm568-paragraph" style:family="paragraph" style:parent-style-name="內文">
      <style:paragraph-properties fo:margin-top="0.0694in" fo:margin-bottom="0.0694in"/>
      <style:text-properties style:font-name="新細明體" style:font-name-complex="新細明體" style:letter-kerning="false"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margin-top="0.0694in" fo:margin-bottom="0.0694in"/>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1LVL1" style:family="text">
      <style:text-properties style:font-name="Wingdings" fo:font-size="7pt" style:font-size-asian="7pt"/>
    </style:style>
    <text:list-style style:name="LFO17" style:display-name="LFO17">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Bookman Old Style" style:font-name-asian="微軟正黑體" fo:language="zh" fo:country="TW"/>
    </style:style>
    <style:style style:name="T12" style:parent-style-name="預設段落字型" style:family="text">
      <style:text-properties style:font-name="Bookman Old Style" style:font-name-asian="微軟正黑體"/>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6" style:parent-style-name="頁尾" style:family="paragraph">
      <style:paragraph-properties fo:margin-right="0.25in">
        <style:tab-stops>
          <style:tab-stop style:type="left" style:position="4.225in"/>
        </style:tab-stops>
      </style:paragraph-properties>
    </style:style>
    <style:style style:name="P17"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text:span><text:span text:style-name="T4">5</text:span><text:span text:style-name="T5">8</text:span><text:span text:style-name="T6">期</text:span><text:span text:style-name="T7"><text:s text:c="2"/></text:span><text:span text:style-name="T8">3-</text:span><text:span text:style-name="T9"><text:page-number text:fixed="false">11</text:page-number></text:span></text:p>
      </style:header>
      <style:header-left>
        <text:p text:style-name="頁首"><text:span text:style-name="T10">3-</text:span><text:span text:style-name="T11"><text:page-number text:fixed="false">12</text:page-number></text:span><text:span text:style-name="T12"><text:s text:c="2"/></text:span><text:span text:style-name="T13">兩岸經濟統計月報3</text:span><text:span text:style-name="T14">58</text:span><text:span text:style-name="T15">期</text:span></text:p>
      </style:header-left>
      <style:footer>
        <text:p text:style-name="P16"><text:tab/></text:p>
      </style:footer>
      <style:footer-left>
        <text:p text:style-name="P17"><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張淑如</dc:creator>
    <meta:creation-date>2023-02-24T02:53:00Z</meta:creation-date>
    <dc:date>2023-02-24T02:53:00Z</dc:date>
    <meta:print-date>2023-02-17T08:43:00Z</meta:print-date>
    <meta:template xlink:href="Normal" xlink:type="simple"/>
    <meta:editing-cycles>2</meta:editing-cycles>
    <meta:editing-duration>PT0S</meta:editing-duration>
    <meta:document-statistic meta:page-count="16" meta:paragraph-count="33" meta:word-count="2507" meta:character-count="16770" meta:row-count="119" meta:non-whitespace-character-count="14296"/>
  </office:meta>
</office:document-meta>
</file>