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4</text:span><text:span text:style-name="T5">5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</text:span><text:span text:style-name="T14">2</text:span><text:span text:style-name="T15"><text:s text:c="2"/></text:span><text:span text:style-name="T16">兩岸經濟統計月報 3</text:span><text:span text:style-name="T17">4</text:span><text:span text:style-name="T18">5</text:span><text:span text:style-name="T19">期</text:span><text:span text:style-name="T20"><text:s text:c="2"/></text:span></text:p>
      </style:header-left>
      <style:footer>
        <text:p text:style-name="P21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2-01-12T06:34:00Z</meta:creation-date>
    <dc:date>2022-01-12T06:34:00Z</dc:date>
    <meta:print-date>2020-09-10T05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