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17" style:parent-style-name="兩岸文" style:family="paragraph">
      <style:paragraph-properties fo:margin-bottom="0.125in" fo:text-indent="0.3347in"/>
      <style:text-properties fo:color="#000000"/>
    </style:style>
    <style:style style:name="P18" style:parent-style-name="兩岸文" style:family="paragraph">
      <style:paragraph-properties fo:margin-bottom="0.125in"/>
      <style:text-properties fo:color="#000000"/>
    </style:style>
    <style:style style:name="P19" style:parent-style-name="一" style:family="paragraph">
      <style:paragraph-properties fo:margin-top="0.3333in" fo:margin-bottom="0.125in"/>
      <style:text-properties fo:color="#000000"/>
    </style:style>
    <style:style style:name="P20" style:parent-style-name="兩岸文" style:family="paragraph">
      <style:paragraph-properties fo:margin-bottom="0.125in" fo:text-indent="0in"/>
      <style:text-properties fo:color="#000000"/>
    </style:style>
    <style:style style:name="P21" style:parent-style-name="兩岸文" style:family="paragraph">
      <style:paragraph-properties fo:margin-bottom="0.125in" fo:text-indent="0.3347in">
        <style:tab-stops>
          <style:tab-stop style:type="left" style:position="4.9222in"/>
        </style:tab-stops>
      </style:paragraph-properties>
      <style:text-properties fo:color="#000000"/>
    </style:style>
    <style:style style:name="P22" style:parent-style-name="兩岸文" style:family="paragraph">
      <style:paragraph-properties fo:margin-bottom="0.125in" fo:text-indent="0.3347in"/>
      <style:text-properties fo:color="#000000"/>
    </style:style>
    <style:style style:name="P23" style:parent-style-name="兩岸文" style:family="paragraph">
      <style:paragraph-properties fo:margin-bottom="0.125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兩岸文" style:family="paragraph">
      <style:paragraph-properties fo:margin-bottom="0.125in" fo:text-indent="0in"/>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P119" style:parent-style-name="兩岸文" style:family="paragraph">
      <style:paragraph-properties fo:margin-bottom="0.125in"/>
      <style:text-properties fo:color="#000000"/>
    </style:style>
    <style:style style:name="P120" style:parent-style-name="兩岸文" style:family="paragraph">
      <style:paragraph-properties fo:margin-bottom="0.125in"/>
      <style:text-properties fo:color="#000000"/>
    </style:style>
    <style:style style:name="P121" style:parent-style-name="兩岸文" style:family="paragraph">
      <style:paragraph-properties fo:margin-bottom="0.125in"/>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註腳參照" style:family="text">
      <style:text-properties fo:color="#000000"/>
    </style:style>
    <style:style style:name="P134" style:parent-style-name="註腳文字" style:family="paragraph">
      <style:paragraph-properties fo:text-align="justify" fo:line-height="100%" fo:margin-left="0.0694in" fo:text-indent="-0.0694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兩岸文" style:family="paragraph">
      <style:paragraph-properties fo:margin-bottom="0.125in" fo:text-indent="0in"/>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language-asian="zh" style:country-asian="HK"/>
    </style:style>
    <style:style style:name="T203" style:parent-style-name="預設段落字型" style:family="text">
      <style:text-properties fo:color="#000000" style:language-asian="zh" style:country-asian="HK"/>
    </style:style>
    <style:style style:name="T204" style:parent-style-name="預設段落字型" style:family="text">
      <style:text-properties fo:color="#000000"/>
    </style:style>
    <style:style style:name="P205" style:parent-style-name="兩岸文" style:family="paragraph">
      <style:paragraph-properties fo:margin-bottom="0.125in"/>
      <style:text-properties fo:color="#000000"/>
    </style:style>
    <style:style style:name="P206" style:parent-style-name="兩岸文" style:family="paragraph">
      <style:paragraph-properties fo:margin-bottom="0.125in"/>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language-asian="zh" style:country-asian="HK"/>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language-asian="zh" style:country-asian="HK"/>
    </style:style>
    <style:style style:name="T227" style:parent-style-name="預設段落字型" style:family="text">
      <style:text-properties fo:color="#000000" style:language-asian="zh" style:country-asian="HK"/>
    </style:style>
    <style:style style:name="T228" style:parent-style-name="預設段落字型" style:family="text">
      <style:text-properties fo:color="#000000" style:language-asian="zh" style:country-asian="HK"/>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language-asian="zh" style:country-asian="HK"/>
    </style:style>
    <style:style style:name="T231" style:parent-style-name="預設段落字型" style:family="text">
      <style:text-properties fo:color="#000000" style:language-asian="zh" style:country-asian="HK"/>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language-asian="zh" style:country-asian="HK"/>
    </style:style>
    <style:style style:name="T234" style:parent-style-name="預設段落字型" style:family="text">
      <style:text-properties fo:color="#000000" style:language-asian="zh" style:country-asian="HK"/>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language-asian="zh" style:country-asian="HK"/>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language-asian="zh" style:country-asian="HK"/>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language-asian="zh" style:country-asian="HK"/>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language-asian="zh" style:country-asian="HK"/>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language-asian="zh" style:country-asian="HK"/>
    </style:style>
    <style:style style:name="T414" style:parent-style-name="預設段落字型" style:family="text">
      <style:text-properties fo:color="#000000" style:language-asian="zh" style:country-asian="HK"/>
    </style:style>
    <style:style style:name="T415" style:parent-style-name="預設段落字型" style:family="text">
      <style:text-properties fo:color="#000000" style:language-asian="zh" style:country-asian="HK"/>
    </style:style>
    <style:style style:name="T416" style:parent-style-name="預設段落字型" style:family="text">
      <style:text-properties fo:color="#000000" style:language-asian="zh" style:country-asian="HK"/>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language-asian="zh" style:country-asian="HK"/>
    </style:style>
    <style:style style:name="P425" style:parent-style-name="內文" style:family="paragraph">
      <style:paragraph-properties fo:widows="2" fo:orphans="2" fo:break-before="page" fo:text-align="center" fo:line-height="100%"/>
      <style:text-properties style:font-name-asian="標楷體" fo:font-weight="bold" style:font-weight-asian="bold" fo:color="#000000" fo:font-size="13pt" style:font-size-asian="13pt" style:font-size-complex="13pt" fo:hyphenate="true"/>
    </style:style>
    <style:style style:name="P426" style:parent-style-name="內文" style:family="paragraph">
      <style:paragraph-properties style:snap-to-layout-grid="false" fo:text-align="end"/>
      <style:text-properties style:font-name-asian="標楷體" fo:color="#000000" fo:font-size="10pt" style:font-size-asian="10pt"/>
    </style:style>
    <style:style style:name="TableColumn428" style:family="table-column">
      <style:table-column-properties style:column-width="1.6625in"/>
    </style:style>
    <style:style style:name="TableColumn429" style:family="table-column">
      <style:table-column-properties style:column-width="1.3895in"/>
    </style:style>
    <style:style style:name="TableColumn430" style:family="table-column">
      <style:table-column-properties style:column-width="1.4763in"/>
    </style:style>
    <style:style style:name="TableColumn431" style:family="table-column">
      <style:table-column-properties style:column-width="1.6729in"/>
    </style:style>
    <style:style style:name="Table427" style:family="table">
      <style:table-properties style:width="6.2013in" style:rel-width="107.44%" fo:margin-left="0in" table:align="left"/>
    </style:style>
    <style:style style:name="TableRow432" style:family="table-row">
      <style:table-row-properties/>
    </style:style>
    <style:style style:name="TableCell4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34"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6"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8"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43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40"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Row441" style:family="table-row">
      <style:table-row-properties style:min-row-height="0.1826in"/>
    </style:style>
    <style:style style:name="TableCell442"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443"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fo:color="#000000"/>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5"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7"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448"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449" style:parent-style-name="內文Web" style:family="paragraph">
      <style:paragraph-properties fo:text-align="center" fo:margin-top="0in" fo:margin-bottom="0in" fo:line-height="0.25in"/>
    </style:style>
    <style:style style:name="T450" style:parent-style-name="預設段落字型" style:family="text">
      <style:text-properties style:font-name="Times New Roman" style:font-name-asian="標楷體" style:font-name-complex="Times New Roman" fo:color="#000000"/>
    </style:style>
    <style:style style:name="T451" style:parent-style-name="預設段落字型" style:family="text">
      <style:text-properties style:font-name="Times New Roman" style:font-name-asian="標楷體" style:font-name-complex="Times New Roman" fo:color="#000000"/>
    </style:style>
    <style:style style:name="T4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456" style:family="table-row">
      <style:table-row-properties style:min-row-height="0.2715in"/>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內文Web" style:family="paragraph">
      <style:paragraph-properties fo:text-align="center" fo:margin-top="0in" fo:margin-bottom="0in" fo:line-height="0.25in"/>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68" style:parent-style-name="預設段落字型" style:family="text">
      <style:text-properties style:font-name="Times New Roman" style:font-name-asian="標楷體" style:font-name-complex="Times New Roman" fo:color="#000000" fo:font-size="10pt" style:font-size-asian="10pt" style:font-size-complex="10pt"/>
    </style:style>
    <style:style style:name="T4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470" style:family="table-row">
      <style:table-row-properties style:min-row-height="0.2715in"/>
    </style:style>
    <style:style style:name="TableCell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內文Web" style:family="paragraph">
      <style:paragraph-properties fo:text-align="center" fo:margin-top="0in" fo:margin-bottom="0in" fo:line-height="0.25in"/>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8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內文Web" style:family="paragraph">
      <style:paragraph-properties fo:text-align="center" fo:margin-top="0in" fo:margin-bottom="0in" fo:line-height="0.25in"/>
    </style:style>
    <style:style style:name="T493" style:parent-style-name="預設段落字型" style:family="text">
      <style:text-properties style:font-name="Times New Roman" style:font-name-asian="標楷體" style:font-name-complex="Times New Roman" fo:color="#000000"/>
    </style:style>
    <style:style style:name="T4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4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Web" style:family="paragraph">
      <style:paragraph-properties fo:text-align="center" fo:margin-top="0in" fo:margin-bottom="0in" fo:line-height="0.25in"/>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5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5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5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Row523" style:family="table-row">
      <style:table-row-properties/>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內文Web" style:family="paragraph">
      <style:paragraph-properties fo:margin-top="0in" fo:margin-bottom="0in" fo:line-height="0.25in" fo:margin-left="0.1666in">
        <style:tab-stops/>
      </style:paragraph-properties>
    </style:style>
    <style:style style:name="T535" style:parent-style-name="預設段落字型" style:family="text">
      <style:text-properties style:font-name="Times New Roman" style:font-name-asian="標楷體" style:font-name-complex="Times New Roman"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Row551" style:family="table-row">
      <style:table-row-properties/>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P569" style:parent-style-name="內文" style:family="paragraph">
      <style:paragraph-properties style:line-height-at-least="0in" fo:margin-left="0.6888in" fo:text-indent="-0.6888in">
        <style:tab-stops/>
      </style:paragraph-properties>
      <style:text-properties style:font-name-asian="標楷體" fo:color="#000000" fo:font-size="10pt" style:font-size-asian="10pt"/>
    </style:style>
    <style:style style:name="P570" style:parent-style-name="內文" style:family="paragraph">
      <style:paragraph-properties fo:widows="2" fo:orphans="2" fo:text-align="center" fo:line-height="100%"/>
      <style:text-properties style:font-name-asian="標楷體" fo:font-weight="bold" style:font-weight-asian="bold" fo:color="#000000" fo:font-size="13pt" style:font-size-asian="13pt" style:font-size-complex="13pt" fo:hyphenate="true"/>
    </style:style>
    <style:style style:name="P571" style:parent-style-name="內文" style:family="paragraph">
      <style:paragraph-properties style:snap-to-layout-grid="false" fo:text-align="end"/>
      <style:text-properties style:font-name-asian="標楷體" fo:color="#000000" fo:font-size="10pt" style:font-size-asian="10pt"/>
    </style:style>
    <style:style style:name="TableColumn573" style:family="table-column">
      <style:table-column-properties style:column-width="2.4576in"/>
    </style:style>
    <style:style style:name="TableColumn574" style:family="table-column">
      <style:table-column-properties style:column-width="1.575in"/>
    </style:style>
    <style:style style:name="TableColumn575" style:family="table-column">
      <style:table-column-properties style:column-width="1.7284in"/>
    </style:style>
    <style:style style:name="Table572" style:family="table">
      <style:table-properties style:width="5.7611in" fo:margin-left="0in" table:align="lef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內文" style:family="paragraph">
      <style:paragraph-properties fo:widows="2" fo:orphans="2" fo:text-align="center" style:vertical-align="auto" fo:line-height="0.25in"/>
      <style:text-properties style:font-name-asian="標楷體" fo:font-weight="bold" style:font-weight-asian="bold" style:font-weight-complex="bold"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center" style:vertical-align="auto" fo:line-height="0.25in"/>
      <style:text-properties style:font-name-asian="標楷體" fo:font-weight="bold" style:font-weight-asian="bold" style:font-weight-complex="bold" fo:color="#000000" style:font-size-complex="12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fo:widows="2" fo:orphans="2" fo:text-align="center" style:vertical-align="auto" fo:line-height="0.25in"/>
      <style:text-properties style:font-name-asian="標楷體" fo:font-weight="bold" style:font-weight-asian="bold" style:font-weight-complex="bold" fo:color="#000000" style:font-size-complex="12p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內文" style:family="paragraph">
      <style:paragraph-properties fo:widows="2" fo:orphans="2" fo:text-align="center" style:vertical-align="auto" fo:line-height="0.25in"/>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fo:font-size="10pt" style:font-size-asian="10pt" style:font-size-complex="12pt"/>
    </style:style>
    <style:style style:name="T592" style:parent-style-name="預設段落字型" style:family="text">
      <style:text-properties style:font-name-asian="標楷體" fo:color="#000000" fo:font-size="10pt" style:font-size-asian="10pt" style:font-size-complex="12pt"/>
    </style:style>
    <style:style style:name="T593" style:parent-style-name="預設段落字型" style:family="text">
      <style:text-properties style:font-name-asian="標楷體" fo:color="#000000" fo:font-size="10pt" style:font-size-asian="10pt" style:font-size-complex="12pt"/>
    </style:style>
    <style:style style:name="T594" style:parent-style-name="預設段落字型" style:family="text">
      <style:text-properties style:font-name-asian="標楷體" fo:color="#000000" fo:font-size="10pt" style:font-size-asian="10pt" style:font-size-complex="12pt"/>
    </style:style>
    <style:style style:name="T595" style:parent-style-name="預設段落字型" style:family="text">
      <style:text-properties style:font-name-asian="標楷體" fo:color="#000000" fo:font-size="10pt" style:font-size-asian="10pt" style:font-size-complex="12pt"/>
    </style:style>
    <style:style style:name="T596" style:parent-style-name="預設段落字型" style:family="text">
      <style:text-properties style:font-name-asian="標楷體" fo:color="#000000" fo:font-size="10pt" style:font-size-asian="10pt" style:font-size-complex="12pt"/>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604" style:family="table-row">
      <style:table-row-properties style:min-row-height="0.1777in"/>
    </style:style>
    <style:style style:name="TableCell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fo:widows="2" fo:orphans="2" fo:text-align="center" style:vertical-align="auto" fo:line-height="0.25in"/>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fo:font-size="10pt" style:font-size-asian="10pt"/>
    </style:style>
    <style:style style:name="T627" style:parent-style-name="預設段落字型" style:family="text">
      <style:text-properties style:font-name-asian="標楷體" fo:color="#000000" fo:font-size="10pt" style:font-size-asian="10pt"/>
    </style:style>
    <style:style style:name="T628" style:parent-style-name="預設段落字型" style:family="text">
      <style:text-properties style:font-name-asian="標楷體" fo:color="#000000" fo:font-size="10pt" style:font-size-asian="10pt"/>
    </style:style>
    <style:style style:name="T629" style:parent-style-name="預設段落字型" style:family="text">
      <style:text-properties style:font-name-asian="標楷體" fo:color="#000000" fo:font-size="10pt" style:font-size-asian="10pt"/>
    </style:style>
    <style:style style:name="TableRow630" style:family="table-row">
      <style:table-row-properties/>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內文" style:family="paragraph">
      <style:paragraph-properties fo:widows="2" fo:orphans="2" fo:text-align="center" style:vertical-align="auto" fo:line-height="0.25in"/>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ableRow642" style:family="table-row">
      <style:table-row-properties/>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fo:widows="2" fo:orphans="2" fo:text-align="center" style:vertical-align="auto" fo:line-height="0.25in"/>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fo:font-size="10pt" style:font-size-asian="10pt"/>
    </style:style>
    <style:style style:name="T651" style:parent-style-name="預設段落字型" style:family="text">
      <style:text-properties style:font-name-asian="標楷體" fo:color="#000000" fo:font-size="10pt" style:font-size-asian="10pt"/>
    </style:style>
    <style:style style:name="T652" style:parent-style-name="預設段落字型" style:family="text">
      <style:text-properties style:font-name-asian="標楷體" fo:color="#000000" fo:font-size="10pt" style:font-size-asian="10pt"/>
    </style:style>
    <style:style style:name="T653" style:parent-style-name="預設段落字型" style:family="text">
      <style:text-properties style:font-name-asian="標楷體" fo:color="#000000" fo:font-size="10pt" style:font-size-asian="10pt"/>
    </style:style>
    <style:style style:name="TableRow654" style:family="table-row">
      <style:table-row-properties/>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text-align="center" style:vertical-align="auto" fo:line-height="0.25in"/>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T661" style:parent-style-name="預設段落字型" style:family="text">
      <style:text-properties style:font-name-asian="標楷體" fo:color="#000000" style:font-size-complex="12pt"/>
    </style:style>
    <style:style style:name="T662" style:parent-style-name="預設段落字型" style:family="text">
      <style:text-properties style:font-name-asian="標楷體" fo:color="#000000" style:font-size-complex="12pt"/>
    </style:style>
    <style:style style:name="T663" style:parent-style-name="預設段落字型" style:family="text">
      <style:text-properties style:font-name-asian="標楷體" fo:color="#000000" fo:font-size="10pt" style:font-size-asian="10pt"/>
    </style:style>
    <style:style style:name="T664" style:parent-style-name="預設段落字型" style:family="text">
      <style:text-properties style:font-name-asian="標楷體" fo:color="#000000" fo:font-size="10pt" style:font-size-asian="10pt"/>
    </style:style>
    <style:style style:name="T665" style:parent-style-name="預設段落字型" style:family="text">
      <style:text-properties style:font-name-asian="標楷體" fo:color="#000000" fo:font-size="10pt" style:font-size-asian="10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fo:widows="2" fo:orphans="2" fo:text-align="center" style:vertical-align="auto" fo:line-height="0.25in"/>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asian="標楷體" fo:color="#000000" fo:font-size="10pt" style:font-size-asian="10pt"/>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TableRow672" style:family="table-row">
      <style:table-row-properties/>
    </style:style>
    <style:style style:name="TableCell673"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674"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6"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677"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78" style:parent-style-name="內文" style:family="paragraph">
      <style:paragraph-properties fo:widows="2" fo:orphans="2" fo:text-align="center" style:vertical-align="auto" fo:line-height="0.25in"/>
      <style:text-properties style:font-name-asian="標楷體" fo:color="#000000" style:font-size-complex="12pt"/>
    </style:style>
    <style:style style:name="P679" style:parent-style-name="內文" style:family="paragraph">
      <style:paragraph-properties style:line-height-at-least="0in" fo:margin-left="0.6888in" fo:text-indent="-0.6888in">
        <style:tab-stops/>
      </style:paragraph-properties>
      <style:text-properties style:font-name-asian="標楷體" fo:color="#000000" fo:font-size="10pt" style:font-size-asian="10pt"/>
    </style:style>
    <style:style style:name="P680" style:parent-style-name="一" style:family="paragraph">
      <style:paragraph-properties fo:margin-top="0.3333in" fo:margin-bottom="0.125in"/>
    </style:style>
    <style:style style:name="T681" style:parent-style-name="預設段落字型" style:family="text">
      <style:text-properties fo:color="#000000" fo:language="zh" fo:country="TW"/>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fo:language="zh" fo:country="TW"/>
    </style:style>
    <style:style style:name="P686" style:parent-style-name="兩岸文" style:family="paragraph">
      <style:paragraph-properties fo:margin-bottom="0.125in"/>
      <style:text-properties fo:color="#000000"/>
    </style:style>
    <style:style style:name="P687" style:parent-style-name="兩岸文" style:family="paragraph">
      <style:paragraph-properties fo:margin-bottom="0.125in"/>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P784" style:parent-style-name="兩岸文" style:family="paragraph">
      <style:paragraph-properties fo:text-align="center" fo:margin-top="0.125in" fo:margin-bottom="0.125in" fo:text-indent="0.3347in"/>
    </style:style>
    <style:style style:name="T785" style:parent-style-name="預設段落字型" style:family="text">
      <style:text-properties fo:font-weight="bold" style:font-weight-asian="bold" fo:color="#000000"/>
    </style:style>
    <style:style style:name="T786" style:parent-style-name="預設段落字型" style:family="text">
      <style:text-properties fo:font-weight="bold" style:font-weight-asian="bold" fo:color="#000000"/>
    </style:style>
    <style:style style:name="T787" style:parent-style-name="預設段落字型" style:family="text">
      <style:text-properties fo:font-weight="bold" style:font-weight-asian="bold" fo:color="#000000"/>
    </style:style>
    <style:style style:name="T788" style:parent-style-name="預設段落字型" style:family="text">
      <style:text-properties fo:font-weight="bold" style:font-weight-asian="bold" fo:color="#000000"/>
    </style:style>
    <style:style style:name="T789" style:parent-style-name="預設段落字型" style:family="text">
      <style:text-properties fo:font-weight="bold" style:font-weight-asian="bold" fo:color="#000000"/>
    </style:style>
    <style:style style:name="P790" style:parent-style-name="內文" style:family="paragraph">
      <style:paragraph-properties style:snap-to-layout-grid="false" fo:text-align="end"/>
      <style:text-properties style:font-name-asian="標楷體" fo:color="#000000" fo:font-size="10pt" style:font-size-asian="10pt"/>
    </style:style>
    <style:style style:name="TableColumn792" style:family="table-column">
      <style:table-column-properties style:column-width="1.0847in"/>
    </style:style>
    <style:style style:name="TableColumn793" style:family="table-column">
      <style:table-column-properties style:column-width="0.5888in"/>
    </style:style>
    <style:style style:name="TableColumn794" style:family="table-column">
      <style:table-column-properties style:column-width="0.4951in"/>
    </style:style>
    <style:style style:name="TableColumn795" style:family="table-column">
      <style:table-column-properties style:column-width="0.4923in"/>
    </style:style>
    <style:style style:name="TableColumn796" style:family="table-column">
      <style:table-column-properties style:column-width="0.5902in"/>
    </style:style>
    <style:style style:name="TableColumn797" style:family="table-column">
      <style:table-column-properties style:column-width="0.4923in"/>
    </style:style>
    <style:style style:name="TableColumn798" style:family="table-column">
      <style:table-column-properties style:column-width="0.4923in"/>
    </style:style>
    <style:style style:name="TableColumn799" style:family="table-column">
      <style:table-column-properties style:column-width="0.5902in"/>
    </style:style>
    <style:style style:name="TableColumn800" style:family="table-column">
      <style:table-column-properties style:column-width="0.5909in"/>
    </style:style>
    <style:style style:name="TableColumn801" style:family="table-column">
      <style:table-column-properties style:column-width="0.5902in"/>
    </style:style>
    <style:style style:name="TableColumn802" style:family="table-column">
      <style:table-column-properties style:column-width="0.4923in"/>
    </style:style>
    <style:style style:name="Table791" style:family="table">
      <style:table-properties style:width="6.5in" fo:margin-left="0in" table:align="center"/>
    </style:style>
    <style:style style:name="TableRow803" style:family="table-row">
      <style:table-row-properties/>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內文" style:family="paragraph">
      <style:paragraph-properties style:snap-to-layout-grid="false" fo:text-align="center" fo:line-height="0.1944in"/>
    </style:style>
    <style:style style:name="T806" style:parent-style-name="預設段落字型" style:family="text">
      <style:text-properties style:font-name-asian="標楷體" fo:color="#000000" style:letter-kerning="true" fo:font-size="10pt" style:font-size-asian="10pt"/>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內文" style:family="paragraph">
      <style:paragraph-properties style:snap-to-layout-grid="false" fo:text-align="center" fo:line-height="0.1944in"/>
    </style:style>
    <style:style style:name="T809" style:parent-style-name="預設段落字型" style:family="text">
      <style:text-properties style:font-name-asian="標楷體" fo:color="#000000" style:letter-kerning="true" fo:font-size="10pt" style:font-size-asian="10pt"/>
    </style:style>
    <style:style style:name="T810" style:parent-style-name="預設段落字型" style:family="text">
      <style:text-properties style:font-name-asian="標楷體" fo:color="#000000" style:letter-kerning="true" fo:font-size="10pt" style:font-size-asian="10pt"/>
    </style:style>
    <style:style style:name="TableCell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2" style:parent-style-name="內文" style:family="paragraph">
      <style:paragraph-properties style:snap-to-layout-grid="false" fo:text-align="center" fo:line-height="0.1944in"/>
    </style:style>
    <style:style style:name="T813" style:parent-style-name="預設段落字型" style:family="text">
      <style:text-properties style:font-name-asian="標楷體" fo:color="#000000" style:letter-kerning="true" fo:font-size="10pt" style:font-size-asian="10pt"/>
    </style:style>
    <style:style style:name="P814" style:parent-style-name="內文" style:family="paragraph">
      <style:paragraph-properties style:snap-to-layout-grid="false" fo:text-align="center" fo:line-height="0.1944in"/>
    </style:style>
    <style:style style:name="T815" style:parent-style-name="預設段落字型" style:family="text">
      <style:text-properties style:font-name-asian="標楷體" fo:color="#000000" style:letter-kerning="true" fo:font-size="10pt" style:font-size-asian="10pt"/>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P818" style:parent-style-name="內文" style:family="paragraph">
      <style:paragraph-properties style:snap-to-layout-grid="false" fo:text-align="center" fo:line-height="0.1944in"/>
    </style:style>
    <style:style style:name="T819" style:parent-style-name="預設段落字型" style:family="text">
      <style:text-properties style:font-name-asian="標楷體" fo:color="#000000" style:letter-kerning="true" fo:font-size="10pt" style:font-size-asian="10pt"/>
    </style:style>
    <style:style style:name="TableCell820" style:family="table-cell">
      <style:table-cell-properties fo:border-top="0.0138in solid #000000" fo:border-left="none" fo:border-bottom="0.0138in solid #000000" fo:border-right="none" style:writing-mode="lr-tb" fo:padding-top="0in" fo:padding-left="0.075in" fo:padding-bottom="0in" fo:padding-right="0.075in"/>
    </style:style>
    <style:style style:name="P821" style:parent-style-name="內文" style:family="paragraph">
      <style:paragraph-properties style:snap-to-layout-grid="false" fo:text-align="center" fo:line-height="0.1944in"/>
    </style:style>
    <style:style style:name="T822" style:parent-style-name="預設段落字型" style:family="text">
      <style:text-properties style:font-name-asian="標楷體" fo:color="#000000" style:letter-kerning="true" fo:font-size="10pt" style:font-size-asian="10pt"/>
    </style:style>
    <style:style style:name="T823" style:parent-style-name="預設段落字型" style:family="text">
      <style:text-properties style:font-name-asian="標楷體" fo:color="#000000" style:letter-kerning="true" fo:font-size="10pt" style:font-size-asian="10pt"/>
    </style:style>
    <style:style style:name="TableCell82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825" style:parent-style-name="內文" style:family="paragraph">
      <style:paragraph-properties style:snap-to-layout-grid="false" fo:text-align="center" fo:line-height="0.1944in"/>
    </style:style>
    <style:style style:name="T826" style:parent-style-name="預設段落字型" style:family="text">
      <style:text-properties style:font-name-asian="標楷體" fo:color="#000000" style:letter-kerning="true" fo:font-size="10pt" style:font-size-asian="10pt"/>
    </style:style>
    <style:style style:name="P827" style:parent-style-name="內文" style:family="paragraph">
      <style:paragraph-properties style:snap-to-layout-grid="false" fo:text-align="center" fo:line-height="0.1944in"/>
    </style:style>
    <style:style style:name="T828" style:parent-style-name="預設段落字型" style:family="text">
      <style:text-properties style:font-name-asian="標楷體" fo:color="#000000" style:letter-kerning="true" fo:font-size="10pt" style:font-size-asian="10pt"/>
    </style:style>
    <style:style style:name="TableRow829" style:family="table-row">
      <style:table-row-properties/>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內文" style:family="paragraph">
      <style:paragraph-properties style:snap-to-layout-grid="false" fo:text-align="center" fo:line-height="0.1944in"/>
    </style:style>
    <style:style style:name="T832" style:parent-style-name="預設段落字型" style:family="text">
      <style:text-properties style:font-name-asian="標楷體" fo:color="#000000" style:letter-kerning="true" fo:font-size="10pt" style:font-size-asian="10pt"/>
    </style:style>
    <style:style style:name="P833" style:parent-style-name="內文" style:family="paragraph">
      <style:paragraph-properties style:snap-to-layout-grid="false" fo:text-align="center" fo:line-height="0.1944in"/>
    </style:style>
    <style:style style:name="T834" style:parent-style-name="預設段落字型" style:family="text">
      <style:text-properties style:font-name-asian="標楷體" fo:color="#000000" style:letter-kerning="true" fo:font-size="10pt" style:font-size-asian="10pt"/>
    </style:style>
    <style:style style:name="T835" style:parent-style-name="預設段落字型" style:family="text">
      <style:text-properties style:font-name-asian="標楷體" fo:color="#000000" style:letter-kerning="true" fo:font-size="10pt" style:font-size-asian="10pt"/>
    </style:style>
    <style:style style:name="T836" style:parent-style-name="預設段落字型" style:family="text">
      <style:text-properties style:font-name-asian="標楷體" fo:color="#000000" style:letter-kerning="true" fo:font-size="10pt" style:font-size-asian="10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內文" style:family="paragraph">
      <style:paragraph-properties style:snap-to-layout-grid="false" fo:text-align="center" fo:line-height="0.1944in"/>
    </style:style>
    <style:style style:name="T839" style:parent-style-name="預設段落字型" style:family="text">
      <style:text-properties style:font-name-asian="標楷體" fo:color="#000000" style:letter-kerning="true" fo:font-size="10pt" style:font-size-asian="10pt"/>
    </style:style>
    <style:style style:name="P840" style:parent-style-name="內文" style:family="paragraph">
      <style:paragraph-properties style:snap-to-layout-grid="false" fo:text-align="center" fo:line-height="0.1944in"/>
    </style:style>
    <style:style style:name="T841" style:parent-style-name="預設段落字型" style:family="text">
      <style:text-properties style:font-name-asian="標楷體" fo:color="#000000" style:letter-kerning="true" fo:font-size="10pt" style:font-size-asian="10p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內文" style:family="paragraph">
      <style:paragraph-properties style:snap-to-layout-grid="false" fo:text-align="center" fo:line-height="0.1944in"/>
    </style:style>
    <style:style style:name="T844" style:parent-style-name="預設段落字型" style:family="text">
      <style:text-properties style:font-name-asian="標楷體" fo:color="#000000" style:letter-kerning="true" fo:font-size="10pt" style:font-size-asian="10pt"/>
    </style:style>
    <style:style style:name="P845" style:parent-style-name="內文" style:family="paragraph">
      <style:paragraph-properties style:snap-to-layout-grid="false" fo:text-align="center" fo:line-height="0.1944in"/>
    </style:style>
    <style:style style:name="T846" style:parent-style-name="預設段落字型" style:family="text">
      <style:text-properties style:font-name-asian="標楷體" fo:color="#000000" style:letter-kerning="true" fo:font-size="10pt" style:font-size-asian="10p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內文" style:family="paragraph">
      <style:paragraph-properties style:snap-to-layout-grid="false" fo:text-align="center" fo:line-height="0.1944in"/>
    </style:style>
    <style:style style:name="T849" style:parent-style-name="預設段落字型" style:family="text">
      <style:text-properties style:font-name-asian="標楷體" fo:color="#000000" style:letter-kerning="true" fo:font-size="10pt" style:font-size-asian="10pt"/>
    </style:style>
    <style:style style:name="P850" style:parent-style-name="內文" style:family="paragraph">
      <style:paragraph-properties style:snap-to-layout-grid="false" fo:text-align="center" fo:line-height="0.1944in"/>
    </style:style>
    <style:style style:name="T851" style:parent-style-name="預設段落字型" style:family="text">
      <style:text-properties style:font-name-asian="標楷體" fo:color="#000000" style:letter-kerning="true" fo:font-size="10pt" style:font-size-asian="10pt"/>
    </style:style>
    <style:style style:name="TableCell852" style:family="table-cell">
      <style:table-cell-properties fo:border-top="none" fo:border-left="none" fo:border-bottom="0.0138in solid #000000" fo:border-right="none" style:writing-mode="lr-tb" fo:padding-top="0in" fo:padding-left="0.075in" fo:padding-bottom="0in" fo:padding-right="0.075in"/>
    </style:style>
    <style:style style:name="P853" style:parent-style-name="內文" style:family="paragraph">
      <style:paragraph-properties style:snap-to-layout-grid="false" fo:text-align="center" fo:line-height="0.1944in"/>
    </style:style>
    <style:style style:name="T854" style:parent-style-name="預設段落字型" style:family="text">
      <style:text-properties style:font-name-asian="標楷體" fo:color="#000000" style:letter-kerning="true" fo:font-size="10pt" style:font-size-asian="10pt"/>
    </style:style>
    <style:style style:name="P855" style:parent-style-name="內文" style:family="paragraph">
      <style:paragraph-properties style:snap-to-layout-grid="false" fo:text-align="center" fo:line-height="0.1944in"/>
    </style:style>
    <style:style style:name="T856" style:parent-style-name="預設段落字型" style:family="text">
      <style:text-properties style:font-name-asian="標楷體" fo:color="#000000" style:letter-kerning="true" fo:font-size="10pt" style:font-size-asian="10pt"/>
    </style:style>
    <style:style style:name="TableCell857" style:family="table-cell">
      <style:table-cell-properties fo:border-top="none" fo:border-left="0.0138in solid #000000" fo:border-bottom="0.0138in solid #000000" fo:border-right="none" style:writing-mode="lr-tb" fo:padding-top="0in" fo:padding-left="0.0069in" fo:padding-bottom="0in" fo:padding-right="0.0069in"/>
    </style:style>
    <style:style style:name="P858" style:parent-style-name="內文" style:family="paragraph">
      <style:paragraph-properties style:snap-to-layout-grid="false" fo:text-align="center" fo:line-height="0.1944in"/>
    </style:style>
    <style:style style:name="T859" style:parent-style-name="預設段落字型" style:family="text">
      <style:text-properties style:font-name-asian="標楷體" fo:color="#000000" style:letter-kerning="true" fo:font-size="10pt" style:font-size-asian="10pt"/>
    </style:style>
    <style:style style:name="P860" style:parent-style-name="內文" style:family="paragraph">
      <style:paragraph-properties style:snap-to-layout-grid="false" fo:text-align="center" fo:line-height="0.1944in"/>
    </style:style>
    <style:style style:name="T861" style:parent-style-name="預設段落字型" style:family="text">
      <style:text-properties style:font-name-asian="標楷體" fo:color="#000000" style:letter-kerning="true" fo:font-size="10pt" style:font-size-asian="10pt"/>
    </style:style>
    <style:style style:name="TableRow862" style:family="table-row">
      <style:table-row-properties/>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內文" style:family="paragraph">
      <style:paragraph-properties style:snap-to-layout-grid="false" fo:text-align="center" fo:line-height="0.2222in"/>
    </style:style>
    <style:style style:name="T865" style:parent-style-name="預設段落字型" style:family="text">
      <style:text-properties style:font-name-asian="標楷體" fo:color="#000000" style:letter-kerning="true" fo:font-size="10pt" style:font-size-asian="10p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內文" style:family="paragraph">
      <style:paragraph-properties style:snap-to-layout-grid="false" fo:text-align="center" fo:line-height="0.2222in"/>
    </style:style>
    <style:style style:name="T868" style:parent-style-name="預設段落字型" style:family="text">
      <style:text-properties style:font-name-asian="標楷體" fo:color="#000000" style:letter-kerning="true" fo:font-size="10pt" style:font-size-asian="10p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內文" style:family="paragraph">
      <style:paragraph-properties style:snap-to-layout-grid="false" fo:text-align="center" fo:line-height="0.2222in"/>
    </style:style>
    <style:style style:name="T871" style:parent-style-name="預設段落字型" style:family="text">
      <style:text-properties style:font-name-asian="標楷體" fo:color="#000000" style:letter-kerning="true" fo:font-size="10pt" style:font-size-asian="10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內文" style:family="paragraph">
      <style:paragraph-properties style:snap-to-layout-grid="false" fo:text-align="center" fo:line-height="0.2222in"/>
    </style:style>
    <style:style style:name="T874" style:parent-style-name="預設段落字型" style:family="text">
      <style:text-properties style:font-name-asian="標楷體" fo:color="#000000" style:letter-kerning="true" fo:font-size="10pt" style:font-size-asian="10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內文" style:family="paragraph">
      <style:paragraph-properties style:snap-to-layout-grid="false" fo:text-align="center" fo:line-height="0.2222in"/>
    </style:style>
    <style:style style:name="T877" style:parent-style-name="預設段落字型" style:family="text">
      <style:text-properties style:font-name-asian="標楷體" fo:color="#000000" style:letter-kerning="true" fo:font-size="10pt" style:font-size-asian="10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內文" style:family="paragraph">
      <style:paragraph-properties style:snap-to-layout-grid="false" fo:text-align="center" fo:line-height="0.2222in"/>
    </style:style>
    <style:style style:name="T880" style:parent-style-name="預設段落字型" style:family="text">
      <style:text-properties style:font-name-asian="標楷體" fo:color="#000000" style:letter-kerning="true" fo:font-size="10pt" style:font-size-asian="10p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內文" style:family="paragraph">
      <style:paragraph-properties style:snap-to-layout-grid="false" fo:text-align="center" fo:line-height="0.2222in"/>
    </style:style>
    <style:style style:name="T883" style:parent-style-name="預設段落字型" style:family="text">
      <style:text-properties style:font-name-asian="標楷體" fo:color="#000000" style:letter-kerning="true" fo:font-size="10pt" style:font-size-asian="10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內文" style:family="paragraph">
      <style:paragraph-properties style:snap-to-layout-grid="false" fo:text-align="center" fo:line-height="0.2222in"/>
    </style:style>
    <style:style style:name="T886" style:parent-style-name="預設段落字型" style:family="text">
      <style:text-properties style:font-name-asian="標楷體" fo:color="#000000" style:letter-kerning="true" fo:font-size="10pt" style:font-size-asian="10pt"/>
    </style:style>
    <style:style style:name="TableCell887" style:family="table-cell">
      <style:table-cell-properties fo:border-top="none" fo:border-left="none" fo:border-bottom="0.0138in solid #000000" fo:border-right="none" style:writing-mode="lr-tb" fo:padding-top="0in" fo:padding-left="0.075in" fo:padding-bottom="0in" fo:padding-right="0.075in"/>
    </style:style>
    <style:style style:name="P888" style:parent-style-name="內文" style:family="paragraph">
      <style:paragraph-properties style:snap-to-layout-grid="false" fo:text-align="center" fo:line-height="0.2222in"/>
    </style:style>
    <style:style style:name="T889" style:parent-style-name="預設段落字型" style:family="text">
      <style:text-properties style:font-name-asian="標楷體" fo:color="#000000" style:letter-kerning="true" fo:font-size="10pt" style:font-size-asian="10pt"/>
    </style:style>
    <style:style style:name="TableCell890" style:family="table-cell">
      <style:table-cell-properties fo:border-top="none" fo:border-left="0.0138in solid #000000" fo:border-bottom="0.0138in solid #000000" fo:border-right="none" style:writing-mode="lr-tb" fo:padding-top="0in" fo:padding-left="0.0069in" fo:padding-bottom="0in" fo:padding-right="0.0069in"/>
    </style:style>
    <style:style style:name="P891" style:parent-style-name="內文" style:family="paragraph">
      <style:paragraph-properties style:snap-to-layout-grid="false" fo:text-align="center" fo:line-height="0.2222in"/>
    </style:style>
    <style:style style:name="T892" style:parent-style-name="預設段落字型" style:family="text">
      <style:text-properties style:font-name-asian="標楷體" fo:color="#000000" style:letter-kerning="true" fo:font-size="10pt" style:font-size-asian="10pt"/>
    </style:style>
    <style:style style:name="TableCell893" style:family="table-cell">
      <style:table-cell-properties fo:border-top="none" fo:border-left="0.0138in solid #000000" fo:border-bottom="0.0138in solid #000000" fo:border-right="none" style:writing-mode="lr-tb" fo:padding-top="0in" fo:padding-left="0.0069in" fo:padding-bottom="0in" fo:padding-right="0.0069in"/>
    </style:style>
    <style:style style:name="P894" style:parent-style-name="內文" style:family="paragraph">
      <style:paragraph-properties style:snap-to-layout-grid="false" fo:text-align="center" fo:line-height="0.2222in"/>
    </style:style>
    <style:style style:name="T895" style:parent-style-name="預設段落字型" style:family="text">
      <style:text-properties style:font-name-asian="標楷體" fo:color="#000000" style:letter-kerning="true" fo:font-size="10pt" style:font-size-asian="10pt"/>
    </style:style>
    <style:style style:name="TableRow896" style:family="table-row">
      <style:table-row-properties/>
    </style:style>
    <style:style style:name="TableCell897" style:family="table-cell">
      <style:table-cell-properties fo:border-top="0.0138in solid #000000" fo:border-left="none" fo:border-bottom="none" fo:border-right="0.0138in solid #000000" style:writing-mode="lr-tb" fo:padding-top="0in" fo:padding-left="0.075in" fo:padding-bottom="0in" fo:padding-right="0.075in"/>
    </style:style>
    <style:style style:name="P898" style:parent-style-name="內文" style:family="paragraph">
      <style:paragraph-properties style:snap-to-layout-grid="false" fo:text-align="center" fo:line-height="0.1944in"/>
    </style:style>
    <style:style style:name="T899" style:parent-style-name="預設段落字型" style:family="text">
      <style:text-properties style:font-name-asian="標楷體" fo:color="#000000" style:letter-kerning="true" fo:font-size="10pt" style:font-size-asian="10pt"/>
    </style:style>
    <style:style style:name="TableCell900"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01" style:parent-style-name="內文" style:family="paragraph">
      <style:paragraph-properties style:snap-to-layout-grid="false" fo:text-align="center" fo:line-height="0.1944in"/>
    </style:style>
    <style:style style:name="T902" style:parent-style-name="預設段落字型" style:family="text">
      <style:text-properties fo:font-weight="bold" style:font-weight-asian="bold" style:font-weight-complex="bold" fo:color="#000000" fo:font-size="10pt" style:font-size-asian="10pt"/>
    </style:style>
    <style:style style:name="TableCell903"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04" style:parent-style-name="內文" style:family="paragraph">
      <style:paragraph-properties style:snap-to-layout-grid="false" fo:text-align="center" fo:line-height="0.1944in"/>
    </style:style>
    <style:style style:name="T905" style:parent-style-name="預設段落字型" style:family="text">
      <style:text-properties fo:font-weight="bold" style:font-weight-asian="bold" style:font-weight-complex="bold" fo:color="#000000" fo:font-size="10pt" style:font-size-asian="10pt"/>
    </style:style>
    <style:style style:name="TableCell906"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07" style:parent-style-name="內文" style:family="paragraph">
      <style:paragraph-properties style:snap-to-layout-grid="false" fo:text-align="center" fo:line-height="0.1944in"/>
    </style:style>
    <style:style style:name="T908" style:parent-style-name="預設段落字型" style:family="text">
      <style:text-properties fo:font-weight="bold" style:font-weight-asian="bold" style:font-weight-complex="bold" fo:color="#000000" fo:font-size="10pt" style:font-size-asian="10pt"/>
    </style:style>
    <style:style style:name="TableCell909"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10" style:parent-style-name="內文" style:family="paragraph">
      <style:paragraph-properties style:snap-to-layout-grid="false" fo:text-align="center" fo:line-height="0.1944in"/>
    </style:style>
    <style:style style:name="T911" style:parent-style-name="預設段落字型" style:family="text">
      <style:text-properties fo:font-weight="bold" style:font-weight-asian="bold" style:font-weight-complex="bold" fo:color="#000000" fo:font-size="10pt" style:font-size-asian="10pt"/>
    </style:style>
    <style:style style:name="TableCell912"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13" style:parent-style-name="內文" style:family="paragraph">
      <style:paragraph-properties style:snap-to-layout-grid="false" fo:text-align="center" fo:line-height="0.1944in"/>
    </style:style>
    <style:style style:name="T914" style:parent-style-name="預設段落字型" style:family="text">
      <style:text-properties fo:font-weight="bold" style:font-weight-asian="bold" style:font-weight-complex="bold" fo:color="#000000" fo:font-size="10pt" style:font-size-asian="10pt"/>
    </style:style>
    <style:style style:name="TableCell915"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16" style:parent-style-name="內文" style:family="paragraph">
      <style:paragraph-properties style:snap-to-layout-grid="false" fo:text-align="center" fo:line-height="0.1944in"/>
    </style:style>
    <style:style style:name="T917" style:parent-style-name="預設段落字型" style:family="text">
      <style:text-properties fo:font-weight="bold" style:font-weight-asian="bold" style:font-weight-complex="bold" fo:color="#000000" fo:font-size="10pt" style:font-size-asian="10pt"/>
    </style:style>
    <style:style style:name="TableCell918"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19" style:parent-style-name="內文" style:family="paragraph">
      <style:paragraph-properties style:snap-to-layout-grid="false" fo:text-align="center" fo:line-height="0.1944in"/>
    </style:style>
    <style:style style:name="T920" style:parent-style-name="預設段落字型" style:family="text">
      <style:text-properties fo:font-weight="bold" style:font-weight-asian="bold" style:font-weight-complex="bold" fo:color="#000000" fo:font-size="10pt" style:font-size-asian="10pt"/>
    </style:style>
    <style:style style:name="TableCell92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922" style:parent-style-name="內文" style:family="paragraph">
      <style:paragraph-properties style:snap-to-layout-grid="false" fo:text-align="center" fo:line-height="0.1944in"/>
    </style:style>
    <style:style style:name="T923" style:parent-style-name="預設段落字型" style:family="text">
      <style:text-properties fo:font-weight="bold" style:font-weight-asian="bold" style:font-weight-complex="bold" fo:color="#000000" fo:font-size="10pt" style:font-size-asian="10pt"/>
    </style:style>
    <style:style style:name="TableCell924" style:family="table-cell">
      <style:table-cell-properties fo:border-top="0.0138in solid #000000" fo:border-left="0.0138in solid #000000" fo:border-bottom="none" fo:border-right="none" style:writing-mode="lr-tb" style:vertical-align="bottom" fo:padding-top="0in" fo:padding-left="0.0069in" fo:padding-bottom="0in" fo:padding-right="0.0069in"/>
    </style:style>
    <style:style style:name="P925" style:parent-style-name="內文" style:family="paragraph">
      <style:paragraph-properties style:snap-to-layout-grid="false" fo:text-align="center" fo:line-height="0.1944in"/>
    </style:style>
    <style:style style:name="T926" style:parent-style-name="預設段落字型" style:family="text">
      <style:text-properties fo:font-weight="bold" style:font-weight-asian="bold" style:font-weight-complex="bold" fo:color="#000000" fo:font-size="10pt" style:font-size-asian="10pt"/>
    </style:style>
    <style:style style:name="TableCell927" style:family="table-cell">
      <style:table-cell-properties fo:border-top="0.0138in solid #000000" fo:border-left="0.0138in solid #000000" fo:border-bottom="none" fo:border-right="none" style:writing-mode="lr-tb" style:vertical-align="bottom" fo:padding-top="0in" fo:padding-left="0.0069in" fo:padding-bottom="0in" fo:padding-right="0.0069in"/>
    </style:style>
    <style:style style:name="P928" style:parent-style-name="內文" style:family="paragraph">
      <style:paragraph-properties style:snap-to-layout-grid="false" fo:text-align="center" fo:line-height="0.1944in"/>
    </style:style>
    <style:style style:name="T929" style:parent-style-name="預設段落字型" style:family="text">
      <style:text-properties fo:font-weight="bold" style:font-weight-asian="bold" style:font-weight-complex="bold" fo:color="#000000" fo:font-size="10pt" style:font-size-asian="10pt"/>
    </style:style>
    <style:style style:name="TableRow930" style:family="table-row">
      <style:table-row-properties/>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9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34" style:parent-style-name="內文" style:family="paragraph">
      <style:paragraph-properties style:snap-to-layout-grid="false" fo:text-align="center" fo:line-height="0.1944in"/>
    </style:style>
    <style:style style:name="T935" style:parent-style-name="預設段落字型" style:family="text">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37" style:parent-style-name="內文" style:family="paragraph">
      <style:paragraph-properties style:snap-to-layout-grid="false" fo:text-align="center" fo:line-height="0.1944in"/>
    </style:style>
    <style:style style:name="T938" style:parent-style-name="預設段落字型" style:family="text">
      <style:text-properties fo:color="#000000" fo:font-size="10pt" style:font-size-asian="10pt"/>
    </style:style>
    <style:style style:name="TableCell9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0" style:parent-style-name="內文" style:family="paragraph">
      <style:paragraph-properties style:snap-to-layout-grid="false" fo:text-align="center" fo:line-height="0.1944in"/>
    </style:style>
    <style:style style:name="T941" style:parent-style-name="預設段落字型" style:family="text">
      <style:text-properties fo:color="#000000" fo:font-size="10pt" style:font-size-asian="10pt"/>
    </style:style>
    <style:style style:name="TableCell9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3" style:parent-style-name="內文" style:family="paragraph">
      <style:paragraph-properties style:snap-to-layout-grid="false" fo:text-align="center" fo:line-height="0.1944in"/>
    </style:style>
    <style:style style:name="T944" style:parent-style-name="預設段落字型" style:family="text">
      <style:text-properties fo:color="#000000" fo:font-size="10pt" style:font-size-asian="10pt"/>
    </style:style>
    <style:style style:name="TableCell9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6" style:parent-style-name="內文" style:family="paragraph">
      <style:paragraph-properties style:snap-to-layout-grid="false" fo:text-align="center" fo:line-height="0.1944in"/>
    </style:style>
    <style:style style:name="T947" style:parent-style-name="預設段落字型" style:family="text">
      <style:text-properties fo:color="#000000" fo:font-size="10pt" style:font-size-asian="10pt"/>
    </style:style>
    <style:style style:name="TableCell9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9" style:parent-style-name="內文" style:family="paragraph">
      <style:paragraph-properties style:snap-to-layout-grid="false" fo:text-align="center" fo:line-height="0.1944in"/>
    </style:style>
    <style:style style:name="T950" style:parent-style-name="預設段落字型" style:family="text">
      <style:text-properties fo:color="#000000" fo:font-size="10pt" style:font-size-asian="10pt"/>
    </style:style>
    <style:style style:name="TableCell9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52" style:parent-style-name="內文" style:family="paragraph">
      <style:paragraph-properties style:snap-to-layout-grid="false" fo:text-align="center" fo:line-height="0.1944in"/>
    </style:style>
    <style:style style:name="T953" style:parent-style-name="預設段落字型" style:family="text">
      <style:text-properties fo:color="#000000" fo:font-size="10pt" style:font-size-asian="10pt"/>
    </style:style>
    <style:style style:name="TableCell9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955" style:parent-style-name="內文" style:family="paragraph">
      <style:paragraph-properties style:snap-to-layout-grid="false" fo:text-align="center" fo:line-height="0.1944in"/>
    </style:style>
    <style:style style:name="T956" style:parent-style-name="預設段落字型" style:family="text">
      <style:text-properties fo:color="#000000" fo:font-size="10pt" style:font-size-asian="10pt"/>
    </style:style>
    <style:style style:name="TableCell957"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958" style:parent-style-name="內文" style:family="paragraph">
      <style:paragraph-properties style:snap-to-layout-grid="false" fo:text-align="center" fo:line-height="0.1944in"/>
    </style:style>
    <style:style style:name="T959" style:parent-style-name="預設段落字型" style:family="text">
      <style:text-properties fo:color="#000000" fo:font-size="10pt" style:font-size-asian="10pt"/>
    </style:style>
    <style:style style:name="TableCell960"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961" style:parent-style-name="內文" style:family="paragraph">
      <style:paragraph-properties style:snap-to-layout-grid="false" fo:text-align="center" fo:line-height="0.1944in"/>
    </style:style>
    <style:style style:name="T962" style:parent-style-name="預設段落字型" style:family="text">
      <style:text-properties fo:color="#000000" fo:font-size="10pt" style:font-size-asian="10pt"/>
    </style:style>
    <style:style style:name="TableRow963" style:family="table-row">
      <style:table-row-properties/>
    </style:style>
    <style:style style:name="TableCell9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965" style:parent-style-name="內文" style:family="paragraph">
      <style:paragraph-properties style:snap-to-layout-grid="false" fo:text-align="center" fo:line-height="0.1944in"/>
    </style:style>
    <style:style style:name="T966" style:parent-style-name="預設段落字型" style:family="text">
      <style:text-properties style:font-name-asian="標楷體" fo:color="#000000" style:letter-kerning="true" fo:font-size="10pt" style:font-size-asian="10pt"/>
    </style:style>
    <style:style style:name="TableCell967"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68" style:parent-style-name="內文" style:family="paragraph">
      <style:paragraph-properties style:snap-to-layout-grid="false" fo:text-align="center" fo:line-height="0.1944in"/>
    </style:style>
    <style:style style:name="T969" style:parent-style-name="預設段落字型" style:family="text">
      <style:text-properties fo:font-weight="bold" style:font-weight-asian="bold" style:font-weight-complex="bold" fo:color="#000000" fo:font-size="10pt" style:font-size-asian="10pt"/>
    </style:style>
    <style:style style:name="TableCell970"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71" style:parent-style-name="內文" style:family="paragraph">
      <style:paragraph-properties style:snap-to-layout-grid="false" fo:text-align="center" fo:line-height="0.1944in"/>
    </style:style>
    <style:style style:name="T972" style:parent-style-name="預設段落字型" style:family="text">
      <style:text-properties fo:font-weight="bold" style:font-weight-asian="bold" style:font-weight-complex="bold" fo:color="#000000" fo:font-size="10pt" style:font-size-asian="10pt"/>
    </style:style>
    <style:style style:name="TableCell973"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74" style:parent-style-name="內文" style:family="paragraph">
      <style:paragraph-properties style:snap-to-layout-grid="false" fo:text-align="center" fo:line-height="0.1944in"/>
    </style:style>
    <style:style style:name="T975" style:parent-style-name="預設段落字型" style:family="text">
      <style:text-properties fo:font-weight="bold" style:font-weight-asian="bold" style:font-weight-complex="bold" fo:color="#000000" fo:font-size="10pt" style:font-size-asian="10pt"/>
    </style:style>
    <style:style style:name="TableCell976"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77" style:parent-style-name="內文" style:family="paragraph">
      <style:paragraph-properties style:snap-to-layout-grid="false" fo:text-align="center" fo:line-height="0.1944in"/>
    </style:style>
    <style:style style:name="T978" style:parent-style-name="預設段落字型" style:family="text">
      <style:text-properties fo:font-weight="bold" style:font-weight-asian="bold" style:font-weight-complex="bold" fo:color="#000000" fo:font-size="10pt" style:font-size-asian="10pt"/>
    </style:style>
    <style:style style:name="TableCell979"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80" style:parent-style-name="內文" style:family="paragraph">
      <style:paragraph-properties style:snap-to-layout-grid="false" fo:text-align="center" fo:line-height="0.1944in"/>
    </style:style>
    <style:style style:name="T981" style:parent-style-name="預設段落字型" style:family="text">
      <style:text-properties fo:font-weight="bold" style:font-weight-asian="bold" style:font-weight-complex="bold" fo:color="#000000" fo:font-size="10pt" style:font-size-asian="10pt"/>
    </style:style>
    <style:style style:name="TableCell982"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83" style:parent-style-name="內文" style:family="paragraph">
      <style:paragraph-properties style:snap-to-layout-grid="false" fo:text-align="center" fo:line-height="0.1944in"/>
    </style:style>
    <style:style style:name="T984" style:parent-style-name="預設段落字型" style:family="text">
      <style:text-properties fo:font-weight="bold" style:font-weight-asian="bold" style:font-weight-complex="bold" fo:color="#000000" fo:font-size="10pt" style:font-size-asian="10pt"/>
    </style:style>
    <style:style style:name="TableCell985"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986" style:parent-style-name="內文" style:family="paragraph">
      <style:paragraph-properties style:snap-to-layout-grid="false" fo:text-align="center" fo:line-height="0.1944in"/>
    </style:style>
    <style:style style:name="T987" style:parent-style-name="預設段落字型" style:family="text">
      <style:text-properties fo:font-weight="bold" style:font-weight-asian="bold" style:font-weight-complex="bold" fo:color="#000000" fo:font-size="10pt" style:font-size-asian="10pt"/>
    </style:style>
    <style:style style:name="TableCell98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989" style:parent-style-name="內文" style:family="paragraph">
      <style:paragraph-properties style:snap-to-layout-grid="false" fo:text-align="center" fo:line-height="0.1944in"/>
    </style:style>
    <style:style style:name="T990" style:parent-style-name="預設段落字型" style:family="text">
      <style:text-properties fo:font-weight="bold" style:font-weight-asian="bold" style:font-weight-complex="bold" fo:color="#000000" fo:font-size="10pt" style:font-size-asian="10pt"/>
    </style:style>
    <style:style style:name="TableCell991" style:family="table-cell">
      <style:table-cell-properties fo:border-top="0.0138in solid #000000" fo:border-left="0.0138in solid #000000" fo:border-bottom="none" fo:border-right="none" style:writing-mode="lr-tb" style:vertical-align="bottom" fo:padding-top="0in" fo:padding-left="0.0069in" fo:padding-bottom="0in" fo:padding-right="0.0069in"/>
    </style:style>
    <style:style style:name="P992" style:parent-style-name="內文" style:family="paragraph">
      <style:paragraph-properties style:snap-to-layout-grid="false" fo:text-align="center" fo:line-height="0.1944in"/>
    </style:style>
    <style:style style:name="T993" style:parent-style-name="預設段落字型" style:family="text">
      <style:text-properties fo:font-weight="bold" style:font-weight-asian="bold" style:font-weight-complex="bold" fo:color="#000000" fo:font-size="10pt" style:font-size-asian="10pt"/>
    </style:style>
    <style:style style:name="TableCell994" style:family="table-cell">
      <style:table-cell-properties fo:border-top="0.0138in solid #000000" fo:border-left="0.0138in solid #000000" fo:border-bottom="none" fo:border-right="none" style:writing-mode="lr-tb" style:vertical-align="bottom" fo:padding-top="0in" fo:padding-left="0.0069in" fo:padding-bottom="0in" fo:padding-right="0.0069in"/>
    </style:style>
    <style:style style:name="P995" style:parent-style-name="內文" style:family="paragraph">
      <style:paragraph-properties style:snap-to-layout-grid="false" fo:text-align="center" fo:line-height="0.1944in"/>
    </style:style>
    <style:style style:name="T996" style:parent-style-name="預設段落字型" style:family="text">
      <style:text-properties fo:font-weight="bold" style:font-weight-asian="bold" style:font-weight-complex="bold" fo:color="#000000" fo:font-size="10pt" style:font-size-asian="10pt"/>
    </style:style>
    <style:style style:name="TableRow997" style:family="table-row">
      <style:table-row-properties/>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0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01" style:parent-style-name="內文" style:family="paragraph">
      <style:paragraph-properties style:snap-to-layout-grid="false" fo:text-align="center" fo:line-height="0.1944in"/>
    </style:style>
    <style:style style:name="T1002" style:parent-style-name="預設段落字型" style:family="text">
      <style:text-properties fo:color="#000000" fo:font-size="10pt" style:font-size-asian="10pt"/>
    </style:style>
    <style:style style:name="TableCell10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04" style:parent-style-name="內文" style:family="paragraph">
      <style:paragraph-properties style:snap-to-layout-grid="false" fo:text-align="center" fo:line-height="0.1944in"/>
    </style:style>
    <style:style style:name="T1005" style:parent-style-name="預設段落字型" style:family="text">
      <style:text-properties fo:color="#000000" fo:font-size="10pt" style:font-size-asian="10pt"/>
    </style:style>
    <style:style style:name="TableCell10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07" style:parent-style-name="內文" style:family="paragraph">
      <style:paragraph-properties style:snap-to-layout-grid="false" fo:text-align="center" fo:line-height="0.1944in"/>
    </style:style>
    <style:style style:name="T1008" style:parent-style-name="預設段落字型" style:family="text">
      <style:text-properties fo:color="#000000" fo:font-size="10pt" style:font-size-asian="10pt"/>
    </style:style>
    <style:style style:name="TableCell10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10" style:parent-style-name="內文" style:family="paragraph">
      <style:paragraph-properties style:snap-to-layout-grid="false" fo:text-align="center" fo:line-height="0.1944in"/>
    </style:style>
    <style:style style:name="T1011" style:parent-style-name="預設段落字型" style:family="text">
      <style:text-properties fo:color="#000000" fo:font-size="10pt" style:font-size-asian="10pt"/>
    </style:style>
    <style:style style:name="TableCell10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13" style:parent-style-name="內文" style:family="paragraph">
      <style:paragraph-properties style:snap-to-layout-grid="false" fo:text-align="center" fo:line-height="0.1944in"/>
    </style:style>
    <style:style style:name="T1014" style:parent-style-name="預設段落字型" style:family="text">
      <style:text-properties fo:color="#000000" fo:font-size="10pt" style:font-size-asian="10pt"/>
    </style:style>
    <style:style style:name="TableCell10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16" style:parent-style-name="內文" style:family="paragraph">
      <style:paragraph-properties style:snap-to-layout-grid="false" fo:text-align="center" fo:line-height="0.1944in"/>
    </style:style>
    <style:style style:name="T1017" style:parent-style-name="預設段落字型" style:family="text">
      <style:text-properties fo:color="#000000" fo:font-size="10pt" style:font-size-asian="10pt"/>
    </style:style>
    <style:style style:name="TableCell10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19" style:parent-style-name="內文" style:family="paragraph">
      <style:paragraph-properties style:snap-to-layout-grid="false" fo:text-align="center" fo:line-height="0.1944in"/>
    </style:style>
    <style:style style:name="T1020" style:parent-style-name="預設段落字型" style:family="text">
      <style:text-properties fo:color="#000000" fo:font-size="10pt" style:font-size-asian="10pt"/>
    </style:style>
    <style:style style:name="TableCell102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22" style:parent-style-name="內文" style:family="paragraph">
      <style:paragraph-properties style:snap-to-layout-grid="false" fo:text-align="center" fo:line-height="0.1944in"/>
    </style:style>
    <style:style style:name="T1023" style:parent-style-name="預設段落字型" style:family="text">
      <style:text-properties fo:color="#000000" fo:font-size="10pt" style:font-size-asian="10pt"/>
    </style:style>
    <style:style style:name="TableCell1024"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1025" style:parent-style-name="內文" style:family="paragraph">
      <style:paragraph-properties style:snap-to-layout-grid="false" fo:text-align="center" fo:line-height="0.1944in"/>
    </style:style>
    <style:style style:name="T1026" style:parent-style-name="預設段落字型" style:family="text">
      <style:text-properties fo:color="#000000" fo:font-size="10pt" style:font-size-asian="10pt"/>
    </style:style>
    <style:style style:name="TableCell1027"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1028" style:parent-style-name="內文" style:family="paragraph">
      <style:paragraph-properties style:snap-to-layout-grid="false" fo:text-align="center" fo:line-height="0.1944in"/>
    </style:style>
    <style:style style:name="T1029" style:parent-style-name="預設段落字型" style:family="text">
      <style:text-properties fo:color="#000000" fo:font-size="10pt" style:font-size-asian="10pt"/>
    </style:style>
    <style:style style:name="TableRow1030" style:family="table-row">
      <style:table-row-properties/>
    </style:style>
    <style:style style:name="TableCell103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032" style:parent-style-name="內文" style:family="paragraph">
      <style:paragraph-properties style:snap-to-layout-grid="false" fo:text-align="center" fo:line-height="0.1944in"/>
    </style:style>
    <style:style style:name="T1033" style:parent-style-name="預設段落字型" style:family="text">
      <style:text-properties style:font-name-asian="標楷體" fo:color="#000000" style:letter-kerning="true" fo:font-size="10pt" style:font-size-asian="10pt"/>
    </style:style>
    <style:style style:name="TableCell1034"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035" style:parent-style-name="內文" style:family="paragraph">
      <style:paragraph-properties style:snap-to-layout-grid="false" fo:text-align="center" fo:line-height="0.1944in"/>
    </style:style>
    <style:style style:name="T1036" style:parent-style-name="預設段落字型" style:family="text">
      <style:text-properties fo:font-weight="bold" style:font-weight-asian="bold" style:font-weight-complex="bold" fo:color="#000000" fo:font-size="10pt" style:font-size-asian="10pt"/>
    </style:style>
    <style:style style:name="TableCell1037"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038" style:parent-style-name="內文" style:family="paragraph">
      <style:paragraph-properties style:snap-to-layout-grid="false" fo:text-align="center" fo:line-height="0.1944in"/>
    </style:style>
    <style:style style:name="T1039" style:parent-style-name="預設段落字型" style:family="text">
      <style:text-properties fo:font-weight="bold" style:font-weight-asian="bold" style:font-weight-complex="bold" fo:color="#000000" fo:font-size="10pt" style:font-size-asian="10pt"/>
    </style:style>
    <style:style style:name="TableCell1040"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041" style:parent-style-name="內文" style:family="paragraph">
      <style:paragraph-properties style:snap-to-layout-grid="false" fo:text-align="center" fo:line-height="0.1944in"/>
    </style:style>
    <style:style style:name="T1042" style:parent-style-name="預設段落字型" style:family="text">
      <style:text-properties fo:font-weight="bold" style:font-weight-asian="bold" style:font-weight-complex="bold" fo:color="#000000" fo:font-size="10pt" style:font-size-asian="10pt"/>
    </style:style>
    <style:style style:name="TableCell1043"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044" style:parent-style-name="內文" style:family="paragraph">
      <style:paragraph-properties style:snap-to-layout-grid="false" fo:text-align="center" fo:line-height="0.1944in"/>
    </style:style>
    <style:style style:name="T1045" style:parent-style-name="預設段落字型" style:family="text">
      <style:text-properties fo:font-weight="bold" style:font-weight-asian="bold" style:font-weight-complex="bold" fo:color="#000000" fo:font-size="10pt" style:font-size-asian="10pt"/>
    </style:style>
    <style:style style:name="TableCell1046"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047" style:parent-style-name="內文" style:family="paragraph">
      <style:paragraph-properties style:snap-to-layout-grid="false" fo:text-align="center" fo:line-height="0.1944in"/>
    </style:style>
    <style:style style:name="T1048" style:parent-style-name="預設段落字型" style:family="text">
      <style:text-properties fo:font-weight="bold" style:font-weight-asian="bold" style:font-weight-complex="bold" fo:color="#000000" fo:font-size="10pt" style:font-size-asian="10pt"/>
    </style:style>
    <style:style style:name="TableCell1049"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050" style:parent-style-name="內文" style:family="paragraph">
      <style:paragraph-properties style:snap-to-layout-grid="false" fo:text-align="center" fo:line-height="0.1944in"/>
    </style:style>
    <style:style style:name="T1051" style:parent-style-name="預設段落字型" style:family="text">
      <style:text-properties fo:font-weight="bold" style:font-weight-asian="bold" style:font-weight-complex="bold" fo:color="#000000" fo:font-size="10pt" style:font-size-asian="10pt"/>
    </style:style>
    <style:style style:name="TableCell1052"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053" style:parent-style-name="內文" style:family="paragraph">
      <style:paragraph-properties style:snap-to-layout-grid="false" fo:text-align="center" fo:line-height="0.1944in"/>
    </style:style>
    <style:style style:name="T1054" style:parent-style-name="預設段落字型" style:family="text">
      <style:text-properties fo:font-weight="bold" style:font-weight-asian="bold" style:font-weight-complex="bold" fo:color="#000000" fo:font-size="10pt" style:font-size-asian="10pt"/>
    </style:style>
    <style:style style:name="TableCell105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056" style:parent-style-name="內文" style:family="paragraph">
      <style:paragraph-properties style:snap-to-layout-grid="false" fo:text-align="center" fo:line-height="0.1944in"/>
    </style:style>
    <style:style style:name="T1057" style:parent-style-name="預設段落字型" style:family="text">
      <style:text-properties fo:font-weight="bold" style:font-weight-asian="bold" style:font-weight-complex="bold" fo:color="#000000" fo:font-size="10pt" style:font-size-asian="10pt"/>
    </style:style>
    <style:style style:name="TableCell1058" style:family="table-cell">
      <style:table-cell-properties fo:border-top="0.0138in solid #000000" fo:border-left="0.0138in solid #000000" fo:border-bottom="none" fo:border-right="none" style:writing-mode="lr-tb" style:vertical-align="bottom" fo:padding-top="0in" fo:padding-left="0.0069in" fo:padding-bottom="0in" fo:padding-right="0.0069in"/>
    </style:style>
    <style:style style:name="P1059" style:parent-style-name="內文" style:family="paragraph">
      <style:paragraph-properties style:snap-to-layout-grid="false" fo:text-align="center" fo:line-height="0.1944in"/>
    </style:style>
    <style:style style:name="T1060" style:parent-style-name="預設段落字型" style:family="text">
      <style:text-properties fo:font-weight="bold" style:font-weight-asian="bold" style:font-weight-complex="bold" fo:color="#000000" fo:font-size="10pt" style:font-size-asian="10pt"/>
    </style:style>
    <style:style style:name="TableCell1061" style:family="table-cell">
      <style:table-cell-properties fo:border-top="0.0138in solid #000000" fo:border-left="0.0138in solid #000000" fo:border-bottom="none" fo:border-right="none" style:writing-mode="lr-tb" style:vertical-align="bottom" fo:padding-top="0in" fo:padding-left="0.0069in" fo:padding-bottom="0in" fo:padding-right="0.0069in"/>
    </style:style>
    <style:style style:name="P1062" style:parent-style-name="內文" style:family="paragraph">
      <style:paragraph-properties style:snap-to-layout-grid="false" fo:text-align="center" fo:line-height="0.1944in"/>
    </style:style>
    <style:style style:name="T1063" style:parent-style-name="預設段落字型" style:family="text">
      <style:text-properties fo:font-weight="bold" style:font-weight-asian="bold" style:font-weight-complex="bold" fo:color="#000000" fo:font-size="10pt" style:font-size-asian="10pt"/>
    </style:style>
    <style:style style:name="TableRow1064" style:family="table-row">
      <style:table-row-properties/>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0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68" style:parent-style-name="內文" style:family="paragraph">
      <style:paragraph-properties style:snap-to-layout-grid="false" fo:text-align="center" fo:line-height="0.1944in"/>
    </style:style>
    <style:style style:name="T1069" style:parent-style-name="預設段落字型" style:family="text">
      <style:text-properties fo:color="#000000" fo:font-size="10pt" style:font-size-asian="10pt"/>
    </style:style>
    <style:style style:name="TableCell10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71" style:parent-style-name="內文" style:family="paragraph">
      <style:paragraph-properties style:snap-to-layout-grid="false" fo:text-align="center" fo:line-height="0.1944in"/>
    </style:style>
    <style:style style:name="T1072" style:parent-style-name="預設段落字型" style:family="text">
      <style:text-properties fo:color="#000000" fo:font-size="10pt" style:font-size-asian="10pt"/>
    </style:style>
    <style:style style:name="TableCell10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74" style:parent-style-name="內文" style:family="paragraph">
      <style:paragraph-properties style:snap-to-layout-grid="false" fo:text-align="center" fo:line-height="0.1944in"/>
    </style:style>
    <style:style style:name="T1075" style:parent-style-name="預設段落字型" style:family="text">
      <style:text-properties fo:color="#000000" fo:font-size="10pt" style:font-size-asian="10pt"/>
    </style:style>
    <style:style style:name="TableCell10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77" style:parent-style-name="內文" style:family="paragraph">
      <style:paragraph-properties style:snap-to-layout-grid="false" fo:text-align="center" fo:line-height="0.1944in"/>
    </style:style>
    <style:style style:name="T1078" style:parent-style-name="預設段落字型" style:family="text">
      <style:text-properties fo:color="#000000" fo:font-size="10pt" style:font-size-asian="10pt"/>
    </style:style>
    <style:style style:name="TableCell10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80" style:parent-style-name="內文" style:family="paragraph">
      <style:paragraph-properties style:snap-to-layout-grid="false" fo:text-align="center" fo:line-height="0.1944in"/>
    </style:style>
    <style:style style:name="T1081" style:parent-style-name="預設段落字型" style:family="text">
      <style:text-properties fo:color="#000000" fo:font-size="10pt" style:font-size-asian="10pt"/>
    </style:style>
    <style:style style:name="TableCell10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83" style:parent-style-name="內文" style:family="paragraph">
      <style:paragraph-properties style:snap-to-layout-grid="false" fo:text-align="center" fo:line-height="0.1944in"/>
    </style:style>
    <style:style style:name="T1084" style:parent-style-name="預設段落字型" style:family="text">
      <style:text-properties fo:color="#000000" fo:font-size="10pt" style:font-size-asian="10pt"/>
    </style:style>
    <style:style style:name="TableCell10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86" style:parent-style-name="內文" style:family="paragraph">
      <style:paragraph-properties style:snap-to-layout-grid="false" fo:text-align="center" fo:line-height="0.1944in"/>
    </style:style>
    <style:style style:name="T1087" style:parent-style-name="預設段落字型" style:family="text">
      <style:text-properties fo:color="#000000" fo:font-size="10pt" style:font-size-asian="10pt"/>
    </style:style>
    <style:style style:name="TableCell108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089" style:parent-style-name="內文" style:family="paragraph">
      <style:paragraph-properties style:snap-to-layout-grid="false" fo:text-align="center" fo:line-height="0.1944in"/>
    </style:style>
    <style:style style:name="T1090" style:parent-style-name="預設段落字型" style:family="text">
      <style:text-properties fo:color="#000000" fo:font-size="10pt" style:font-size-asian="10pt"/>
    </style:style>
    <style:style style:name="TableCell1091"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1092" style:parent-style-name="內文" style:family="paragraph">
      <style:paragraph-properties style:snap-to-layout-grid="false" fo:text-align="center" fo:line-height="0.1944in"/>
    </style:style>
    <style:style style:name="T1093" style:parent-style-name="預設段落字型" style:family="text">
      <style:text-properties fo:color="#000000" fo:font-size="10pt" style:font-size-asian="10pt"/>
    </style:style>
    <style:style style:name="TableCell1094"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1095" style:parent-style-name="內文" style:family="paragraph">
      <style:paragraph-properties style:snap-to-layout-grid="false" fo:text-align="center" fo:line-height="0.1944in"/>
    </style:style>
    <style:style style:name="T1096" style:parent-style-name="預設段落字型" style:family="text">
      <style:text-properties fo:color="#000000" fo:font-size="10pt" style:font-size-asian="10pt"/>
    </style:style>
    <style:style style:name="TableRow1097" style:family="table-row">
      <style:table-row-properties/>
    </style:style>
    <style:style style:name="TableCell1098" style:family="table-cell">
      <style:table-cell-properties fo:border-top="0.0138in solid #000000" fo:border-left="none" fo:border-bottom="none" fo:border-right="0.0138in solid #000000" style:writing-mode="lr-tb" fo:padding-top="0in" fo:padding-left="0.075in" fo:padding-bottom="0in" fo:padding-right="0.075in"/>
    </style:style>
    <style:style style:name="P1099" style:parent-style-name="內文" style:family="paragraph">
      <style:paragraph-properties style:snap-to-layout-grid="false" fo:text-align="center" fo:line-height="0.1944in"/>
    </style:style>
    <style:style style:name="T1100" style:parent-style-name="預設段落字型" style:family="text">
      <style:text-properties style:font-name-asian="標楷體" fo:color="#000000" style:letter-kerning="true" fo:font-size="10pt" style:font-size-asian="10pt"/>
    </style:style>
    <style:style style:name="TableCell1101"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02" style:parent-style-name="內文" style:family="paragraph">
      <style:paragraph-properties style:snap-to-layout-grid="false" fo:text-align="center" fo:line-height="0.1944in"/>
    </style:style>
    <style:style style:name="T1103" style:parent-style-name="預設段落字型" style:family="text">
      <style:text-properties fo:font-weight="bold" style:font-weight-asian="bold" style:font-weight-complex="bold" fo:color="#000000" fo:font-size="10pt" style:font-size-asian="10pt"/>
    </style:style>
    <style:style style:name="TableCell1104"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05" style:parent-style-name="內文" style:family="paragraph">
      <style:paragraph-properties style:snap-to-layout-grid="false" fo:text-align="center" fo:line-height="0.1944in"/>
    </style:style>
    <style:style style:name="T1106" style:parent-style-name="預設段落字型" style:family="text">
      <style:text-properties fo:font-weight="bold" style:font-weight-asian="bold" style:font-weight-complex="bold" fo:color="#000000" fo:font-size="10pt" style:font-size-asian="10pt"/>
    </style:style>
    <style:style style:name="TableCell1107"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08" style:parent-style-name="內文" style:family="paragraph">
      <style:paragraph-properties style:snap-to-layout-grid="false" fo:text-align="center" fo:line-height="0.1944in"/>
    </style:style>
    <style:style style:name="T1109" style:parent-style-name="預設段落字型" style:family="text">
      <style:text-properties fo:font-weight="bold" style:font-weight-asian="bold" style:font-weight-complex="bold" fo:color="#000000" fo:font-size="10pt" style:font-size-asian="10pt"/>
    </style:style>
    <style:style style:name="TableCell1110"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11" style:parent-style-name="內文" style:family="paragraph">
      <style:paragraph-properties style:snap-to-layout-grid="false" fo:text-align="center" fo:line-height="0.1944in"/>
    </style:style>
    <style:style style:name="T1112" style:parent-style-name="預設段落字型" style:family="text">
      <style:text-properties fo:font-weight="bold" style:font-weight-asian="bold" style:font-weight-complex="bold" fo:color="#000000" fo:font-size="10pt" style:font-size-asian="10pt"/>
    </style:style>
    <style:style style:name="TableCell1113"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14" style:parent-style-name="內文" style:family="paragraph">
      <style:paragraph-properties style:snap-to-layout-grid="false" fo:text-align="center" fo:line-height="0.1944in"/>
    </style:style>
    <style:style style:name="T1115" style:parent-style-name="預設段落字型" style:family="text">
      <style:text-properties fo:font-weight="bold" style:font-weight-asian="bold" style:font-weight-complex="bold" fo:color="#000000" fo:font-size="10pt" style:font-size-asian="10pt"/>
    </style:style>
    <style:style style:name="TableCell1116"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17" style:parent-style-name="內文" style:family="paragraph">
      <style:paragraph-properties style:snap-to-layout-grid="false" fo:text-align="center" fo:line-height="0.1944in"/>
    </style:style>
    <style:style style:name="T1118" style:parent-style-name="預設段落字型" style:family="text">
      <style:text-properties fo:font-weight="bold" style:font-weight-asian="bold" style:font-weight-complex="bold" fo:color="#000000" fo:font-size="10pt" style:font-size-asian="10pt"/>
    </style:style>
    <style:style style:name="TableCell1119"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20" style:parent-style-name="內文" style:family="paragraph">
      <style:paragraph-properties style:snap-to-layout-grid="false" fo:text-align="center" fo:line-height="0.1944in"/>
    </style:style>
    <style:style style:name="T1121" style:parent-style-name="預設段落字型" style:family="text">
      <style:text-properties fo:font-weight="bold" style:font-weight-asian="bold" style:font-weight-complex="bold" fo:color="#000000" fo:font-size="10pt" style:font-size-asian="10pt"/>
    </style:style>
    <style:style style:name="TableCell112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123" style:parent-style-name="內文" style:family="paragraph">
      <style:paragraph-properties style:snap-to-layout-grid="false" fo:text-align="center" fo:line-height="0.1944in"/>
    </style:style>
    <style:style style:name="T1124" style:parent-style-name="預設段落字型" style:family="text">
      <style:text-properties fo:font-weight="bold" style:font-weight-asian="bold" style:font-weight-complex="bold" fo:color="#000000" fo:font-size="10pt" style:font-size-asian="10pt"/>
    </style:style>
    <style:style style:name="TableCell1125" style:family="table-cell">
      <style:table-cell-properties fo:border-top="0.0138in solid #000000" fo:border-left="0.0138in solid #000000" fo:border-bottom="none" fo:border-right="none" style:writing-mode="lr-tb" style:vertical-align="bottom" fo:padding-top="0in" fo:padding-left="0.0069in" fo:padding-bottom="0in" fo:padding-right="0.0069in"/>
    </style:style>
    <style:style style:name="P1126" style:parent-style-name="內文" style:family="paragraph">
      <style:paragraph-properties style:snap-to-layout-grid="false" fo:text-align="center" fo:line-height="0.1944in"/>
    </style:style>
    <style:style style:name="T1127" style:parent-style-name="預設段落字型" style:family="text">
      <style:text-properties fo:font-weight="bold" style:font-weight-asian="bold" style:font-weight-complex="bold" fo:color="#000000" fo:font-size="10pt" style:font-size-asian="10pt"/>
    </style:style>
    <style:style style:name="TableCell1128" style:family="table-cell">
      <style:table-cell-properties fo:border-top="0.0138in solid #000000" fo:border-left="0.0138in solid #000000" fo:border-bottom="none" fo:border-right="none" style:writing-mode="lr-tb" style:vertical-align="bottom" fo:padding-top="0in" fo:padding-left="0.0069in" fo:padding-bottom="0in" fo:padding-right="0.0069in"/>
    </style:style>
    <style:style style:name="P1129" style:parent-style-name="內文" style:family="paragraph">
      <style:paragraph-properties style:snap-to-layout-grid="false" fo:text-align="center" fo:line-height="0.1944in"/>
    </style:style>
    <style:style style:name="T1130" style:parent-style-name="預設段落字型" style:family="text">
      <style:text-properties fo:font-weight="bold" style:font-weight-asian="bold" style:font-weight-complex="bold" fo:color="#000000" fo:font-size="10pt" style:font-size-asian="10pt"/>
    </style:style>
    <style:style style:name="TableRow1131" style:family="table-row">
      <style:table-row-properties/>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1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35" style:parent-style-name="內文" style:family="paragraph">
      <style:paragraph-properties style:snap-to-layout-grid="false" fo:text-align="center" fo:line-height="0.1944in"/>
    </style:style>
    <style:style style:name="T1136" style:parent-style-name="預設段落字型" style:family="text">
      <style:text-properties fo:color="#000000" fo:font-size="10pt" style:font-size-asian="10pt"/>
    </style:style>
    <style:style style:name="TableCell11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38" style:parent-style-name="內文" style:family="paragraph">
      <style:paragraph-properties style:snap-to-layout-grid="false" fo:text-align="center" fo:line-height="0.1944in"/>
    </style:style>
    <style:style style:name="T1139" style:parent-style-name="預設段落字型" style:family="text">
      <style:text-properties fo:color="#000000" fo:font-size="10pt" style:font-size-asian="10pt"/>
    </style:style>
    <style:style style:name="TableCell11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41" style:parent-style-name="內文" style:family="paragraph">
      <style:paragraph-properties style:snap-to-layout-grid="false" fo:text-align="center" fo:line-height="0.1944in"/>
    </style:style>
    <style:style style:name="T1142" style:parent-style-name="預設段落字型" style:family="text">
      <style:text-properties fo:color="#000000" fo:font-size="10pt" style:font-size-asian="10pt"/>
    </style:style>
    <style:style style:name="TableCell11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44" style:parent-style-name="內文" style:family="paragraph">
      <style:paragraph-properties style:snap-to-layout-grid="false" fo:text-align="center" fo:line-height="0.1944in"/>
    </style:style>
    <style:style style:name="T1145" style:parent-style-name="預設段落字型" style:family="text">
      <style:text-properties fo:color="#000000" fo:font-size="10pt" style:font-size-asian="10pt"/>
    </style:style>
    <style:style style:name="TableCell11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47" style:parent-style-name="內文" style:family="paragraph">
      <style:paragraph-properties style:snap-to-layout-grid="false" fo:text-align="center" fo:line-height="0.1944in"/>
    </style:style>
    <style:style style:name="T1148" style:parent-style-name="預設段落字型" style:family="text">
      <style:text-properties fo:color="#000000" fo:font-size="10pt" style:font-size-asian="10pt"/>
    </style:style>
    <style:style style:name="TableCell11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50" style:parent-style-name="內文" style:family="paragraph">
      <style:paragraph-properties style:snap-to-layout-grid="false" fo:text-align="center" fo:line-height="0.1944in"/>
    </style:style>
    <style:style style:name="T1151" style:parent-style-name="預設段落字型" style:family="text">
      <style:text-properties fo:color="#000000" fo:font-size="10pt" style:font-size-asian="10pt"/>
    </style:style>
    <style:style style:name="TableCell11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53" style:parent-style-name="內文" style:family="paragraph">
      <style:paragraph-properties style:snap-to-layout-grid="false" fo:text-align="center" fo:line-height="0.1944in"/>
    </style:style>
    <style:style style:name="T1154" style:parent-style-name="預設段落字型" style:family="text">
      <style:text-properties fo:color="#000000" fo:font-size="10pt" style:font-size-asian="10pt"/>
    </style:style>
    <style:style style:name="TableCell11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156" style:parent-style-name="內文" style:family="paragraph">
      <style:paragraph-properties style:snap-to-layout-grid="false" fo:text-align="center" fo:line-height="0.1944in"/>
    </style:style>
    <style:style style:name="T1157" style:parent-style-name="預設段落字型" style:family="text">
      <style:text-properties fo:color="#000000" fo:font-size="10pt" style:font-size-asian="10pt"/>
    </style:style>
    <style:style style:name="TableCell1158"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1159" style:parent-style-name="內文" style:family="paragraph">
      <style:paragraph-properties style:snap-to-layout-grid="false" fo:text-align="center" fo:line-height="0.1944in"/>
    </style:style>
    <style:style style:name="T1160" style:parent-style-name="預設段落字型" style:family="text">
      <style:text-properties fo:color="#000000" fo:font-size="10pt" style:font-size-asian="10pt"/>
    </style:style>
    <style:style style:name="TableCell1161"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1162" style:parent-style-name="內文" style:family="paragraph">
      <style:paragraph-properties style:snap-to-layout-grid="false" fo:text-align="center" fo:line-height="0.1944in"/>
    </style:style>
    <style:style style:name="T1163" style:parent-style-name="預設段落字型" style:family="text">
      <style:text-properties fo:color="#000000" fo:font-size="10pt" style:font-size-asian="10pt"/>
    </style:style>
    <style:style style:name="TableRow1164" style:family="table-row">
      <style:table-row-properties/>
    </style:style>
    <style:style style:name="TableCell1165" style:family="table-cell">
      <style:table-cell-properties fo:border-top="0.0138in solid #000000" fo:border-left="none" fo:border-bottom="none" fo:border-right="0.0138in solid #000000" style:writing-mode="lr-tb" fo:padding-top="0in" fo:padding-left="0.075in" fo:padding-bottom="0in" fo:padding-right="0.075in"/>
    </style:style>
    <style:style style:name="P1166" style:parent-style-name="內文" style:family="paragraph">
      <style:paragraph-properties style:snap-to-layout-grid="false" fo:text-align="center" fo:line-height="0.1944in"/>
    </style:style>
    <style:style style:name="T1167" style:parent-style-name="預設段落字型" style:family="text">
      <style:text-properties style:font-name-asian="標楷體" fo:color="#000000" style:letter-kerning="true" fo:font-size="10pt" style:font-size-asian="10pt"/>
    </style:style>
    <style:style style:name="TableCell1168"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69" style:parent-style-name="內文" style:family="paragraph">
      <style:paragraph-properties style:snap-to-layout-grid="false" fo:text-align="center" fo:line-height="0.1944in"/>
      <style:text-properties fo:font-weight="bold" style:font-weight-asian="bold" style:font-weight-complex="bold" fo:color="#000000" fo:font-size="10pt" style:font-size-asian="10pt"/>
    </style:style>
    <style:style style:name="TableCell1170"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71" style:parent-style-name="內文" style:family="paragraph">
      <style:paragraph-properties style:snap-to-layout-grid="false" fo:text-align="center" fo:line-height="0.1944in"/>
      <style:text-properties fo:font-weight="bold" style:font-weight-asian="bold" style:font-weight-complex="bold" fo:color="#000000" fo:font-size="10pt" style:font-size-asian="10pt"/>
    </style:style>
    <style:style style:name="TableCell1172"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73" style:parent-style-name="內文" style:family="paragraph">
      <style:paragraph-properties style:snap-to-layout-grid="false" fo:text-align="center" fo:line-height="0.1944in"/>
      <style:text-properties fo:font-weight="bold" style:font-weight-asian="bold" style:font-weight-complex="bold" fo:color="#000000" fo:font-size="10pt" style:font-size-asian="10pt"/>
    </style:style>
    <style:style style:name="TableCell1174"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75" style:parent-style-name="內文" style:family="paragraph">
      <style:paragraph-properties style:snap-to-layout-grid="false" fo:text-align="center" fo:line-height="0.1944in"/>
      <style:text-properties fo:font-weight="bold" style:font-weight-asian="bold" style:font-weight-complex="bold" fo:color="#000000" fo:font-size="10pt" style:font-size-asian="10pt"/>
    </style:style>
    <style:style style:name="TableCell1176"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77" style:parent-style-name="內文" style:family="paragraph">
      <style:paragraph-properties style:snap-to-layout-grid="false" fo:text-align="center" fo:line-height="0.1944in"/>
      <style:text-properties fo:font-weight="bold" style:font-weight-asian="bold" style:font-weight-complex="bold" fo:color="#000000" fo:font-size="10pt" style:font-size-asian="10pt"/>
    </style:style>
    <style:style style:name="TableCell1178"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79" style:parent-style-name="內文" style:family="paragraph">
      <style:paragraph-properties style:snap-to-layout-grid="false" fo:text-align="center" fo:line-height="0.1944in"/>
      <style:text-properties fo:font-weight="bold" style:font-weight-asian="bold" style:font-weight-complex="bold" fo:color="#000000" fo:font-size="10pt" style:font-size-asian="10pt"/>
    </style:style>
    <style:style style:name="TableCell1180"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1181" style:parent-style-name="內文" style:family="paragraph">
      <style:paragraph-properties style:snap-to-layout-grid="false" fo:text-align="center" fo:line-height="0.1944in"/>
      <style:text-properties fo:font-weight="bold" style:font-weight-asian="bold" style:font-weight-complex="bold" fo:color="#000000" fo:font-size="10pt" style:font-size-asian="10pt"/>
    </style:style>
    <style:style style:name="TableCell118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183" style:parent-style-name="內文" style:family="paragraph">
      <style:paragraph-properties style:snap-to-layout-grid="false" fo:text-align="center" fo:line-height="0.1944in"/>
      <style:text-properties fo:font-weight="bold" style:font-weight-asian="bold" style:font-weight-complex="bold" fo:color="#000000" fo:font-size="10pt" style:font-size-asian="10pt"/>
    </style:style>
    <style:style style:name="TableCell1184" style:family="table-cell">
      <style:table-cell-properties fo:border-top="0.0138in solid #000000" fo:border-left="0.0138in solid #000000" fo:border-bottom="none" fo:border-right="none" style:writing-mode="lr-tb" style:vertical-align="bottom" fo:padding-top="0in" fo:padding-left="0.0069in" fo:padding-bottom="0in" fo:padding-right="0.0069in"/>
    </style:style>
    <style:style style:name="P1185" style:parent-style-name="內文" style:family="paragraph">
      <style:paragraph-properties style:snap-to-layout-grid="false" fo:text-align="center" fo:line-height="0.1944in"/>
      <style:text-properties fo:font-weight="bold" style:font-weight-asian="bold" style:font-weight-complex="bold" fo:color="#000000" fo:font-size="10pt" style:font-size-asian="10pt"/>
    </style:style>
    <style:style style:name="TableCell1186" style:family="table-cell">
      <style:table-cell-properties fo:border-top="0.0138in solid #000000" fo:border-left="0.0138in solid #000000" fo:border-bottom="none" fo:border-right="none" style:writing-mode="lr-tb" style:vertical-align="bottom" fo:padding-top="0in" fo:padding-left="0.0069in" fo:padding-bottom="0in" fo:padding-right="0.0069in"/>
    </style:style>
    <style:style style:name="P1187" style:parent-style-name="內文" style:family="paragraph">
      <style:paragraph-properties style:snap-to-layout-grid="false" fo:text-align="center" fo:line-height="0.1944in"/>
      <style:text-properties fo:font-weight="bold" style:font-weight-asian="bold" style:font-weight-complex="bold" fo:color="#000000" fo:font-size="10pt" style:font-size-asian="10pt"/>
    </style:style>
    <style:style style:name="TableRow1188" style:family="table-row">
      <style:table-row-properties/>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1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92"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1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94"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1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96"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1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98"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1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00"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2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02"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2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04"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2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206"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207"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1208"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209"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1210"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Row1211" style:family="table-row">
      <style:table-row-properties style:min-row-height="0.0701in"/>
    </style:style>
    <style:style style:name="TableCell1212" style:family="table-cell">
      <style:table-cell-properties fo:border-top="none" fo:border-left="none" fo:border-bottom="none" fo:border-right="0.0138in solid #000000" style:writing-mode="lr-tb" fo:padding-top="0in" fo:padding-left="0.075in" fo:padding-bottom="0in" fo:padding-right="0.075in"/>
    </style:style>
    <style:style style:name="P1213" style:parent-style-name="內文" style:family="paragraph">
      <style:paragraph-properties style:snap-to-layout-grid="false" fo:text-align="center" fo:line-height="0.1944in"/>
    </style:style>
    <style:style style:name="T1214" style:parent-style-name="預設段落字型" style:family="text">
      <style:text-properties style:font-name-asian="標楷體" fo:color="#000000" style:letter-kerning="true" fo:font-size="10pt" style:font-size-asian="10pt"/>
    </style:style>
    <style:style style:name="TableCell1215"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216" style:parent-style-name="內文" style:family="paragraph">
      <style:paragraph-properties style:snap-to-layout-grid="false" fo:text-align="center" fo:margin-top="0.0694in" fo:line-height="0.1944in"/>
      <style:text-properties fo:font-weight="bold" style:font-weight-asian="bold" style:font-weight-complex="bold" fo:color="#000000" fo:font-size="10pt" style:font-size-asian="10pt"/>
    </style:style>
    <style:style style:name="TableCell1217"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218" style:parent-style-name="內文" style:family="paragraph">
      <style:paragraph-properties style:snap-to-layout-grid="false" fo:text-align="center" fo:margin-top="0.0694in" fo:line-height="0.1944in"/>
      <style:text-properties fo:font-weight="bold" style:font-weight-asian="bold" style:font-weight-complex="bold" fo:color="#000000" fo:font-size="10pt" style:font-size-asian="10pt"/>
    </style:style>
    <style:style style:name="TableCell1219"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220" style:parent-style-name="內文" style:family="paragraph">
      <style:paragraph-properties style:snap-to-layout-grid="false" fo:text-align="center" fo:margin-top="0.0694in" fo:line-height="0.1944in"/>
      <style:text-properties fo:font-weight="bold" style:font-weight-asian="bold" style:font-weight-complex="bold" fo:color="#000000" fo:font-size="10pt" style:font-size-asian="10pt"/>
    </style:style>
    <style:style style:name="TableCell1221"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222" style:parent-style-name="內文" style:family="paragraph">
      <style:paragraph-properties style:snap-to-layout-grid="false" fo:text-align="center" fo:margin-top="0.0694in" fo:line-height="0.1944in"/>
      <style:text-properties fo:font-weight="bold" style:font-weight-asian="bold" style:font-weight-complex="bold" fo:color="#000000" fo:font-size="10pt" style:font-size-asian="10pt"/>
    </style:style>
    <style:style style:name="TableCell1223"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224" style:parent-style-name="內文" style:family="paragraph">
      <style:paragraph-properties style:snap-to-layout-grid="false" fo:text-align="center" fo:margin-top="0.0694in" fo:line-height="0.1944in"/>
      <style:text-properties fo:font-weight="bold" style:font-weight-asian="bold" style:font-weight-complex="bold" fo:color="#000000" fo:font-size="10pt" style:font-size-asian="10pt"/>
    </style:style>
    <style:style style:name="TableCell1225"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226" style:parent-style-name="內文" style:family="paragraph">
      <style:paragraph-properties style:snap-to-layout-grid="false" fo:text-align="center" fo:margin-top="0.0694in" fo:line-height="0.1944in"/>
      <style:text-properties fo:font-weight="bold" style:font-weight-asian="bold" style:font-weight-complex="bold" fo:color="#000000" fo:font-size="10pt" style:font-size-asian="10pt"/>
    </style:style>
    <style:style style:name="TableCell1227"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1228" style:parent-style-name="內文" style:family="paragraph">
      <style:paragraph-properties style:snap-to-layout-grid="false" fo:text-align="center" fo:margin-top="0.0694in" fo:line-height="0.1944in"/>
      <style:text-properties fo:font-weight="bold" style:font-weight-asian="bold" style:font-weight-complex="bold" fo:color="#000000" fo:font-size="10pt" style:font-size-asian="10pt"/>
    </style:style>
    <style:style style:name="TableCell1229" style:family="table-cell">
      <style:table-cell-properties fo:border="none" style:writing-mode="lr-tb" style:vertical-align="bottom" fo:padding-top="0in" fo:padding-left="0.075in" fo:padding-bottom="0in" fo:padding-right="0.075in"/>
    </style:style>
    <style:style style:name="P1230" style:parent-style-name="內文" style:family="paragraph">
      <style:paragraph-properties style:snap-to-layout-grid="false" fo:text-align="center" fo:margin-top="0.0694in" fo:line-height="0.1944in"/>
      <style:text-properties fo:font-weight="bold" style:font-weight-asian="bold" style:font-weight-complex="bold" fo:color="#000000" fo:font-size="10pt" style:font-size-asian="10pt"/>
    </style:style>
    <style:style style:name="TableCell1231"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232" style:parent-style-name="內文" style:family="paragraph">
      <style:paragraph-properties style:snap-to-layout-grid="false" fo:text-align="center" fo:margin-top="0.0694in" fo:line-height="0.1944in"/>
      <style:text-properties fo:font-weight="bold" style:font-weight-asian="bold" style:font-weight-complex="bold" fo:color="#000000" fo:font-size="10pt" style:font-size-asian="10pt"/>
    </style:style>
    <style:style style:name="TableCell1233"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1234" style:parent-style-name="內文" style:family="paragraph">
      <style:paragraph-properties style:snap-to-layout-grid="false" fo:text-align="center" fo:margin-top="0.0694in" fo:line-height="0.1944in"/>
      <style:text-properties fo:font-weight="bold" style:font-weight-asian="bold" style:font-weight-complex="bold" fo:color="#000000" fo:font-size="10pt" style:font-size-asian="10pt"/>
    </style:style>
    <style:style style:name="TableRow1235" style:family="table-row">
      <style:table-row-properties style:min-row-height="0.1666in"/>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內文" style:family="paragraph">
      <style:paragraph-properties style:snap-to-layout-grid="false" fo:text-align="center" fo:line-height="0.1944in"/>
      <style:text-properties style:font-name-asian="標楷體" fo:color="#000000" style:letter-kerning="true" fo:font-size="10pt" style:font-size-asian="10pt"/>
    </style:style>
    <style:style style:name="TableCell12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39" style:parent-style-name="內文" style:family="paragraph">
      <style:paragraph-properties style:snap-to-layout-grid="false" fo:text-align="center" fo:margin-top="0.0694in" fo:line-height="0.1944in"/>
    </style:style>
    <style:style style:name="T1240" style:parent-style-name="預設段落字型" style:family="text">
      <style:text-properties fo:color="#000000" fo:font-size="10pt" style:font-size-asian="10pt"/>
    </style:style>
    <style:style style:name="TableCell12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2" style:parent-style-name="內文" style:family="paragraph">
      <style:paragraph-properties style:snap-to-layout-grid="false" fo:text-align="center" fo:margin-top="0.0694in" fo:line-height="0.1944in"/>
    </style:style>
    <style:style style:name="T1243" style:parent-style-name="預設段落字型" style:family="text">
      <style:text-properties fo:color="#000000" fo:font-size="10pt" style:font-size-asian="10pt"/>
    </style:style>
    <style:style style:name="TableCell12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5" style:parent-style-name="內文" style:family="paragraph">
      <style:paragraph-properties style:snap-to-layout-grid="false" fo:text-align="center" fo:margin-top="0.0694in" fo:line-height="0.1944in"/>
    </style:style>
    <style:style style:name="T1246" style:parent-style-name="預設段落字型" style:family="text">
      <style:text-properties fo:color="#000000" fo:font-size="10pt" style:font-size-asian="10pt"/>
    </style:style>
    <style:style style:name="TableCell12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8" style:parent-style-name="內文" style:family="paragraph">
      <style:paragraph-properties style:snap-to-layout-grid="false" fo:text-align="center" fo:margin-top="0.0694in" fo:line-height="0.1944in"/>
    </style:style>
    <style:style style:name="T1249" style:parent-style-name="預設段落字型" style:family="text">
      <style:text-properties fo:color="#000000" fo:font-size="10pt" style:font-size-asian="10pt"/>
    </style:style>
    <style:style style:name="TableCell12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1" style:parent-style-name="內文" style:family="paragraph">
      <style:paragraph-properties style:snap-to-layout-grid="false" fo:text-align="center" fo:margin-top="0.0694in" fo:line-height="0.1944in"/>
    </style:style>
    <style:style style:name="T1252" style:parent-style-name="預設段落字型" style:family="text">
      <style:text-properties fo:color="#000000" fo:font-size="10pt" style:font-size-asian="10pt"/>
    </style:style>
    <style:style style:name="TableCell12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4" style:parent-style-name="內文" style:family="paragraph">
      <style:paragraph-properties style:snap-to-layout-grid="false" fo:text-align="center" fo:margin-top="0.0694in" fo:line-height="0.1944in"/>
    </style:style>
    <style:style style:name="T1255" style:parent-style-name="預設段落字型" style:family="text">
      <style:text-properties fo:color="#000000" fo:font-size="10pt" style:font-size-asian="10pt"/>
    </style:style>
    <style:style style:name="TableCell12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7" style:parent-style-name="內文" style:family="paragraph">
      <style:paragraph-properties style:snap-to-layout-grid="false" fo:text-align="center" fo:margin-top="0.0694in" fo:line-height="0.1944in"/>
    </style:style>
    <style:style style:name="T1258" style:parent-style-name="預設段落字型" style:family="text">
      <style:text-properties fo:color="#000000" fo:font-size="10pt" style:font-size-asian="10pt"/>
    </style:style>
    <style:style style:name="TableCell1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260" style:parent-style-name="內文" style:family="paragraph">
      <style:paragraph-properties style:snap-to-layout-grid="false" fo:text-align="center" fo:margin-top="0.0694in" fo:line-height="0.1944in"/>
    </style:style>
    <style:style style:name="T1261" style:parent-style-name="預設段落字型" style:family="text">
      <style:text-properties fo:color="#000000" fo:font-size="10pt" style:font-size-asian="10pt"/>
    </style:style>
    <style:style style:name="TableCell1262"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1263" style:parent-style-name="內文" style:family="paragraph">
      <style:paragraph-properties style:snap-to-layout-grid="false" fo:text-align="center" fo:margin-top="0.0694in" fo:line-height="0.1944in"/>
    </style:style>
    <style:style style:name="T1264" style:parent-style-name="預設段落字型" style:family="text">
      <style:text-properties fo:color="#000000" fo:font-size="10pt" style:font-size-asian="10pt"/>
    </style:style>
    <style:style style:name="TableCell1265" style:family="table-cell">
      <style:table-cell-properties fo:border-top="none" fo:border-left="0.0138in solid #000000" fo:border-bottom="0.0138in solid #000000" fo:border-right="none" style:writing-mode="lr-tb" style:vertical-align="bottom" fo:padding-top="0in" fo:padding-left="0.0069in" fo:padding-bottom="0in" fo:padding-right="0.0069in"/>
    </style:style>
    <style:style style:name="P1266" style:parent-style-name="內文" style:family="paragraph">
      <style:paragraph-properties style:snap-to-layout-grid="false" fo:text-align="center" fo:margin-top="0.0694in" fo:line-height="0.1944in"/>
    </style:style>
    <style:style style:name="T1267" style:parent-style-name="預設段落字型" style:family="text">
      <style:text-properties fo:color="#000000" fo:font-size="10pt" style:font-size-asian="10pt"/>
    </style:style>
    <style:style style:name="P1268" style:parent-style-name="內文" style:family="paragraph">
      <style:paragraph-properties style:snap-to-layout-grid="false" fo:line-height="100%" fo:margin-left="0.1388in" fo:margin-right="-0.3347in" fo:text-indent="-0.1388in">
        <style:tab-stops/>
      </style:paragraph-properties>
      <style:text-properties style:font-name-asian="標楷體" fo:color="#000000" fo:font-size="10pt" style:font-size-asian="10pt"/>
    </style:style>
    <style:style style:name="P1269" style:parent-style-name="內文" style:family="paragraph">
      <style:paragraph-properties style:snap-to-layout-grid="false" fo:line-height="100%" fo:margin-left="0.8722in" fo:text-indent="-0.1388in">
        <style:tab-stops/>
      </style:paragraph-properties>
    </style:style>
    <style:style style:name="T1270" style:parent-style-name="預設段落字型" style:family="text">
      <style:text-properties style:font-name-asian="標楷體" fo:color="#000000" style:letter-kerning="true" fo:font-size="10pt" style:font-size-asian="10pt"/>
    </style:style>
    <style:style style:name="T1271" style:parent-style-name="預設段落字型" style:family="text">
      <style:text-properties style:font-name-asian="標楷體" fo:color="#000000" fo:font-size="10pt" style:font-size-asian="10pt"/>
    </style:style>
    <style:style style:name="T1272" style:parent-style-name="預設段落字型" style:family="text">
      <style:text-properties style:font-name-asian="標楷體" fo:color="#000000" fo:font-size="10pt" style:font-size-asian="10pt"/>
    </style:style>
    <style:style style:name="T1273" style:parent-style-name="預設段落字型" style:family="text">
      <style:text-properties style:font-name-asian="標楷體" fo:color="#000000" fo:font-size="10pt" style:font-size-asian="10pt"/>
    </style:style>
    <style:style style:name="T1274" style:parent-style-name="預設段落字型" style:family="text">
      <style:text-properties style:font-name-asian="標楷體" fo:color="#000000" fo:font-size="10pt" style:font-size-asian="10pt"/>
    </style:style>
    <style:style style:name="P1275" style:parent-style-name="內文" style:family="paragraph">
      <style:paragraph-properties style:snap-to-layout-grid="false" fo:line-height="100%" fo:margin-left="0.7458in" fo:margin-right="-0.2368in" fo:text-indent="-0.0125in">
        <style:tab-stops/>
      </style:paragraph-properties>
      <style:text-properties style:font-name-asian="標楷體" fo:color="#000000" fo:font-size="10pt" style:font-size-asian="10pt"/>
    </style:style>
    <style:style style:name="P1276" style:parent-style-name="兩岸文" style:family="paragraph">
      <style:paragraph-properties fo:margin-bottom="0.125in"/>
      <style:text-properties fo:color="#000000"/>
    </style:style>
    <style:style style:name="P1277" style:parent-style-name="兩岸文" style:family="paragraph">
      <style:paragraph-properties fo:margin-bottom="0.125in"/>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註腳參照" style:family="text">
      <style:text-properties fo:color="#000000"/>
    </style:style>
    <style:style style:name="P1299" style:parent-style-name="註腳文字" style:family="paragraph">
      <style:paragraph-properties fo:line-height="100%" fo:margin-left="0.0986in" fo:text-indent="-0.0986in">
        <style:tab-stops/>
      </style:paragraph-properties>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style:font-name-asian="新細明體"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P1351" style:parent-style-name="兩岸文" style:family="paragraph">
      <style:paragraph-properties fo:margin-bottom="0.125in"/>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註腳參照" style:family="text">
      <style:text-properties fo:color="#000000"/>
    </style:style>
    <style:style style:name="P1356" style:parent-style-name="註腳文字" style:family="paragraph">
      <style:paragraph-properties fo:line-height="100%" fo:margin-left="0.0986in" fo:text-indent="-0.0986in">
        <style:tab-stops/>
      </style:paragraph-properties>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P1505" style:parent-style-name="兩岸文" style:family="paragraph">
      <style:paragraph-properties fo:margin-bottom="0.125in"/>
      <style:text-properties fo:color="#000000"/>
    </style:style>
    <style:style style:name="P1506" style:parent-style-name="兩岸文" style:family="paragraph">
      <style:paragraph-properties fo:margin-bottom="0.125in"/>
      <style:text-properties fo:color="#000000"/>
    </style:style>
    <style:style style:name="P1507" style:parent-style-name="兩岸文" style:family="paragraph">
      <style:paragraph-properties fo:margin-bottom="0.125in" fo:text-indent="0.3347in"/>
      <style:text-properties fo:color="#000000"/>
    </style:style>
    <style:style style:name="P1508" style:parent-style-name="兩岸文" style:family="paragraph">
      <style:paragraph-properties fo:margin-bottom="0.125in"/>
    </style:style>
    <style:style style:name="T1509" style:parent-style-name="預設段落字型" style:family="text">
      <style:text-properties fo:color="#000000"/>
    </style:style>
    <style:style style:name="T1510" style:parent-style-name="預設段落字型" style:family="text">
      <style:text-properties fo:color="#000000" style:language-asian="zh" style:country-asian="HK"/>
    </style:style>
    <style:style style:name="T1511" style:parent-style-name="預設段落字型" style:family="text">
      <style:text-properties fo:color="#000000"/>
    </style:style>
    <style:style style:name="P1512" style:parent-style-name="兩岸文" style:family="paragraph">
      <style:paragraph-properties fo:margin-bottom="0.125in"/>
      <style:text-properties fo:color="#000000"/>
    </style:style>
    <style:style style:name="P1513" style:parent-style-name="兩岸表" style:family="paragraph">
      <style:paragraph-properties style:snap-to-layout-grid="true" fo:margin-top="0.25in" fo:line-height="0.2222in"/>
      <style:text-properties fo:color="#000000"/>
    </style:style>
    <style:style style:name="P1514" style:parent-style-name="內文" style:family="paragraph">
      <style:paragraph-properties style:snap-to-layout-grid="false" fo:text-align="end" style:line-height-at-least="0.1944in"/>
      <style:text-properties style:font-name-asian="標楷體" fo:color="#000000" fo:font-size="10pt" style:font-size-asian="10pt"/>
    </style:style>
    <style:style style:name="TableColumn1516" style:family="table-column">
      <style:table-column-properties style:column-width="0.775in"/>
    </style:style>
    <style:style style:name="TableColumn1517" style:family="table-column">
      <style:table-column-properties style:column-width="0.834in"/>
    </style:style>
    <style:style style:name="TableColumn1518" style:family="table-column">
      <style:table-column-properties style:column-width="0.8333in"/>
    </style:style>
    <style:style style:name="TableColumn1519" style:family="table-column">
      <style:table-column-properties style:column-width="0.8326in"/>
    </style:style>
    <style:style style:name="TableColumn1520" style:family="table-column">
      <style:table-column-properties style:column-width="0.8333in"/>
    </style:style>
    <style:style style:name="TableColumn1521" style:family="table-column">
      <style:table-column-properties style:column-width="0.8326in"/>
    </style:style>
    <style:style style:name="TableColumn1522" style:family="table-column">
      <style:table-column-properties style:column-width="0.8312in"/>
    </style:style>
    <style:style style:name="Table1515" style:family="table">
      <style:table-properties style:width="5.7722in" style:rel-width="100%" fo:margin-left="0in" table:align="left"/>
    </style:style>
    <style:style style:name="TableRow1523" style:family="table-row">
      <style:table-row-properties style:min-row-height="0.3409in"/>
    </style:style>
    <style:style style:name="TableCell1524" style:family="table-cell">
      <style:table-cell-properties fo:border-top="0.0138in solid #000000" fo:border-left="none" fo:border-bottom="none" fo:border-right="none" fo:background-color="#FFFFFF" style:writing-mode="lr-tb" fo:padding-top="0.0104in" fo:padding-left="0.0104in" fo:padding-bottom="0in" fo:padding-right="0.0104in"/>
    </style:style>
    <style:style style:name="P1525" style:parent-style-name="內文" style:family="paragraph">
      <style:paragraph-properties style:snap-to-layout-grid="false" fo:line-height="0.1944in"/>
      <style:text-properties style:font-name-asian="標楷體" fo:font-weight="bold" style:font-weight-asian="bold" style:font-weight-complex="bold" fo:color="#000000" style:letter-kerning="true"/>
    </style:style>
    <style:style style:name="TableCell1526"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527" style:parent-style-name="內文" style:family="paragraph">
      <style:paragraph-properties style:snap-to-layout-grid="false" fo:text-align="center" fo:line-height="0.1944in"/>
      <style:text-properties style:font-name-asian="標楷體" fo:font-weight="bold" style:font-weight-asian="bold" style:font-weight-complex="bold" fo:color="#000000" style:letter-kerning="true"/>
    </style:style>
    <style:style style:name="TableCell1528"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529" style:parent-style-name="內文" style:family="paragraph">
      <style:paragraph-properties style:snap-to-layout-grid="false" fo:text-align="center" fo:line-height="0.1944in"/>
      <style:text-properties style:font-name-asian="標楷體" fo:font-weight="bold" style:font-weight-asian="bold" style:font-weight-complex="bold" fo:color="#000000" style:letter-kerning="true"/>
    </style:style>
    <style:style style:name="TableCell1530"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531" style:parent-style-name="內文" style:family="paragraph">
      <style:paragraph-properties style:snap-to-layout-grid="false" fo:text-align="center" fo:line-height="0.1944in"/>
      <style:text-properties style:font-name-asian="標楷體" fo:font-weight="bold" style:font-weight-asian="bold" style:font-weight-complex="bold" fo:color="#000000" style:letter-kerning="true"/>
    </style:style>
    <style:style style:name="TableCell1532"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533" style:parent-style-name="內文" style:family="paragraph">
      <style:paragraph-properties style:snap-to-layout-grid="false" fo:text-align="center" fo:line-height="0.1944in"/>
      <style:text-properties style:font-name-asian="標楷體" fo:font-weight="bold" style:font-weight-asian="bold" style:font-weight-complex="bold" fo:color="#000000" style:letter-kerning="true"/>
    </style:style>
    <style:style style:name="TableCell1534"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535" style:parent-style-name="內文" style:family="paragraph">
      <style:paragraph-properties style:snap-to-layout-grid="false" fo:text-align="center" fo:line-height="0.1944in"/>
      <style:text-properties style:font-name-asian="標楷體" fo:font-weight="bold" style:font-weight-asian="bold" style:font-weight-complex="bold" fo:color="#000000" style:letter-kerning="true"/>
    </style:style>
    <style:style style:name="TableCell1536"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1537" style:parent-style-name="內文" style:family="paragraph">
      <style:paragraph-properties style:snap-to-layout-grid="false" fo:text-align="center" fo:line-height="0.1944in"/>
      <style:text-properties style:font-name-asian="標楷體" fo:font-weight="bold" style:font-weight-asian="bold" style:font-weight-complex="bold" fo:color="#000000" style:letter-kerning="true"/>
    </style:style>
    <style:style style:name="TableRow1538" style:family="table-row">
      <style:table-row-properties style:min-row-height="0.2333in"/>
    </style:style>
    <style:style style:name="TableCell1539"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1540" style:parent-style-name="內文" style:family="paragraph">
      <style:paragraph-properties style:snap-to-layout-grid="false" fo:text-align="center" fo:line-height="0.1944in"/>
      <style:text-properties style:font-name-asian="標楷體" fo:color="#000000" style:letter-kerning="true"/>
    </style:style>
    <style:style style:name="TableCell1541"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542" style:parent-style-name="內文" style:family="paragraph">
      <style:paragraph-properties style:snap-to-layout-grid="false" fo:text-align="center" fo:line-height="0.1944in"/>
      <style:text-properties style:font-name-asian="標楷體" fo:color="#000000" style:letter-kerning="true"/>
    </style:style>
    <style:style style:name="P1543" style:parent-style-name="內文" style:family="paragraph">
      <style:paragraph-properties style:snap-to-layout-grid="false" fo:text-align="center" fo:line-height="0.1944in"/>
      <style:text-properties style:font-name-asian="標楷體" fo:color="#000000" style:letter-kerning="true"/>
    </style:style>
    <style:style style:name="TableCell1544"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545" style:parent-style-name="內文" style:family="paragraph">
      <style:paragraph-properties style:snap-to-layout-grid="false" fo:text-align="center" fo:line-height="0.1944in"/>
      <style:text-properties style:font-name-asian="標楷體" fo:color="#000000" style:letter-kerning="true"/>
    </style:style>
    <style:style style:name="P1546" style:parent-style-name="內文" style:family="paragraph">
      <style:paragraph-properties style:snap-to-layout-grid="false" fo:text-align="center" fo:line-height="0.1944in"/>
      <style:text-properties style:font-name-asian="標楷體" fo:color="#000000" style:letter-kerning="true"/>
    </style:style>
    <style:style style:name="TableCell1547"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548" style:parent-style-name="內文" style:family="paragraph">
      <style:paragraph-properties style:snap-to-layout-grid="false" fo:text-align="center" fo:line-height="0.1944in"/>
      <style:text-properties style:font-name-asian="標楷體" fo:color="#000000" style:letter-kerning="true"/>
    </style:style>
    <style:style style:name="P1549" style:parent-style-name="內文" style:family="paragraph">
      <style:paragraph-properties style:snap-to-layout-grid="false" fo:text-align="center" fo:line-height="0.1944in"/>
      <style:text-properties style:font-name-asian="標楷體" fo:color="#000000" style:letter-kerning="true"/>
    </style:style>
    <style:style style:name="TableCell1550"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551" style:parent-style-name="內文" style:family="paragraph">
      <style:paragraph-properties style:snap-to-layout-grid="false" fo:text-align="center" fo:line-height="0.1944in"/>
      <style:text-properties style:font-name-asian="標楷體" fo:color="#000000" style:letter-kerning="true"/>
    </style:style>
    <style:style style:name="P1552" style:parent-style-name="內文" style:family="paragraph">
      <style:paragraph-properties style:snap-to-layout-grid="false" fo:text-align="center" fo:line-height="0.1944in"/>
      <style:text-properties style:font-name-asian="標楷體" fo:color="#000000" style:letter-kerning="true"/>
    </style:style>
    <style:style style:name="TableCell1553"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554" style:parent-style-name="內文" style:family="paragraph">
      <style:paragraph-properties style:snap-to-layout-grid="false" fo:text-align="center" fo:line-height="0.1944in"/>
      <style:text-properties style:font-name-asian="標楷體" fo:color="#000000" style:letter-kerning="true"/>
    </style:style>
    <style:style style:name="P1555" style:parent-style-name="內文" style:family="paragraph">
      <style:paragraph-properties style:snap-to-layout-grid="false" fo:text-align="center" fo:line-height="0.1944in"/>
      <style:text-properties style:font-name-asian="標楷體" fo:color="#000000" style:letter-kerning="true"/>
    </style:style>
    <style:style style:name="TableCell1556"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1557" style:parent-style-name="內文" style:family="paragraph">
      <style:paragraph-properties fo:widows="2" fo:orphans="2" style:snap-to-layout-grid="false" fo:text-align="center" fo:line-height="0.1944in"/>
      <style:text-properties style:font-name-asian="標楷體" fo:color="#000000" style:letter-kerning="true"/>
    </style:style>
    <style:style style:name="P1558" style:parent-style-name="內文" style:family="paragraph">
      <style:paragraph-properties fo:widows="2" fo:orphans="2" style:snap-to-layout-grid="false" fo:text-align="center" fo:line-height="0.1944in"/>
      <style:text-properties style:font-name-asian="標楷體" fo:color="#000000" style:letter-kerning="true"/>
    </style:style>
    <style:style style:name="TableRow1559" style:family="table-row">
      <style:table-row-properties style:min-row-height="0.2395in"/>
    </style:style>
    <style:style style:name="TableCell1560"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561" style:parent-style-name="內文" style:family="paragraph">
      <style:paragraph-properties style:snap-to-layout-grid="false" fo:text-align="center" fo:line-height="0.1944in"/>
      <style:text-properties style:font-name-asian="標楷體" fo:color="#000000" style:letter-kerning="true"/>
    </style:style>
    <style:style style:name="TableCell1562"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563"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P1564"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TableCell1565"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566"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P1567"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TableCell1568"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569"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P1570"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TableCell1571"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572"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P1573"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TableCell1574"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575"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P1576"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TableCell1577"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1578"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P1579" style:parent-style-name="內文" style:family="paragraph">
      <style:paragraph-properties fo:widows="2" fo:orphans="2" style:snap-to-layout-grid="false" fo:text-align="center" fo:line-height="0.1944in"/>
      <style:text-properties style:font-name-asian="標楷體" fo:color="#000000" style:letter-kerning="true" style:font-size-complex="12pt"/>
    </style:style>
    <style:style style:name="P1580" style:parent-style-name="內文" style:family="paragraph">
      <style:paragraph-properties style:snap-to-layout-grid="false" fo:text-align="justify"/>
      <style:text-properties style:font-name-asian="標楷體" fo:color="#000000" fo:font-size="10pt" style:font-size-asian="10pt"/>
    </style:style>
    <style:style style:name="P1581" style:parent-style-name="兩岸文" style:family="paragraph">
      <style:paragraph-properties fo:widows="2" fo:orphans="2" style:snap-to-layout-grid="false" fo:text-align="start" fo:margin-top="0in" fo:line-height="100%" fo:text-indent="0in"/>
      <style:text-properties fo:color="#000000" fo:hyphenate="true"/>
    </style:style>
    <style:style style:name="P1582" style:parent-style-name="兩岸文" style:family="paragraph">
      <style:paragraph-properties fo:margin-bottom="0.125in" fo:text-indent="0in"/>
      <style:text-properties fo:color="#000000"/>
    </style:style>
    <style:style style:name="P1583" style:parent-style-name="兩岸文" style:family="paragraph">
      <style:paragraph-properties fo:margin-bottom="0.125in"/>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font-size-complex="14pt"/>
    </style:style>
    <style:style style:name="T1587" style:parent-style-name="預設段落字型" style:family="text">
      <style:text-properties fo:color="#000000" style:font-size-complex="14pt"/>
    </style:style>
    <style:style style:name="T1588" style:parent-style-name="預設段落字型" style:family="text">
      <style:text-properties fo:color="#000000" style:font-size-complex="14pt"/>
    </style:style>
    <style:style style:name="T1589" style:parent-style-name="預設段落字型" style:family="text">
      <style:text-properties fo:color="#000000" style:font-size-complex="14pt"/>
    </style:style>
    <style:style style:name="T1590" style:parent-style-name="預設段落字型" style:family="text">
      <style:text-properties fo:color="#000000" style:font-size-complex="14pt"/>
    </style:style>
    <style:style style:name="T1591" style:parent-style-name="預設段落字型" style:family="text">
      <style:text-properties fo:color="#000000" style:font-size-complex="14pt"/>
    </style:style>
    <style:style style:name="T1592" style:parent-style-name="預設段落字型" style:family="text">
      <style:text-properties fo:color="#000000" style:font-size-complex="14pt"/>
    </style:style>
    <style:style style:name="T1593" style:parent-style-name="預設段落字型" style:family="text">
      <style:text-properties fo:color="#000000" style:font-size-complex="14pt"/>
    </style:style>
    <style:style style:name="T1594" style:parent-style-name="預設段落字型" style:family="text">
      <style:text-properties fo:color="#000000" style:font-size-complex="14pt"/>
    </style:style>
    <style:style style:name="T1595" style:parent-style-name="預設段落字型" style:family="text">
      <style:text-properties fo:color="#000000" style:font-size-complex="14pt"/>
    </style:style>
    <style:style style:name="T1596" style:parent-style-name="預設段落字型" style:family="text">
      <style:text-properties fo:color="#000000" style:font-size-complex="14pt"/>
    </style:style>
    <style:style style:name="T1597" style:parent-style-name="預設段落字型" style:family="text">
      <style:text-properties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fo:color="#000000" style:font-size-complex="14pt"/>
    </style:style>
    <style:style style:name="T1600" style:parent-style-name="預設段落字型" style:family="text">
      <style:text-properties fo:color="#000000" style:font-size-complex="14pt"/>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P1661" style:parent-style-name="兩岸文" style:family="paragraph">
      <style:paragraph-properties fo:margin-bottom="0.125in"/>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font-size-complex="14pt"/>
    </style:style>
    <style:style style:name="T1684" style:parent-style-name="預設段落字型" style:family="text">
      <style:text-properties fo:color="#000000" style:font-size-complex="14pt"/>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P1690" style:parent-style-name="兩岸文" style:family="paragraph">
      <style:paragraph-properties fo:margin-bottom="0.125in"/>
      <style:text-properties fo:color="#000000"/>
    </style:style>
    <style:style style:name="P1691" style:parent-style-name="兩岸文" style:family="paragraph">
      <style:paragraph-properties fo:margin-bottom="0.125in"/>
      <style:text-properties fo:color="#000000"/>
    </style:style>
    <style:style style:name="P1692" style:parent-style-name="兩岸文" style:family="paragraph">
      <style:paragraph-properties style:line-break="normal" fo:margin-bottom="0.125in" fo:text-indent="0.3347in"/>
      <style:text-properties fo:color="#000000"/>
    </style:style>
    <style:style style:name="P1693" style:parent-style-name="兩岸文" style:family="paragraph">
      <style:paragraph-properties fo:margin-bottom="0.125in" fo:text-indent="0.3347in"/>
      <style:text-properties fo:color="#000000"/>
    </style:style>
    <style:style style:name="P1694" style:parent-style-name="兩岸文" style:family="paragraph">
      <style:paragraph-properties fo:margin-bottom="0.125in" fo:text-indent="0in"/>
      <style:text-properties fo:color="#000000"/>
    </style:style>
    <style:style style:name="P1695" style:parent-style-name="兩岸文" style:family="paragraph">
      <style:paragraph-properties fo:margin-bottom="0.125in"/>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P1774" style:parent-style-name="兩岸文" style:family="paragraph">
      <style:paragraph-properties fo:margin-bottom="0.125in"/>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註腳參照" style:family="text">
      <style:text-properties fo:color="#000000"/>
    </style:style>
    <style:style style:name="P1799" style:parent-style-name="註腳文字" style:family="paragraph">
      <style:paragraph-properties fo:line-height="100%" fo:margin-left="0.0986in" fo:text-indent="-0.0986in">
        <style:tab-stops/>
      </style:paragraph-properties>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P1853" style:parent-style-name="兩岸文" style:family="paragraph">
      <style:paragraph-properties fo:margin-bottom="0.125in"/>
      <style:text-properties fo:color="#000000"/>
    </style:style>
    <style:style style:name="P1854" style:parent-style-name="兩岸文" style:family="paragraph">
      <style:paragraph-properties fo:margin-bottom="0.125in"/>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P1898" style:parent-style-name="兩岸文" style:family="paragraph">
      <style:paragraph-properties fo:margin-bottom="0.125in"/>
      <style:text-properties fo:color="#000000"/>
    </style:style>
    <style:style style:name="P1899" style:parent-style-name="兩岸文" style:family="paragraph">
      <style:paragraph-properties fo:margin-bottom="0.125in"/>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style:font-name-asian="新細明體-ExtB" fo:color="#000000"/>
    </style:style>
    <style:style style:name="P1940" style:parent-style-name="兩岸文" style:family="paragraph">
      <style:paragraph-properties fo:margin-bottom="0.125in"/>
      <style:text-properties fo:color="#000000"/>
    </style:style>
    <style:style style:name="P1941" style:parent-style-name="一" style:family="paragraph">
      <style:paragraph-properties fo:margin-top="0.3333in" fo:margin-bottom="0.125in"/>
      <style:text-properties fo:color="#000000"/>
    </style:style>
    <style:style style:name="P1942" style:parent-style-name="兩岸文" style:family="paragraph">
      <style:paragraph-properties fo:margin-bottom="0.125in"/>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P1949" style:parent-style-name="一0" style:family="paragraph">
      <style:text-properties fo:color="#000000"/>
    </style:style>
    <style:style style:name="P1950" style:parent-style-name="兩岸文" style:family="paragraph">
      <style:paragraph-properties fo:margin-bottom="0.125in"/>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fo:background-color="#FFFFFF"/>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P1983" style:parent-style-name="一0" style:family="paragraph">
      <style:text-properties fo:color="#000000"/>
    </style:style>
    <style:style style:name="P1984" style:parent-style-name="兩岸文" style:family="paragraph">
      <style:paragraph-properties fo:margin-bottom="0.125in"/>
      <style:text-properties fo:color="#000000"/>
    </style:style>
    <style:style style:name="P1985" style:parent-style-name="兩岸文" style:family="paragraph">
      <style:paragraph-properties fo:margin-bottom="0.125in"/>
      <style:text-properties fo:color="#000000"/>
    </style:style>
    <style:style style:name="P1986" style:parent-style-name="一0" style:family="paragraph"/>
    <style:style style:name="T1987" style:parent-style-name="預設段落字型" style:family="text">
      <style:text-properties fo:color="#000000"/>
    </style:style>
    <style:style style:name="T1988" style:parent-style-name="預設段落字型" style:family="text">
      <style:text-properties fo:color="#000000"/>
    </style:style>
    <style:style style:name="P1989" style:parent-style-name="兩岸文" style:family="paragraph">
      <style:paragraph-properties fo:margin-bottom="0.125in"/>
    </style:style>
    <style:style style:name="T1990" style:parent-style-name="預設段落字型" style:family="text">
      <style:text-properties fo:color="#000000" style:language-asian="zh" style:country-asian="HK"/>
    </style:style>
    <style:style style:name="T1991" style:parent-style-name="預設段落字型" style:family="text">
      <style:text-properties fo:color="#000000" style:language-asian="zh" style:country-asian="HK"/>
    </style:style>
    <style:style style:name="T1992" style:parent-style-name="預設段落字型" style:family="text">
      <style:text-properties fo:color="#000000" style:language-asian="zh" style:country-asian="HK"/>
    </style:style>
    <style:style style:name="T1993" style:parent-style-name="預設段落字型" style:family="text">
      <style:text-properties fo:color="#000000"/>
    </style:style>
    <style:style style:name="T1994" style:parent-style-name="預設段落字型" style:family="text">
      <style:text-properties fo:color="#000000" style:language-asian="zh" style:country-asian="HK"/>
    </style:style>
    <style:style style:name="T1995" style:parent-style-name="預設段落字型" style:family="text">
      <style:text-properties fo:color="#000000" style:language-asian="zh" style:country-asian="HK"/>
    </style:style>
    <style:style style:name="T1996" style:parent-style-name="預設段落字型" style:family="text">
      <style:text-properties fo:color="#000000" style:language-asian="zh" style:country-asian="HK"/>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language-asian="zh" style:country-asian="HK"/>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language-asian="zh" style:country-asian="HK"/>
    </style:style>
    <style:style style:name="T2005" style:parent-style-name="預設段落字型" style:family="text">
      <style:text-properties fo:color="#000000" style:language-asian="zh" style:country-asian="HK"/>
    </style:style>
    <style:style style:name="T2006" style:parent-style-name="預設段落字型" style:family="text">
      <style:text-properties fo:color="#000000" style:language-asian="zh" style:country-asian="HK"/>
    </style:style>
    <style:style style:name="T2007" style:parent-style-name="預設段落字型" style:family="text">
      <style:text-properties fo:color="#000000" style:language-asian="zh" style:country-asian="HK"/>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language-asian="zh" style:country-asian="HK"/>
    </style:style>
    <style:style style:name="T2015" style:parent-style-name="預設段落字型" style:family="text">
      <style:text-properties fo:color="#000000"/>
    </style:style>
    <style:style style:name="T2016" style:parent-style-name="預設段落字型" style:family="text">
      <style:text-properties fo:color="#000000" style:language-asian="zh" style:country-asian="HK"/>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language-asian="zh" style:country-asian="HK"/>
    </style:style>
    <style:style style:name="T2034" style:parent-style-name="預設段落字型" style:family="text">
      <style:text-properties fo:color="#000000"/>
    </style:style>
    <style:style style:name="T2035" style:parent-style-name="預設段落字型" style:family="text">
      <style:text-properties fo:color="#000000" style:language-asian="zh" style:country-asian="HK"/>
    </style:style>
    <style:style style:name="T2036" style:parent-style-name="預設段落字型" style:family="text">
      <style:text-properties fo:color="#000000" style:language-asian="zh" style:country-asian="HK"/>
    </style:style>
    <style:style style:name="T2037" style:parent-style-name="預設段落字型" style:family="text">
      <style:text-properties fo:color="#000000" style:language-asian="zh" style:country-asian="HK"/>
    </style:style>
    <style:style style:name="T2038" style:parent-style-name="預設段落字型" style:family="text">
      <style:text-properties fo:color="#000000" style:language-asian="zh" style:country-asian="HK"/>
    </style:style>
    <style:style style:name="T2039" style:parent-style-name="預設段落字型" style:family="text">
      <style:text-properties fo:color="#000000" style:language-asian="zh" style:country-asian="HK"/>
    </style:style>
    <style:style style:name="T2040" style:parent-style-name="預設段落字型" style:family="text">
      <style:text-properties fo:color="#000000" style:language-asian="zh" style:country-asian="HK"/>
    </style:style>
    <style:style style:name="T2041" style:parent-style-name="預設段落字型" style:family="text">
      <style:text-properties fo:color="#000000" style:language-asian="zh" style:country-asian="HK"/>
    </style:style>
    <style:style style:name="T2042" style:parent-style-name="預設段落字型" style:family="text">
      <style:text-properties fo:color="#000000" style:language-asian="zh" style:country-asian="HK"/>
    </style:style>
    <style:style style:name="T2043" style:parent-style-name="預設段落字型" style:family="text">
      <style:text-properties fo:color="#000000"/>
    </style:style>
    <style:style style:name="T2044" style:parent-style-name="預設段落字型" style:family="text">
      <style:text-properties fo:color="#000000" style:language-asian="zh" style:country-asian="HK"/>
    </style:style>
    <style:style style:name="T2045" style:parent-style-name="預設段落字型" style:family="text">
      <style:text-properties fo:color="#000000" style:language-asian="zh" style:country-asian="HK"/>
    </style:style>
    <style:style style:name="T2046" style:parent-style-name="預設段落字型" style:family="text">
      <style:text-properties fo:color="#000000" style:language-asian="zh" style:country-asian="HK"/>
    </style:style>
    <style:style style:name="T2047" style:parent-style-name="預設段落字型" style:family="text">
      <style:text-properties fo:color="#000000" style:language-asian="zh" style:country-asian="HK"/>
    </style:style>
    <style:style style:name="T2048" style:parent-style-name="預設段落字型" style:family="text">
      <style:text-properties fo:color="#000000" style:language-asian="zh" style:country-asian="HK"/>
    </style:style>
    <style:style style:name="T2049" style:parent-style-name="預設段落字型" style:family="text">
      <style:text-properties fo:color="#000000" style:language-asian="zh" style:country-asian="HK"/>
    </style:style>
    <style:style style:name="P2050" style:parent-style-name="兩岸文" style:family="paragraph">
      <style:paragraph-properties fo:text-align="end" fo:margin-bottom="0.125in"/>
      <style:text-properties fo:color="#000000"/>
    </style:style>
    <style:style style:name="P2051" style:parent-style-name="內文" style:family="paragraph">
      <style:paragraph-properties fo:widows="2" fo:orphans="2" fo:break-before="page" fo:line-height="100%"/>
      <style:text-properties fo:hyphenate="true"/>
    </style:style>
    <style:style style:name="T20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053"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2054"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2055"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205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2057"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2058"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2059" style:parent-style-name="清單段落" style:family="paragraph">
      <style:paragraph-properties style:snap-to-layout-grid="false" fo:margin-top="0.125in" fo:margin-left="0.3333in" fo:text-indent="-0.3333in">
        <style:tab-stops/>
      </style:paragraph-properties>
    </style:style>
    <style:style style:name="T2060" style:parent-style-name="預設段落字型" style:family="text">
      <style:text-properties style:font-name="Times New Roman" style:font-name-asian="標楷體" style:font-name-complex="Times New Roman" fo:color="#000000"/>
    </style:style>
    <style:style style:name="T2061" style:parent-style-name="超連結" style:family="text">
      <style:text-properties style:font-name="Times New Roman" style:font-name-asian="標楷體" fo:color="#000000"/>
    </style:style>
    <style:style style:name="P2062" style:parent-style-name="清單段落" style:family="paragraph">
      <style:paragraph-properties style:snap-to-layout-grid="false" fo:margin-top="0.125in" fo:margin-left="0.3333in" fo:text-indent="-0.3333in">
        <style:tab-stops/>
      </style:paragraph-properties>
    </style:style>
    <style:style style:name="T2063" style:parent-style-name="預設段落字型" style:family="text">
      <style:text-properties style:font-name="Times New Roman" style:font-name-asian="標楷體" style:font-name-complex="Times New Roman" fo:color="#000000"/>
    </style:style>
    <style:style style:name="T2064" style:parent-style-name="超連結" style:family="text">
      <style:text-properties style:font-name="Times New Roman" style:font-name-asian="標楷體" fo:color="#000000"/>
    </style:style>
    <style:style style:name="T2065" style:parent-style-name="預設段落字型" style:family="text">
      <style:text-properties style:font-name="Times New Roman" style:font-name-asian="標楷體" style:font-name-complex="Times New Roman" fo:color="#000000"/>
    </style:style>
    <style:style style:name="P206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2067"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2068" style:parent-style-name="清單段落" style:family="paragraph">
      <style:paragraph-properties style:snap-to-layout-grid="false" fo:margin-top="0.125in">
        <style:tab-stops>
          <style:tab-stop style:type="left" style:position="0.5833in"/>
        </style:tab-stops>
      </style:paragraph-properties>
    </style:style>
    <style:style style:name="T2069" style:parent-style-name="預設段落字型" style:family="text">
      <style:text-properties style:font-name="Times New Roman" style:font-name-asian="標楷體" style:font-name-complex="Times New Roman" fo:color="#000000"/>
    </style:style>
    <style:style style:name="T2070" style:parent-style-name="預設段落字型" style:family="text">
      <style:text-properties style:font-name="Times New Roman" style:font-name-asian="標楷體" style:font-name-complex="Times New Roman" fo:color="#000000"/>
    </style:style>
    <style:style style:name="T2071" style:parent-style-name="超連結" style:family="text">
      <style:text-properties style:font-name="Times New Roman" style:font-name-asian="標楷體" fo:color="#000000"/>
    </style:style>
    <style:style style:name="P2072" style:parent-style-name="清單段落" style:family="paragraph">
      <style:paragraph-properties style:snap-to-layout-grid="false" fo:margin-top="0.125in">
        <style:tab-stops>
          <style:tab-stop style:type="left" style:position="0.5833in"/>
        </style:tab-stops>
      </style:paragraph-properties>
      <style:text-properties style:font-name="Times New Roman" style:font-name-asian="標楷體" style:font-name-complex="Times New Roman" fo:color="#000000"/>
    </style:style>
    <style:style style:name="P2073" style:parent-style-name="清單段落" style:family="paragraph">
      <style:paragraph-properties style:snap-to-layout-grid="false" fo:margin-top="0.125in">
        <style:tab-stops>
          <style:tab-stop style:type="left" style:position="0.5833in"/>
        </style:tab-stops>
      </style:paragraph-properties>
      <style:text-properties style:font-name="Times New Roman" style:font-name-asian="標楷體" style:font-name-complex="Times New Roman" fo:color="#000000"/>
    </style:style>
    <style:style style:name="P2074"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fo:color="#000000"/>
    </style:style>
    <style:style style:name="P2075" style:parent-style-name="清單段落" style:family="paragraph">
      <style:paragraph-properties style:snap-to-layout-grid="false" fo:margin-top="0.125in" fo:margin-left="0.3333in" fo:text-indent="-0.3333in">
        <style:tab-stops/>
      </style:paragraph-properties>
      <style:text-properties fo:hyphenate="true"/>
    </style:style>
    <style:style style:name="T2076" style:parent-style-name="預設段落字型" style:family="text">
      <style:text-properties style:font-name="Times New Roman" style:font-name-asian="標楷體" style:font-name-complex="Times New Roman" fo:color="#000000"/>
    </style:style>
    <style:style style:name="T2077" style:parent-style-name="超連結" style:family="text">
      <style:text-properties style:font-name="Times New Roman" style:font-name-asian="標楷體" fo:color="#000000"/>
    </style:style>
    <style:style style:name="P2078" style:parent-style-name="內文" style:family="paragraph">
      <style:paragraph-properties style:snap-to-layout-grid="false" fo:margin-top="0.125in"/>
      <style:text-properties style:font-name-asian="標楷體" fo:color="#000000" fo:hyphenate="true"/>
    </style:style>
    <style:style style:name="P2079" style:parent-style-name="內文" style:family="paragraph">
      <style:paragraph-properties fo:widows="2" fo:orphans="2" fo:break-before="page" fo:line-height="100%"/>
      <style:text-properties style:font-name-asian="標楷體" fo:color="#000000" fo:hyphenate="true"/>
    </style:style>
    <style:style style:name="P2080" style:parent-style-name="內文" style:family="paragraph">
      <style:paragraph-properties style:snap-to-layout-grid="false" fo:margin-top="0.125in"/>
      <style:text-properties style:font-name-asian="標楷體" fo:color="#000000" fo:hyphenate="true"/>
    </style:style>
  </office:automatic-styles>
  <office:body>
    <office:text text:use-soft-page-breaks="true">
      <text:p text:style-name="P1">2023年上半年兩岸經貿情勢研析</text:p>
      <text:p text:style-name="P17">2023年初全球仍受到俄烏戰爭、高通膨和氣候變遷等因素影響，主要經濟體延續過去的緊縮貨幣政策以對抗通膨，但因快速升息引發金融風險效應，包括美國3家區域型銀行因投資組合、存款流失等壓力而倒閉，歐洲瑞士信貸也爆發財務危機，一度造成全球金融市場動盪。另一方面，國際油價下滑有助於緩解原物料價格上漲壓力，但升息效應加重企業營運成本，廠商投資意願轉趨保守，加上中國大陸解封後的經濟表現不如預期，皆影響全球經濟彈升力道。因此，國際主要預測機構預期2023年全球貿易及經濟成長表現皆不如2022年。展望未來，隨著歐美國家升息循環接近尾聲，供應鏈壓力逐漸緩解，全球經濟正在改善中，但俄烏戰事膠著至今未見轉機，核心通膨壓力依舊存在，世界銀行(World Bank)認為全球經濟在下半年會因先進經濟體緊縮政策效應而減速，進而加深現有疲軟態勢，致新興市場及開發中經濟體在2020-2024年期間平均成長率僅達3.4%，是過去30年中增幅最低的期間；而經濟合作與發展組織(OECD)認為雖然全球經濟復甦動能依然脆弱，但企業與消費者信心逐步回升，加上能源價格下滑有助降低通膨壓力及家庭支出負擔，而上修2023年全球經濟成長預估由前次預估2.6%上調至2.7%，惟高利率帶來房地產危機及金融風險等干擾因素仍將持續影響全球經濟表現。</text:p>
      <text:p text:style-name="P18">在兩岸經貿往來方面，外需為驅動兩岸經濟成長的主要動力之一，貿易依存度因人員及產業交流頻繁，向來比其他貿易夥伴國為高。但2023年以來，隨著外需市場變化，兩岸貿易關係也產生變化。以下本文就2023年上半年兩岸個別經濟及兩岸貿易進行回顧，並展望2023年下半年國際情勢、兩岸經濟表現及影響兩岸經貿發展的可能因素。</text:p>
      <text:p text:style-name="P19">一、2023年上半年兩岸經貿情勢</text:p>
      <text:p text:style-name="P20">(一)<text:s/>臺灣上半年經濟現況</text:p>
      <text:p text:style-name="P21">2023年主要經濟數據如表1所示，雖然國際原油及農工原料價格回落，但受到全球終端需求持續疲軟、全球通膨及升息壓力仍存在，加上中國大陸復甦不如預期及比較基期偏高等因素影響，抑制我國外貿動能，第1季出口金額為977.2億美元，年減19.2%，不僅為2021年第1季以來首次單季出口總額掉到千億以下，減幅也創金融海嘯、14年以來同期新低，第2季年減幅雖有縮小，但因供應鏈庫存去化時間拉長，2023年上半年整體出口金額為2,020.8億美元，較2022年同期減少18.1%。就六大出口項目來看，電子零組件出口值855.9億美元<text:soft-page-break/>(年減15.3%)居冠，資通與視聽產品出口值299.3億美元(年減4.1%)；表現較弱的塑橡膠及化學品出口值分別為100.9及92.8億美元、年減率為30.7%及28.7%。在進口方面，2023年上半年進口金額為1,756.4億美元，較2022年同期減少20.0%，其中進口農工原料1,183.5億美元，年減25.0%，資本設備及消費品進口分別為319.8及227.8億美元，年減10.4%及5.2%，主要係供應鏈庫存去化不如預期，國際塑化及金屬等原物料價格持續下滑，廠商備料需求亦趨保守以及半導體設備投資明顯放緩。</text:p>
      <text:p text:style-name="P22">在生產方面，2023年第1季雖受惠於雲端服務設備需求仍殷，帶動部分廠商擴充國內產能，但因全球景氣趨緩，終端需求依舊疲弱，供應鏈減產以利庫存去化，致製造業產值僅達新臺幣4兆2,151億元，年減13.6%，為連續2季負成長，2023年1-6月在歐美等經濟體貨幣緊縮政策的滯後效應、通膨壓力持續，以及中國大陸復甦力道不如預期，拉長供應鏈去化庫存時間，工業及製造業生產指數年減率分別為17.6%及18.3%。在製造業四大業別中，資訊電子工業因消費性電子產品終端消費依舊疲軟，產業鏈進行庫存調整，抑制半導體生產表現，電子零組件業生產指數年減24.4%；電腦、電子產品及光學製品業因消費性電子產品需求減少，包括電腦及其週邊相關設備零組件、自動測試設備及行動裝置鏡頭等生產下滑，雖有伺服器、網通設備等產品因高效能運算應用而增產，生產指數仍年減6.8%；金屬機電工業則因全球鋼市需求疲弱，國內鋼鐵大廠順勢維修或減產，加上廠商對設備投資保守觀望及比較基期偏高等因素交互影響下，生產指數年減12.8%。</text:p>
      <text:p text:style-name="P23"><text:span text:style-name="T24">在內需消費方面，</text:span><text:span text:style-name="T25">隨著疫情淡化，國人出遊、購物與聚餐人潮回流</text:span><text:span text:style-name="T26">，</text:span><text:span text:style-name="T27">第</text:span><text:span text:style-name="T28">1</text:span><text:span text:style-name="T29">季</text:span><text:span text:style-name="T30">零售及餐飲業分別成長</text:span><text:span text:style-name="T31">5</text:span><text:span text:style-name="T32">.</text:span><text:span text:style-name="T33">5</text:span><text:span text:style-name="T34">%</text:span><text:span text:style-name="T35">及</text:span><text:span text:style-name="T36">17</text:span><text:span text:style-name="T37">.</text:span><text:span text:style-name="T38">4</text:span><text:span text:style-name="T39">%</text:span><text:span text:style-name="T40">，</text:span><text:span text:style-name="T41">休閒娛樂</text:span><text:span text:style-name="T42">與旅宿相關服務</text:span><text:span text:style-name="T43">消費</text:span><text:span text:style-name="T44">及</text:span><text:span text:style-name="T45">臺</text:span><text:span text:style-name="T46">鐵、高鐵、捷運</text:span><text:span text:style-name="T47">等</text:span><text:span text:style-name="T48">客運量</text:span><text:span text:style-name="T49">同步成長</text:span><text:span text:style-name="T50">，加上</text:span><text:span text:style-name="T51">邊境解封後國籍航空載客量大幅回升，惟批發業因全球貿易動能受需求低迷</text:span><text:span text:style-name="T52">影響</text:span><text:span text:style-name="T53">而減緩，抑制拉貨力道，年減</text:span><text:span text:style-name="T54">11.4%</text:span><text:span text:style-name="T55">，加上</text:span><text:span text:style-name="T56">股票成交值</text:span><text:span text:style-name="T57">因</text:span><text:span text:style-name="T58">基</text:span><text:span text:style-name="T59">期偏</text:span><text:span text:style-name="T60">高</text:span><text:span text:style-name="T61">年減</text:span><text:span text:style-name="T62">2</text:span><text:span text:style-name="T63">7.</text:span><text:span text:style-name="T64">5</text:span><text:span text:style-name="T65">%</text:span><text:span text:style-name="T66">，使</text:span><text:span text:style-name="T67">證券交易手續費縮減，</text:span><text:span text:style-name="T68">概估第</text:span><text:span text:style-name="T69">1</text:span><text:span text:style-name="T70">季</text:span><text:span text:style-name="T71">民間</text:span><text:span text:style-name="T72">消費成長</text:span><text:span text:style-name="T73">6.5</text:span><text:span text:style-name="T74">%</text:span><text:span text:style-name="T75">。</text:span><text:span text:style-name="T76">第</text:span><text:span text:style-name="T77">2</text:span><text:span text:style-name="T78">季</text:span><text:span text:style-name="T79">在</text:span><text:span text:style-name="T80">國內</text:span><text:span text:style-name="T81">股市價量齊揚及政府普發</text:span><text:span text:style-name="T82">6,000</text:span><text:span text:style-name="T83">元現金</text:span><text:span text:style-name="T84">等</text:span><text:span text:style-name="T85">激勵</text:span><text:span text:style-name="T86">下</text:span><text:span text:style-name="T87">，疫後消費動能再</text:span><text:span text:style-name="T88">次</text:span><text:span text:style-name="T89">擴大，</text:span><text:span text:style-name="T90">零售業、餐飲業</text:span><text:span text:style-name="T91">第</text:span><text:span text:style-name="T92">2</text:span><text:span text:style-name="T93">季</text:span><text:span text:style-name="T94">營業額成長率來到</text:span><text:span text:style-name="T95">12.7%</text:span><text:span text:style-name="T96">、</text:span><text:span text:style-name="T97">36.9%</text:span><text:span text:style-name="T98">，民間消費</text:span><text:span text:style-name="T99">名目金額約新臺幣</text:span><text:span text:style-name="T100">2.8</text:span><text:span text:style-name="T101">兆元，為歷史新高，若剔除物價因素，實質成長率達</text:span><text:span text:style-name="T102">12.1%</text:span><text:span text:style-name="T103">，</text:span><text:span text:style-name="T104">則為</text:span><text:span text:style-name="T105">33</text:span><text:span text:style-name="T106">年來新高水準</text:span><text:span text:style-name="T107">，</text:span><text:span text:style-name="T108">顯示</text:span><text:span text:style-name="T109">內需</text:span><text:span text:style-name="T110">消費市場</text:span><text:span text:style-name="T111">成為今年經濟成長主要動能之一</text:span><text:span text:style-name="T112">。</text:span></text:p>
      <text:p text:style-name="P113"><text:span text:style-name="T114">(</text:span><text:span text:style-name="T115">二</text:span><text:span text:style-name="T116">)</text:span><text:span text:style-name="T117"><text:s/></text:span><text:span text:style-name="T118">中國大陸上半年經濟現況</text:span></text:p>
      <text:p text:style-name="P119">2023年上半年主要經濟數據如表2所示，因去年底解除疫情封控後，第1季各項經濟指標回升，GDP為人民幣28.5兆元，較2022年同期成長4.5%，第2季<text:soft-page-break/>GDP為人民幣30.8兆元，因與去年同期上海等地處於防疫封城階段相比較，基期低年增率達6.3%，較第1季增加1.8個百分點，也是2021年第2季以來新高水準，致2023上半年GDP年增率為5.5%。在對外貿易方面，根據中國大陸海關統計顯示，2023年1-6月出口金額為16,634.3億美元，年減3.2%，其中以機電產品比重最高，約占總出口58.2%，較2022年同期減少0.8%，其次為高新技術產品占比為24.2%，年減14.1%；服裝及衣著附件、文化產品分別占出口比重約4.5%及4.1%，較2022年同期減少5.9%及2.6%。在進口方面，受到中國大陸消費市場疲軟、出口引申性需求大減及國際農工原物料價格回落，2023年1-6月進口金額為12,547.4億美元，年減6.7%，在進口產品項目中，最大宗的機電產品占總進口約34.5%，進口額較2022年同期年減17.5%、高新技術及農產品進口占比分別為25.2%、9.9%，進口額年增率為-17.0%及8.3%。就主要進出口地區來看，2023年1-6月中國大陸出口至歐盟、東協及美國的產品金額，較2022年同期年增率分別為-6.6%、1.5%、-17.9%，進口年增率分別為-1.4%、-5.5%、-3.7%。</text:p>
      <text:p text:style-name="P120">在固定投資與生產方面，中國大陸2023年固定資產投資年增率由第1季5.1%降至1-6月的3.8%，其中製造業投資年增率由7.0%降至6.0%，民間投資年增率由0.6%降至-0.2%；再以註冊類型來看，內資及外商投資企業投資年增率分別由5.3%及3.7%，降至4.0%及3.4%，港澳臺商企業投資則維持年減3.4%，顯示過去清零封控、行業監管趨嚴經驗，增加企業風險意識，加上經濟下行趨勢投資趨向保守。在工業生產方面，2023年全國規模以上工業增加值年增率由第1季3.0%增加至1-6月的3.8%，製造業生產增加值由2.9%增加至4.2%，其中汽車、電氣機械和器材製造業在解封後官方推出新能源車、低耗能家用電器等民生補貼措施，加速生產的回復，分別由第1季的4.4%及15.1%增加至1-6月的13.1%及15.7%；而醫藥(-4.9%)及紡織(-2.4%)等業別呈現衰退，主要係需求不足影響復產腳步，但減幅已較第1季明顯縮小。</text:p>
      <text:p text:style-name="P121"><text:span text:style-name="T122">在內需消費方面，</text:span><text:span text:style-name="T123">中國大陸國務院在</text:span><text:span text:style-name="T124">疫情解封後</text:span><text:span text:style-name="T125">，發布「擴大內需戰略規劃</text:span><text:span text:style-name="T126">綱</text:span><text:span text:style-name="T127">要</text:span><text:span text:style-name="T128">(2022-2035</text:span><text:span text:style-name="T129">年</text:span><text:span text:style-name="T130">)</text:span><text:span text:style-name="T131">」提出</text:span><text:span text:style-name="T132">五大發展目標</text:span><text:span text:style-name="T133"><text:note text:note-class="footnote" text:id="_ftn0"><text:note-citation>1</text:note-citation><text:note-body><text:p text:style-name="P134"><text:span text:style-name="T135"><text:s/></text:span><text:span text:style-name="T136">包括</text:span><text:span text:style-name="T137">：</text:span><text:span text:style-name="T138">一、促進消費</text:span><text:span text:style-name="T139">投資，內需規模實現新突破</text:span><text:span text:style-name="T140">。二、</text:span><text:span text:style-name="T141">完善分配格局，內需潛能不斷釋放</text:span><text:span text:style-name="T142">。三、</text:span><text:span text:style-name="T143">提供</text:span><text:span text:style-name="T144">供</text:span><text:span text:style-name="T145">給質量，國內需求得到更好滿足</text:span><text:span text:style-name="T146">。四、</text:span><text:span text:style-name="T147">完善市場體系，激發內需取得明顯成效</text:span><text:span text:style-name="T148">。五、</text:span><text:span text:style-name="T149">暢通經濟循</text:span><text:span text:style-name="T150">環</text:span><text:span text:style-name="T151">，</text:span><text:span text:style-name="T152">內</text:span><text:span text:style-name="T153">需</text:span><text:span text:style-name="T154">發展效率持續提升</text:span><text:span text:style-name="T155">。</text:span></text:p></text:note-body></text:note></text:span><text:span text:style-name="T156">，</text:span><text:span text:style-name="T157">國家發展和改革委員會</text:span><text:span text:style-name="T158">(</text:span><text:span text:style-name="T159">以下簡稱發改委</text:span><text:span text:style-name="T160">)</text:span><text:span text:style-name="T161">隔日</text:span><text:span text:style-name="T162">提出《「十四五」擴大內需戰略實施方案》</text:span><text:span text:style-name="T163">，</text:span><text:span text:style-name="T164">其中在全面促進消費，加快消費</text:span><text:span text:style-name="T165">品</text:span><text:span text:style-name="T166">質升級作法，</text:span><text:span text:style-name="T167">包括持續提升食衣住行等傳統消費、積極發展包括文化、旅遊、養老育幼及醫療健康等服務領域消費、加快培育與物聯網相關商品或服務的新型消費及綠色低碳消費等。</text:span><text:span text:style-name="T168">2023</text:span><text:span text:style-name="T169">年</text:span><text:span text:style-name="T170">社會消費品零售總額</text:span><text:span text:style-name="T171">年</text:span><text:span text:style-name="T172">增率由</text:span><text:span text:style-name="T173">第</text:span><text:span text:style-name="T174">1</text:span><text:span text:style-name="T175">季</text:span><text:span text:style-name="T176">5.8%</text:span><text:span text:style-name="T177">增加至上半年</text:span><text:span text:style-name="T178">8.2%</text:span><text:span text:style-name="T179">，</text:span><text:span text:style-name="T180">其中餐飲收入年增</text:span><text:span text:style-name="T181">21.4%</text:span><text:span text:style-name="T182">、商品零售成長</text:span><text:span text:style-name="T183">6.8%</text:span><text:span text:style-name="T184">。而</text:span><text:soft-page-break/><text:span text:style-name="T185">文旅部公布端午假期</text:span><text:span text:style-name="T186">國內旅遊出遊人次及收入，分別成長</text:span><text:span text:style-name="T187">32.3%</text:span><text:span text:style-name="T188">及</text:span><text:span text:style-name="T189">44.5%</text:span><text:span text:style-name="T190">，</text:span><text:span text:style-name="T191">顯示</text:span><text:span text:style-name="T192">解封後</text:span><text:span text:style-name="T193">，</text:span><text:span text:style-name="T194">在</text:span><text:span text:style-name="T195">旅遊及接觸型服務消費</text:span><text:span text:style-name="T196">皆呈現</text:span><text:span text:style-name="T197">成長態勢</text:span><text:span text:style-name="T198">。</text:span></text:p>
      <text:p text:style-name="P199"><text:span text:style-name="T200">(</text:span><text:span text:style-name="T201">三</text:span><text:span text:style-name="T202">)</text:span><text:span text:style-name="T203"><text:s/></text:span><text:span text:style-name="T204">兩岸方面</text:span></text:p>
      <text:p text:style-name="P205">在兩岸投資部分，根據我國經濟部投審會統計，受到過去中國大陸嚴格執行清零封控及美中科技戰持續影響，臺商赴陸投資意願略有減退，2023年1-6月臺灣核准對中國大陸投資件數為178件，較2022年同期減少6.8%，累計核准投資金額為19.1億美元，較2022年同期增加6.4%，以臺商投資金額占比高的前4大地區依序為江蘇省(金額占核准金額的40.1%)、上海市(19.9%)、廣東省(10.4%)及浙江省(10.2%)等地區，約有80.6%的占比，顯示臺商主要集中在沿海區域；若以行業別觀察，前4大投資金額占比高的行業依序為電子零組件製造業(占比為35.8%)、批發及零售業(13.9%)、專業、科學及技術服務業(10.1%)及電腦、電子產品及光學製品製造業(5.3%)等業別，合計占比為65.1%。在中國大陸來臺投資部分，2023年1-6月陸資來臺投資件數為14件，較2022年同期減少51.7%，投資金額為1,665.5萬美元，較2022年同期減少2.2%，自2009年7月至2023年6月底，投資金額計25.83億美元，其中以批發零售業(占總投資額28.4%)、電子零組件製造業(16.0%)、銀行業(7.8%)及資訊軟體服務業(5.9%)等業別投資最多。</text:p>
      <text:p text:style-name="P206"><text:span text:style-name="T207">在兩岸貿易部分，</text:span><text:span text:style-name="T208">中國大陸仍是我國外貿最重要的地區，</text:span><text:span text:style-name="T209">根據我國財政部統計，</text:span><text:span text:style-name="T210">202</text:span><text:span text:style-name="T211">3</text:span><text:span text:style-name="T212">年</text:span><text:span text:style-name="T213">1-7</text:span><text:span text:style-name="T214">月</text:span><text:span text:style-name="T215">臺灣出口至中國大陸金額為</text:span><text:span text:style-name="T216">528.0</text:span><text:span text:style-name="T217">億美元，較</text:span><text:span text:style-name="T218">202</text:span><text:span text:style-name="T219">2</text:span><text:span text:style-name="T220">年同期</text:span><text:span text:style-name="T221">減少</text:span><text:span text:style-name="T222">2</text:span><text:span text:style-name="T223">7.2</text:span><text:span text:style-name="T224">%</text:span><text:span text:style-name="T225">，</text:span><text:span text:style-name="T226">減幅</text:span><text:span text:style-name="T227">大</text:span><text:span text:style-name="T228">於</text:span><text:span text:style-name="T229">同期</text:span><text:span text:style-name="T230">臺灣</text:span><text:span text:style-name="T231">整體</text:span><text:span text:style-name="T232">對外</text:span><text:span text:style-name="T233">出口</text:span><text:span text:style-name="T234">額成長率</text:span><text:span text:style-name="T235">(-</text:span><text:span text:style-name="T236">1</text:span><text:span text:style-name="T237">6.9</text:span><text:span text:style-name="T238">%</text:span><text:span text:style-name="T239">)</text:span><text:span text:style-name="T240">，出口產品</text:span><text:span text:style-name="T241">集中在</text:span><text:span text:style-name="T242">電子</text:span><text:span text:style-name="T243">零</text:span><text:span text:style-name="T244">組件產品</text:span><text:span text:style-name="T245">(</text:span><text:span text:style-name="T246">占對中國大陸出口比重的</text:span><text:span text:style-name="T247">5</text:span><text:span text:style-name="T248">3.0</text:span><text:span text:style-name="T249">%)</text:span><text:span text:style-name="T250">、資通</text:span><text:span text:style-name="T251">與視</text:span><text:span text:style-name="T252">聽</text:span><text:span text:style-name="T253">產品</text:span><text:span text:style-name="T254">(</text:span><text:span text:style-name="T255">占</text:span><text:span text:style-name="T256">8.</text:span><text:span text:style-name="T257">7</text:span><text:span text:style-name="T258">%)</text:span><text:span text:style-name="T259">、化學品</text:span><text:span text:style-name="T260">(7.1%)</text:span><text:span text:style-name="T261">、</text:span><text:span text:style-name="T262">光學及精密儀器產品</text:span><text:span text:style-name="T263">(</text:span><text:span text:style-name="T264">6.6</text:span><text:span text:style-name="T265">%)</text:span><text:span text:style-name="T266">及</text:span><text:span text:style-name="T267">機械產品</text:span><text:span text:style-name="T268">(6.</text:span><text:span text:style-name="T269">0</text:span><text:span text:style-name="T270">%)</text:span><text:span text:style-name="T271">等</text:span><text:span text:style-name="T272">；</text:span><text:span text:style-name="T273">202</text:span><text:span text:style-name="T274">3</text:span><text:span text:style-name="T275">年</text:span><text:span text:style-name="T276">1-7</text:span><text:span text:style-name="T277">月</text:span><text:span text:style-name="T278">臺灣</text:span><text:span text:style-name="T279">自中國大陸進口金額為</text:span><text:span text:style-name="T280">3</text:span><text:span text:style-name="T281">83.6</text:span><text:span text:style-name="T282">億美元</text:span><text:span text:style-name="T283">，較</text:span><text:span text:style-name="T284">202</text:span><text:span text:style-name="T285">2</text:span><text:span text:style-name="T286">年同期</text:span><text:span text:style-name="T287">減少</text:span><text:span text:style-name="T288">2</text:span><text:span text:style-name="T289">6.2</text:span><text:span text:style-name="T290">%</text:span><text:span text:style-name="T291">，</text:span><text:span text:style-name="T292">減幅</text:span><text:span text:style-name="T293">亦</text:span><text:span text:style-name="T294">大</text:span><text:span text:style-name="T295">於整體進口額</text:span><text:span text:style-name="T296">成長</text:span><text:span text:style-name="T297">率</text:span><text:span text:style-name="T298">(-</text:span><text:span text:style-name="T299">2</text:span><text:span text:style-name="T300">0</text:span><text:span text:style-name="T301">.</text:span><text:span text:style-name="T302">2</text:span><text:span text:style-name="T303">%</text:span><text:span text:style-name="T304">)</text:span><text:span text:style-name="T305">，</text:span><text:span text:style-name="T306">進口產品主要集中在</text:span><text:span text:style-name="T307">電子</text:span><text:span text:style-name="T308">零</text:span><text:span text:style-name="T309">組件產品</text:span><text:span text:style-name="T310">(</text:span><text:span text:style-name="T311">占自中國大陸進口比重的</text:span><text:span text:style-name="T312">27.</text:span><text:span text:style-name="T313">6</text:span><text:span text:style-name="T314">%)</text:span><text:span text:style-name="T315">、資通與視</text:span><text:span text:style-name="T316">聽</text:span><text:span text:style-name="T317">產品</text:span><text:span text:style-name="T318">(</text:span><text:span text:style-name="T319">占</text:span><text:span text:style-name="T320">1</text:span><text:span text:style-name="T321">9</text:span><text:span text:style-name="T322">.</text:span><text:span text:style-name="T323">3</text:span><text:span text:style-name="T324">%)</text:span><text:span text:style-name="T325">、電機產品</text:span><text:span text:style-name="T326">(</text:span><text:span text:style-name="T327">9.</text:span><text:span text:style-name="T328">1</text:span><text:span text:style-name="T329">%)</text:span><text:span text:style-name="T330">、機械產品</text:span><text:span text:style-name="T331">(7.</text:span><text:span text:style-name="T332">3</text:span><text:span text:style-name="T333">%)</text:span><text:span text:style-name="T334">、化學品</text:span><text:span text:style-name="T335">(7.</text:span><text:span text:style-name="T336">2</text:span><text:span text:style-name="T337">%)</text:span><text:span text:style-name="T338">等</text:span><text:span text:style-name="T339">。</text:span><text:span text:style-name="T340">202</text:span><text:span text:style-name="T341">3</text:span><text:span text:style-name="T342">年</text:span><text:span text:style-name="T343">1-7</text:span><text:span text:style-name="T344">月</text:span><text:span text:style-name="T345">兩岸貿易總額年</text:span><text:span text:style-name="T346">減</text:span><text:span text:style-name="T347">率為</text:span><text:span text:style-name="T348">2</text:span><text:span text:style-name="T349">6.</text:span><text:span text:style-name="T350">8</text:span><text:span text:style-name="T351">%</text:span><text:span text:style-name="T352">，</text:span><text:span text:style-name="T353">減幅大</text:span><text:span text:style-name="T354">於我國整體貿易</text:span><text:span text:style-name="T355">成長率</text:span><text:span text:style-name="T356">(-</text:span><text:span text:style-name="T357">1</text:span><text:span text:style-name="T358">8.</text:span><text:span text:style-name="T359">4</text:span><text:span text:style-name="T360">%</text:span><text:span text:style-name="T361">)</text:span><text:span text:style-name="T362">，探究其因，中國大陸</text:span><text:span text:style-name="T363">解除封控後，經濟復甦動能緩慢，加上全球</text:span><text:span text:style-name="T364">不景氣、</text:span><text:span text:style-name="T365">需求低迷</text:span><text:span text:style-name="T366">影響其出口</text:span><text:span text:style-name="T367">，</text:span><text:span text:style-name="T368">造成</text:span><text:span text:style-name="T369">對</text:span><text:span text:style-name="T370">我國</text:span><text:span text:style-name="T371">主要中間財包括電子零組件、</text:span><text:span text:style-name="T372">光學器材、</text:span><text:span text:style-name="T373">機械</text:span><text:span text:style-name="T374">、化學品</text:span><text:span text:style-name="T375">等產品出口</text:span><text:span text:style-name="T376">年增率</text:span><text:span text:style-name="T377">皆出現雙位數衰退</text:span><text:span text:style-name="T378">。依中國大陸海關統計資料顯示，</text:span><text:span text:style-name="T379">202</text:span><text:span text:style-name="T380">3</text:span><text:span text:style-name="T381">年</text:span><text:span text:style-name="T382">1-</text:span><text:span text:style-name="T383">7</text:span><text:span text:style-name="T384">月</text:span><text:span text:style-name="T385">對臺灣貿易額為</text:span><text:span text:style-name="T386">1,</text:span><text:span text:style-name="T387">461</text:span><text:span text:style-name="T388">.</text:span><text:span text:style-name="T389">0</text:span><text:span text:style-name="T390">億美元，較</text:span><text:span text:style-name="T391">20</text:span><text:span text:style-name="T392">2</text:span><text:span text:style-name="T393">2</text:span><text:span text:style-name="T394">年同期</text:span><text:span text:style-name="T395">減少</text:span><text:span text:style-name="T396">2</text:span><text:span text:style-name="T397">3.2</text:span><text:span text:style-name="T398">%</text:span><text:span text:style-name="T399">，其中進出口額分別達</text:span><text:span text:style-name="T400">1,083.0</text:span><text:span text:style-name="T401">億美元及</text:span><text:span text:style-name="T402">378</text:span><text:span text:style-name="T403">.0</text:span><text:span text:style-name="T404">億美元，年</text:span><text:span text:style-name="T405">減</text:span><text:span text:style-name="T406">率為</text:span><text:span text:style-name="T407">2</text:span><text:span text:style-name="T408">2.8</text:span><text:span text:style-name="T409">%</text:span><text:span text:style-name="T410">及</text:span><text:span text:style-name="T411">24.</text:span><text:span text:style-name="T412">5</text:span><text:span text:style-name="T413">%</text:span><text:span text:style-name="T414">，其衰退幅度亦</text:span><text:span text:style-name="T415">遠</text:span><text:span text:style-name="T416">大於中國大陸整體進出口表現</text:span><text:span text:style-name="T417">(</text:span><text:span text:style-name="T418">進出口年減為</text:span><text:span text:style-name="T419">7.6%</text:span><text:span text:style-name="T420">及</text:span><text:span text:style-name="T421">5</text:span><text:span text:style-name="T422">.0</text:span><text:span text:style-name="T423">%)</text:span><text:span text:style-name="T424">。</text:span></text:p>
      <text:soft-page-break/>
      <text:p text:style-name="P425">表1　臺灣2023年上半年主要經濟數據</text:p>
      <text:p text:style-name="P426">單位：年增率，%</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項目</text:p>
          </table:table-cell>
          <table:table-cell table:style-name="TableCell435">
            <text:p text:style-name="P436">Q1</text:p>
          </table:table-cell>
          <table:table-cell table:style-name="TableCell437">
            <text:p text:style-name="P438">Q2</text:p>
          </table:table-cell>
          <table:table-cell table:style-name="TableCell439">
            <text:p text:style-name="P440">上半年</text:p>
          </table:table-cell>
        </table:table-row>
        <table:table-row table:style-name="TableRow441">
          <table:table-cell table:style-name="TableCell442">
            <text:p text:style-name="P443">出口</text:p>
          </table:table-cell>
          <table:table-cell table:style-name="TableCell444">
            <text:p text:style-name="P445">-19.2</text:p>
          </table:table-cell>
          <table:table-cell table:style-name="TableCell446">
            <text:p text:style-name="P447">-17.0</text:p>
          </table:table-cell>
          <table:table-cell table:style-name="TableCell448">
            <text:p text:style-name="P449"><text:span text:style-name="T450">-18.</text:span><text:span text:style-name="T451">1</text:span><text:span text:style-name="T452">(1-7</text:span><text:span text:style-name="T453">月</text:span><text:span text:style-name="T454">：</text:span><text:span text:style-name="T455">-16.9)</text:span></text:p>
          </table:table-cell>
        </table:table-row>
        <table:table-row table:style-name="TableRow456">
          <table:table-cell table:style-name="TableCell457">
            <text:p text:style-name="P458">電子零組件</text:p>
          </table:table-cell>
          <table:table-cell table:style-name="TableCell459">
            <text:p text:style-name="P460">-17.4</text:p>
          </table:table-cell>
          <table:table-cell table:style-name="TableCell461">
            <text:p text:style-name="P462">-13.3</text:p>
          </table:table-cell>
          <table:table-cell table:style-name="TableCell463">
            <text:p text:style-name="P464"><text:span text:style-name="T465">-15.3</text:span><text:span text:style-name="T466">(1-7</text:span><text:span text:style-name="T467">月</text:span><text:span text:style-name="T468">：</text:span><text:span text:style-name="T469">-14.2)</text:span></text:p>
          </table:table-cell>
        </table:table-row>
        <table:table-row table:style-name="TableRow470">
          <table:table-cell table:style-name="TableCell471">
            <text:p text:style-name="P472">資通與視聽產品</text:p>
          </table:table-cell>
          <table:table-cell table:style-name="TableCell473">
            <text:p text:style-name="P474">-11.9</text:p>
          </table:table-cell>
          <table:table-cell table:style-name="TableCell475">
            <text:p text:style-name="P476">3.6</text:p>
          </table:table-cell>
          <table:table-cell table:style-name="TableCell477">
            <text:p text:style-name="P478"><text:span text:style-name="T479">-4.1</text:span><text:span text:style-name="T480">(1-7</text:span><text:span text:style-name="T481">月</text:span><text:span text:style-name="T482">：</text:span><text:span text:style-name="T483">5.1)</text:span></text:p>
          </table:table-cell>
        </table:table-row>
        <table:table-row table:style-name="TableRow484">
          <table:table-cell table:style-name="TableCell485">
            <text:p text:style-name="P486">進口</text:p>
          </table:table-cell>
          <table:table-cell table:style-name="TableCell487">
            <text:p text:style-name="P488">-15.8</text:p>
          </table:table-cell>
          <table:table-cell table:style-name="TableCell489">
            <text:p text:style-name="P490">-24.0</text:p>
          </table:table-cell>
          <table:table-cell table:style-name="TableCell491">
            <text:p text:style-name="P492"><text:span text:style-name="T493">-20.0</text:span><text:span text:style-name="T494">(1-7</text:span><text:span text:style-name="T495">月</text:span><text:span text:style-name="T496">：</text:span><text:span text:style-name="T497">-20.2)</text:span></text:p>
          </table:table-cell>
        </table:table-row>
        <table:table-row table:style-name="TableRow498">
          <table:table-cell table:style-name="TableCell499">
            <text:p text:style-name="P500">資本設備</text:p>
          </table:table-cell>
          <table:table-cell table:style-name="TableCell501">
            <text:p text:style-name="P502">-2.0</text:p>
          </table:table-cell>
          <table:table-cell table:style-name="TableCell503">
            <text:p text:style-name="P504">-18.1</text:p>
          </table:table-cell>
          <table:table-cell table:style-name="TableCell505">
            <text:p text:style-name="P506"><text:span text:style-name="T507">-</text:span><text:span text:style-name="T508">10</text:span><text:span text:style-name="T509">.4</text:span><text:span text:style-name="T510">(1-7</text:span><text:span text:style-name="T511">月</text:span><text:span text:style-name="T512">：</text:span><text:span text:style-name="T513">-12.0)</text:span></text:p>
          </table:table-cell>
        </table:table-row>
        <table:table-row table:style-name="TableRow514">
          <table:table-cell table:style-name="TableCell515">
            <text:p text:style-name="P516">外銷訂單</text:p>
          </table:table-cell>
          <table:table-cell table:style-name="TableCell517">
            <text:p text:style-name="P518">-21.3</text:p>
          </table:table-cell>
          <table:table-cell table:style-name="TableCell519">
            <text:p text:style-name="P520">-20.4</text:p>
          </table:table-cell>
          <table:table-cell table:style-name="TableCell521">
            <text:p text:style-name="P522">-20.8</text:p>
          </table:table-cell>
        </table:table-row>
        <table:table-row table:style-name="TableRow523">
          <table:table-cell table:style-name="TableCell524">
            <text:p text:style-name="P525">工業生產指數</text:p>
          </table:table-cell>
          <table:table-cell table:style-name="TableCell526">
            <text:p text:style-name="P527">-16.9</text:p>
          </table:table-cell>
          <table:table-cell table:style-name="TableCell528">
            <text:p text:style-name="P529">-18.3</text:p>
          </table:table-cell>
          <table:table-cell table:style-name="TableCell530">
            <text:p text:style-name="P531">-17.6</text:p>
          </table:table-cell>
        </table:table-row>
        <table:table-row table:style-name="TableRow532">
          <table:table-cell table:style-name="TableCell533">
            <text:p text:style-name="P534"><text:span text:style-name="T535">批發、零售及餐飲業營業額</text:span></text:p>
          </table:table-cell>
          <table:table-cell table:style-name="TableCell536">
            <text:p text:style-name="P537">-6.0</text:p>
          </table:table-cell>
          <table:table-cell table:style-name="TableCell538">
            <text:p text:style-name="P539">-5.2</text:p>
          </table:table-cell>
          <table:table-cell table:style-name="TableCell540">
            <text:p text:style-name="P541">-5.6</text:p>
          </table:table-cell>
        </table:table-row>
        <table:table-row table:style-name="TableRow542">
          <table:table-cell table:style-name="TableCell543">
            <text:p text:style-name="P544">批發業</text:p>
          </table:table-cell>
          <table:table-cell table:style-name="TableCell545">
            <text:p text:style-name="P546">-11.4</text:p>
          </table:table-cell>
          <table:table-cell table:style-name="TableCell547">
            <text:p text:style-name="P548">-13.1</text:p>
          </table:table-cell>
          <table:table-cell table:style-name="TableCell549">
            <text:p text:style-name="P550">-12.3</text:p>
          </table:table-cell>
        </table:table-row>
        <table:table-row table:style-name="TableRow551">
          <table:table-cell table:style-name="TableCell552">
            <text:p text:style-name="P553">零售業</text:p>
          </table:table-cell>
          <table:table-cell table:style-name="TableCell554">
            <text:p text:style-name="P555">5.5</text:p>
          </table:table-cell>
          <table:table-cell table:style-name="TableCell556">
            <text:p text:style-name="P557">12.7</text:p>
          </table:table-cell>
          <table:table-cell table:style-name="TableCell558">
            <text:p text:style-name="P559">9.0</text:p>
          </table:table-cell>
        </table:table-row>
        <table:table-row table:style-name="TableRow560">
          <table:table-cell table:style-name="TableCell561">
            <text:p text:style-name="P562">餐飲業</text:p>
          </table:table-cell>
          <table:table-cell table:style-name="TableCell563">
            <text:p text:style-name="P564">17.4</text:p>
          </table:table-cell>
          <table:table-cell table:style-name="TableCell565">
            <text:p text:style-name="P566">36.9</text:p>
          </table:table-cell>
          <table:table-cell table:style-name="TableCell567">
            <text:p text:style-name="P568">26.3</text:p>
          </table:table-cell>
        </table:table-row>
      </table:table>
      <text:p text:style-name="P569">資料來源：中華民國統計資訊網。</text:p>
      <text:p text:style-name="P570">表2　中國大陸2023年上半年主要經濟數據</text:p>
      <text:p text:style-name="P571">單位：年增率，%</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項目</text:p>
          </table:table-cell>
          <table:table-cell table:style-name="TableCell579">
            <text:p text:style-name="P580">2022年</text:p>
          </table:table-cell>
          <table:table-cell table:style-name="TableCell581">
            <text:p text:style-name="P582">2023年上半年</text:p>
          </table:table-cell>
        </table:table-row>
        <table:table-row table:style-name="TableRow583">
          <table:table-cell table:style-name="TableCell584">
            <text:p text:style-name="P585">國內生產總值</text:p>
          </table:table-cell>
          <table:table-cell table:style-name="TableCell586">
            <text:p text:style-name="P587">3.0</text:p>
          </table:table-cell>
          <table:table-cell table:style-name="TableCell588">
            <text:p text:style-name="P589"><text:span text:style-name="T590">5.5</text:span><text:span text:style-name="T591">(Q1:</text:span><text:span text:style-name="T592">4.5</text:span><text:span text:style-name="T593">、</text:span><text:span text:style-name="T594">Q</text:span><text:span text:style-name="T595">2:</text:span><text:span text:style-name="T596">6.3)</text:span></text:p>
          </table:table-cell>
        </table:table-row>
        <table:table-row table:style-name="TableRow597">
          <table:table-cell table:style-name="TableCell598">
            <text:p text:style-name="P599">工業增加值</text:p>
          </table:table-cell>
          <table:table-cell table:style-name="TableCell600">
            <text:p text:style-name="P601">3.6</text:p>
          </table:table-cell>
          <table:table-cell table:style-name="TableCell602">
            <text:p text:style-name="P603">3.8</text:p>
          </table:table-cell>
        </table:table-row>
        <table:table-row table:style-name="TableRow604">
          <table:table-cell table:style-name="TableCell605">
            <text:p text:style-name="P606">固定資產投資(不含農戶)</text:p>
          </table:table-cell>
          <table:table-cell table:style-name="TableCell607">
            <text:p text:style-name="P608">5.1</text:p>
          </table:table-cell>
          <table:table-cell table:style-name="TableCell609">
            <text:p text:style-name="P610">3.8</text:p>
          </table:table-cell>
        </table:table-row>
        <table:table-row table:style-name="TableRow611">
          <table:table-cell table:style-name="TableCell612">
            <text:p text:style-name="P613">社會消費品零售</text:p>
          </table:table-cell>
          <table:table-cell table:style-name="TableCell614">
            <text:p text:style-name="P615">-0.2</text:p>
          </table:table-cell>
          <table:table-cell table:style-name="TableCell616">
            <text:p text:style-name="P617">8.2</text:p>
          </table:table-cell>
        </table:table-row>
        <table:table-row table:style-name="TableRow618">
          <table:table-cell table:style-name="TableCell619">
            <text:p text:style-name="P620">對外貿易</text:p>
          </table:table-cell>
          <table:table-cell table:style-name="TableCell621">
            <text:p text:style-name="P622">4.7</text:p>
          </table:table-cell>
          <table:table-cell table:style-name="TableCell623">
            <text:p text:style-name="P624"><text:span text:style-name="T625">-4.7</text:span><text:span text:style-name="T626">(1-7</text:span><text:span text:style-name="T627">月</text:span><text:span text:style-name="T628">：</text:span><text:span text:style-name="T629">-6.1)</text:span></text:p>
          </table:table-cell>
        </table:table-row>
        <table:table-row table:style-name="TableRow630">
          <table:table-cell table:style-name="TableCell631">
            <text:p text:style-name="P632">出口</text:p>
          </table:table-cell>
          <table:table-cell table:style-name="TableCell633">
            <text:p text:style-name="P634">7.6</text:p>
          </table:table-cell>
          <table:table-cell table:style-name="TableCell635">
            <text:p text:style-name="P636"><text:span text:style-name="T637">-3.2</text:span><text:span text:style-name="T638">(1-7</text:span><text:span text:style-name="T639">月</text:span><text:span text:style-name="T640">：</text:span><text:span text:style-name="T641">-5.0)</text:span></text:p>
          </table:table-cell>
        </table:table-row>
        <table:table-row table:style-name="TableRow642">
          <table:table-cell table:style-name="TableCell643">
            <text:p text:style-name="P644">進口</text:p>
          </table:table-cell>
          <table:table-cell table:style-name="TableCell645">
            <text:p text:style-name="P646">1.1</text:p>
          </table:table-cell>
          <table:table-cell table:style-name="TableCell647">
            <text:p text:style-name="P648"><text:span text:style-name="T649">-6.7</text:span><text:span text:style-name="T650">(1-7</text:span><text:span text:style-name="T651">月</text:span><text:span text:style-name="T652">：</text:span><text:span text:style-name="T653">-7.6)</text:span></text:p>
          </table:table-cell>
        </table:table-row>
        <table:table-row table:style-name="TableRow654">
          <table:table-cell table:style-name="TableCell655">
            <text:p text:style-name="P656">外商直接投資(億美元)</text:p>
          </table:table-cell>
          <table:table-cell table:style-name="TableCell657">
            <text:p text:style-name="P658"><text:span text:style-name="T659">1,</text:span><text:span text:style-name="T660">891</text:span><text:span text:style-name="T661">.</text:span><text:span text:style-name="T662">3</text:span><text:span text:style-name="T663">(</text:span><text:span text:style-name="T664">年增：</text:span><text:span text:style-name="T665">8.0)</text:span></text:p>
          </table:table-cell>
          <table:table-cell table:style-name="TableCell666">
            <text:p text:style-name="P667"><text:span text:style-name="T668">1,023.7</text:span><text:span text:style-name="T669">(</text:span><text:span text:style-name="T670">年增：</text:span><text:span text:style-name="T671">-8.9)</text:span></text:p>
          </table:table-cell>
        </table:table-row>
        <table:table-row table:style-name="TableRow672">
          <table:table-cell table:style-name="TableCell673">
            <text:p text:style-name="P674">居民消費價格指數(CPI)</text:p>
          </table:table-cell>
          <table:table-cell table:style-name="TableCell675">
            <text:p text:style-name="P676">2.0</text:p>
          </table:table-cell>
          <table:table-cell table:style-name="TableCell677">
            <text:p text:style-name="P678">0.7</text:p>
          </table:table-cell>
        </table:table-row>
      </table:table>
      <text:p text:style-name="P679">資料來源：大陸委員會兩岸經濟統計月報。</text:p>
      <text:p text:style-name="P680"><text:span text:style-name="T681">二、</text:span><text:span text:style-name="T682">20</text:span><text:span text:style-name="T683">2</text:span><text:span text:style-name="T684">3</text:span><text:span text:style-name="T685">年下半年兩岸經貿展望</text:span></text:p>
      <text:p text:style-name="P686"><text:bookmark-start text:name="_Hlk518723843"/>依據ITC TRADE MAP統計2022年全球總貿易額約49.5兆美元，前三大貿易市場分別為中國大陸(占全球總貿易額的12.7%)，美國(11.0%)及德國(6.5%)，若以區域經濟體觀察，歐盟(EU)27國占全球總貿易額的28.8%，逾全球貿易四分之<text:soft-page-break/>一，顯示歐美先進國家經濟前景表現不僅影響全球需求變化，亦會造成全球貿易劇烈波動。尤其中國大陸為全球製造工廠，歐美又為其前三大貿易夥伴，加上臺灣以外銷導向，中國大陸、美歐亦為我國重要貿易夥伴，歐美景氣榮枯及對中經貿政策變動自然會影響中國外貿表現，在出口引申性需求變動下亦影響兩岸經貿往來，因此，透過國際機構對歐美下半年經濟情勢看法有助於預判未來兩岸外貿可能走向。</text:p>
      <text:p text:style-name="P687"><text:span text:style-name="T688">國際貨幣基金</text:span><text:span text:style-name="T689">(International Monetary Fund, IMF)</text:span><text:span text:style-name="T690">、標準普爾全球市場情報</text:span><text:span text:style-name="T691">(S&amp;P Global Market Intelligence, S&amp;P Global)</text:span><text:span text:style-name="T692">、經濟合作暨發展組織</text:span><text:span text:style-name="T693">(Organization for Economic Cooperation and Development, OECD)</text:span><text:span text:style-name="T694">、以及經濟學人</text:span><text:span text:style-name="T695">(The Economist Intelligence Unit, EIU)</text:span><text:bookmark-end text:name="_Hlk518723843"/><text:span text:style-name="T696">對</text:span><text:span text:style-name="T697">2023</text:span><text:span text:style-name="T698">年及</text:span><text:span text:style-name="T699">2024</text:span><text:span text:style-name="T700">年全球經貿成長率預測數值如表</text:span><text:span text:style-name="T701">3</text:span><text:span text:style-name="T702">所示，</text:span><text:span text:style-name="T703">20</text:span><text:span text:style-name="T704">2</text:span><text:span text:style-name="T705">3</text:span><text:span text:style-name="T706">年下半年</text:span><text:span text:style-name="T707">隨著</text:span><text:span text:style-name="T708">國際能源價格下滑，緩</text:span><text:span text:style-name="T709">解</text:span><text:span text:style-name="T710">部分通膨壓力，</text:span><text:span text:style-name="T711">然</text:span><text:span text:style-name="T712">全球經濟</text:span><text:span text:style-name="T713">仍</text:span><text:span text:style-name="T714">受到</text:span><text:span text:style-name="T715">供應鏈庫存調整時間拉長、</text:span><text:span text:style-name="T716">美中科技戰</text:span><text:span text:style-name="T717">升溫</text:span><text:span text:style-name="T718">、歐美處於高利率環境等</text:span><text:span text:style-name="T719">因素</text:span><text:span text:style-name="T720">影響</text:span><text:span text:style-name="T721">，</text:span><text:span text:style-name="T722">各國經濟</text:span><text:span text:style-name="T723">復甦</text:span><text:span text:style-name="T724">力道</text:span><text:span text:style-name="T725">依然脆弱</text:span><text:span text:style-name="T726">，整體表現不如</text:span><text:span text:style-name="T727">2022</text:span><text:span text:style-name="T728">年</text:span><text:span text:style-name="T729">。</text:span><text:span text:style-name="T730">2024</text:span><text:span text:style-name="T731">年</text:span><text:span text:style-name="T732">上半年</text:span><text:span text:style-name="T733">全球</text:span><text:span text:style-name="T734">仍受</text:span><text:span text:style-name="T735">歐美</text:span><text:span text:style-name="T736">國</text:span><text:span text:style-name="T737">家</text:span><text:span text:style-name="T738">維持</text:span><text:span text:style-name="T739">緊縮貨幣政策</text:span><text:span text:style-name="T740">導致</text:span><text:span text:style-name="T741">經濟</text:span><text:span text:style-name="T742">表現</text:span><text:span text:style-name="T743">相對</text:span><text:span text:style-name="T744">疲軟，不過下半年起</text:span><text:span text:style-name="T745">，</text:span><text:span text:style-name="T746">隨著</text:span><text:span text:style-name="T747">各國</text:span><text:span text:style-name="T748">陸續放寬貨幣政策，消費與投資</text:span><text:span text:style-name="T749">逐步回溫，帶動</text:span><text:span text:style-name="T750">經濟活</text:span><text:span text:style-name="T751">動</text:span><text:span text:style-name="T752">擴增</text:span><text:span text:style-name="T753">，</text:span><text:span text:style-name="T754">致</text:span><text:span text:style-name="T755">各主要預測機構</text:span><text:span text:style-name="T756">對</text:span><text:span text:style-name="T757">202</text:span><text:span text:style-name="T758">4</text:span><text:span text:style-name="T759">年</text:span><text:span text:style-name="T760">全球經</text:span><text:span text:style-name="T761">貿</text:span><text:span text:style-name="T762">成長預測</text:span><text:span text:style-name="T763">值</text:span><text:span text:style-name="T764">約在</text:span><text:span text:style-name="T765">2.4%-3</text:span><text:span text:style-name="T766">.0</text:span><text:span text:style-name="T767">%</text:span><text:span text:style-name="T768">，</text:span><text:span text:style-name="T769">較</text:span><text:span text:style-name="T770">202</text:span><text:span text:style-name="T771">3</text:span><text:span text:style-name="T772">年</text:span><text:span text:style-name="T773">水準為持平或略有增加</text:span><text:span text:style-name="T774">。</text:span><text:span text:style-name="T775">以下</text:span><text:span text:style-name="T776">就</text:span><text:span text:style-name="T777">美</text:span><text:span text:style-name="T778">、</text:span><text:span text:style-name="T779">歐</text:span><text:span text:style-name="T780">及兩岸的經濟預測</text:span><text:span text:style-name="T781">進行</text:span><text:span text:style-name="T782">說明</text:span><text:span text:style-name="T783">。</text:span><text:bookmark-start text:name="_Hlk106624743"/><text:bookmark-start text:name="_Hlk142049128"/></text:p>
      <text:p text:style-name="P784"><text:span text:style-name="T785">表</text:span><text:span text:style-name="T786">3 <text:s text:c="3"/>2023</text:span><text:span text:style-name="T787">及</text:span><text:span text:style-name="T788">2024</text:span><text:span text:style-name="T789">年全球及主要國家經貿數據預測</text:span></text:p>
      <text:p text:style-name="P790"><text:bookmark-end text:name="_Hlk106624743"/>單位：年增率，%</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bookmark-start text:name="_Hlk485137190"/><text:span text:style-name="T806">預測機構</text:span></text:p>
          </table:table-cell>
          <table:table-cell table:style-name="TableCell807" table:number-columns-spanned="2">
            <text:p text:style-name="P808"><text:span text:style-name="T809">國際貨幣基金組織</text:span><text:span text:style-name="T810">IMF</text:span></text:p>
          </table:table-cell>
          <table:covered-table-cell/>
          <table:table-cell table:style-name="TableCell811" table:number-columns-spanned="2">
            <text:p text:style-name="P812"><text:span text:style-name="T813">經濟學人</text:span></text:p>
            <text:p text:style-name="P814"><text:span text:style-name="T815">EIU</text:span></text:p>
          </table:table-cell>
          <table:covered-table-cell/>
          <table:table-cell table:style-name="TableCell816" table:number-columns-spanned="2">
            <text:p text:style-name="P817">標普全球</text:p>
            <text:p text:style-name="P818"><text:span text:style-name="T819">S&amp;P Global</text:span></text:p>
          </table:table-cell>
          <table:covered-table-cell/>
          <table:table-cell table:style-name="TableCell820" table:number-columns-spanned="2">
            <text:p text:style-name="P821"><text:span text:style-name="T822">經濟合作暨發展組織</text:span><text:span text:style-name="T823">OECD</text:span></text:p>
          </table:table-cell>
          <table:covered-table-cell/>
          <table:table-cell table:style-name="TableCell824" table:number-columns-spanned="2">
            <text:p text:style-name="P825"><text:span text:style-name="T826">世界銀行</text:span></text:p>
            <text:p text:style-name="P827"><text:span text:style-name="T828">WB</text:span></text:p>
          </table:table-cell>
          <table:covered-table-cell/>
        </table:table-row>
        <table:table-row table:style-name="TableRow829">
          <table:table-cell table:style-name="TableCell830">
            <text:p text:style-name="P831"><text:span text:style-name="T832">更新時點</text:span></text:p>
            <text:p text:style-name="P833"><text:span text:style-name="T834">(</text:span><text:span text:style-name="T835">上次更新時點</text:span><text:span text:style-name="T836">)</text:span></text:p>
          </table:table-cell>
          <table:table-cell table:style-name="TableCell837" table:number-columns-spanned="2">
            <text:p text:style-name="P838"><text:span text:style-name="T839">2023.07</text:span></text:p>
            <text:p text:style-name="P840"><text:span text:style-name="T841">(2023.04)</text:span></text:p>
          </table:table-cell>
          <table:covered-table-cell/>
          <table:table-cell table:style-name="TableCell842" table:number-columns-spanned="2">
            <text:p text:style-name="P843"><text:span text:style-name="T844">2023.07</text:span></text:p>
            <text:p text:style-name="P845"><text:span text:style-name="T846">(2023.06)</text:span></text:p>
          </table:table-cell>
          <table:covered-table-cell/>
          <table:table-cell table:style-name="TableCell847" table:number-columns-spanned="2">
            <text:p text:style-name="P848"><text:span text:style-name="T849">2023.07</text:span></text:p>
            <text:p text:style-name="P850"><text:span text:style-name="T851">(2022.06)</text:span></text:p>
          </table:table-cell>
          <table:covered-table-cell/>
          <table:table-cell table:style-name="TableCell852" table:number-columns-spanned="2">
            <text:p text:style-name="P853"><text:span text:style-name="T854">2023.06</text:span></text:p>
            <text:p text:style-name="P855"><text:span text:style-name="T856">(2023.03)</text:span></text:p>
          </table:table-cell>
          <table:covered-table-cell/>
          <table:table-cell table:style-name="TableCell857" table:number-columns-spanned="2">
            <text:p text:style-name="P858"><text:span text:style-name="T859">2023.06</text:span></text:p>
            <text:p text:style-name="P860"><text:span text:style-name="T861">(2023.01)</text:span></text:p>
          </table:table-cell>
          <table:covered-table-cell/>
        </table:table-row>
        <table:table-row table:style-name="TableRow862">
          <table:table-cell table:style-name="TableCell863">
            <text:p text:style-name="P864"><text:bookmark-end text:name="_Hlk485137190"/><text:span text:style-name="T865"> </text:span></text:p>
          </table:table-cell>
          <table:table-cell table:style-name="TableCell866">
            <text:p text:style-name="P867"><text:span text:style-name="T868">2023</text:span></text:p>
          </table:table-cell>
          <table:table-cell table:style-name="TableCell869">
            <text:p text:style-name="P870"><text:span text:style-name="T871">2024</text:span></text:p>
          </table:table-cell>
          <table:table-cell table:style-name="TableCell872">
            <text:p text:style-name="P873"><text:span text:style-name="T874">2023</text:span></text:p>
          </table:table-cell>
          <table:table-cell table:style-name="TableCell875">
            <text:p text:style-name="P876"><text:span text:style-name="T877">2024</text:span></text:p>
          </table:table-cell>
          <table:table-cell table:style-name="TableCell878">
            <text:p text:style-name="P879"><text:span text:style-name="T880">2023</text:span></text:p>
          </table:table-cell>
          <table:table-cell table:style-name="TableCell881">
            <text:p text:style-name="P882"><text:span text:style-name="T883">2024</text:span></text:p>
          </table:table-cell>
          <table:table-cell table:style-name="TableCell884">
            <text:p text:style-name="P885"><text:span text:style-name="T886">2023</text:span></text:p>
          </table:table-cell>
          <table:table-cell table:style-name="TableCell887">
            <text:p text:style-name="P888"><text:span text:style-name="T889">2024</text:span></text:p>
          </table:table-cell>
          <table:table-cell table:style-name="TableCell890">
            <text:p text:style-name="P891"><text:span text:style-name="T892">2023</text:span></text:p>
          </table:table-cell>
          <table:table-cell table:style-name="TableCell893">
            <text:p text:style-name="P894"><text:span text:style-name="T895">2024</text:span></text:p>
          </table:table-cell>
        </table:table-row>
        <table:table-row table:style-name="TableRow896">
          <table:table-cell table:style-name="TableCell897">
            <text:p text:style-name="P898"><text:span text:style-name="T899">全球</text:span></text:p>
          </table:table-cell>
          <table:table-cell table:style-name="TableCell900">
            <text:p text:style-name="P901"><text:span text:style-name="T902">3.0</text:span></text:p>
          </table:table-cell>
          <table:table-cell table:style-name="TableCell903">
            <text:p text:style-name="P904"><text:span text:style-name="T905">3.0</text:span></text:p>
          </table:table-cell>
          <table:table-cell table:style-name="TableCell906">
            <text:p text:style-name="P907"><text:span text:style-name="T908">2.2</text:span></text:p>
          </table:table-cell>
          <table:table-cell table:style-name="TableCell909">
            <text:p text:style-name="P910"><text:span text:style-name="T911">2.4</text:span></text:p>
          </table:table-cell>
          <table:table-cell table:style-name="TableCell912">
            <text:p text:style-name="P913"><text:span text:style-name="T914">2.4</text:span></text:p>
          </table:table-cell>
          <table:table-cell table:style-name="TableCell915">
            <text:p text:style-name="P916"><text:span text:style-name="T917">2.4</text:span></text:p>
          </table:table-cell>
          <table:table-cell table:style-name="TableCell918">
            <text:p text:style-name="P919"><text:span text:style-name="T920">2.7</text:span></text:p>
          </table:table-cell>
          <table:table-cell table:style-name="TableCell921">
            <text:p text:style-name="P922"><text:span text:style-name="T923">2.9</text:span></text:p>
          </table:table-cell>
          <table:table-cell table:style-name="TableCell924">
            <text:p text:style-name="P925"><text:span text:style-name="T926">2.1</text:span></text:p>
          </table:table-cell>
          <table:table-cell table:style-name="TableCell927">
            <text:p text:style-name="P928"><text:span text:style-name="T929">2.4</text:span></text:p>
          </table:table-cell>
        </table:table-row>
        <table:table-row table:style-name="TableRow930">
          <table:table-cell table:style-name="TableCell931">
            <text:p text:style-name="P932"/>
          </table:table-cell>
          <table:table-cell table:style-name="TableCell933">
            <text:p text:style-name="P934"><text:span text:style-name="T935">(2.8)</text:span></text:p>
          </table:table-cell>
          <table:table-cell table:style-name="TableCell936">
            <text:p text:style-name="P937"><text:span text:style-name="T938">(3.0)</text:span></text:p>
          </table:table-cell>
          <table:table-cell table:style-name="TableCell939">
            <text:p text:style-name="P940"><text:span text:style-name="T941">(2.1)</text:span></text:p>
          </table:table-cell>
          <table:table-cell table:style-name="TableCell942">
            <text:p text:style-name="P943"><text:span text:style-name="T944">(2.5)</text:span></text:p>
          </table:table-cell>
          <table:table-cell table:style-name="TableCell945">
            <text:p text:style-name="P946"><text:span text:style-name="T947">(2.4)</text:span></text:p>
          </table:table-cell>
          <table:table-cell table:style-name="TableCell948">
            <text:p text:style-name="P949"><text:span text:style-name="T950">(2.5)</text:span></text:p>
          </table:table-cell>
          <table:table-cell table:style-name="TableCell951">
            <text:p text:style-name="P952"><text:span text:style-name="T953">(2.6)</text:span></text:p>
          </table:table-cell>
          <table:table-cell table:style-name="TableCell954">
            <text:p text:style-name="P955"><text:span text:style-name="T956">(2.9)</text:span></text:p>
          </table:table-cell>
          <table:table-cell table:style-name="TableCell957">
            <text:p text:style-name="P958"><text:span text:style-name="T959">(1.7)</text:span></text:p>
          </table:table-cell>
          <table:table-cell table:style-name="TableCell960">
            <text:p text:style-name="P961"><text:span text:style-name="T962">(2.7)</text:span></text:p>
          </table:table-cell>
        </table:table-row>
        <table:table-row table:style-name="TableRow963">
          <table:table-cell table:style-name="TableCell964">
            <text:p text:style-name="P965"><text:span text:style-name="T966">美國</text:span></text:p>
          </table:table-cell>
          <table:table-cell table:style-name="TableCell967">
            <text:p text:style-name="P968"><text:span text:style-name="T969">1.8</text:span></text:p>
          </table:table-cell>
          <table:table-cell table:style-name="TableCell970">
            <text:p text:style-name="P971"><text:span text:style-name="T972">1.0</text:span></text:p>
          </table:table-cell>
          <table:table-cell table:style-name="TableCell973">
            <text:p text:style-name="P974"><text:span text:style-name="T975">1.3</text:span></text:p>
          </table:table-cell>
          <table:table-cell table:style-name="TableCell976">
            <text:p text:style-name="P977"><text:span text:style-name="T978">0.8</text:span></text:p>
          </table:table-cell>
          <table:table-cell table:style-name="TableCell979">
            <text:p text:style-name="P980"><text:span text:style-name="T981">1.8</text:span></text:p>
          </table:table-cell>
          <table:table-cell table:style-name="TableCell982">
            <text:p text:style-name="P983"><text:span text:style-name="T984">1.2</text:span></text:p>
          </table:table-cell>
          <table:table-cell table:style-name="TableCell985">
            <text:p text:style-name="P986"><text:span text:style-name="T987">1.6</text:span></text:p>
          </table:table-cell>
          <table:table-cell table:style-name="TableCell988">
            <text:p text:style-name="P989"><text:span text:style-name="T990">1.0</text:span></text:p>
          </table:table-cell>
          <table:table-cell table:style-name="TableCell991">
            <text:p text:style-name="P992"><text:span text:style-name="T993">1.1</text:span></text:p>
          </table:table-cell>
          <table:table-cell table:style-name="TableCell994">
            <text:p text:style-name="P995"><text:span text:style-name="T996">0.8</text:span></text:p>
          </table:table-cell>
        </table:table-row>
        <table:table-row table:style-name="TableRow997">
          <table:table-cell table:style-name="TableCell998">
            <text:p text:style-name="P999"/>
          </table:table-cell>
          <table:table-cell table:style-name="TableCell1000">
            <text:p text:style-name="P1001"><text:span text:style-name="T1002">(1.6)</text:span></text:p>
          </table:table-cell>
          <table:table-cell table:style-name="TableCell1003">
            <text:p text:style-name="P1004"><text:span text:style-name="T1005">(1.1)</text:span></text:p>
          </table:table-cell>
          <table:table-cell table:style-name="TableCell1006">
            <text:p text:style-name="P1007"><text:span text:style-name="T1008">(1.0)</text:span></text:p>
          </table:table-cell>
          <table:table-cell table:style-name="TableCell1009">
            <text:p text:style-name="P1010"><text:span text:style-name="T1011">(1.0)</text:span></text:p>
          </table:table-cell>
          <table:table-cell table:style-name="TableCell1012">
            <text:p text:style-name="P1013"><text:span text:style-name="T1014">(1.5)</text:span></text:p>
          </table:table-cell>
          <table:table-cell table:style-name="TableCell1015">
            <text:p text:style-name="P1016"><text:span text:style-name="T1017">(1.3)</text:span></text:p>
          </table:table-cell>
          <table:table-cell table:style-name="TableCell1018">
            <text:p text:style-name="P1019"><text:span text:style-name="T1020">(1.5)</text:span></text:p>
          </table:table-cell>
          <table:table-cell table:style-name="TableCell1021">
            <text:p text:style-name="P1022"><text:span text:style-name="T1023">(0.9)</text:span></text:p>
          </table:table-cell>
          <table:table-cell table:style-name="TableCell1024">
            <text:p text:style-name="P1025"><text:span text:style-name="T1026">(0.5)</text:span></text:p>
          </table:table-cell>
          <table:table-cell table:style-name="TableCell1027">
            <text:p text:style-name="P1028"><text:span text:style-name="T1029">(1.6)</text:span></text:p>
          </table:table-cell>
        </table:table-row>
        <table:table-row table:style-name="TableRow1030">
          <table:table-cell table:style-name="TableCell1031">
            <text:p text:style-name="P1032"><text:span text:style-name="T1033">歐盟</text:span></text:p>
          </table:table-cell>
          <table:table-cell table:style-name="TableCell1034">
            <text:p text:style-name="P1035"><text:span text:style-name="T1036">0.9</text:span></text:p>
          </table:table-cell>
          <table:table-cell table:style-name="TableCell1037">
            <text:p text:style-name="P1038"><text:span text:style-name="T1039">1.5</text:span></text:p>
          </table:table-cell>
          <table:table-cell table:style-name="TableCell1040">
            <text:p text:style-name="P1041"><text:span text:style-name="T1042">0.8</text:span></text:p>
          </table:table-cell>
          <table:table-cell table:style-name="TableCell1043">
            <text:p text:style-name="P1044"><text:span text:style-name="T1045">1.4</text:span></text:p>
          </table:table-cell>
          <table:table-cell table:style-name="TableCell1046">
            <text:p text:style-name="P1047"><text:span text:style-name="T1048">0.7</text:span></text:p>
          </table:table-cell>
          <table:table-cell table:style-name="TableCell1049">
            <text:p text:style-name="P1050"><text:span text:style-name="T1051">0.8</text:span></text:p>
          </table:table-cell>
          <table:table-cell table:style-name="TableCell1052">
            <text:p text:style-name="P1053"><text:span text:style-name="T1054">0.9</text:span></text:p>
          </table:table-cell>
          <table:table-cell table:style-name="TableCell1055">
            <text:p text:style-name="P1056"><text:span text:style-name="T1057">1.5</text:span></text:p>
          </table:table-cell>
          <table:table-cell table:style-name="TableCell1058">
            <text:p text:style-name="P1059"><text:span text:style-name="T1060">0.4</text:span></text:p>
          </table:table-cell>
          <table:table-cell table:style-name="TableCell1061">
            <text:p text:style-name="P1062"><text:span text:style-name="T1063">1.3</text:span></text:p>
          </table:table-cell>
        </table:table-row>
        <table:table-row table:style-name="TableRow1064">
          <table:table-cell table:style-name="TableCell1065">
            <text:p text:style-name="P1066"/>
          </table:table-cell>
          <table:table-cell table:style-name="TableCell1067">
            <text:p text:style-name="P1068"><text:span text:style-name="T1069">(0.8)</text:span></text:p>
          </table:table-cell>
          <table:table-cell table:style-name="TableCell1070">
            <text:p text:style-name="P1071"><text:span text:style-name="T1072">(1.4)</text:span></text:p>
          </table:table-cell>
          <table:table-cell table:style-name="TableCell1073">
            <text:p text:style-name="P1074"><text:span text:style-name="T1075">(0.8)</text:span></text:p>
          </table:table-cell>
          <table:table-cell table:style-name="TableCell1076">
            <text:p text:style-name="P1077"><text:span text:style-name="T1078">(1.4)</text:span></text:p>
          </table:table-cell>
          <table:table-cell table:style-name="TableCell1079">
            <text:p text:style-name="P1080"><text:span text:style-name="T1081">(0.7)</text:span></text:p>
          </table:table-cell>
          <table:table-cell table:style-name="TableCell1082">
            <text:p text:style-name="P1083"><text:span text:style-name="T1084">(1.0)</text:span></text:p>
          </table:table-cell>
          <table:table-cell table:style-name="TableCell1085">
            <text:p text:style-name="P1086"><text:span text:style-name="T1087">(0.8)</text:span></text:p>
          </table:table-cell>
          <table:table-cell table:style-name="TableCell1088">
            <text:p text:style-name="P1089"><text:span text:style-name="T1090">(1.5)</text:span></text:p>
          </table:table-cell>
          <table:table-cell table:style-name="TableCell1091">
            <text:p text:style-name="P1092"><text:span text:style-name="T1093">(0.0)</text:span></text:p>
          </table:table-cell>
          <table:table-cell table:style-name="TableCell1094">
            <text:p text:style-name="P1095"><text:span text:style-name="T1096">(1.6)</text:span></text:p>
          </table:table-cell>
        </table:table-row>
        <table:table-row table:style-name="TableRow1097">
          <table:table-cell table:style-name="TableCell1098">
            <text:p text:style-name="P1099"><text:span text:style-name="T1100">中國大陸</text:span></text:p>
          </table:table-cell>
          <table:table-cell table:style-name="TableCell1101">
            <text:p text:style-name="P1102"><text:span text:style-name="T1103">5.2</text:span></text:p>
          </table:table-cell>
          <table:table-cell table:style-name="TableCell1104">
            <text:p text:style-name="P1105"><text:span text:style-name="T1106">4.5</text:span></text:p>
          </table:table-cell>
          <table:table-cell table:style-name="TableCell1107">
            <text:p text:style-name="P1108"><text:span text:style-name="T1109">5.5</text:span></text:p>
          </table:table-cell>
          <table:table-cell table:style-name="TableCell1110">
            <text:p text:style-name="P1111"><text:span text:style-name="T1112">5.0</text:span></text:p>
          </table:table-cell>
          <table:table-cell table:style-name="TableCell1113">
            <text:p text:style-name="P1114"><text:span text:style-name="T1115">5.2</text:span></text:p>
          </table:table-cell>
          <table:table-cell table:style-name="TableCell1116">
            <text:p text:style-name="P1117"><text:span text:style-name="T1118">4.8</text:span></text:p>
          </table:table-cell>
          <table:table-cell table:style-name="TableCell1119">
            <text:p text:style-name="P1120"><text:span text:style-name="T1121">5.4</text:span></text:p>
          </table:table-cell>
          <table:table-cell table:style-name="TableCell1122">
            <text:p text:style-name="P1123"><text:span text:style-name="T1124">5.1</text:span></text:p>
          </table:table-cell>
          <table:table-cell table:style-name="TableCell1125">
            <text:p text:style-name="P1126"><text:span text:style-name="T1127">5.6</text:span></text:p>
          </table:table-cell>
          <table:table-cell table:style-name="TableCell1128">
            <text:p text:style-name="P1129"><text:span text:style-name="T1130">4.6</text:span></text:p>
          </table:table-cell>
        </table:table-row>
        <table:table-row table:style-name="TableRow1131">
          <table:table-cell table:style-name="TableCell1132">
            <text:p text:style-name="P1133"/>
          </table:table-cell>
          <table:table-cell table:style-name="TableCell1134">
            <text:p text:style-name="P1135"><text:span text:style-name="T1136">(5.2)</text:span></text:p>
          </table:table-cell>
          <table:table-cell table:style-name="TableCell1137">
            <text:p text:style-name="P1138"><text:span text:style-name="T1139">(4.5)</text:span></text:p>
          </table:table-cell>
          <table:table-cell table:style-name="TableCell1140">
            <text:p text:style-name="P1141"><text:span text:style-name="T1142">(6.1)</text:span></text:p>
          </table:table-cell>
          <table:table-cell table:style-name="TableCell1143">
            <text:p text:style-name="P1144"><text:span text:style-name="T1145">(4.9)</text:span></text:p>
          </table:table-cell>
          <table:table-cell table:style-name="TableCell1146">
            <text:p text:style-name="P1147"><text:span text:style-name="T1148">(5.5)</text:span></text:p>
          </table:table-cell>
          <table:table-cell table:style-name="TableCell1149">
            <text:p text:style-name="P1150"><text:span text:style-name="T1151">(5.0)</text:span></text:p>
          </table:table-cell>
          <table:table-cell table:style-name="TableCell1152">
            <text:p text:style-name="P1153"><text:span text:style-name="T1154">(5.3)</text:span></text:p>
          </table:table-cell>
          <table:table-cell table:style-name="TableCell1155">
            <text:p text:style-name="P1156"><text:span text:style-name="T1157">(4.9)</text:span></text:p>
          </table:table-cell>
          <table:table-cell table:style-name="TableCell1158">
            <text:p text:style-name="P1159"><text:span text:style-name="T1160">(4.3)</text:span></text:p>
          </table:table-cell>
          <table:table-cell table:style-name="TableCell1161">
            <text:p text:style-name="P1162"><text:span text:style-name="T1163">(5.0)</text:span></text:p>
          </table:table-cell>
        </table:table-row>
        <table:table-row table:style-name="TableRow1164">
          <table:table-cell table:style-name="TableCell1165">
            <text:p text:style-name="P1166"><text:span text:style-name="T1167">臺灣</text:span></text:p>
          </table:table-cell>
          <table:table-cell table:style-name="TableCell1168">
            <text:p text:style-name="P1169">-</text:p>
          </table:table-cell>
          <table:table-cell table:style-name="TableCell1170">
            <text:p text:style-name="P1171">-</text:p>
          </table:table-cell>
          <table:table-cell table:style-name="TableCell1172">
            <text:p text:style-name="P1173">0.6</text:p>
          </table:table-cell>
          <table:table-cell table:style-name="TableCell1174">
            <text:p text:style-name="P1175">3.3</text:p>
          </table:table-cell>
          <table:table-cell table:style-name="TableCell1176">
            <text:p text:style-name="P1177">0.7</text:p>
          </table:table-cell>
          <table:table-cell table:style-name="TableCell1178">
            <text:p text:style-name="P1179">3.1</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P1190"/>
          </table:table-cell>
          <table:table-cell table:style-name="TableCell1191">
            <text:p text:style-name="P1192">(2.1)</text:p>
          </table:table-cell>
          <table:table-cell table:style-name="TableCell1193">
            <text:p text:style-name="P1194">(2.6)</text:p>
          </table:table-cell>
          <table:table-cell table:style-name="TableCell1195">
            <text:p text:style-name="P1196">(0.6)</text:p>
          </table:table-cell>
          <table:table-cell table:style-name="TableCell1197">
            <text:p text:style-name="P1198">(3.3)</text:p>
          </table:table-cell>
          <table:table-cell table:style-name="TableCell1199">
            <text:p text:style-name="P1200">(1.0)</text:p>
          </table:table-cell>
          <table:table-cell table:style-name="TableCell1201">
            <text:p text:style-name="P1202">(3.3)</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P1213"><text:span text:style-name="T1214">世界貿易</text:span></text:p>
          </table:table-cell>
          <table:table-cell table:style-name="TableCell1215">
            <text:p text:style-name="P1216">2.0</text:p>
          </table:table-cell>
          <table:table-cell table:style-name="TableCell1217">
            <text:p text:style-name="P1218">3.7</text:p>
          </table:table-cell>
          <table:table-cell table:style-name="TableCell1219">
            <text:p text:style-name="P1220">1.9</text:p>
          </table:table-cell>
          <table:table-cell table:style-name="TableCell1221">
            <text:p text:style-name="P1222">3.1</text:p>
          </table:table-cell>
          <table:table-cell table:style-name="TableCell1223">
            <text:p text:style-name="P1224">-</text:p>
          </table:table-cell>
          <table:table-cell table:style-name="TableCell1225">
            <text:p text:style-name="P1226">-</text:p>
          </table:table-cell>
          <table:table-cell table:style-name="TableCell1227">
            <text:p text:style-name="P1228">1.6</text:p>
          </table:table-cell>
          <table:table-cell table:style-name="TableCell1229">
            <text:p text:style-name="P1230">3.8</text:p>
          </table:table-cell>
          <table:table-cell table:style-name="TableCell1231">
            <text:p text:style-name="P1232">1.7</text:p>
          </table:table-cell>
          <table:table-cell table:style-name="TableCell1233">
            <text:p text:style-name="P1234">2.8</text:p>
          </table:table-cell>
        </table:table-row>
        <table:table-row table:style-name="TableRow1235">
          <table:table-cell table:style-name="TableCell1236">
            <text:p text:style-name="P1237"/>
          </table:table-cell>
          <table:table-cell table:style-name="TableCell1238">
            <text:p text:style-name="P1239"><text:span text:style-name="T1240">(2.4)</text:span></text:p>
          </table:table-cell>
          <table:table-cell table:style-name="TableCell1241">
            <text:p text:style-name="P1242"><text:span text:style-name="T1243">(3.5)</text:span></text:p>
          </table:table-cell>
          <table:table-cell table:style-name="TableCell1244">
            <text:p text:style-name="P1245"><text:span text:style-name="T1246">(2.1)</text:span></text:p>
          </table:table-cell>
          <table:table-cell table:style-name="TableCell1247">
            <text:p text:style-name="P1248"><text:span text:style-name="T1249">(3.2)</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1.6)</text:span></text:p>
          </table:table-cell>
          <table:table-cell table:style-name="TableCell1265">
            <text:p text:style-name="P1266"><text:span text:style-name="T1267">(3.4)</text:span></text:p>
          </table:table-cell>
        </table:table-row>
      </table:table>
      <text:p text:style-name="P1268"> 資料來源：IMF(World Economic Outlook Update, 2023/07)、EIU(One-click<text:s/>Report : World (2023/07)、</text:p>
      <text:p text:style-name="P1269"><text:span text:style-name="T1270">S&amp;P Global</text:span><text:span text:style-name="T1271"><text:s/>(2023/07)</text:span><text:span text:style-name="T1272">、</text:span><text:span text:style-name="T1273"><text:s/>OECD(OECD Economic Outlook, 2023/06)</text:span><text:span text:style-name="T1274">、</text:span></text:p>
      <text:p text:style-name="P1275">WB: Global Economic Prospects June 2023.</text:p>
      <text:list text:style-name="LFO6" text:continue-numbering="true">
        <text:list-item>
          <text:p text:style-name="P1276"><text:bookmark-end text:name="_Hlk142049128"/><text:soft-page-break/><text:s/>全球貿易表現</text:p>
        </text:list-item>
      </text:list>
      <text:p text:style-name="P1277"><text:span text:style-name="T1278">從「全球供應鏈壓力指數</text:span><text:span text:style-name="T1279">(Global Supply Chain Pressure Index, GSCPI)</text:span><text:span text:style-name="T1280">」走勢來看，</text:span><text:span text:style-name="T1281">GSCPI</text:span><text:span text:style-name="T1282">指數在</text:span><text:span text:style-name="T1283">2021</text:span><text:span text:style-name="T1284">年底來到歷史新高</text:span><text:span text:style-name="T1285">(4.31)</text:span><text:span text:style-name="T1286">後，隨著歐美國家陸續解除邊境管制而出現下滑，至</text:span><text:span text:style-name="T1287">2022</text:span><text:span text:style-name="T1288">年</text:span><text:span text:style-name="T1289">4</text:span><text:span text:style-name="T1290">月</text:span><text:span text:style-name="T1291">GSCPI</text:span><text:span text:style-name="T1292">指數</text:span><text:span text:style-name="T1293">因中國大陸疫情封控及俄烏戰爭</text:span><text:span text:style-name="T1294">爆發而</text:span><text:span text:style-name="T1295">再次走</text:span><text:span text:style-name="T1296">高</text:span><text:span text:style-name="T1297">(3.42)</text:span><text:span text:style-name="T1298"><text:note text:note-class="footnote" text:id="_ftn1"><text:note-citation>2</text:note-citation><text:note-body><text:p text:style-name="P1299"><text:span text:style-name="T1300"><text:s/></text:span><text:span text:style-name="T1301">係由</text:span><text:span text:style-name="T1302">美國聯準會紐約分行編製</text:span><text:span text:style-name="T1303">，數據來源</text:span><text:span text:style-name="T1304">檢自</text:span><text:span text:style-name="T1305">https://www.newyorkfed.org/research/policy/gscpi#/interactive</text:span></text:p></text:note-body></text:note></text:span><text:span text:style-name="T1306">，但東南亞國家</text:span><text:span text:style-name="T1307">自</text:span><text:span text:style-name="T1308">4</text:span><text:span text:style-name="T1309">月起陸續放寬</text:span><text:span text:style-name="T1310">防疫管制，</text:span><text:span text:style-name="T1311">GSCPI</text:span><text:span text:style-name="T1312">指數</text:span><text:span text:style-name="T1313">又開始</text:span><text:span text:style-name="T1314">下滑，直到</text:span><text:span text:style-name="T1315">9</text:span><text:span text:style-name="T1316">月中國大陸疫情惡化而走揚</text:span><text:span text:style-name="T1317">，至</text:span><text:span text:style-name="T1318">12</text:span><text:span text:style-name="T1319">月</text:span><text:span text:style-name="T1320">中</text:span><text:span text:style-name="T1321">中國大陸宣布解除封控後，</text:span><text:span text:style-name="T1322">GSCPI</text:span><text:span text:style-name="T1323">指數</text:span><text:span text:style-name="T1324">出現</text:span><text:span text:style-name="T1325">下滑</text:span><text:span text:style-name="T1326">。</text:span><text:span text:style-name="T1327">2023</text:span><text:span text:style-name="T1328">年上半年</text:span><text:span text:style-name="T1329">GSCPI</text:span><text:span text:style-name="T1330">平均指數</text:span><text:span text:style-name="T1331">已降至</text:span><text:span text:style-name="T1332">-0.7</text:span><text:span text:style-name="T1333">6</text:span><text:span text:style-name="T1334">，</text:span><text:span text:style-name="T1335">7</text:span><text:span text:style-name="T1336">月</text:span><text:span text:style-name="T1337">數據為</text:span><text:span text:style-name="T1338">-0.90</text:span><text:span text:style-name="T1339">，</text:span><text:span text:style-name="T1340">已連續六個月跌破零</text:span><text:span text:style-name="T1341">，</text:span><text:span text:style-name="T1342">顯示</text:span><text:span text:style-name="T1343">2023</text:span><text:span text:style-name="T1344">年以來全球供應鏈壓力已經緩解</text:span><text:span text:style-name="T1345">，</text:span><text:span text:style-name="T1346">然經濟</text:span><text:span text:style-name="T1347">需求</text:span><text:span text:style-name="T1348">亦</text:span><text:span text:style-name="T1349">大幅降低</text:span><text:span text:style-name="T1350">。</text:span></text:p>
      <text:p text:style-name="P1351"><text:span text:style-name="T1352">再</text:span><text:span text:style-name="T1353">從世界貿易展望指標</text:span><text:span text:style-name="T1354">(World Trade Outlook Indicator, WTOI)</text:span><text:span text:style-name="T1355"><text:note text:note-class="footnote" text:id="_ftn2"><text:note-citation>3</text:note-citation><text:note-body><text:p text:style-name="P1356"><text:span text:style-name="T1357"><text:s/>WTOI</text:span><text:span text:style-name="T1358">係根據</text:span><text:span text:style-name="T1359">7</text:span><text:span text:style-name="T1360">個貿易驅動因素的指數編纂而成，如貨物貿易量、出口訂單、國際空運、</text:span><text:span text:style-name="T1361">集裝</text:span><text:span text:style-name="T1362">箱運輸</text:span><text:span text:style-name="T1363">、汽車生產與銷售、電子零組件，以及農業原物料。</text:span><text:span text:style-name="T1364">其主要</text:span><text:span text:style-name="T1365">是預測未來</text:span><text:span text:style-name="T1366">3</text:span><text:span text:style-name="T1367">、</text:span><text:span text:style-name="T1368">4</text:span><text:span text:style-name="T1369">個月的世界貿易量，指標</text:span><text:span text:style-name="T1370">100</text:span><text:span text:style-name="T1371">表示貿易成長符合中期趨勢，大於</text:span><text:span text:style-name="T1372">(</text:span><text:span text:style-name="T1373">小於</text:span><text:span text:style-name="T1374">)100</text:span><text:span text:style-name="T1375">表示貿易成長高於</text:span><text:span text:style-name="T1376">(</text:span><text:span text:style-name="T1377">低於</text:span><text:span text:style-name="T1378">)</text:span><text:span text:style-name="T1379">趨勢成長</text:span><text:span text:style-name="T1380">。</text:span></text:p></text:note-body></text:note></text:span><text:span text:style-name="T1381">來觀察，</text:span><text:span text:style-name="T1382">202</text:span><text:span text:style-name="T1383">3</text:span><text:span text:style-name="T1384">年</text:span><text:span text:style-name="T1385">5</text:span><text:span text:style-name="T1386">月</text:span><text:span text:style-name="T1387">份公布</text:span><text:span text:style-name="T1388">數據為</text:span><text:span text:style-name="T1389">9</text:span><text:span text:style-name="T1390">5.6</text:span><text:span text:style-name="T1391">，</text:span><text:span text:style-name="T1392">雖</text:span><text:span text:style-name="T1393">低</text:span><text:span text:style-name="T1394">於</text:span><text:span text:style-name="T1395">100</text:span><text:span text:style-name="T1396">的基準值，</text:span><text:span text:style-name="T1397">但高於</text:span><text:span text:style-name="T1398">3</text:span><text:span text:style-name="T1399">月份</text:span><text:span text:style-name="T1400">公布</text:span><text:span text:style-name="T1401">的</text:span><text:span text:style-name="T1402">9</text:span><text:span text:style-name="T1403">2.2</text:span><text:span text:style-name="T1404">。</text:span><text:span text:style-name="T1405">在成分指標中，受到歐美</text:span><text:span text:style-name="T1406">第</text:span><text:span text:style-name="T1407">1</text:span><text:span text:style-name="T1408">季</text:span><text:span text:style-name="T1409">銷售</text:span><text:span text:style-name="T1410">表現佳及俄烏戰爭影響淡化，汽車產品</text:span><text:span text:style-name="T1411">(110.8)</text:span><text:span text:style-name="T1412">及出口訂單</text:span><text:span text:style-name="T1413">(102.7)</text:span><text:span text:style-name="T1414">等指數</text:span><text:span text:style-name="T1415">表現</text:span><text:span text:style-name="T1416">高於基準值</text:span><text:span text:style-name="T1417">；</text:span><text:span text:style-name="T1418">航空貨運</text:span><text:span text:style-name="T1419">(93.5)</text:span><text:span text:style-name="T1420">、貨櫃運輸</text:span><text:span text:style-name="T1421">(89.</text:span><text:span text:style-name="T1422">4</text:span><text:span text:style-name="T1423">)</text:span><text:span text:style-name="T1424">及電子元件</text:span><text:span text:style-name="T1425">(85.2)</text:span><text:span text:style-name="T1426">等指標因全球需求低迷，貿易量回升緩慢，</text:span><text:span text:style-name="T1427">指數仍呈</text:span><text:span text:style-name="T1428">現疲軟</text:span><text:span text:style-name="T1429">。</text:span><text:span text:style-name="T1430">5</text:span><text:span text:style-name="T1431">月成分指數皆高於</text:span><text:span text:style-name="T1432">3</text:span><text:span text:style-name="T1433">月公布數據，主要係</text:span><text:span text:style-name="T1434">WTO</text:span><text:span text:style-name="T1435">因中國大陸放寬疫情管制</text:span><text:span text:style-name="T1436">而</text:span><text:span text:style-name="T1437">將</text:span><text:span text:style-name="T1438">2023</text:span><text:span text:style-name="T1439">年全球貿易成長</text:span><text:span text:style-name="T1440">預測值</text:span><text:span text:style-name="T1441">由</text:span><text:span text:style-name="T1442">2022</text:span><text:span text:style-name="T1443">年</text:span><text:span text:style-name="T1444">10</text:span><text:span text:style-name="T1445">月</text:span><text:span text:style-name="T1446">的</text:span><text:span text:style-name="T1447">1.0%</text:span><text:span text:style-name="T1448">調升至</text:span><text:span text:style-name="T1449">2023</text:span><text:span text:style-name="T1450">年</text:span><text:span text:style-name="T1451">4</text:span><text:span text:style-name="T1452">月</text:span><text:span text:style-name="T1453">1.7%</text:span><text:span text:style-name="T1454">。</text:span><text:span text:style-name="T1455">2024</text:span><text:span text:style-name="T1456">年</text:span><text:span text:style-name="T1457">貿易成長率</text:span><text:span text:style-name="T1458">在全</text:span><text:span text:style-name="T1459">球</text:span><text:span text:style-name="T1460">GDP</text:span><text:span text:style-name="T1461">成長率回升至</text:span><text:span text:style-name="T1462">2.6%</text:span><text:span text:style-name="T1463">下</text:span><text:span text:style-name="T1464">，將反彈至</text:span><text:span text:style-name="T1465">3.2%</text:span><text:span text:style-name="T1466">水準</text:span><text:span text:style-name="T1467">。再依其</text:span><text:span text:style-name="T1468">他</text:span><text:span text:style-name="T1469">國際預測</text:span><text:span text:style-name="T1470">機構預估值</text:span><text:span text:style-name="T1471">來看</text:span><text:span text:style-name="T1472">，</text:span><text:span text:style-name="T1473">202</text:span><text:span text:style-name="T1474">3</text:span><text:span text:style-name="T1475">年全球貿</text:span><text:span text:style-name="T1476">易</text:span><text:span text:style-name="T1477">成長</text:span><text:span text:style-name="T1478">率</text:span><text:span text:style-name="T1479">約</text:span><text:span text:style-name="T1480">在</text:span><text:span text:style-name="T1481">1.6</text:span><text:span text:style-name="T1482">%</text:span><text:span text:style-name="T1483">-</text:span><text:span text:style-name="T1484">2.0</text:span><text:span text:style-name="T1485">%</text:span><text:span text:style-name="T1486">間，</text:span><text:span text:style-name="T1487">202</text:span><text:span text:style-name="T1488">4</text:span><text:span text:style-name="T1489">年約在</text:span><text:span text:style-name="T1490">2.8</text:span><text:span text:style-name="T1491">%</text:span><text:span text:style-name="T1492">-</text:span><text:span text:style-name="T1493">3.7</text:span><text:span text:style-name="T1494">%</text:span><text:span text:style-name="T1495">間</text:span><text:span text:style-name="T1496">，皆顯示</text:span><text:span text:style-name="T1497">2024</text:span><text:span text:style-name="T1498">年</text:span><text:span text:style-name="T1499">全球貿易表現</text:span><text:span text:style-name="T1500">將優於</text:span><text:span text:style-name="T1501">2023</text:span><text:span text:style-name="T1502">年</text:span><text:span text:style-name="T1503">。</text:span><text:span text:style-name="T1504"><text:s/></text:span></text:p>
      <text:list text:style-name="LFO6" text:continue-numbering="true">
        <text:list-item>
          <text:p text:style-name="P1505"><text:s/>美歐等主要經濟體表現</text:p>
        </text:list-item>
      </text:list>
      <text:p text:style-name="P1506">在美國方面，2023年GDP成長率由第1季的1.8%增加至第2季2.6%，其中住宅投資因美國聯準會自2022年3月以來，將基準利率由接近零的水準調升至5.25%-5.5%區間，創下2001年3月以來新高水準，影響企業投資意願，年增率呈現雙位數衰退，加上全球需求低迷，影響商品與勞務的出口與進口表現，年增率分別由第1季7.9%及-2.3%降至第2季的1.5%及-4.8%。尤其是對利率較為敏感的住宅投資最為明顯，不過，建築物及設備等非住宅投資年增率由第1季2.7%增加至4.6%，為私人投資提供動力外，政府支出也由第1季2.7%增加至第2季3.8%，包括國防支出、州和地方各級支出皆呈現成長。加上此期間美國通膨受到控制，<text:soft-page-break/>致個人消費支出(PCE)物價指數由第1季4.9%降至第2季3.7%，讓占GDP總額比重近7成的PCE年增率能在第2季成長2.3%，此皆成為推動美國第2季經濟穩健成長重要因素。綜合美國第1、2季經濟表現，多數國際機構調升美國2023年GDP預測約在1.1%至1.8%間，另2024年成長率則來到0.8%至1.2%間水準。</text:p>
      <text:p text:style-name="P1507">在歐洲方面，歐盟統計局(Eurostat)公布2023年歐盟(EU)及歐元區(EA20)經季節調整後的GDP年增率分別由第1季皆為1.1%，減少至第2季的0.5%及0.6%，主要係俄烏戰事膠著及歐洲央行(ECB)為抑制通膨持續升息而拖累歐洲經濟表現。區域內會員國除德國及捷克GDP年增率出現連續2季負成長，法國持平外，包括義大利、西班牙、葡萄牙、瑞典等國第2季GDP表現皆劣於第1季，顯示區域內經濟動能仍處於停滯或低迷階段。不過，歐元區7月總體通膨率為5.3%，已低於6月的5.5%，惟仍高於ECB目標值2%，且不包括食品和能源價格的核心通膨率仍維持在5.5%水準，顯示歐元區通膨壓力仍將影響經濟表現。主要國際預測機構對歐盟GDP預測，2023年GDP年增率在0.4%至0.9%間，略遜於美國，而2024年GDP年增率則在0.8%至1.5%間。</text:p>
      <text:list text:style-name="LFO6" text:continue-numbering="true">
        <text:list-item>
          <text:p text:style-name="P1508"><text:span text:style-name="T1509"><text:s/>2023</text:span><text:span text:style-name="T1510">年下半年兩岸</text:span><text:span text:style-name="T1511">經貿表現</text:span></text:p>
        </text:list-item>
      </text:list>
      <text:p text:style-name="P1512">以下本文就2023年兩岸經濟組成項目，如表4所示，分別以行政院主計總處及EIU的預測數據加以比較說明兩岸經貿情勢，以進一步展現全貌。</text:p>
      <text:p text:style-name="P1513">表4 <text:s/>2023年兩岸總體經濟重要指標預測</text:p>
      <text:p text:style-name="P1514">單位：年增率，%</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GDP</text:p>
          </table:table-cell>
          <table:table-cell table:style-name="TableCell1528">
            <text:p text:style-name="P1529">民間消費</text:p>
          </table:table-cell>
          <table:table-cell table:style-name="TableCell1530">
            <text:p text:style-name="P1531">固定投資</text:p>
          </table:table-cell>
          <table:table-cell table:style-name="TableCell1532">
            <text:p text:style-name="P1533">輸出</text:p>
          </table:table-cell>
          <table:table-cell table:style-name="TableCell1534">
            <text:p text:style-name="P1535">輸入</text:p>
          </table:table-cell>
          <table:table-cell table:style-name="TableCell1536">
            <text:p text:style-name="P1537">CPI</text:p>
          </table:table-cell>
        </table:table-row>
        <table:table-row table:style-name="TableRow1538">
          <table:table-cell table:style-name="TableCell1539">
            <text:p text:style-name="P1540">臺灣</text:p>
          </table:table-cell>
          <table:table-cell table:style-name="TableCell1541">
            <text:p text:style-name="P1542">2.04</text:p>
            <text:p text:style-name="P1543">(2.12)</text:p>
          </table:table-cell>
          <table:table-cell table:style-name="TableCell1544">
            <text:p text:style-name="P1545">6.92</text:p>
            <text:p text:style-name="P1546">(5.24)</text:p>
          </table:table-cell>
          <table:table-cell table:style-name="TableCell1547">
            <text:p text:style-name="P1548">-1.46</text:p>
            <text:p text:style-name="P1549">(-0.18)</text:p>
          </table:table-cell>
          <table:table-cell table:style-name="TableCell1550">
            <text:p text:style-name="P1551">-0.60</text:p>
            <text:p text:style-name="P1552">(0.04)</text:p>
          </table:table-cell>
          <table:table-cell table:style-name="TableCell1553">
            <text:p text:style-name="P1554">0.82</text:p>
            <text:p text:style-name="P1555"><text:s/>(0.66)</text:p>
          </table:table-cell>
          <table:table-cell table:style-name="TableCell1556">
            <text:p text:style-name="P1557">2.26</text:p>
            <text:p text:style-name="P1558">(2.16)</text:p>
          </table:table-cell>
        </table:table-row>
        <table:table-row table:style-name="TableRow1559">
          <table:table-cell table:style-name="TableCell1560">
            <text:p text:style-name="P1561">中國大陸</text:p>
          </table:table-cell>
          <table:table-cell table:style-name="TableCell1562">
            <text:p text:style-name="P1563">5.5</text:p>
            <text:p text:style-name="P1564">(5.7)</text:p>
          </table:table-cell>
          <table:table-cell table:style-name="TableCell1565">
            <text:p text:style-name="P1566">8.1</text:p>
            <text:p text:style-name="P1567">(8.2)</text:p>
          </table:table-cell>
          <table:table-cell table:style-name="TableCell1568">
            <text:p text:style-name="P1569">3.1</text:p>
            <text:p text:style-name="P1570">(4.0)</text:p>
          </table:table-cell>
          <table:table-cell table:style-name="TableCell1571">
            <text:p text:style-name="P1572">1.9</text:p>
            <text:p text:style-name="P1573">(1.3)</text:p>
          </table:table-cell>
          <table:table-cell table:style-name="TableCell1574">
            <text:p text:style-name="P1575">2.9</text:p>
            <text:p text:style-name="P1576">(2.5)</text:p>
          </table:table-cell>
          <table:table-cell table:style-name="TableCell1577">
            <text:p text:style-name="P1578">1.2</text:p>
            <text:p text:style-name="P1579">(2.2)</text:p>
          </table:table-cell>
        </table:table-row>
      </table:table>
      <text:p text:style-name="P1580">資料來源：主計總處(2023/05、2023/02)、EIU(Country Report, 2023/07、2023/02)。</text:p>
      <text:p text:style-name="P1581"/>
      <text:p text:style-name="P1582">1.<text:s/>臺灣方面</text:p>
      <text:p text:style-name="P1583"><text:span text:style-name="T1584">2023</text:span><text:span text:style-name="T1585">年上半年持續受到歐美等國升息影響，全球終端需求疲弱，加上產業供應鏈庫存調整拉長，抑制貿易動能</text:span><text:span text:style-name="T1586">，使得我國以美元計價</text:span><text:span text:style-name="T1587">的</text:span><text:span text:style-name="T1588">商品進、出口年增率呈雙位數衰退，由第</text:span><text:span text:style-name="T1589">1</text:span><text:span text:style-name="T1590">季</text:span><text:span text:style-name="T1591">-15.8%</text:span><text:span text:style-name="T1592">及</text:span><text:span text:style-name="T1593">-19.2%</text:span><text:span text:style-name="T1594">至第</text:span><text:span text:style-name="T1595">2</text:span><text:span text:style-name="T1596">季</text:span><text:span text:style-name="T1597">-24.0%</text:span><text:span text:style-name="T1598">及</text:span><text:span text:style-name="T1599">-17.0%</text:span><text:span text:style-name="T1600">，惟國人出國帶動服務輸入比來臺旅客挹注的服務輸出為高</text:span><text:span text:style-name="T1601">，抵銷部分增幅，致國外淨需求對經濟成長貢獻由第</text:span><text:span text:style-name="T1602">1</text:span><text:span text:style-name="T1603">季</text:span><text:span text:style-name="T1604">-5.44</text:span><text:span text:style-name="T1605">個百分點縮小至第</text:span><text:span text:style-name="T1606">2</text:span><text:span text:style-name="T1607">季</text:span><text:span text:style-name="T1608">-0.21</text:span><text:span text:style-name="T1609">個百分點。內需方面，因疫後消費動能釋放、股市價量齊揚及政府普發現金，激勵國內消費支出</text:span><text:soft-page-break/><text:span text:style-name="T1610">增加，加上國人在國外消費支出年增率由第</text:span><text:span text:style-name="T1611">1</text:span><text:span text:style-name="T1612">季</text:span><text:span text:style-name="T1613">8.0</text:span><text:span text:style-name="T1614">倍擴增加第</text:span><text:span text:style-name="T1615">2</text:span><text:span text:style-name="T1616">季</text:span><text:span text:style-name="T1617">9.5</text:span><text:span text:style-name="T1618">倍，致第</text:span><text:span text:style-name="T1619">2</text:span><text:span text:style-name="T1620">季民間消費成長</text:span><text:span text:style-name="T1621">12.14%</text:span><text:span text:style-name="T1622">；政府消費年增率由第</text:span><text:span text:style-name="T1623">1</text:span><text:span text:style-name="T1624">季</text:span><text:span text:style-name="T1625">3.73%</text:span><text:span text:style-name="T1626">降至為</text:span><text:span text:style-name="T1627">1.63%</text:span><text:span text:style-name="T1628">；資本形成則因終端需求不振，廠商投資趨於保守，加上比較基期高而呈現負成長</text:span><text:span text:style-name="T1629">，使得</text:span><text:span text:style-name="T1630">行政院主計總處</text:span><text:span text:style-name="T1631">5</text:span><text:span text:style-name="T1632">月公布</text:span><text:span text:style-name="T1633">2023</text:span><text:span text:style-name="T1634">年</text:span><text:span text:style-name="T1635">GDP</text:span><text:span text:style-name="T1636">成長率由</text:span><text:span text:style-name="T1637">2</text:span><text:span text:style-name="T1638">月份預測的</text:span><text:span text:style-name="T1639">2.12%</text:span><text:span text:style-name="T1640">下修</text:span><text:span text:style-name="T1641">0.08</text:span><text:span text:style-name="T1642">個百分點至</text:span><text:span text:style-name="T1643">2.04%</text:span><text:span text:style-name="T1644">；</text:span><text:span text:style-name="T1645">7</text:span><text:span text:style-name="T1646">月公布數據除維持第</text:span><text:span text:style-name="T1647">1</text:span><text:span text:style-name="T1648">季經濟成長率</text:span><text:span text:style-name="T1649">-2.87%</text:span><text:span text:style-name="T1650">外，公布第</text:span><text:span text:style-name="T1651">2</text:span><text:span text:style-name="T1652">季經濟成長率為</text:span><text:span text:style-name="T1653">1.45%</text:span><text:span text:style-name="T1654">，較</text:span><text:span text:style-name="T1655">5</text:span><text:span text:style-name="T1656">月預測值</text:span><text:span text:style-name="T1657">1.82%</text:span><text:span text:style-name="T1658">，下修</text:span><text:span text:style-name="T1659">0.37</text:span><text:span text:style-name="T1660">個百分點。</text:span></text:p>
      <text:p text:style-name="P1661"><text:span text:style-name="T1662">在消費部分，第</text:span><text:span text:style-name="T1663">2</text:span><text:span text:style-name="T1664">季國內大型演唱會場次多，加上清明、端午、五一等連續假期，除帶動臺鐵、高鐵、捷運及國籍航空等客運服務需求暢旺，旅宿及休閒娛樂相關服務消費亦持續回升外，零售、餐飲業第</text:span><text:span text:style-name="T1665">2</text:span><text:span text:style-name="T1666">季營業額分別為新臺幣</text:span><text:span text:style-name="T1667">1.1</text:span><text:span text:style-name="T1668">兆元及</text:span><text:span text:style-name="T1669">2,486</text:span><text:span text:style-name="T1670">億元，皆創下歷年同季新高，推升各項消費增加，若剔除來臺旅客消費及物價因素，國人在國內消費成長</text:span><text:span text:style-name="T1671">7.48%</text:span><text:span text:style-name="T1672">，若加計國人跨境出國旅遊熱潮之國外消費，第</text:span><text:span text:style-name="T1673">2</text:span><text:span text:style-name="T1674">季民間消費年增率為</text:span><text:span text:style-name="T1675">12.1</text:span><text:span text:style-name="T1676">4</text:span><text:span text:style-name="T1677">%</text:span><text:span text:style-name="T1678">，創下</text:span><text:span text:style-name="T1679">1990</text:span><text:span text:style-name="T1680">年第</text:span><text:span text:style-name="T1681">2</text:span><text:span text:style-name="T1682">季以來新高，</text:span><text:span text:style-name="T1683">較</text:span><text:span text:style-name="T1684">5</text:span><text:span text:style-name="T1685">月預測值</text:span><text:span text:style-name="T1686">9.59%</text:span><text:span text:style-name="T1687">上調</text:span><text:span text:style-name="T1688">2.55</text:span><text:span text:style-name="T1689">個百分點。</text:span></text:p>
      <text:p text:style-name="P1690">從經濟部公布投資臺灣三大方案的優惠措施延長至2024年12月底來看，截至2023年8月11日為止，已通過1,387家廠商的申請，總投資金額逾2兆961億元，顯示出近一年仍有百餘家廠商逾新臺幣2千億元資金回臺投資。另資本形成方面，雖受惠於跨境旅遊熱潮推升航空器、營業用小客車等運輸工具投資需求，惟全球終端需求不振，企業投資轉趨保守觀望，加上比較基期偏高，資本設備進口由第1季167.5億美元減至第2季152.3億美元，年增率由第1季-2.0%萎縮至第2季-18.1%，其中半導體設備進口年增率更由第1季9.0%大幅降至第2季-32.1%，加上營建工程、機械設備及智慧財產投資等皆呈縮減，若剔除物價因素後，資本形成(包括政府、公營與民間固定投資及存貨變動)年增率由第1季-3.24%降至第2季-13.36%，顯示目前投資動能仍處於低迷不振。</text:p>
      <text:p text:style-name="P1691">對中國大陸投資消長方面，2023年上半年臺灣對外投資前三大國家與2022年相同，但投資占比出現很大變化，以2022年排名第1的中國大陸為例，今年上半年已降至第2，占比由33.6%降至17.6%，其中電子零組件製造業仍為臺商主要投資行業，但本年上半年投資額不到2022年全年的一半；2022年排名第2的電腦、電子產品及光學製品製造業已降至第4，投資額僅達2022年投資額的19.4%；由2022年投資排名第4竄升至2023年上半年排名第2的批發及零售業，投資額表現較佳，金額為2022年7成。對美國投資占比則由2022年7.3%增加至2023年上半年的44.3%，成為臺商對外投資第一大地區，主要為電子零組件製造業投資額由2022年0.3億美元增加至本年上半年的35.2億美元，與對中國大陸投資額相比，亦高出4.1倍。顯示在美中科技戰增溫後，我國科技業對外投資布局已由中國大<text:soft-page-break/>陸轉向美國、新南向國家等地，且在美國對中國大陸科技領域封鎖政策趨嚴及中國大陸經濟下行、監管趨嚴隱憂下，亦減緩傳統產業臺商對中國大陸投資意願，影響下半年臺商對中國大陸投資決策。<text:s/></text:p>
      <text:p text:style-name="P1692">在貿易方面，7月份雖受惠資通與視聽產品需求增加，出口衰退幅度由6月<text:s/><text:s/>-23.4%縮小至7月-10.4%，但仍為雙位數衰退，進口在出口引申性需求不足、國際農工原料價格下滑，年增率為連續第5個月減幅逾2成，致2023年以來我國貿易表現不如日本、香港、新加坡及中國大陸等國。若以第2季外需表現觀察，三角貿易及其航運服務呈現衰退，惟來臺旅客大幅回升挹注服務輸出，抵消部分商品輸出減幅；在進口部分，則因國際農工原物料價格走低，廠商減少備料及購入資本設備，進口持續負成長，惟國人出國帶動服務輸入持續攀升，若綜合前述，再剔除物價因素後的輸出及輸入年增率分別為-6.58%及-7.70%，較5月預測值-5.25%及-5.47%，下修1.33及2.23個百分點。</text:p>
      <text:p text:style-name="P1693">臺灣出口至中國大陸產品結構消長方面，2023年1-7月臺灣對中國大陸出口前三大產品與2022年排名相同，但出口金額則低於2022年全年5成。其中排名第1的85類電機與設備及其零件產品出口額約為2022年全年出口額的44.4%，排名第2的84類機器及機械用具產品出口額則不及4成，其他出口大宗的39類塑膠及其製品或29類有機化學產品等傳產產品也僅達2022年出口額4成左右水準，顯示臺灣對中國大陸出口產品幾乎呈現全面性衰退。若再觀察臺灣出口最大宗的85類電機與設備及其零件產品出口表現，中國大陸仍是第一大出口地區，惟出口比重已由2022年29.7%降至2023年1-7月的26.0%，且2023年1-7月對中國大陸出口額的減幅(-23.5%)遠大於該類產品出口額衰退(-14.4%)；對新加坡、美國及日本等地區的出口占比則呈現增加，顯示出含有8542類電子零組件在內的85類產品出口地區在近半年亦有出現轉變。同樣地，從排名第2的84類機器及機械用具產品出口地區結構的消長情形來看，美國為第一大出口國，占比由2022年37.7%升至2023年1-7月的38.8%，居第2大出口地區-中國大陸，其出口占比則由2022年18.4%降至11.7%，對荷蘭、泰國出口占比呈現大幅增加，占比分別由2022年4.2%、1.6%增加至11.2%及4.8%。綜合來看，我國出口至中國大陸7成產品為85類及84類商品，今年以來不僅出口額減少，占比亦出現下滑，主要是這些產品出口已轉向美國、日本、東南亞(新加坡、泰國)等地區。</text:p>
      <text:p text:style-name="P1694">2.<text:s/>中國大陸方面</text:p>
      <text:p text:style-name="P1695"><text:span text:style-name="T1696">在經濟成長方面，</text:span><text:span text:style-name="T1697">2023</text:span><text:span text:style-name="T1698">年第</text:span><text:span text:style-name="T1699">1</text:span><text:span text:style-name="T1700">季受惠年初正式解除疫情管制措施，經濟活動逐步回到常軌，惟疫情大爆發後需一段時日才能平復，多數經濟數據待產銷活動秩序恢復才開始復甦，</text:span><text:span text:style-name="T1701">GDP</text:span><text:span text:style-name="T1702">年增率由</text:span><text:span text:style-name="T1703">2022</text:span><text:span text:style-name="T1704">年</text:span><text:span text:style-name="T1705">3.0%</text:span><text:span text:style-name="T1706">反彈至</text:span><text:span text:style-name="T1707">2023</text:span><text:span text:style-name="T1708">年第</text:span><text:span text:style-name="T1709">1</text:span><text:span text:style-name="T1710">季</text:span><text:span text:style-name="T1711">4.5%</text:span><text:span text:style-name="T1712">，</text:span><text:soft-page-break/><text:span text:style-name="T1713">第</text:span><text:span text:style-name="T1714">2</text:span><text:span text:style-name="T1715">季</text:span><text:span text:style-name="T1716">GDP</text:span><text:span text:style-name="T1717">年增率來到</text:span><text:span text:style-name="T1718">6.3%</text:span><text:span text:style-name="T1719">水準，</text:span><text:span text:style-name="T1720">主要係</text:span><text:span text:style-name="T1721">比較基期時處上海等地區實施封控管制，經濟活動受阻，</text:span><text:span text:style-name="T1722">GDP</text:span><text:span text:style-name="T1723">年增率創下</text:span><text:span text:style-name="T1724">COVID-19</text:span><text:span text:style-name="T1725">疫情爆發以來新低水準</text:span><text:span text:style-name="T1726">(0.4%)</text:span><text:span text:style-name="T1727">所致</text:span><text:span text:style-name="T1728">。</text:span><text:span text:style-name="T1729">惟第</text:span><text:span text:style-name="T1730">2</text:span><text:span text:style-name="T1731">季</text:span><text:span text:style-name="T1732">GDP</text:span><text:span text:style-name="T1733">表現</text:span><text:span text:style-name="T1734">不如國際預測機構預期，包括</text:span><text:span text:style-name="T1735">EIU</text:span><text:span text:style-name="T1736">及標普全球等國際機構在中國大陸官方公布數據後，均調降中國大陸</text:span><text:span text:style-name="T1737">2023</text:span><text:span text:style-name="T1738">年</text:span><text:span text:style-name="T1739">GDP</text:span><text:span text:style-name="T1740">年增率預測值。</text:span><text:span text:style-name="T1741">EIU</text:span><text:span text:style-name="T1742">認為中國大陸第</text:span><text:span text:style-name="T1743">2</text:span><text:span text:style-name="T1744">季經濟活動未出現預期的強勁反彈，主要是私部門表現。包括民間消費支出是過去</text:span><text:span text:style-name="T1745">3</text:span><text:span text:style-name="T1746">年受創最嚴重的項目，在基期偏低下的彈升力道應是</text:span><text:span text:style-name="T1747">2023</text:span><text:span text:style-name="T1748">年中國大陸經濟主要成長動能之一，惟過去封控對家庭收入來源及消費信心不足產生影響，反而抑制民間消費的增幅，加上貿易受到全球終端需求不振而呈現疲弱，因此，</text:span><text:span text:style-name="T1749">EIU</text:span><text:span text:style-name="T1750">對</text:span><text:span text:style-name="T1751">2023</text:span><text:span text:style-name="T1752">年</text:span><text:span text:style-name="T1753">GDP</text:span><text:span text:style-name="T1754">年增率預測值由</text:span><text:span text:style-name="T1755">2</text:span><text:span text:style-name="T1756">月</text:span><text:span text:style-name="T1757">5.7%</text:span><text:span text:style-name="T1758">降至</text:span><text:span text:style-name="T1759">7</text:span><text:span text:style-name="T1760">月</text:span><text:span text:style-name="T1761">5.5%</text:span><text:span text:style-name="T1762">。</text:span><text:span text:style-name="T1763">2024</text:span><text:span text:style-name="T1764">年經濟表現受到內部結構問題制約，包括</text:span><text:span text:style-name="T1765">金融及債務風險升高、</text:span><text:span text:style-name="T1766">青少年高失業率、</text:span><text:span text:style-name="T1767">房地產衰退</text:span><text:span text:style-name="T1768">及</text:span><text:span text:style-name="T1769">生產力無法擺脫歐美國家科技限制等，預測</text:span><text:span text:style-name="T1770">GDP</text:span><text:span text:style-name="T1771">年增率再降至</text:span><text:span text:style-name="T1772">5%</text:span><text:span text:style-name="T1773">。</text:span></text:p>
      <text:p text:style-name="P1774"><text:span text:style-name="T1775">在消費方面，解封後加上連續假期，包括接觸型、聚集型特徵服務消費大幅增加，</text:span><text:span text:style-name="T1776">2023</text:span><text:span text:style-name="T1777">年上半年全國居民人均服務性消費支出年增率為</text:span><text:span text:style-name="T1778">12.7%</text:span><text:span text:style-name="T1779">，其中交通支出年增</text:span><text:span text:style-name="T1780">12.9%</text:span><text:span text:style-name="T1781">、全國餐飲收入年増</text:span><text:span text:style-name="T1782">21.4%</text:span><text:span text:style-name="T1783">、營業性客運量增</text:span><text:span text:style-name="T1784">56.3%</text:span><text:span text:style-name="T1785">，致</text:span><text:span text:style-name="T1786">2023</text:span><text:span text:style-name="T1787">年</text:span><text:span text:style-name="T1788">1-6</text:span><text:span text:style-name="T1789">月社會消費品零售總額仍較</text:span><text:span text:style-name="T1790">2022</text:span><text:span text:style-name="T1791">年同期成長</text:span><text:span text:style-name="T1792">8.2%</text:span><text:span text:style-name="T1793">，不過，</text:span><text:span text:style-name="T1794">6</text:span><text:span text:style-name="T1795">月社會消費品零售總額僅年增</text:span><text:span text:style-name="T1796">3.1%</text:span><text:span text:style-name="T1797">，創今年以來新低水準，再從文旅部公布</text:span><text:span text:style-name="T1798"><text:note text:note-class="footnote" text:id="_ftn3"><text:note-citation>4</text:note-citation><text:note-body><text:p text:style-name="P1799"><text:span text:style-name="T1800"><text:s/></text:span><text:span text:style-name="T1801">聯合新聞網</text:span><text:span text:style-name="T1802">：</text:span><text:span text:style-name="T1803">中國大陸端午假期國內出遊</text:span><text:span text:style-name="T1804">1.06</text:span><text:span text:style-name="T1805">億人次</text:span><text:span text:style-name="T1806"><text:s/></text:span><text:span text:style-name="T1807">年增</text:span><text:span text:style-name="T1808">32.3</text:span><text:span text:style-name="T1809">％</text:span><text:span text:style-name="T1810">(2023.6.24)</text:span><text:span text:style-name="T1811">，</text:span><text:span text:style-name="T1812">檢自</text:span><text:span text:style-name="T1813">https://udn.com/news/story/7333/7256614</text:span></text:p></text:note-body></text:note></text:span><text:span text:style-name="T1814">今年端午節連假期間旅遊人次及旅遊收入分別為人民幣</text:span><text:span text:style-name="T1815">1.06</text:span><text:span text:style-name="T1816">億人</text:span><text:span text:style-name="T1817">次</text:span><text:span text:style-name="T1818">及</text:span><text:span text:style-name="T1819">373.1</text:span><text:span text:style-name="T1820">億元觀察，出遊人數雖已回復到疫情前</text:span><text:span text:style-name="T1821">(2019</text:span><text:span text:style-name="T1822">年</text:span><text:span text:style-name="T1823">)</text:span><text:span text:style-name="T1824">水準，但旅遊收入僅回到疫情前的</text:span><text:span text:style-name="T1825">95%</text:span><text:span text:style-name="T1826">，其中周邊遊</text:span><text:span text:style-name="T1827">(</text:span><text:span text:style-name="T1828">成長</text:span><text:span text:style-name="T1829">4.6</text:span><text:span text:style-name="T1830">倍</text:span><text:span text:style-name="T1831">)</text:span><text:span text:style-name="T1832">、自駕遊</text:span><text:span text:style-name="T1833">(3</text:span><text:span text:style-name="T1834">倍</text:span><text:span text:style-name="T1835">)</text:span><text:span text:style-name="T1836">預定量增幅皆高於高鐵遊</text:span><text:span text:style-name="T1837">(2</text:span><text:span text:style-name="T1838">倍</text:span><text:span text:style-name="T1839">)</text:span><text:span text:style-name="T1840">，顯示捨遠求近的旅遊型態反映出中國大陸消費動能仍未增速。</text:span><text:span text:style-name="T1841">EIU</text:span><text:span text:style-name="T1842">認為中國大陸消費者雖動用去年儲蓄支付解封後的報復性消費，然在青年高失業率及房地產業持續低迷，所得及財富不確定性增加，抵消部分民間消費增幅，</text:span><text:span text:style-name="T1843">EIU</text:span><text:span text:style-name="T1844">預測</text:span><text:span text:style-name="T1845">2023</text:span><text:span text:style-name="T1846">年民間消費成長率為</text:span><text:span text:style-name="T1847">8.1%</text:span><text:span text:style-name="T1848">，較</text:span><text:span text:style-name="T1849">2</text:span><text:span text:style-name="T1850">月預測值減少</text:span><text:span text:style-name="T1851">0.1</text:span><text:span text:style-name="T1852">個百分點。</text:span></text:p>
      <text:p text:style-name="P1853">在投資方面，依據中國大陸國家統計局公布，2023年上半年全國固定資產投資年增率放緩至3.8%，其中製造業投資成長6.0%，再從工業內部結構來看，1-6月對高技術產業及基礎設施投資成長12.5%及7.2%，雖高於全國固定資產投資，但較1-5月略有衰退；房地產開發投資與民間投資則呈現負成長，減幅分別為7.9%及0.2%，亦較1-5月減幅擴大。整體來看，EIU認為在房地產市場持續低迷及外人直接投資因美中科技戰升溫而減少等因素，影響固定資產投資增速，因此，預測2023年中國大陸固定投資成長率為3.1%，較2月下修0.9個百分點。</text:p>
      <text:soft-page-break/>
      <text:p text:style-name="P1854"><text:span text:style-name="T1855">在貿易方面，</text:span><text:span text:style-name="T1856">2023</text:span><text:span text:style-name="T1857">年</text:span><text:span text:style-name="T1858">7</text:span><text:span text:style-name="T1859">月受到全球需求不振及美中科技戰增溫影響，中國大陸出口金額為</text:span><text:span text:style-name="T1860">2,817.6</text:span><text:span text:style-name="T1861">億美元，較</text:span><text:span text:style-name="T1862">2022</text:span><text:span text:style-name="T1863">年同期減少</text:span><text:span text:style-name="T1864">14.5%</text:span><text:span text:style-name="T1865">，同期進口為</text:span><text:span text:style-name="T1866">2,011.6</text:span><text:span text:style-name="T1867">億美元年減</text:span><text:span text:style-name="T1868">12.4%</text:span><text:span text:style-name="T1869">，分別創下</text:span><text:span text:style-name="T1870">2020</text:span><text:span text:style-name="T1871">年</text:span><text:span text:style-name="T1872">3</text:span><text:span text:style-name="T1873">月及</text:span><text:span text:style-name="T1874">6</text:span><text:span text:style-name="T1875">月以來新低水準，</text:span><text:span text:style-name="T1876">2023</text:span><text:span text:style-name="T1877">年</text:span><text:span text:style-name="T1878">1-7</text:span><text:span text:style-name="T1879">月出口及進口年減</text:span><text:span text:style-name="T1880">5%</text:span><text:span text:style-name="T1881">及</text:span><text:span text:style-name="T1882">7.6%</text:span><text:span text:style-name="T1883">，其中進口商品衰退較大者包括半導體產品及鋼材逾</text:span><text:span text:style-name="T1884">2</text:span><text:span text:style-name="T1885">成、機床逾</text:span><text:span text:style-name="T1886">1</text:span><text:span text:style-name="T1887">成等，反映出美國對中國大陸半導體出口管制及其國內房地產、基礎建設投資明顯放緩，致進口減幅大於出口。展望未來，</text:span><text:span text:style-name="T1888">EIU</text:span><text:span text:style-name="T1889">認為在全球需求低迷及供應鏈多元化後，中國大陸將失去部分產品的出口份額，不過在政策支持下將保持製造業在全球的競爭力，因此預測</text:span><text:span text:style-name="T1890">2023</text:span><text:span text:style-name="T1891">年輸出成長率為</text:span><text:span text:style-name="T1892">1.9%</text:span><text:span text:style-name="T1893">，進口方面，在思考促進產業升級及增加能源安全戰略儲備政策下，預測</text:span><text:span text:style-name="T1894">2023</text:span><text:span text:style-name="T1895">年輸入年增率為</text:span><text:span text:style-name="T1896">2.9%</text:span><text:span text:style-name="T1897">。</text:span></text:p>
      <text:p text:style-name="P1898">在物價方面，2023年7月CPI年減0.3%，雖創下2021年2月以來負成長，若剔除食品及能源的核心CPI則年增0.8%，主要受到油價下跌致交通工具燃料跌幅逾1成影響。2023年1-7月CPI年增率為0.5%，其中核心CPI年增0.7%，其他用品及服務、醫療保健及教育文化娛樂等項目受到國內消費增加價格皆呈現回升，因此，EIU預測2023年中國大陸CPI在全球大宗物資商品價格疲軟抵消部分服務價格回升，年增率為1.2%。</text:p>
      <text:p text:style-name="P1899"><text:span text:style-name="T1900">依據</text:span><text:span text:style-name="T1901">3</text:span><text:span text:style-name="T1902">月份中國大陸政府工作報告，</text:span><text:span text:style-name="T1903">2023</text:span><text:span text:style-name="T1904">年工作目標包括全年</text:span><text:span text:style-name="T1905">GDP</text:span><text:span text:style-name="T1906">成長目標值為</text:span><text:span text:style-name="T1907">5%</text:span><text:span text:style-name="T1908">左右、城鎮新增就業達</text:span><text:span text:style-name="T1909">1,200</text:span><text:span text:style-name="T1910">萬人以上、城鎮調查失業率控制在</text:span><text:span text:style-name="T1911">5.5%</text:span><text:span text:style-name="T1912">左右、消費者物價指數年增率目標</text:span><text:span text:style-name="T1913">3%</text:span><text:span text:style-name="T1914">左右、預算赤字率為</text:span><text:span text:style-name="T1915">3.0%</text:span><text:span text:style-name="T1916">等。就其內容觀察，</text:span><text:span text:style-name="T1917">2023</text:span><text:span text:style-name="T1918">年</text:span><text:span text:style-name="T1919">GDP</text:span><text:span text:style-name="T1920">成長目標再低於</text:span><text:span text:style-name="T1921">2022</text:span><text:span text:style-name="T1922">年</text:span><text:span text:style-name="T1923">5.5%</text:span><text:span text:style-name="T1924">的目標，主要係因解封後經濟成長刻正回歸軌道，惟本年時值換屆之年，外需因全球需求不振與美中科技戰增溫而續呈疲弱，加上房地產市場持續低迷不振，以及供應鏈轉移後，影響外人直接投資及民間投資，而將</text:span><text:span text:style-name="T1925">GDP</text:span><text:span text:style-name="T1926">設定</text:span><text:span text:style-name="T1927">5%</text:span><text:span text:style-name="T1928">成長目標。在財政政策方面，因</text:span><text:span text:style-name="T1929">2023</text:span><text:span text:style-name="T1930">年國內外經濟形勢仍屬嚴峻，尤其房市低迷導致地方政府土地出讓收入大減，加重地方財政壓力，地方政府隱性債務問題再度成為當前亟待解決要務，因</text:span><text:span text:style-name="T1931">而</text:span><text:span text:style-name="T1932">將財政赤字率由</text:span><text:span text:style-name="T1933">2022</text:span><text:span text:style-name="T1934">年的</text:span><text:span text:style-name="T1935">2.8%</text:span><text:span text:style-name="T1936">增加至</text:span><text:span text:style-name="T1937">3.0%</text:span><text:span text:style-name="T1938">，期增強財政可持續性，達到提振經濟之效。</text:span><text:span text:style-name="T1939"><text:s/></text:span></text:p>
      <text:p text:style-name="P1940">依據中國大陸中誠信國際信用評級估計2022年地方政府隱性債務規模約在人民幣52-58兆元，約顯性債務規模的1.5-1.7倍。IMF最新估計中國大陸地方政府隱性債務已達人民幣66兆元，超過2022年中國大陸GDP規模的5成，而惠譽國際更指出2023年中國大陸地方政府透過地方融資平臺的到期海外債金額已增至7,900億美元，創下2021年以來新高水準，債務規模擴增將影響中國大陸今年經濟表現。</text:p>
      <text:soft-page-break/>
      <text:p text:style-name="P1941">三、未來可能影響兩岸經貿不確定因素</text:p>
      <text:p text:style-name="P1942"><text:bookmark-start text:name="OLE_LINK1"/><text:span text:style-name="T1943">綜合上述分析，</text:span><text:bookmark-end text:name="OLE_LINK1"/><text:span text:style-name="T1944">今年以來受到全球終端需求不振、歐美國家快速升息以抑制高通膨，加上中國大陸疫情解封後經濟表現未如外界預期、美中間科技角力，以及俄烏戰爭膠著等地緣政治因素，影響上半年全球貿易及經濟表現，展望下半年，依據</text:span><text:span text:style-name="T1945">EIU</text:span><text:span text:style-name="T1946">等機構預測全球除中國大陸及日本外，為抑制通膨，多數國家仍處於高利率環境，企業成本增加影響其獲利能力，資金由寬鬆到緊縮，不僅導致投資動能疲軟，消費的擴張亦受到打擊，而全球第二大經濟體</text:span><text:span text:style-name="T1947">-</text:span><text:span text:style-name="T1948">中國大陸經濟雖有政策支持內需擴展，但內部結構性問題左右其復甦力道，加上氣候變遷問題等皆為下半年全球經濟表現帶來更多不確定因素，亦會影響兩岸經貿表現。</text:span></text:p>
      <text:list text:style-name="LFO7" text:continue-numbering="true">
        <text:list-item>
          <text:p text:style-name="P1949"><text:s/>主要經濟體維持高利率環境，不利下半年全球經濟的復甦</text:p>
        </text:list-item>
      </text:list>
      <text:p text:style-name="P1950"><text:span text:style-name="T1951">今年以來隨著國際能源價格下跌，減緩部分</text:span><text:span text:style-name="T1952">CPI</text:span><text:span text:style-name="T1953">指數漲幅，但觀察歐美國家剔除能源及食品後的核心</text:span><text:span text:style-name="T1954">CPI</text:span><text:span text:style-name="T1955">年增率走勢，疫情解封後帶動服務業需求大幅增加，不僅勞動市場需求強勁，也提高服務業薪資水準，加上服務價格原本就具有僵固性，致核心</text:span><text:span text:style-name="T1956">CPI</text:span><text:span text:style-name="T1957">跌幅相對有限。美歐央行在核心</text:span><text:span text:style-name="T1958">CPI</text:span><text:span text:style-name="T1959">難以降速下，可能拉長高利率政策期間，不利於消費與投資成長，延緩下半年全球經濟復甦進程。這對以外貿作為經濟成長驅動力的兩岸而言，外需持續下滑，不僅使得出口下滑及造成進口引申性需求大減，加劇兩岸貿易衰退，以今年</text:span><text:span text:style-name="T1960">1-7</text:span><text:span text:style-name="T1961">月兩岸對外貿易為例，整體進出口雖因終端需求不振出現衰退，其減幅遠低於兩岸貿易衰退幅度，也導致兩岸貿易依存度產生變化，像出口依存度由</text:span><text:span text:style-name="T1962">2022</text:span><text:span text:style-name="T1963">年平均</text:span><text:span text:style-name="T1964">25.3%</text:span><text:span text:style-name="T1965">降至</text:span><text:span text:style-name="T1966">2023</text:span><text:span text:style-name="T1967">年</text:span><text:span text:style-name="T1968">1-7</text:span><text:span text:style-name="T1969">月</text:span><text:span text:style-name="T1970">21.8%</text:span><text:span text:style-name="T1971">，減少</text:span><text:span text:style-name="T1972">3.5</text:span><text:span text:style-name="T1973">個百分點，比</text:span><text:span text:style-name="T1974">2021-2022</text:span><text:span text:style-name="T1975">年期間減少</text:span><text:span text:style-name="T1976">2.9</text:span><text:span text:style-name="T1977">個百分點為高。</text:span><text:span text:style-name="T1978">顯示出</text:span><text:span text:style-name="T1979">全球經濟未來</text:span><text:span text:style-name="T1980">發展</text:span><text:span text:style-name="T1981">仍會</text:span><text:span text:style-name="T1982">影響兩國整體貿易表現，應持續關注。</text:span></text:p>
      <text:list text:style-name="LFO7" text:continue-numbering="true">
        <text:list-item>
          <text:p text:style-name="P1983"><text:s/>中國大陸經濟復甦力道，影響兩岸貿易往來</text:p>
        </text:list-item>
      </text:list>
      <text:p text:style-name="P1984">中國大陸自防疫政策放鬆以來，經濟快速復甦趨勢已明顯放緩，尤其是第2季期間包括進出口、社會消費品零售額、固定資產投資等指標年增率皆出現逐月下滑態勢，若與受疫情重創的前幾年相比，經濟情勢更具挑戰性，包括經濟成長動能之一的消費者支出雖因比較基期低而出現反彈，但收入成長趨緩及6月青年失業率升至歷史新高21.3%，可能阻礙消費擴張力道；在投資方面，房地產投資已出現連續二年下滑，新屋開工面積年增率由1-5月-22.6%下降至1-6月的24.3%，除恒大地產外，房地產績優生-碧桂園也在8月傳出2筆合計2,250億美元債券利息可能違約事件，由於碧桂園開發布局集中在三、四線城市，項目數為恒大集團的4倍，違約事態的嚴重性將超過恒大集團，顯示出房地產業仍可能是中國大陸經濟下行的最大隱憂之一。</text:p>
      <text:soft-page-break/>
      <text:p text:style-name="P1985">此外，今年以來美中在半導體等科技領域角力持續升溫，除美日荷等國相繼對半導體製造設備實施出口管制外，中國大陸商務部也對鎵和鍺等關鍵材料實施出口管制，這可能造成相關製造商及其下游的科技、電信和汽車等業別減產或調漲價格。整體來說，2023年1-7月中國大陸對美國出口年減18.6%，與歐洲及東協分別減少8.9%及2.0%相比較，出現明顯衰退，而美中科技戰再度升溫，美國對中國大陸半導體領域各環節圍攻態勢，加速中國大陸自主研發晶片決心，影響部份原本供應中國大陸的臺廠，在先進封裝委外需求減少，相關製程產能利用率下降，連帶影響雲端、伺服器等需求。因此，美中在半導體、AI等科技管制的外溢效應難免會影響兩岸科技產業供應鏈互動，值得關注。</text:p>
      <text:list text:style-name="LFO7" text:continue-numbering="true">
        <text:list-item>
          <text:p text:style-name="P1986"><text:span text:style-name="T1987"><text:s/></text:span><text:span text:style-name="T1988">氣候變遷為中國大陸產業發展帶來隱憂</text:span></text:p>
        </text:list-item>
      </text:list>
      <text:p text:style-name="P1989"><text:span text:style-name="T1990">依氣候中心公布資料顯示，</text:span><text:span text:style-name="T1991">6</text:span><text:span text:style-name="T1992">月北京高溫天數為</text:span><text:span text:style-name="T1993">1961</text:span><text:span text:style-name="T1994">年同期以來最多，</text:span><text:span text:style-name="T1995">6</text:span><text:span text:style-name="T1996">月京津冀和新疆等</text:span><text:span text:style-name="T1997">4</text:span><text:span text:style-name="T1998">個</text:span><text:span text:style-name="T1999">省市月均溫創歷史同期新高，</text:span><text:span text:style-name="T2000">7</text:span><text:span text:style-name="T2001">月廣西省月均溫亦創同期新高，河北、雲南及山東等省月均溫亦為史上第</text:span><text:span text:style-name="T2002">2</text:span><text:span text:style-name="T2003">高，但</text:span><text:span text:style-name="T2004">7</text:span><text:span text:style-name="T2005">月全中國大陸發生</text:span><text:span text:style-name="T2006">8</text:span><text:span text:style-name="T2007">次暴雨過程，北京、河北平均降水量則創歷史同期第</text:span><text:span text:style-name="T2008">3</text:span><text:span text:style-name="T2009">多，其中京津冀地區</text:span><text:span text:style-name="T2010">7</text:span><text:span text:style-name="T2011">月底受杜蘇芮颱風影響降雨量創下史上最多，海河流域等出現大規模洪災，造成</text:span><text:span text:style-name="T2012">129</text:span><text:span text:style-name="T2013">萬人流離失所，顯示</text:span><text:span text:style-name="T2014">今年以來中國大陸受氣候變遷影響甚巨。依中電聯統計與信息中心統計</text:span><text:span text:style-name="T2015">2023</text:span><text:span text:style-name="T2016">年上半年中國大陸總發電量僅成長</text:span><text:span text:style-name="T2017">3.8%</text:span><text:span text:style-name="T2018">，其中規模以上水力發電量較</text:span><text:span text:style-name="T2019">2022</text:span><text:span text:style-name="T2020">年同期減少</text:span><text:span text:style-name="T2021">22.9%</text:span><text:span text:style-name="T2022">，主要係</text:span><text:span text:style-name="T2023">2022</text:span><text:span text:style-name="T2024">年下半年迄今降水量持續偏少，受到水庫蓄水量不足及比較基期偏高等因素影響，水力發電量年增率持續下滑且降幅擴大</text:span><text:span text:style-name="T2025">(5</text:span><text:span text:style-name="T2026">、</text:span><text:span text:style-name="T2027">6</text:span><text:span text:style-name="T2028">月水力發電量年減幅分別為</text:span><text:span text:style-name="T2029">32.9%</text:span><text:span text:style-name="T2030">和</text:span><text:span text:style-name="T2031">33.9%)</text:span><text:span text:style-name="T2032">。中心更指出</text:span><text:span text:style-name="T2033">若</text:span><text:span text:style-name="T2034">中國大陸</text:span><text:span text:style-name="T2035">出現長時段、大範圍極端氣候時，包括西南、華東、華中等區域電力供應吃緊，加上民間用電需求大增，可能造成</text:span><text:span text:style-name="T2036">2023</text:span><text:span text:style-name="T2037">年最高用電負荷量比</text:span><text:span text:style-name="T2038">2022</text:span><text:span text:style-name="T2039">年增加</text:span><text:span text:style-name="T2040">1</text:span><text:span text:style-name="T2041">億瓩左右。</text:span><text:span text:style-name="T2042">氣侯變遷</text:span><text:span text:style-name="T2043">問題</text:span><text:span text:style-name="T2044">是否會</text:span><text:span text:style-name="T2045">如</text:span><text:span text:style-name="T2046">2022</text:span><text:span text:style-name="T2047">年</text:span><text:span text:style-name="T2048">中國大陸</text:span><text:span text:style-name="T2049">因高溫缺水、缺電而直接拉閘限電，從而限制工業活動等情事，待後續觀察之。</text:span></text:p>
      <text:p text:style-name="P2050">&lt;許碧書&gt;</text:p>
      <text:soft-page-break/>
      <text:p text:style-name="P2051"><text:span text:style-name="T2052">【資料來源】</text:span></text:p>
      <text:list text:style-name="LFO2" text:continue-numbering="true">
        <text:list-item>
          <text:p text:style-name="P2053">ITC, https://www.trademap.org/Index.aspx</text:p>
        </text:list-item>
        <text:list-item>
          <text:p text:style-name="P2054">EIU, July 2023 Main Report.</text:p>
        </text:list-item>
        <text:list-item>
          <text:p text:style-name="P2055">EIA, http://www.eia.gov/</text:p>
        </text:list-item>
        <text:list-item>
          <text:p text:style-name="P2056">IMF, World Economic Outlook Update, January &amp; April 2023.</text:p>
        </text:list-item>
        <text:list-item>
          <text:p text:style-name="P2057">WTO, Trade Statistics and Outlook, April, 2023.</text:p>
        </text:list-item>
        <text:list-item>
          <text:p text:style-name="P2058">OECD, OECD Economic Outlook, June, 2023.</text:p>
        </text:list-item>
        <text:list-item>
          <text:p text:style-name="P2059"><text:span text:style-name="T2060">中央銀行，網址：</text:span><text:a xlink:href="http://www.cbc.gov.tw/" office:target-frame-name="_top" xlink:show="replace"><text:span text:style-name="T2061">http://www.cbc.gov.tw/</text:span></text:a></text:p>
        </text:list-item>
        <text:list-item>
          <text:p text:style-name="P2062"><text:span text:style-name="T2063">中國大陸國家統計局，網址：</text:span><text:a xlink:href="http://www.stats.gov.cn" office:target-frame-name="_top" xlink:show="replace"><text:span text:style-name="T2064">http://www.stats.gov.cn</text:span></text:a><text:span text:style-name="T2065">/</text:span></text:p>
        </text:list-item>
        <text:list-item>
          <text:p text:style-name="P2066">中國大陸海關總署，網址：http://www.customs.gov.cn/</text:p>
        </text:list-item>
        <text:list-item>
          <text:p text:style-name="P2067">中國大陸商務部，網址：http://www.moftec.gov.cn/index.shtml</text:p>
        </text:list-item>
        <text:list-item>
          <text:p text:style-name="P2068"><text:span text:style-name="T2069"><text:s text:c="2"/></text:span><text:span text:style-name="T2070">中國大陸電力企業聯合會，網址：</text:span><text:a xlink:href="https://www.cec.org.cn/index.html" office:target-frame-name="_top" xlink:show="replace"><text:span text:style-name="T2071">https://www.cec.org.cn/index.html</text:span></text:a></text:p>
        </text:list-item>
        <text:list-item>
          <text:p text:style-name="P2072"><text:s text:c="2"/>中國大陸國家氣候中心，網址：http://www.ncc-cma.net/</text:p>
        </text:list-item>
        <text:list-item>
          <text:p text:style-name="P2073"><text:s text:c="2"/>行政院主計總處，網址：http://www.stat.gov.tw/</text:p>
        </text:list-item>
        <text:list-item>
          <text:p text:style-name="P2074">財政部，網址：http://www.mof.gov.tw/</text:p>
        </text:list-item>
        <text:list-item>
          <text:p text:style-name="P2075"><text:span text:style-name="T2076">經濟部國際貿易局，網址：</text:span><text:a xlink:href="https://www.trade.gov.tw/" office:target-frame-name="_top" xlink:show="replace"><text:span text:style-name="T2077">https://www.trade.gov.tw/</text:span></text:a></text:p>
        </text:list-item>
      </text:list>
      <text:p text:style-name="P2078"/>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smalltext" style:display-name="smalltext" style:family="text" style:parent-style-name="預設段落字型"/>
    <style:style style:name="s1" style:display-name="s1"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5" style:parent-style-name="頁尾" style:family="paragraph">
      <style:paragraph-properties fo:margin-right="0.25in"/>
    </style:style>
    <style:style style:name="P16" style:parent-style-name="頁尾" style:family="paragraph">
      <style:paragraph-properties fo:margin-right="0.25in" fo:text-indent="0.25in"/>
    </style:style>
  </office:automatic-styles>
  <office:master-styles>
    <style:master-page style:name="MP0" style:page-layout-name="PL0">
      <style:header>
        <text:p text:style-name="P2"><text:span text:style-name="T3">兩岸經濟統計月報 3</text:span><text:span text:style-name="T4">6</text:span><text:span text:style-name="T5">4</text:span><text:span text:style-name="T6">期</text:span><text:span text:style-name="T7"><text:s text:c="2"/>3-</text:span><text:span text:style-name="T8"><text:page-number text:fixed="false">1</text:page-number></text:span></text:p>
      </style:header>
      <style:header-left>
        <text:p text:style-name="頁首"><text:span text:style-name="T9">3-</text:span><text:span text:style-name="T10"><text:page-number text:fixed="false">8</text:page-number></text:span><text:span text:style-name="T11"><text:s text:c="2"/></text:span><text:span text:style-name="T12">兩岸經濟統計月報3</text:span><text:span text:style-name="T13">64</text:span><text:span text:style-name="T14">期</text:span></text:p>
      </style:header-left>
      <style:footer>
        <text:p text:style-name="P15"/>
      </style:footer>
      <style:footer-left>
        <text:p text:style-name="P1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港資對陸客來臺觀光效益之探討</dc:title>
    <dc:description/>
    <dc:subject/>
    <meta:initial-creator>孫明德</meta:initial-creator>
    <dc:creator>張淑如</dc:creator>
    <meta:creation-date>2023-08-25T07:23:00Z</meta:creation-date>
    <dc:date>2023-08-25T07:23:00Z</dc:date>
    <meta:print-date>2023-08-25T07:22:00Z</meta:print-date>
    <meta:template xlink:href="Normal.dotm" xlink:type="simple"/>
    <meta:editing-cycles>2</meta:editing-cycles>
    <meta:editing-duration>PT60S</meta:editing-duration>
    <meta:document-statistic meta:page-count="16" meta:paragraph-count="33" meta:word-count="2478" meta:character-count="16571" meta:row-count="117" meta:non-whitespace-character-count="14126"/>
  </office:meta>
</office:document-meta>
</file>