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2777in" fo:margin-left="1.5437in" fo:text-indent="-1.5437in" style:page-number="1">
        <style:tab-stops/>
      </style:paragraph-properties>
      <style:text-properties style:font-name-asian="標楷體" fo:font-weight="bold" style:font-weight-asian="bold" fo:font-size="16pt" style:font-size-asian="16pt" style:font-size-complex="16pt"/>
    </style:style>
    <style:style style:name="P17" style:parent-style-name="兩岸文" style:family="paragraph">
      <style:paragraph-properties fo:margin-bottom="0.125in"/>
      <style:text-properties style:use-window-font-color="true"/>
    </style:style>
    <style:style style:name="P18" style:parent-style-name="兩岸文" style:family="paragraph">
      <style:paragraph-properties fo:margin-bottom="0.125in"/>
      <style:text-properties style:use-window-font-color="true"/>
    </style:style>
    <style:style style:name="P19" style:parent-style-name="兩岸文" style:family="paragraph">
      <style:paragraph-properties fo:margin-bottom="0.125in"/>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language-asian="zh" style:country-asian="HK"/>
    </style:style>
    <style:style style:name="T37" style:parent-style-name="預設段落字型" style:family="text">
      <style:text-properties style:use-window-font-color="true" style:language-asian="zh" style:country-asian="HK"/>
    </style:style>
    <style:style style:name="T38" style:parent-style-name="預設段落字型" style:family="text">
      <style:text-properties style:use-window-font-color="true" style:language-asian="zh" style:country-asian="HK"/>
    </style:style>
    <style:style style:name="T39" style:parent-style-name="預設段落字型" style:family="text">
      <style:text-properties style:use-window-font-color="true" style:language-asian="zh" style:country-asian="HK"/>
    </style:style>
    <style:style style:name="T40" style:parent-style-name="預設段落字型" style:family="text">
      <style:text-properties style:use-window-font-color="true" style:language-asian="zh" style:country-asian="HK"/>
    </style:style>
    <style:style style:name="T41" style:parent-style-name="預設段落字型" style:family="text">
      <style:text-properties style:use-window-font-color="true" style:language-asian="zh" style:country-asian="HK"/>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P101" style:parent-style-name="兩岸文" style:family="paragraph">
      <style:paragraph-properties fo:margin-bottom="0.125in"/>
      <style:text-properties style:use-window-font-color="true"/>
    </style:style>
    <style:style style:name="P102" style:parent-style-name="一" style:family="paragraph">
      <style:paragraph-properties style:snap-to-layout-grid="false" fo:margin-top="0.0833in" fo:margin-bottom="0.125in"/>
      <style:text-properties style:use-window-font-color="true"/>
    </style:style>
    <style:style style:name="P103" style:parent-style-name="兩岸文" style:family="paragraph">
      <style:paragraph-properties fo:margin-bottom="0.125in"/>
      <style:text-properties style:use-window-font-color="true"/>
    </style:style>
    <style:style style:name="P104" style:parent-style-name="兩岸文" style:family="paragraph">
      <style:paragraph-properties fo:margin-bottom="0.125in"/>
      <style:text-properties style:use-window-font-color="true"/>
    </style:style>
    <style:style style:name="P105" style:parent-style-name="內文" style:family="paragraph">
      <style:paragraph-properties fo:widows="2" fo:orphans="2" fo:break-before="page" fo:line-height="100%"/>
      <style:text-properties style:font-name-asian="標楷體" fo:font-weight="bold" style:font-weight-asian="bold" style:letter-kerning="true" fo:font-size="13pt" style:font-size-asian="13pt" style:font-size-complex="13pt" fo:hyphenate="true"/>
    </style:style>
    <style:style style:name="P106" style:parent-style-name="內文" style:family="paragraph">
      <style:paragraph-properties fo:text-align="center" style:vertical-align="auto" fo:line-height="100%"/>
      <style:text-properties style:font-name-asian="標楷體" fo:font-weight="bold" style:font-weight-asian="bold" style:letter-kerning="true" fo:font-size="13pt" style:font-size-asian="13pt" style:font-size-complex="13pt" fo:hyphenate="true"/>
    </style:style>
    <style:style style:name="P107" style:parent-style-name="內文" style:family="paragraph">
      <style:paragraph-properties style:snap-to-layout-grid="false" fo:text-align="end" style:vertical-align="auto" fo:line-height="100%"/>
      <style:text-properties style:font-name-asian="標楷體" style:letter-kerning="true" fo:font-size="10pt" style:font-size-asian="10pt" fo:hyphenate="true"/>
    </style:style>
    <style:style style:name="TableColumn109" style:family="table-column">
      <style:table-column-properties style:column-width="2.2631in"/>
    </style:style>
    <style:style style:name="TableColumn110" style:family="table-column">
      <style:table-column-properties style:column-width="3.5048in"/>
    </style:style>
    <style:style style:name="Table108" style:family="table">
      <style:table-properties style:width="5.768in" style:rel-width="100%" fo:margin-left="0in" table:align="left"/>
    </style:style>
    <style:style style:name="TableRow111" style:family="table-row">
      <style:table-row-properties/>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116" style:family="table-row">
      <style:table-row-properties/>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內文" style:family="paragraph">
      <style:paragraph-properties fo:widows="2" fo:orphans="2" style:vertical-align="auto" fo:margin-top="0.0694in" fo:margin-bottom="0.0694in" fo:line-height="100%"/>
      <style:text-properties style:font-name-asian="標楷體" fo:font-weight="bold" style:font-weight-asian="bold" style:font-size-complex="12pt" fo:hyphenate="tru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內文" style:family="paragraph">
      <style:paragraph-properties fo:widows="2" fo:orphans="2" fo:text-align="center" style:vertical-align="auto" fo:margin-top="0.0694in" fo:margin-bottom="0.0694in" fo:line-height="100%"/>
      <style:text-properties style:font-name-asian="標楷體" fo:font-weight="bold" style:font-weight-asian="bold" style:font-size-complex="12pt" fo:hyphenate="true"/>
    </style:style>
    <style:style style:name="TableRow121" style:family="table-row">
      <style:table-row-properties style:min-row-height="0.0993in"/>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 style:parent-style-name="內文" style:family="paragraph">
      <style:paragraph-properties fo:widows="2" fo:orphans="2" style:vertical-align="auto" fo:margin-top="0.0694in" fo:margin-bottom="0.0694in" fo:line-height="100%" fo:margin-left="0.1666in">
        <style:tab-stops/>
      </style:paragraph-properties>
      <style:text-properties style:font-name-asian="標楷體" style:font-size-complex="12pt" fo:hyphenate="tru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126" style:family="table-row">
      <style:table-row-properties style:min-row-height="0.0993in"/>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 style:parent-style-name="內文" style:family="paragraph">
      <style:paragraph-properties fo:widows="2" fo:orphans="2" style:vertical-align="auto" fo:margin-top="0.0694in" fo:margin-bottom="0.0694in" fo:line-height="100%" fo:margin-left="0.1666in">
        <style:tab-stops/>
      </style:paragraph-properties>
      <style:text-properties style:font-name-asian="標楷體" fo:font-size="10pt" style:font-size-asian="10pt" style:font-size-complex="12pt" fo:hyphenate="tru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131" style:family="table-row">
      <style:table-row-properties/>
    </style:style>
    <style:style style:name="TableCell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 style:parent-style-name="內文" style:family="paragraph">
      <style:paragraph-properties fo:widows="2" fo:orphans="2" style:vertical-align="auto" fo:margin-top="0.0694in" fo:margin-bottom="0.0694in" fo:line-height="100%" fo:margin-left="0.1666in">
        <style:tab-stops/>
      </style:paragraph-properties>
      <style:text-properties style:font-name-asian="標楷體" style:font-size-complex="12pt" fo:hyphenate="tru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136" style:family="table-row">
      <style:table-row-properties/>
    </style:style>
    <style:style style:name="TableCell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 style:parent-style-name="內文" style:family="paragraph">
      <style:paragraph-properties fo:widows="2" fo:orphans="2" style:vertical-align="auto" fo:margin-top="0.0694in" fo:margin-bottom="0.0694in" fo:line-height="100%" fo:margin-left="0.1666in">
        <style:tab-stops/>
      </style:paragraph-properties>
      <style:text-properties style:font-name-asian="標楷體" style:font-size-complex="12pt" fo:hyphenate="tru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141" style:family="table-row">
      <style:table-row-properties/>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 style:parent-style-name="內文" style:family="paragraph">
      <style:paragraph-properties fo:widows="2" fo:orphans="2" style:vertical-align="auto" fo:margin-top="0.0694in" fo:margin-bottom="0.0694in" fo:line-height="100%" fo:margin-left="0.1666in">
        <style:tab-stops/>
      </style:paragraph-properties>
      <style:text-properties style:font-name-asian="標楷體" style:font-size-complex="12pt" fo:hyphenate="tru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146" style:family="table-row">
      <style:table-row-properties/>
    </style:style>
    <style:style style:name="TableCell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 style:parent-style-name="內文" style:family="paragraph">
      <style:paragraph-properties fo:widows="2" fo:orphans="2" style:vertical-align="auto" fo:margin-top="0.0694in" fo:margin-bottom="0.0694in" fo:line-height="100%" fo:margin-left="0.1666in">
        <style:tab-stops/>
      </style:paragraph-properties>
      <style:text-properties style:font-name-asian="標楷體" style:font-size-complex="12pt" fo:hyphenate="tru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151" style:family="table-row">
      <style:table-row-properties/>
    </style:style>
    <style:style style:name="TableCell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 style:parent-style-name="內文" style:family="paragraph">
      <style:paragraph-properties fo:widows="2" fo:orphans="2" style:vertical-align="auto" fo:margin-top="0.0694in" fo:margin-bottom="0.0694in" fo:line-height="100%" fo:margin-left="0.1666in">
        <style:tab-stops/>
      </style:paragraph-properties>
      <style:text-properties style:font-name-asian="標楷體" style:font-size-complex="12pt" fo:hyphenate="tru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156" style:family="table-row">
      <style:table-row-properties/>
    </style:style>
    <style:style style:name="TableCell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 style:parent-style-name="內文" style:family="paragraph">
      <style:paragraph-properties fo:widows="2" fo:orphans="2" style:vertical-align="auto" fo:margin-top="0.0694in" fo:margin-bottom="0.0694in" fo:line-height="100%"/>
      <style:text-properties fo:hyphenate="true"/>
    </style:style>
    <style:style style:name="T159" style:parent-style-name="預設段落字型" style:family="text">
      <style:text-properties style:font-name-asian="標楷體" fo:font-weight="bold" style:font-weight-asian="bold" style:font-size-complex="12pt"/>
    </style:style>
    <style:style style:name="TableRow160" style:family="table-row">
      <style:table-row-properties/>
    </style:style>
    <style:style style:name="TableCell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 style:parent-style-name="內文" style:family="paragraph">
      <style:paragraph-properties fo:widows="2" fo:orphans="2" style:vertical-align="auto" fo:margin-top="0.0694in" fo:margin-bottom="0.0694in" fo:line-height="100%"/>
      <style:text-properties style:font-name-asian="標楷體" style:font-size-complex="12pt" fo:hyphenate="tru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165" style:family="table-row">
      <style:table-row-properties/>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內文" style:family="paragraph">
      <style:paragraph-properties fo:widows="2" fo:orphans="2" style:vertical-align="auto" fo:margin-top="0.0694in" fo:margin-bottom="0.0694in" fo:line-height="100%"/>
      <style:text-properties style:font-name-asian="標楷體" style:font-size-complex="12pt" fo:hyphenate="tru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 style:parent-style-name="內文" style:family="paragraph">
      <style:paragraph-properties fo:widows="2" fo:orphans="2" style:vertical-align="auto" fo:margin-top="0.0694in" fo:margin-bottom="0.0694in" fo:line-height="100%"/>
      <style:text-properties style:font-name-asian="標楷體" style:font-size-complex="12pt" fo:hyphenate="tru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175" style:family="table-row">
      <style:table-row-properties/>
    </style:style>
    <style:style style:name="TableCell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 style:parent-style-name="內文" style:family="paragraph">
      <style:paragraph-properties fo:widows="2" fo:orphans="2" style:vertical-align="auto" fo:margin-top="0.0694in" fo:margin-bottom="0.0694in" fo:line-height="100%"/>
      <style:text-properties style:font-name-asian="標楷體" style:font-size-complex="12pt" fo:hyphenate="tru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180" style:family="table-row">
      <style:table-row-properties/>
    </style:style>
    <style:style style:name="TableCell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 style:parent-style-name="內文" style:family="paragraph">
      <style:paragraph-properties fo:widows="2" fo:orphans="2" style:vertical-align="auto" fo:margin-top="0.0694in" fo:margin-bottom="0.0694in" fo:line-height="100%"/>
      <style:text-properties style:font-name-asian="標楷體" style:font-size-complex="12pt" fo:hyphenate="tru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185" style:family="table-row">
      <style:table-row-properties/>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內文" style:family="paragraph">
      <style:paragraph-properties fo:widows="2" fo:orphans="2" style:vertical-align="auto" fo:margin-top="0.0694in" fo:margin-bottom="0.0694in" fo:line-height="100%"/>
      <style:text-properties style:font-name-asian="標楷體" style:font-size-complex="12pt" fo:hyphenate="tru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190" style:family="table-row">
      <style:table-row-properties style:min-row-height="0.0486in"/>
    </style:style>
    <style:style style:name="TableCell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 style:parent-style-name="內文" style:family="paragraph">
      <style:paragraph-properties fo:widows="2" fo:orphans="2" style:vertical-align="auto" fo:margin-top="0.0694in" fo:margin-bottom="0.0694in" fo:line-height="100%"/>
      <style:text-properties style:font-name-asian="標楷體" style:font-size-complex="12pt" fo:hyphenate="tru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P195" style:parent-style-name="內文" style:family="paragraph">
      <style:paragraph-properties style:line-height-at-least="0in" fo:margin-left="0.6888in" fo:text-indent="-0.6888in">
        <style:tab-stops/>
      </style:paragraph-properties>
      <style:text-properties style:font-name-asian="標楷體" fo:font-size="10pt" style:font-size-asian="10pt"/>
    </style:style>
    <style:style style:name="P196" style:parent-style-name="內文" style:family="paragraph">
      <style:paragraph-properties style:line-height-at-least="0in" fo:margin-left="0.6888in" fo:text-indent="-0.6888in">
        <style:tab-stops/>
      </style:paragraph-properties>
      <style:text-properties style:font-name-asian="標楷體" fo:font-size="10pt" style:font-size-asian="10pt"/>
    </style:style>
    <style:style style:name="P197" style:parent-style-name="內文" style:family="paragraph">
      <style:paragraph-properties style:line-height-at-least="0in" fo:margin-left="0.6888in" fo:text-indent="-0.6888in">
        <style:tab-stops/>
      </style:paragraph-properties>
      <style:text-properties style:font-name-asian="標楷體" fo:font-size="10pt" style:font-size-asian="10pt"/>
    </style:style>
    <style:style style:name="P198" style:parent-style-name="內文" style:family="paragraph">
      <style:paragraph-properties style:line-height-at-least="0in" fo:margin-left="0.6888in" fo:text-indent="-0.6888in">
        <style:tab-stops/>
      </style:paragraph-properties>
      <style:text-properties style:font-name-asian="標楷體" fo:font-size="10pt" style:font-size-asian="10pt"/>
    </style:style>
    <style:style style:name="P199" style:parent-style-name="內文" style:family="paragraph">
      <style:paragraph-properties fo:text-align="justify" fo:margin-top="0.0347in" fo:margin-bottom="0.125in" fo:line-height="0.2777in" fo:text-indent="0.3333in"/>
      <style:text-properties style:font-name-asian="標楷體" style:font-size-complex="12pt"/>
    </style:style>
    <style:style style:name="P200" style:parent-style-name="內文" style:family="paragraph">
      <style:paragraph-properties fo:widows="2" fo:orphans="2" fo:break-before="page" fo:line-height="100%"/>
      <style:text-properties style:font-name-asian="標楷體" fo:font-weight="bold" style:font-weight-asian="bold" style:letter-kerning="true" fo:font-size="13pt" style:font-size-asian="13pt" style:font-size-complex="13pt" fo:hyphenate="true"/>
    </style:style>
    <style:style style:name="P201" style:parent-style-name="內文" style:family="paragraph">
      <style:paragraph-properties fo:text-align="center" style:vertical-align="auto" fo:line-height="100%"/>
      <style:text-properties style:font-name-asian="標楷體" fo:font-weight="bold" style:font-weight-asian="bold" style:letter-kerning="true" fo:font-size="13pt" style:font-size-asian="13pt" style:font-size-complex="13pt" fo:hyphenate="true"/>
    </style:style>
    <style:style style:name="P202" style:parent-style-name="內文" style:family="paragraph">
      <style:paragraph-properties style:snap-to-layout-grid="false" fo:text-align="end" style:vertical-align="auto" fo:line-height="100%"/>
      <style:text-properties style:font-name-asian="標楷體" style:letter-kerning="true" fo:font-size="10pt" style:font-size-asian="10pt" fo:hyphenate="true"/>
    </style:style>
    <style:style style:name="TableColumn204" style:family="table-column">
      <style:table-column-properties style:column-width="3.3861in"/>
    </style:style>
    <style:style style:name="TableColumn205" style:family="table-column">
      <style:table-column-properties style:column-width="2.3819in"/>
    </style:style>
    <style:style style:name="Table203" style:family="table">
      <style:table-properties style:width="5.768in" style:rel-width="100%" fo:margin-left="0in" table:align="left"/>
    </style:style>
    <style:style style:name="TableRow206" style:family="table-row">
      <style:table-row-properties/>
    </style:style>
    <style:style style:name="TableCell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211" style:family="table-row">
      <style:table-row-properties/>
    </style:style>
    <style:style style:name="TableCell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216" style:family="table-row">
      <style:table-row-properties/>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221" style:family="table-row">
      <style:table-row-properties/>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226" style:family="table-row">
      <style:table-row-properties/>
    </style:style>
    <style:style style:name="TableCell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231" style:family="table-row">
      <style:table-row-properties/>
    </style:style>
    <style:style style:name="TableCell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 style:parent-style-name="內文" style:family="paragraph">
      <style:paragraph-properties fo:widows="2" fo:orphans="2" style:vertical-align="auto" fo:margin-top="0.0694in" fo:margin-bottom="0.0694in" fo:line-height="100%">
        <style:tab-stops>
          <style:tab-stop style:type="center" style:position="1.6187in"/>
          <style:tab-stop style:type="right" style:position="3.2381in"/>
        </style:tab-stops>
      </style:paragraph-properties>
      <style:text-properties style:font-name-asian="標楷體" style:font-size-complex="12pt" fo:hyphenate="tru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236" style:family="table-row">
      <style:table-row-properties/>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241" style:family="table-row">
      <style:table-row-properties/>
    </style:style>
    <style:style style:name="TableCell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246" style:family="table-row">
      <style:table-row-properties/>
    </style:style>
    <style:style style:name="TableCell247"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248"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Cell249"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250"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251" style:family="table-row">
      <style:table-row-properties/>
    </style:style>
    <style:style style:name="TableCell252"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253"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Cell254"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255"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256" style:family="table-row">
      <style:table-row-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Row261" style:family="table-row">
      <style:table-row-properties/>
    </style:style>
    <style:style style:name="TableCell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內文" style:family="paragraph">
      <style:paragraph-properties fo:widows="2" fo:orphans="2" fo:text-align="center" style:vertical-align="auto" fo:margin-top="0.0694in" fo:margin-bottom="0.0694in" fo:line-height="100%"/>
      <style:text-properties style:font-name-asian="標楷體" style:font-size-complex="12pt" fo:hyphenate="true"/>
    </style:style>
    <style:style style:name="P266" style:parent-style-name="內文" style:family="paragraph">
      <style:paragraph-properties style:line-height-at-least="0in" fo:margin-left="0.6888in" fo:text-indent="-0.6888in">
        <style:tab-stops/>
      </style:paragraph-properties>
      <style:text-properties style:font-name-asian="標楷體" fo:font-size="10pt" style:font-size-asian="10pt"/>
    </style:style>
    <style:style style:name="P267" style:parent-style-name="內文" style:family="paragraph">
      <style:paragraph-properties style:line-height-at-least="0in" fo:margin-left="0.6888in" fo:text-indent="-0.6888in">
        <style:tab-stops/>
      </style:paragraph-properties>
      <style:text-properties style:font-name-asian="標楷體" fo:font-size="10pt" style:font-size-asian="10pt"/>
    </style:style>
    <style:style style:name="P268" style:parent-style-name="內文" style:family="paragraph">
      <style:paragraph-properties fo:text-align="justify" fo:margin-top="0.0347in" fo:margin-bottom="0.125in" fo:line-height="0.2777in"/>
      <style:text-properties style:font-name-asian="標楷體" style:font-size-complex="12pt"/>
    </style:style>
    <style:style style:name="P269" style:parent-style-name="內文" style:family="paragraph">
      <style:paragraph-properties fo:text-align="justify" fo:margin-top="0.0347in" fo:margin-bottom="0.125in" fo:line-height="0.2777in"/>
      <style:text-properties style:font-name-asian="標楷體" style:font-size-complex="12pt"/>
    </style:style>
    <style:style style:name="P270" style:parent-style-name="兩岸文" style:family="paragraph">
      <style:paragraph-properties fo:margin-bottom="0.125in" fo:text-indent="0in"/>
      <style:text-properties style:use-window-font-color="true"/>
    </style:style>
    <style:style style:name="P271" style:parent-style-name="兩岸文" style:family="paragraph">
      <style:paragraph-properties fo:margin-bottom="0.125in"/>
    </style:style>
    <style:style style:name="T272" style:parent-style-name="預設段落字型" style:family="text">
      <style:text-properties style:use-window-font-color="true"/>
    </style:style>
    <style:style style:name="T273" style:parent-style-name="預設段落字型" style:family="text">
      <style:text-properties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T276" style:parent-style-name="預設段落字型" style:family="text">
      <style:text-properties style:use-window-font-color="true"/>
    </style:style>
    <style:style style:name="T277" style:parent-style-name="預設段落字型" style:family="text">
      <style:text-properties style:use-window-font-color="true"/>
    </style:style>
    <style:style style:name="T278" style:parent-style-name="預設段落字型" style:family="text">
      <style:text-properties style:use-window-font-color="true"/>
    </style:style>
    <style:style style:name="T279" style:parent-style-name="預設段落字型" style:family="text">
      <style:text-properties style:use-window-font-color="true"/>
    </style:style>
    <style:style style:name="T280" style:parent-style-name="預設段落字型" style:family="text">
      <style:text-properties style:use-window-font-color="true"/>
    </style:style>
    <style:style style:name="T281" style:parent-style-name="預設段落字型" style:family="text">
      <style:text-properties style:use-window-font-color="true"/>
    </style:style>
    <style:style style:name="T282" style:parent-style-name="預設段落字型" style:family="text">
      <style:text-properties style:use-window-font-color="true"/>
    </style:style>
    <style:style style:name="T283" style:parent-style-name="預設段落字型" style:family="text">
      <style:text-properties style:use-window-font-color="true"/>
    </style:style>
    <style:style style:name="T284" style:parent-style-name="預設段落字型" style:family="text">
      <style:text-properties style:use-window-font-color="true"/>
    </style:style>
    <style:style style:name="T285" style:parent-style-name="預設段落字型" style:family="text">
      <style:text-properties style:use-window-font-color="true"/>
    </style:style>
    <style:style style:name="T286" style:parent-style-name="預設段落字型" style:family="text">
      <style:text-properties style:use-window-font-color="true"/>
    </style:style>
    <style:style style:name="T287" style:parent-style-name="預設段落字型" style:family="text">
      <style:text-properties style:use-window-font-color="true"/>
    </style:style>
    <style:style style:name="T288" style:parent-style-name="預設段落字型" style:family="text">
      <style:text-properties style:use-window-font-color="true"/>
    </style:style>
    <style:style style:name="T289" style:parent-style-name="預設段落字型" style:family="text">
      <style:text-properties style:use-window-font-color="true"/>
    </style:style>
    <style:style style:name="T290" style:parent-style-name="預設段落字型" style:family="text">
      <style:text-properties style:use-window-font-color="true"/>
    </style:style>
    <style:style style:name="T291" style:parent-style-name="預設段落字型" style:family="text">
      <style:text-properties style:use-window-font-color="true"/>
    </style:style>
    <style:style style:name="T292" style:parent-style-name="預設段落字型" style:family="text">
      <style:text-properties style:use-window-font-color="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296" style:parent-style-name="預設段落字型" style:family="text">
      <style:text-properties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use-window-font-color="true"/>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use-window-font-color="true"/>
    </style:style>
    <style:style style:name="T304" style:parent-style-name="預設段落字型" style:family="text">
      <style:text-properties style:use-window-font-color="true"/>
    </style:style>
    <style:style style:name="T305" style:parent-style-name="預設段落字型" style:family="text">
      <style:text-properties style:use-window-font-color="true"/>
    </style:style>
    <style:style style:name="T306" style:parent-style-name="預設段落字型" style:family="text">
      <style:text-properties style:use-window-font-color="true"/>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style>
    <style:style style:name="T319" style:parent-style-name="預設段落字型" style:family="text">
      <style:text-properties style:use-window-font-color="true"/>
    </style:style>
    <style:style style:name="T320" style:parent-style-name="預設段落字型" style:family="text">
      <style:text-properties style:use-window-font-color="true"/>
    </style:style>
    <style:style style:name="T321" style:parent-style-name="預設段落字型" style:family="text">
      <style:text-properties style:use-window-font-color="true"/>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language-asian="zh" style:country-asian="HK"/>
    </style:style>
    <style:style style:name="T334" style:parent-style-name="預設段落字型" style:family="text">
      <style:text-properties style:use-window-font-color="true"/>
    </style:style>
    <style:style style:name="T335" style:parent-style-name="預設段落字型" style:family="text">
      <style:text-properties style:use-window-font-color="true" style:language-asian="zh" style:country-asian="HK"/>
    </style:style>
    <style:style style:name="T336" style:parent-style-name="預設段落字型" style:family="text">
      <style:text-properties style:use-window-font-color="true" style:language-asian="zh" style:country-asian="HK"/>
    </style:style>
    <style:style style:name="T337" style:parent-style-name="預設段落字型" style:family="text">
      <style:text-properties style:use-window-font-color="true" style:language-asian="zh" style:country-asian="HK"/>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style>
    <style:style style:name="T362" style:parent-style-name="預設段落字型" style:family="text">
      <style:text-properties style:use-window-font-color="true"/>
    </style:style>
    <style:style style:name="T363" style:parent-style-name="預設段落字型" style:family="text">
      <style:text-properties style:use-window-font-color="true"/>
    </style:style>
    <style:style style:name="T364" style:parent-style-name="預設段落字型" style:family="text">
      <style:text-properties style:use-window-font-color="true"/>
    </style:style>
    <style:style style:name="T365" style:parent-style-name="預設段落字型" style:family="text">
      <style:text-properties style:use-window-font-color="true"/>
    </style:style>
    <style:style style:name="T366" style:parent-style-name="預設段落字型" style:family="text">
      <style:text-properties style:use-window-font-color="true"/>
    </style:style>
    <style:style style:name="T367" style:parent-style-name="預設段落字型" style:family="text">
      <style:text-properties style:use-window-font-color="true"/>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style>
    <style:style style:name="T379" style:parent-style-name="預設段落字型" style:family="text">
      <style:text-properties style:use-window-font-color="true"/>
    </style:style>
    <style:style style:name="T380" style:parent-style-name="預設段落字型" style:family="text">
      <style:text-properties style:use-window-font-color="true"/>
    </style:style>
    <style:style style:name="T381" style:parent-style-name="預設段落字型" style:family="text">
      <style:text-properties style:use-window-font-color="true"/>
    </style:style>
    <style:style style:name="T382" style:parent-style-name="預設段落字型" style:family="text">
      <style:text-properties style:use-window-font-color="true"/>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P387" style:parent-style-name="內文" style:family="paragraph">
      <style:paragraph-properties fo:text-align="justify" fo:margin-top="0.0347in" fo:margin-bottom="0.125in" fo:line-height="0.2777in"/>
      <style:text-properties style:font-name-asian="標楷體" style:font-size-complex="12pt"/>
    </style:style>
    <style:style style:name="P388" style:parent-style-name="兩岸文" style:family="paragraph">
      <style:paragraph-properties fo:margin-bottom="0.125in"/>
      <style:text-properties style:use-window-font-color="true"/>
    </style:style>
    <style:style style:name="P389" style:parent-style-name="兩岸文" style:family="paragraph">
      <style:paragraph-properties fo:margin-bottom="0.125in"/>
      <style:text-properties style:use-window-font-color="true"/>
    </style:style>
    <style:style style:name="P390" style:parent-style-name="內文" style:family="paragraph">
      <style:paragraph-properties fo:text-align="justify" fo:margin-top="0.0347in" fo:margin-bottom="0.125in" fo:line-height="0.2777in"/>
      <style:text-properties style:font-name-asian="標楷體" style:font-size-complex="12pt"/>
    </style:style>
    <style:style style:name="P391" style:parent-style-name="兩岸文" style:family="paragraph">
      <style:paragraph-properties fo:margin-bottom="0.125in"/>
      <style:text-properties style:use-window-font-color="true"/>
    </style:style>
    <style:style style:name="P392" style:parent-style-name="兩岸文" style:family="paragraph">
      <style:paragraph-properties fo:margin-bottom="0.125in"/>
    </style:style>
    <style:style style:name="T393" style:parent-style-name="預設段落字型" style:family="text">
      <style:text-properties style:use-window-font-color="true"/>
    </style:style>
    <style:style style:name="T394" style:parent-style-name="預設段落字型" style:family="text">
      <style:text-properties style:use-window-font-color="true"/>
    </style:style>
    <style:style style:name="T395" style:parent-style-name="預設段落字型" style:family="text">
      <style:text-properties style:use-window-font-color="true"/>
    </style:style>
    <style:style style:name="T396" style:parent-style-name="預設段落字型" style:family="text">
      <style:text-properties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use-window-font-color="true"/>
    </style:style>
    <style:style style:name="T399" style:parent-style-name="預設段落字型" style:family="text">
      <style:text-properties style:use-window-font-color="true"/>
    </style:style>
    <style:style style:name="T400" style:parent-style-name="預設段落字型" style:family="text">
      <style:text-properties style:use-window-font-color="true"/>
    </style:style>
    <style:style style:name="T401" style:parent-style-name="預設段落字型" style:family="text">
      <style:text-properties style:use-window-font-color="true"/>
    </style:style>
    <style:style style:name="T402" style:parent-style-name="預設段落字型" style:family="text">
      <style:text-properties style:use-window-font-color="true"/>
    </style:style>
    <style:style style:name="T403" style:parent-style-name="預設段落字型" style:family="text">
      <style:text-properties style:use-window-font-color="true"/>
    </style:style>
    <style:style style:name="T404" style:parent-style-name="預設段落字型" style:family="text">
      <style:text-properties style:use-window-font-color="true"/>
    </style:style>
    <style:style style:name="T405" style:parent-style-name="預設段落字型" style:family="text">
      <style:text-properties style:use-window-font-color="true"/>
    </style:style>
    <style:style style:name="T406" style:parent-style-name="預設段落字型" style:family="text">
      <style:text-properties style:use-window-font-color="true"/>
    </style:style>
    <style:style style:name="T407" style:parent-style-name="預設段落字型" style:family="text">
      <style:text-properties style:use-window-font-color="true"/>
    </style:style>
    <style:style style:name="T408" style:parent-style-name="預設段落字型" style:family="text">
      <style:text-properties style:use-window-font-color="true"/>
    </style:style>
    <style:style style:name="T409" style:parent-style-name="預設段落字型" style:family="text">
      <style:text-properties style:use-window-font-color="true"/>
    </style:style>
    <style:style style:name="T410" style:parent-style-name="預設段落字型" style:family="text">
      <style:text-properties style:use-window-font-color="true"/>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預設段落字型" style:family="text">
      <style:text-properties style:use-window-font-color="true"/>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style>
    <style:style style:name="T417" style:parent-style-name="預設段落字型" style:family="text">
      <style:text-properties style:use-window-font-color="true"/>
    </style:style>
    <style:style style:name="T418" style:parent-style-name="預設段落字型" style:family="text">
      <style:text-properties style:use-window-font-color="true"/>
    </style:style>
    <style:style style:name="T419" style:parent-style-name="預設段落字型" style:family="text">
      <style:text-properties style:use-window-font-color="true"/>
    </style:style>
    <style:style style:name="T420" style:parent-style-name="預設段落字型" style:family="text">
      <style:text-properties style:use-window-font-color="true"/>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style>
    <style:style style:name="T423" style:parent-style-name="預設段落字型" style:family="text">
      <style:text-properties style:use-window-font-color="true"/>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language-asian="zh" style:country-asian="HK"/>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use-window-font-color="true"/>
    </style:style>
    <style:style style:name="T460" style:parent-style-name="預設段落字型" style:family="text">
      <style:text-properties style:use-window-font-color="true"/>
    </style:style>
    <style:style style:name="T461" style:parent-style-name="預設段落字型" style:family="text">
      <style:text-properties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style>
    <style:style style:name="T469" style:parent-style-name="預設段落字型" style:family="text">
      <style:text-properties style:use-window-font-color="true"/>
    </style:style>
    <style:style style:name="T470" style:parent-style-name="預設段落字型" style:family="text">
      <style:text-properties style:use-window-font-color="true"/>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T474" style:parent-style-name="預設段落字型" style:family="text">
      <style:text-properties style:use-window-font-color="true"/>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style>
    <style:style style:name="T480" style:parent-style-name="預設段落字型" style:family="text">
      <style:text-properties style:use-window-font-color="true"/>
    </style:style>
    <style:style style:name="P481" style:parent-style-name="兩岸文" style:family="paragraph">
      <style:paragraph-properties fo:margin-bottom="0.125in"/>
      <style:text-properties style:use-window-font-color="true"/>
    </style:style>
    <style:style style:name="P482" style:parent-style-name="兩岸文" style:family="paragraph">
      <style:paragraph-properties fo:margin-bottom="0.125in"/>
      <style:text-properties style:use-window-font-color="true"/>
    </style:style>
    <style:style style:name="P483" style:parent-style-name="內文" style:family="paragraph">
      <style:paragraph-properties fo:text-align="justify" fo:margin-top="0.0347in" fo:margin-bottom="0.125in" fo:line-height="0.2777in"/>
      <style:text-properties style:font-name-asian="標楷體" style:font-size-complex="12pt"/>
    </style:style>
    <style:style style:name="P484" style:parent-style-name="兩岸文" style:family="paragraph">
      <style:paragraph-properties fo:margin-bottom="0.125in"/>
      <style:text-properties style:use-window-font-color="true"/>
    </style:style>
    <style:style style:name="P485" style:parent-style-name="兩岸文" style:family="paragraph">
      <style:paragraph-properties fo:margin-bottom="0.125in"/>
      <style:text-properties style:use-window-font-color="true"/>
    </style:style>
    <style:style style:name="P486" style:parent-style-name="兩岸文" style:family="paragraph">
      <style:paragraph-properties fo:margin-bottom="0.125in" fo:text-indent="0.3347in"/>
      <style:text-properties style:use-window-font-color="true"/>
    </style:style>
    <style:style style:name="P487" style:parent-style-name="兩岸文" style:family="paragraph">
      <style:paragraph-properties fo:margin-bottom="0.125in" fo:text-indent="0.3347in"/>
      <style:text-properties style:use-window-font-color="true"/>
    </style:style>
    <style:style style:name="P488" style:parent-style-name="兩岸文" style:family="paragraph">
      <style:paragraph-properties fo:margin-bottom="0.125in" fo:text-indent="0.3347in"/>
      <style:text-properties style:use-window-font-color="true"/>
    </style:style>
    <style:style style:name="P489" style:parent-style-name="一" style:family="paragraph">
      <style:paragraph-properties fo:margin-bottom="0.125in"/>
    </style:style>
    <style:style style:name="T490" style:parent-style-name="預設段落字型" style:family="text">
      <style:text-properties style:use-window-font-color="true" fo:language="zh" fo:country="TW"/>
    </style:style>
    <style:style style:name="T491" style:parent-style-name="預設段落字型" style:family="text">
      <style:text-properties style:use-window-font-color="true"/>
    </style:style>
    <style:style style:name="T492" style:parent-style-name="預設段落字型" style:family="text">
      <style:text-properties style:use-window-font-color="true"/>
    </style:style>
    <style:style style:name="T493" style:parent-style-name="預設段落字型" style:family="text">
      <style:text-properties style:use-window-font-color="true" fo:language="zh" fo:country="TW"/>
    </style:style>
    <style:style style:name="P494" style:parent-style-name="兩岸文" style:family="paragraph">
      <style:paragraph-properties fo:margin-bottom="0.125in"/>
      <style:text-properties style:use-window-font-color="true"/>
    </style:style>
    <style:style style:name="P495" style:parent-style-name="兩岸文" style:family="paragraph">
      <style:paragraph-properties fo:margin-bottom="0.125in"/>
      <style:text-properties style:use-window-font-color="true"/>
    </style:style>
    <style:style style:name="P496" style:parent-style-name="兩岸文" style:family="paragraph">
      <style:paragraph-properties fo:margin-bottom="0.125in"/>
      <style:text-properties style:use-window-font-color="true"/>
    </style:style>
    <style:style style:name="P497" style:parent-style-name="兩岸文" style:family="paragraph">
      <style:paragraph-properties fo:margin-bottom="0.125in"/>
      <style:text-properties style:use-window-font-color="true"/>
    </style:style>
    <style:style style:name="P498" style:parent-style-name="兩岸文" style:family="paragraph">
      <style:paragraph-properties fo:margin-bottom="0.125in" fo:text-indent="0.3347in"/>
      <style:text-properties style:use-window-font-color="true"/>
    </style:style>
    <style:style style:name="P499" style:parent-style-name="兩岸文" style:family="paragraph">
      <style:paragraph-properties fo:margin-bottom="0.125in" fo:text-indent="0.3347in"/>
      <style:text-properties style:use-window-font-color="true"/>
    </style:style>
    <style:style style:name="P500" style:parent-style-name="內文" style:family="paragraph">
      <style:paragraph-properties fo:widows="2" fo:orphans="2" style:snap-to-layout-grid="false" fo:text-align="center" fo:margin-top="0.0694in" fo:margin-bottom="0.0694in" fo:line-height="100%" fo:background-color="#FFFFFF"/>
      <style:text-properties style:font-name-asian="標楷體" fo:font-weight="bold" style:font-weight-asian="bold" fo:font-size="13pt" style:font-size-asian="13pt" style:font-size-complex="13pt" fo:hyphenate="true"/>
    </style:style>
    <style:style style:name="P501" style:parent-style-name="表文字" style:family="paragraph">
      <style:paragraph-properties fo:text-align="end" fo:line-height="0.1736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font-size="10pt" style:font-size-asian="10pt" style:font-size-complex="10pt"/>
    </style:style>
    <style:style style:name="T504" style:parent-style-name="預設段落字型" style:family="text">
      <style:text-properties style:font-name-asian="標楷體" fo:font-size="10pt" style:font-size-asian="10pt" style:font-size-complex="10pt"/>
    </style:style>
    <style:style style:name="TableColumn506" style:family="table-column">
      <style:table-column-properties style:column-width="0.9in"/>
    </style:style>
    <style:style style:name="TableColumn507" style:family="table-column">
      <style:table-column-properties style:column-width="0.6138in"/>
    </style:style>
    <style:style style:name="TableColumn508" style:family="table-column">
      <style:table-column-properties style:column-width="0.5965in"/>
    </style:style>
    <style:style style:name="TableColumn509" style:family="table-column">
      <style:table-column-properties style:column-width="0.8354in"/>
    </style:style>
    <style:style style:name="TableColumn510" style:family="table-column">
      <style:table-column-properties style:column-width="0.7937in"/>
    </style:style>
    <style:style style:name="TableColumn511" style:family="table-column">
      <style:table-column-properties style:column-width="0.6138in"/>
    </style:style>
    <style:style style:name="TableColumn512" style:family="table-column">
      <style:table-column-properties style:column-width="0.5965in"/>
    </style:style>
    <style:style style:name="TableColumn513" style:family="table-column">
      <style:table-column-properties style:column-width="0.084in"/>
    </style:style>
    <style:style style:name="TableColumn514" style:family="table-column">
      <style:table-column-properties style:column-width="0.5729in"/>
    </style:style>
    <style:style style:name="TableColumn515" style:family="table-column">
      <style:table-column-properties style:column-width="0.5555in"/>
    </style:style>
    <style:style style:name="Table505" style:family="table">
      <style:table-properties style:width="6.1625in" style:rel-width="106.84%" fo:margin-left="0in" table:align="center"/>
    </style:style>
    <style:style style:name="TableRow516" style:family="table-row">
      <style:table-row-properties style:min-row-height="0.0333in"/>
    </style:style>
    <style:style style:name="TableCell517"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518" style:parent-style-name="表文字" style:family="paragraph">
      <style:paragraph-properties fo:text-align="center" fo:line-height="0.1736in"/>
      <style:text-properties style:font-name-asian="標楷體"/>
    </style:style>
    <style:style style:name="TableCell519" style:family="table-cell">
      <style:table-cell-properties fo:border-top="0.0069in solid #000000" fo:border-left="none" fo:border-bottom="0.0069in dotted #000000" fo:border-right="none" style:writing-mode="lr-tb" style:vertical-align="middle" fo:padding-top="0in" fo:padding-left="0.0395in" fo:padding-bottom="0in" fo:padding-right="0.0395in"/>
    </style:style>
    <style:style style:name="P520" style:parent-style-name="表文字" style:family="paragraph">
      <style:paragraph-properties fo:text-align="center" fo:line-height="0.1736in"/>
      <style:text-properties style:font-name-asian="標楷體"/>
    </style:style>
    <style:style style:name="TableCell521"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522" style:parent-style-name="表文字" style:family="paragraph">
      <style:paragraph-properties fo:text-align="center" fo:line-height="0.1736in"/>
      <style:text-properties style:font-name-asian="標楷體"/>
    </style:style>
    <style:style style:name="TableCell523"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524" style:parent-style-name="表文字" style:family="paragraph">
      <style:paragraph-properties fo:text-align="center" fo:line-height="0.1736in"/>
      <style:text-properties style:font-name-asian="標楷體"/>
    </style:style>
    <style:style style:name="TableCell525"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526" style:parent-style-name="表文字" style:family="paragraph">
      <style:paragraph-properties fo:text-align="center" fo:line-height="0.1736in"/>
      <style:text-properties style:font-name-asian="標楷體"/>
    </style:style>
    <style:style style:name="TableCell52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28" style:parent-style-name="表文字" style:family="paragraph">
      <style:paragraph-properties fo:text-align="center" fo:line-height="0.1736in"/>
      <style:text-properties style:font-name-asian="標楷體"/>
    </style:style>
    <style:style style:name="TableRow529" style:family="table-row">
      <style:table-row-properties style:min-row-height="0.0333in"/>
    </style:style>
    <style:style style:name="P530" style:parent-style-name="內文" style:family="paragraph">
      <style:paragraph-properties fo:widows="2" fo:orphans="2" fo:line-height="100%"/>
      <style:text-properties style:font-name-asian="標楷體" fo:letter-spacing="0.0083in" style:letter-kerning="true" fo:font-size="11pt" style:font-size-asian="11pt" style:font-size-complex="11pt" fo:hyphenate="true"/>
    </style:style>
    <style:style style:name="TableCell531" style:family="table-cell">
      <style:table-cell-properties fo:border-top="0.0069in dotted #000000" fo:border-left="none" fo:border-bottom="0.0069in solid #000000" fo:border-right="none" style:writing-mode="lr-tb" style:vertical-align="middle" fo:padding-top="0in" fo:padding-left="0.0395in" fo:padding-bottom="0in" fo:padding-right="0.0395in"/>
    </style:style>
    <style:style style:name="P532" style:parent-style-name="表文字" style:family="paragraph">
      <style:paragraph-properties fo:text-align="center" fo:line-height="0.1736in"/>
      <style:text-properties style:font-name-asian="標楷體"/>
    </style:style>
    <style:style style:name="TableCell533" style:family="table-cell">
      <style:table-cell-properties fo:border-top="0.0069in dotted #000000" fo:border-left="none" fo:border-bottom="0.0069in solid #000000" fo:border-right="none" style:writing-mode="lr-tb" style:vertical-align="middle" fo:padding-top="0in" fo:padding-left="0.0395in" fo:padding-bottom="0in" fo:padding-right="0.0395in"/>
    </style:style>
    <style:style style:name="P534" style:parent-style-name="表文字" style:family="paragraph">
      <style:paragraph-properties fo:text-align="center" fo:line-height="0.1736in"/>
      <style:text-properties style:font-name-asian="標楷體"/>
    </style:style>
    <style:style style:name="TableCell535" style:family="table-cell">
      <style:table-cell-properties fo:border-top="0.0069in dotted #000000" fo:border-left="none" fo:border-bottom="0.0069in solid #000000" fo:border-right="none" style:writing-mode="lr-tb" style:vertical-align="middle" fo:padding-top="0in" fo:padding-left="0.0395in" fo:padding-bottom="0in" fo:padding-right="0.0395in"/>
    </style:style>
    <style:style style:name="P536" style:parent-style-name="表文字" style:family="paragraph">
      <style:paragraph-properties fo:text-align="center" fo:line-height="0.1736in"/>
      <style:text-properties style:font-name-asian="標楷體"/>
    </style:style>
    <style:style style:name="TableCell537" style:family="table-cell">
      <style:table-cell-properties fo:border-top="0.0069in dotted #000000" fo:border-left="none" fo:border-bottom="0.0069in solid #000000" fo:border-right="none" style:writing-mode="lr-tb" style:vertical-align="middle" fo:padding-top="0in" fo:padding-left="0.0395in" fo:padding-bottom="0in" fo:padding-right="0.0395in"/>
    </style:style>
    <style:style style:name="P538" style:parent-style-name="表文字" style:family="paragraph">
      <style:paragraph-properties fo:text-align="center" fo:line-height="0.1736in"/>
      <style:text-properties style:font-name-asian="標楷體"/>
    </style:style>
    <style:style style:name="TableCell539" style:family="table-cell">
      <style:table-cell-properties fo:border-top="0.0069in dotted #000000" fo:border-left="none" fo:border-bottom="0.0069in solid #000000" fo:border-right="none" style:writing-mode="lr-tb" style:vertical-align="middle" fo:padding-top="0in" fo:padding-left="0.0395in" fo:padding-bottom="0in" fo:padding-right="0.0395in"/>
    </style:style>
    <style:style style:name="P540" style:parent-style-name="表文字" style:family="paragraph">
      <style:paragraph-properties fo:text-align="center" fo:line-height="0.1736in"/>
      <style:text-properties style:font-name-asian="標楷體"/>
    </style:style>
    <style:style style:name="TableCell541" style:family="table-cell">
      <style:table-cell-properties fo:border-top="0.0069in dotted #000000" fo:border-left="none" fo:border-bottom="0.0069in solid #000000" fo:border-right="none" style:writing-mode="lr-tb" style:vertical-align="middle" fo:padding-top="0in" fo:padding-left="0.0395in" fo:padding-bottom="0in" fo:padding-right="0.0395in"/>
    </style:style>
    <style:style style:name="P542" style:parent-style-name="表文字" style:family="paragraph">
      <style:paragraph-properties fo:text-align="center" fo:line-height="0.1736in"/>
      <style:text-properties style:font-name-asian="標楷體"/>
    </style:style>
    <style:style style:name="TableCell543"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544" style:parent-style-name="表文字" style:family="paragraph">
      <style:paragraph-properties fo:text-align="center" fo:line-height="0.1736in"/>
      <style:text-properties style:font-name-asian="標楷體"/>
    </style:style>
    <style:style style:name="TableCell545"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546" style:parent-style-name="表文字" style:family="paragraph">
      <style:paragraph-properties fo:text-align="center" fo:line-height="0.1736in"/>
      <style:text-properties style:font-name-asian="標楷體"/>
    </style:style>
    <style:style style:name="TableCell547"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548" style:parent-style-name="表文字" style:family="paragraph">
      <style:paragraph-properties fo:text-align="center" fo:line-height="0.1736in"/>
      <style:text-properties style:font-name-asian="標楷體"/>
    </style:style>
    <style:style style:name="TableRow549" style:family="table-row">
      <style:table-row-properties style:min-row-height="0.0333in"/>
    </style:style>
    <style:style style:name="TableCell550"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551" style:parent-style-name="表文字" style:family="paragraph">
      <style:paragraph-properties fo:line-height="0.1736in"/>
      <style:text-properties style:font-name-asian="標楷體"/>
    </style:style>
    <style:style style:name="TableCell552" style:family="table-cell">
      <style:table-cell-properties fo:border-top="0.0069in solid #000000" fo:border-left="none" fo:border-bottom="none" fo:border-right="none" style:writing-mode="lr-tb" fo:padding-top="0in" fo:padding-left="0.0395in" fo:padding-bottom="0in" fo:padding-right="0.0395in"/>
    </style:style>
    <style:style style:name="P553" style:parent-style-name="表文字" style:family="paragraph">
      <style:paragraph-properties fo:text-align="center" fo:line-height="0.1736in"/>
      <style:text-properties style:font-name-asian="標楷體"/>
    </style:style>
    <style:style style:name="TableCell554" style:family="table-cell">
      <style:table-cell-properties fo:border-top="0.0069in solid #000000" fo:border-left="none" fo:border-bottom="none" fo:border-right="none" style:writing-mode="lr-tb" fo:padding-top="0in" fo:padding-left="0.0395in" fo:padding-bottom="0in" fo:padding-right="0.0395in"/>
    </style:style>
    <style:style style:name="P555" style:parent-style-name="表文字" style:family="paragraph">
      <style:paragraph-properties fo:text-align="center" fo:line-height="0.1736in"/>
      <style:text-properties style:font-name-asian="標楷體"/>
    </style:style>
    <style:style style:name="TableCell556" style:family="table-cell">
      <style:table-cell-properties fo:border-top="0.0069in solid #000000" fo:border-left="none" fo:border-bottom="none" fo:border-right="none" style:writing-mode="lr-tb" fo:padding-top="0in" fo:padding-left="0.0395in" fo:padding-bottom="0in" fo:padding-right="0.0395in"/>
    </style:style>
    <style:style style:name="P557" style:parent-style-name="表文字" style:family="paragraph">
      <style:paragraph-properties fo:text-align="center" fo:line-height="0.1736in"/>
      <style:text-properties style:font-name-asian="標楷體"/>
    </style:style>
    <style:style style:name="TableCell558" style:family="table-cell">
      <style:table-cell-properties fo:border-top="0.0069in solid #000000" fo:border-left="none" fo:border-bottom="none" fo:border-right="none" style:writing-mode="lr-tb" fo:padding-top="0in" fo:padding-left="0.0395in" fo:padding-bottom="0in" fo:padding-right="0.0395in"/>
    </style:style>
    <style:style style:name="P559" style:parent-style-name="表文字" style:family="paragraph">
      <style:paragraph-properties fo:text-align="center" fo:line-height="0.1736in"/>
      <style:text-properties style:font-name-asian="標楷體"/>
    </style:style>
    <style:style style:name="TableCell560" style:family="table-cell">
      <style:table-cell-properties fo:border-top="0.0069in solid #000000" fo:border-left="none" fo:border-bottom="none" fo:border-right="none" style:writing-mode="lr-tb" fo:padding-top="0in" fo:padding-left="0.0395in" fo:padding-bottom="0in" fo:padding-right="0.0395in"/>
    </style:style>
    <style:style style:name="P561" style:parent-style-name="表文字" style:family="paragraph">
      <style:paragraph-properties fo:text-align="center" fo:line-height="0.1736in"/>
      <style:text-properties style:font-name-asian="標楷體"/>
    </style:style>
    <style:style style:name="TableCell562" style:family="table-cell">
      <style:table-cell-properties fo:border-top="0.0069in solid #000000" fo:border-left="none" fo:border-bottom="none" fo:border-right="none" style:writing-mode="lr-tb" fo:padding-top="0in" fo:padding-left="0.0395in" fo:padding-bottom="0in" fo:padding-right="0.0395in"/>
    </style:style>
    <style:style style:name="P563" style:parent-style-name="表文字" style:family="paragraph">
      <style:paragraph-properties fo:text-align="center" fo:line-height="0.1736in"/>
      <style:text-properties style:font-name-asian="標楷體"/>
    </style:style>
    <style:style style:name="TableCell564" style:family="table-cell">
      <style:table-cell-properties fo:border-top="0.0069in solid #000000" fo:border-left="none" fo:border-bottom="none" fo:border-right="none" style:writing-mode="lr-tb" fo:padding-top="0in" fo:padding-left="0.0395in" fo:padding-bottom="0in" fo:padding-right="0.0395in"/>
    </style:style>
    <style:style style:name="P565" style:parent-style-name="表文字" style:family="paragraph">
      <style:paragraph-properties fo:text-align="center" fo:line-height="0.1736in"/>
      <style:text-properties style:font-name-asian="標楷體"/>
    </style:style>
    <style:style style:name="TableCell566" style:family="table-cell">
      <style:table-cell-properties fo:border-top="0.0069in solid #000000" fo:border-left="none" fo:border-bottom="none" fo:border-right="none" style:writing-mode="lr-tb" fo:padding-top="0in" fo:padding-left="0.0194in" fo:padding-bottom="0in" fo:padding-right="0.0194in"/>
    </style:style>
    <style:style style:name="P567" style:parent-style-name="表文字" style:family="paragraph">
      <style:paragraph-properties fo:text-align="center" fo:line-height="0.1736in"/>
      <style:text-properties style:font-name-asian="標楷體"/>
    </style:style>
    <style:style style:name="TableCell568" style:family="table-cell">
      <style:table-cell-properties fo:border-top="0.0069in solid #000000" fo:border-left="none" fo:border-bottom="none" fo:border-right="none" style:writing-mode="lr-tb" fo:padding-top="0in" fo:padding-left="0.0194in" fo:padding-bottom="0in" fo:padding-right="0.0194in"/>
    </style:style>
    <style:style style:name="P569" style:parent-style-name="表文字" style:family="paragraph">
      <style:paragraph-properties fo:text-align="center" fo:line-height="0.1736in"/>
      <style:text-properties style:font-name-asian="標楷體"/>
    </style:style>
    <style:style style:name="TableRow570" style:family="table-row">
      <style:table-row-properties style:min-row-height="0.0472in"/>
    </style:style>
    <style:style style:name="TableCell571" style:family="table-cell">
      <style:table-cell-properties fo:border="none" style:writing-mode="lr-tb" style:vertical-align="middle" fo:padding-top="0in" fo:padding-left="0.0395in" fo:padding-bottom="0in" fo:padding-right="0.0395in"/>
    </style:style>
    <style:style style:name="P572" style:parent-style-name="表文字" style:family="paragraph">
      <style:paragraph-properties fo:line-height="0.1736in"/>
      <style:text-properties style:font-name-asian="標楷體"/>
    </style:style>
    <style:style style:name="TableCell573" style:family="table-cell">
      <style:table-cell-properties fo:border="none" style:writing-mode="lr-tb" fo:padding-top="0in" fo:padding-left="0.0395in" fo:padding-bottom="0in" fo:padding-right="0.0395in"/>
    </style:style>
    <style:style style:name="P574" style:parent-style-name="表文字" style:family="paragraph">
      <style:paragraph-properties fo:text-align="center" fo:line-height="0.1736in"/>
      <style:text-properties style:font-name-asian="標楷體"/>
    </style:style>
    <style:style style:name="TableCell575" style:family="table-cell">
      <style:table-cell-properties fo:border="none" style:writing-mode="lr-tb" fo:padding-top="0in" fo:padding-left="0.0395in" fo:padding-bottom="0in" fo:padding-right="0.0395in"/>
    </style:style>
    <style:style style:name="P576" style:parent-style-name="表文字" style:family="paragraph">
      <style:paragraph-properties fo:text-align="center" fo:line-height="0.1736in"/>
      <style:text-properties style:font-name-asian="標楷體"/>
    </style:style>
    <style:style style:name="TableCell577" style:family="table-cell">
      <style:table-cell-properties fo:border="none" style:writing-mode="lr-tb" fo:padding-top="0in" fo:padding-left="0.0395in" fo:padding-bottom="0in" fo:padding-right="0.0395in"/>
    </style:style>
    <style:style style:name="P578" style:parent-style-name="表文字" style:family="paragraph">
      <style:paragraph-properties fo:text-align="center" fo:line-height="0.1736in"/>
      <style:text-properties style:font-name-asian="標楷體"/>
    </style:style>
    <style:style style:name="TableCell579" style:family="table-cell">
      <style:table-cell-properties fo:border="none" style:writing-mode="lr-tb" fo:padding-top="0in" fo:padding-left="0.0395in" fo:padding-bottom="0in" fo:padding-right="0.0395in"/>
    </style:style>
    <style:style style:name="P580" style:parent-style-name="表文字" style:family="paragraph">
      <style:paragraph-properties fo:text-align="center" fo:line-height="0.1736in"/>
      <style:text-properties style:font-name-asian="標楷體"/>
    </style:style>
    <style:style style:name="TableCell581" style:family="table-cell">
      <style:table-cell-properties fo:border="none" style:writing-mode="lr-tb" fo:padding-top="0in" fo:padding-left="0.0395in" fo:padding-bottom="0in" fo:padding-right="0.0395in"/>
    </style:style>
    <style:style style:name="P582" style:parent-style-name="表文字" style:family="paragraph">
      <style:paragraph-properties fo:text-align="center" fo:line-height="0.1736in"/>
      <style:text-properties style:font-name-asian="標楷體"/>
    </style:style>
    <style:style style:name="TableCell583" style:family="table-cell">
      <style:table-cell-properties fo:border="none" style:writing-mode="lr-tb" fo:padding-top="0in" fo:padding-left="0.0395in" fo:padding-bottom="0in" fo:padding-right="0.0395in"/>
    </style:style>
    <style:style style:name="P584" style:parent-style-name="表文字" style:family="paragraph">
      <style:paragraph-properties fo:text-align="center" fo:line-height="0.1736in"/>
      <style:text-properties style:font-name-asian="標楷體"/>
    </style:style>
    <style:style style:name="TableCell585" style:family="table-cell">
      <style:table-cell-properties fo:border="none" style:writing-mode="lr-tb" fo:padding-top="0in" fo:padding-left="0.0395in" fo:padding-bottom="0in" fo:padding-right="0.0395in"/>
    </style:style>
    <style:style style:name="P586" style:parent-style-name="表文字" style:family="paragraph">
      <style:paragraph-properties fo:text-align="center" fo:line-height="0.1736in"/>
      <style:text-properties style:font-name-asian="標楷體"/>
    </style:style>
    <style:style style:name="TableCell587" style:family="table-cell">
      <style:table-cell-properties fo:border="none" style:writing-mode="lr-tb" fo:padding-top="0in" fo:padding-left="0.0194in" fo:padding-bottom="0in" fo:padding-right="0.0194in"/>
    </style:style>
    <style:style style:name="P588" style:parent-style-name="表文字" style:family="paragraph">
      <style:paragraph-properties fo:text-align="center" fo:line-height="0.1736in"/>
      <style:text-properties style:font-name-asian="標楷體"/>
    </style:style>
    <style:style style:name="TableCell589" style:family="table-cell">
      <style:table-cell-properties fo:border="none" style:writing-mode="lr-tb" fo:padding-top="0in" fo:padding-left="0.0194in" fo:padding-bottom="0in" fo:padding-right="0.0194in"/>
    </style:style>
    <style:style style:name="P590" style:parent-style-name="表文字" style:family="paragraph">
      <style:paragraph-properties fo:text-align="center" fo:line-height="0.1736in"/>
      <style:text-properties style:font-name-asian="標楷體"/>
    </style:style>
    <style:style style:name="TableRow591" style:family="table-row">
      <style:table-row-properties style:min-row-height="0.0472in"/>
    </style:style>
    <style:style style:name="TableCell592" style:family="table-cell">
      <style:table-cell-properties fo:border="none" style:writing-mode="lr-tb" style:vertical-align="middle" fo:padding-top="0in" fo:padding-left="0.0395in" fo:padding-bottom="0in" fo:padding-right="0.0395in"/>
    </style:style>
    <style:style style:name="P593" style:parent-style-name="表文字" style:family="paragraph">
      <style:paragraph-properties fo:line-height="0.1736in"/>
      <style:text-properties style:font-name-asian="標楷體"/>
    </style:style>
    <style:style style:name="TableCell594" style:family="table-cell">
      <style:table-cell-properties fo:border="none" style:writing-mode="lr-tb" fo:padding-top="0in" fo:padding-left="0.0395in" fo:padding-bottom="0in" fo:padding-right="0.0395in"/>
    </style:style>
    <style:style style:name="P595" style:parent-style-name="表文字" style:family="paragraph">
      <style:paragraph-properties fo:text-align="center" fo:line-height="0.1736in"/>
      <style:text-properties style:font-name-asian="標楷體"/>
    </style:style>
    <style:style style:name="TableCell596" style:family="table-cell">
      <style:table-cell-properties fo:border="none" style:writing-mode="lr-tb" fo:padding-top="0in" fo:padding-left="0.0395in" fo:padding-bottom="0in" fo:padding-right="0.0395in"/>
    </style:style>
    <style:style style:name="P597" style:parent-style-name="表文字" style:family="paragraph">
      <style:paragraph-properties fo:text-align="center" fo:line-height="0.1736in"/>
      <style:text-properties style:font-name-asian="標楷體"/>
    </style:style>
    <style:style style:name="TableCell598" style:family="table-cell">
      <style:table-cell-properties fo:border="none" style:writing-mode="lr-tb" fo:padding-top="0in" fo:padding-left="0.0395in" fo:padding-bottom="0in" fo:padding-right="0.0395in"/>
    </style:style>
    <style:style style:name="P599" style:parent-style-name="表文字" style:family="paragraph">
      <style:paragraph-properties fo:text-align="center" fo:line-height="0.1736in"/>
      <style:text-properties style:font-name-asian="標楷體"/>
    </style:style>
    <style:style style:name="TableCell600" style:family="table-cell">
      <style:table-cell-properties fo:border="none" style:writing-mode="lr-tb" fo:padding-top="0in" fo:padding-left="0.0395in" fo:padding-bottom="0in" fo:padding-right="0.0395in"/>
    </style:style>
    <style:style style:name="P601" style:parent-style-name="表文字" style:family="paragraph">
      <style:paragraph-properties fo:text-align="center" fo:line-height="0.1736in"/>
      <style:text-properties style:font-name-asian="標楷體"/>
    </style:style>
    <style:style style:name="TableCell602" style:family="table-cell">
      <style:table-cell-properties fo:border="none" style:writing-mode="lr-tb" fo:padding-top="0in" fo:padding-left="0.0395in" fo:padding-bottom="0in" fo:padding-right="0.0395in"/>
    </style:style>
    <style:style style:name="P603" style:parent-style-name="表文字" style:family="paragraph">
      <style:paragraph-properties fo:text-align="center" fo:line-height="0.1736in"/>
      <style:text-properties style:font-name-asian="標楷體"/>
    </style:style>
    <style:style style:name="TableCell604" style:family="table-cell">
      <style:table-cell-properties fo:border="none" style:writing-mode="lr-tb" fo:padding-top="0in" fo:padding-left="0.0395in" fo:padding-bottom="0in" fo:padding-right="0.0395in"/>
    </style:style>
    <style:style style:name="P605" style:parent-style-name="表文字" style:family="paragraph">
      <style:paragraph-properties fo:text-align="center" fo:line-height="0.1736in"/>
      <style:text-properties style:font-name-asian="標楷體"/>
    </style:style>
    <style:style style:name="TableCell606" style:family="table-cell">
      <style:table-cell-properties fo:border="none" style:writing-mode="lr-tb" fo:padding-top="0in" fo:padding-left="0.0395in" fo:padding-bottom="0in" fo:padding-right="0.0395in"/>
    </style:style>
    <style:style style:name="P607" style:parent-style-name="表文字" style:family="paragraph">
      <style:paragraph-properties fo:text-align="center" fo:line-height="0.1736in"/>
      <style:text-properties style:font-name-asian="標楷體"/>
    </style:style>
    <style:style style:name="TableCell608" style:family="table-cell">
      <style:table-cell-properties fo:border="none" style:writing-mode="lr-tb" fo:padding-top="0in" fo:padding-left="0.0194in" fo:padding-bottom="0in" fo:padding-right="0.0194in"/>
    </style:style>
    <style:style style:name="P609" style:parent-style-name="表文字" style:family="paragraph">
      <style:paragraph-properties fo:text-align="center" fo:line-height="0.1736in"/>
      <style:text-properties style:font-name-asian="標楷體"/>
    </style:style>
    <style:style style:name="TableCell610" style:family="table-cell">
      <style:table-cell-properties fo:border="none" style:writing-mode="lr-tb" fo:padding-top="0in" fo:padding-left="0.0194in" fo:padding-bottom="0in" fo:padding-right="0.0194in"/>
    </style:style>
    <style:style style:name="P611" style:parent-style-name="表文字" style:family="paragraph">
      <style:paragraph-properties fo:text-align="center" fo:line-height="0.1736in"/>
      <style:text-properties style:font-name-asian="標楷體"/>
    </style:style>
    <style:style style:name="TableRow612" style:family="table-row">
      <style:table-row-properties style:min-row-height="0.0472in"/>
    </style:style>
    <style:style style:name="TableCell613" style:family="table-cell">
      <style:table-cell-properties fo:border="none" style:writing-mode="lr-tb" style:vertical-align="middle" fo:padding-top="0in" fo:padding-left="0.0395in" fo:padding-bottom="0in" fo:padding-right="0.0395in"/>
    </style:style>
    <style:style style:name="P614" style:parent-style-name="表文字" style:family="paragraph">
      <style:paragraph-properties fo:line-height="0.1736in"/>
      <style:text-properties style:font-name-asian="標楷體"/>
    </style:style>
    <style:style style:name="TableCell615" style:family="table-cell">
      <style:table-cell-properties fo:border="none" style:writing-mode="lr-tb" fo:padding-top="0in" fo:padding-left="0.0395in" fo:padding-bottom="0in" fo:padding-right="0.0395in"/>
    </style:style>
    <style:style style:name="P616" style:parent-style-name="表文字" style:family="paragraph">
      <style:paragraph-properties fo:text-align="center" fo:line-height="0.1736in"/>
      <style:text-properties style:font-name-asian="標楷體"/>
    </style:style>
    <style:style style:name="TableCell617" style:family="table-cell">
      <style:table-cell-properties fo:border="none" style:writing-mode="lr-tb" fo:padding-top="0in" fo:padding-left="0.0395in" fo:padding-bottom="0in" fo:padding-right="0.0395in"/>
    </style:style>
    <style:style style:name="P618" style:parent-style-name="表文字" style:family="paragraph">
      <style:paragraph-properties fo:text-align="center" fo:line-height="0.1736in"/>
      <style:text-properties style:font-name-asian="標楷體"/>
    </style:style>
    <style:style style:name="TableCell619" style:family="table-cell">
      <style:table-cell-properties fo:border="none" style:writing-mode="lr-tb" fo:padding-top="0in" fo:padding-left="0.0395in" fo:padding-bottom="0in" fo:padding-right="0.0395in"/>
    </style:style>
    <style:style style:name="P620" style:parent-style-name="表文字" style:family="paragraph">
      <style:paragraph-properties fo:text-align="center" fo:line-height="0.1736in"/>
      <style:text-properties style:font-name-asian="標楷體"/>
    </style:style>
    <style:style style:name="TableCell621" style:family="table-cell">
      <style:table-cell-properties fo:border="none" style:writing-mode="lr-tb" fo:padding-top="0in" fo:padding-left="0.0395in" fo:padding-bottom="0in" fo:padding-right="0.0395in"/>
    </style:style>
    <style:style style:name="P622" style:parent-style-name="表文字" style:family="paragraph">
      <style:paragraph-properties fo:text-align="center" fo:line-height="0.1736in"/>
      <style:text-properties style:font-name-asian="標楷體"/>
    </style:style>
    <style:style style:name="TableCell623" style:family="table-cell">
      <style:table-cell-properties fo:border="none" style:writing-mode="lr-tb" fo:padding-top="0in" fo:padding-left="0.0395in" fo:padding-bottom="0in" fo:padding-right="0.0395in"/>
    </style:style>
    <style:style style:name="P624" style:parent-style-name="表文字" style:family="paragraph">
      <style:paragraph-properties fo:text-align="center" fo:line-height="0.1736in"/>
      <style:text-properties style:font-name-asian="標楷體"/>
    </style:style>
    <style:style style:name="TableCell625" style:family="table-cell">
      <style:table-cell-properties fo:border="none" style:writing-mode="lr-tb" fo:padding-top="0in" fo:padding-left="0.0395in" fo:padding-bottom="0in" fo:padding-right="0.0395in"/>
    </style:style>
    <style:style style:name="P626" style:parent-style-name="表文字" style:family="paragraph">
      <style:paragraph-properties fo:text-align="center" fo:line-height="0.1736in"/>
      <style:text-properties style:font-name-asian="標楷體"/>
    </style:style>
    <style:style style:name="TableCell627" style:family="table-cell">
      <style:table-cell-properties fo:border="none" style:writing-mode="lr-tb" fo:padding-top="0in" fo:padding-left="0.0395in" fo:padding-bottom="0in" fo:padding-right="0.0395in"/>
    </style:style>
    <style:style style:name="P628" style:parent-style-name="表文字" style:family="paragraph">
      <style:paragraph-properties fo:text-align="center" fo:line-height="0.1736in"/>
      <style:text-properties style:font-name-asian="標楷體"/>
    </style:style>
    <style:style style:name="TableCell629" style:family="table-cell">
      <style:table-cell-properties fo:border="none" style:writing-mode="lr-tb" fo:padding-top="0in" fo:padding-left="0.0194in" fo:padding-bottom="0in" fo:padding-right="0.0194in"/>
    </style:style>
    <style:style style:name="P630" style:parent-style-name="表文字" style:family="paragraph">
      <style:paragraph-properties fo:text-align="center" fo:line-height="0.1736in"/>
      <style:text-properties style:font-name-asian="標楷體"/>
    </style:style>
    <style:style style:name="TableCell631" style:family="table-cell">
      <style:table-cell-properties fo:border="none" style:writing-mode="lr-tb" fo:padding-top="0in" fo:padding-left="0.0194in" fo:padding-bottom="0in" fo:padding-right="0.0194in"/>
    </style:style>
    <style:style style:name="P632" style:parent-style-name="表文字" style:family="paragraph">
      <style:paragraph-properties fo:text-align="center" fo:line-height="0.1736in"/>
      <style:text-properties style:font-name-asian="標楷體"/>
    </style:style>
    <style:style style:name="TableRow633" style:family="table-row">
      <style:table-row-properties style:min-row-height="0.0472in"/>
    </style:style>
    <style:style style:name="TableCell634" style:family="table-cell">
      <style:table-cell-properties fo:border="none" style:writing-mode="lr-tb" style:vertical-align="middle" fo:padding-top="0in" fo:padding-left="0.0395in" fo:padding-bottom="0in" fo:padding-right="0.0395in"/>
    </style:style>
    <style:style style:name="P635" style:parent-style-name="表文字" style:family="paragraph">
      <style:paragraph-properties fo:line-height="0.1736in"/>
      <style:text-properties style:font-name-asian="標楷體"/>
    </style:style>
    <style:style style:name="TableCell636" style:family="table-cell">
      <style:table-cell-properties fo:border="none" style:writing-mode="lr-tb" fo:padding-top="0in" fo:padding-left="0.0395in" fo:padding-bottom="0in" fo:padding-right="0.0395in"/>
    </style:style>
    <style:style style:name="P637" style:parent-style-name="表文字" style:family="paragraph">
      <style:paragraph-properties fo:text-align="center" fo:line-height="0.1736in"/>
      <style:text-properties style:font-name-asian="標楷體"/>
    </style:style>
    <style:style style:name="TableCell638" style:family="table-cell">
      <style:table-cell-properties fo:border="none" style:writing-mode="lr-tb" fo:padding-top="0in" fo:padding-left="0.0395in" fo:padding-bottom="0in" fo:padding-right="0.0395in"/>
    </style:style>
    <style:style style:name="P639" style:parent-style-name="表文字" style:family="paragraph">
      <style:paragraph-properties fo:text-align="center" fo:line-height="0.1736in"/>
      <style:text-properties style:font-name-asian="標楷體"/>
    </style:style>
    <style:style style:name="TableCell640" style:family="table-cell">
      <style:table-cell-properties fo:border="none" style:writing-mode="lr-tb" fo:padding-top="0in" fo:padding-left="0.0395in" fo:padding-bottom="0in" fo:padding-right="0.0395in"/>
    </style:style>
    <style:style style:name="P641" style:parent-style-name="表文字" style:family="paragraph">
      <style:paragraph-properties fo:text-align="center" fo:line-height="0.1736in"/>
      <style:text-properties style:font-name-asian="標楷體"/>
    </style:style>
    <style:style style:name="TableCell642" style:family="table-cell">
      <style:table-cell-properties fo:border="none" style:writing-mode="lr-tb" fo:padding-top="0in" fo:padding-left="0.0395in" fo:padding-bottom="0in" fo:padding-right="0.0395in"/>
    </style:style>
    <style:style style:name="P643" style:parent-style-name="表文字" style:family="paragraph">
      <style:paragraph-properties fo:text-align="center" fo:line-height="0.1736in"/>
      <style:text-properties style:font-name-asian="標楷體"/>
    </style:style>
    <style:style style:name="TableCell644" style:family="table-cell">
      <style:table-cell-properties fo:border="none" style:writing-mode="lr-tb" fo:padding-top="0in" fo:padding-left="0.0395in" fo:padding-bottom="0in" fo:padding-right="0.0395in"/>
    </style:style>
    <style:style style:name="P645" style:parent-style-name="表文字" style:family="paragraph">
      <style:paragraph-properties fo:text-align="center" fo:line-height="0.1736in"/>
      <style:text-properties style:font-name-asian="標楷體"/>
    </style:style>
    <style:style style:name="TableCell646" style:family="table-cell">
      <style:table-cell-properties fo:border="none" style:writing-mode="lr-tb" fo:padding-top="0in" fo:padding-left="0.0395in" fo:padding-bottom="0in" fo:padding-right="0.0395in"/>
    </style:style>
    <style:style style:name="P647" style:parent-style-name="表文字" style:family="paragraph">
      <style:paragraph-properties fo:text-align="center" fo:line-height="0.1736in"/>
      <style:text-properties style:font-name-asian="標楷體"/>
    </style:style>
    <style:style style:name="TableCell648" style:family="table-cell">
      <style:table-cell-properties fo:border="none" style:writing-mode="lr-tb" fo:padding-top="0in" fo:padding-left="0.0395in" fo:padding-bottom="0in" fo:padding-right="0.0395in"/>
    </style:style>
    <style:style style:name="P649" style:parent-style-name="表文字" style:family="paragraph">
      <style:paragraph-properties fo:text-align="center" fo:line-height="0.1736in"/>
      <style:text-properties style:font-name-asian="標楷體"/>
    </style:style>
    <style:style style:name="TableCell650" style:family="table-cell">
      <style:table-cell-properties fo:border="none" style:writing-mode="lr-tb" fo:padding-top="0in" fo:padding-left="0.0194in" fo:padding-bottom="0in" fo:padding-right="0.0194in"/>
    </style:style>
    <style:style style:name="P651" style:parent-style-name="表文字" style:family="paragraph">
      <style:paragraph-properties fo:text-align="center" fo:line-height="0.1736in"/>
      <style:text-properties style:font-name-asian="標楷體"/>
    </style:style>
    <style:style style:name="TableCell652" style:family="table-cell">
      <style:table-cell-properties fo:border="none" style:writing-mode="lr-tb" fo:padding-top="0in" fo:padding-left="0.0194in" fo:padding-bottom="0in" fo:padding-right="0.0194in"/>
    </style:style>
    <style:style style:name="P653" style:parent-style-name="表文字" style:family="paragraph">
      <style:paragraph-properties fo:text-align="center" fo:line-height="0.1736in"/>
      <style:text-properties style:font-name-asian="標楷體"/>
    </style:style>
    <style:style style:name="TableRow654" style:family="table-row">
      <style:table-row-properties style:min-row-height="0.0472in"/>
    </style:style>
    <style:style style:name="TableCell655"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656" style:parent-style-name="表文字" style:family="paragraph">
      <style:paragraph-properties fo:line-height="0.1736in"/>
      <style:text-properties style:font-name-asian="標楷體"/>
    </style:style>
    <style:style style:name="TableCell657" style:family="table-cell">
      <style:table-cell-properties fo:border-top="none" fo:border-left="none" fo:border-bottom="0.0069in solid #000000" fo:border-right="none" style:writing-mode="lr-tb" fo:padding-top="0in" fo:padding-left="0.0395in" fo:padding-bottom="0in" fo:padding-right="0.0395in"/>
    </style:style>
    <style:style style:name="P658" style:parent-style-name="表文字" style:family="paragraph">
      <style:paragraph-properties fo:text-align="center" fo:line-height="0.1736in"/>
      <style:text-properties style:font-name-asian="標楷體"/>
    </style:style>
    <style:style style:name="TableCell659" style:family="table-cell">
      <style:table-cell-properties fo:border-top="none" fo:border-left="none" fo:border-bottom="0.0069in solid #000000" fo:border-right="none" style:writing-mode="lr-tb" fo:padding-top="0in" fo:padding-left="0.0395in" fo:padding-bottom="0in" fo:padding-right="0.0395in"/>
    </style:style>
    <style:style style:name="P660" style:parent-style-name="表文字" style:family="paragraph">
      <style:paragraph-properties fo:text-align="center" fo:line-height="0.1736in"/>
      <style:text-properties style:font-name-asian="標楷體"/>
    </style:style>
    <style:style style:name="TableCell661" style:family="table-cell">
      <style:table-cell-properties fo:border-top="none" fo:border-left="none" fo:border-bottom="0.0069in solid #000000" fo:border-right="none" style:writing-mode="lr-tb" fo:padding-top="0in" fo:padding-left="0.0395in" fo:padding-bottom="0in" fo:padding-right="0.0395in"/>
    </style:style>
    <style:style style:name="P662" style:parent-style-name="表文字" style:family="paragraph">
      <style:paragraph-properties fo:text-align="center" fo:line-height="0.1736in"/>
      <style:text-properties style:font-name-asian="標楷體"/>
    </style:style>
    <style:style style:name="TableCell663" style:family="table-cell">
      <style:table-cell-properties fo:border-top="none" fo:border-left="none" fo:border-bottom="0.0069in solid #000000" fo:border-right="none" style:writing-mode="lr-tb" fo:padding-top="0in" fo:padding-left="0.0395in" fo:padding-bottom="0in" fo:padding-right="0.0395in"/>
    </style:style>
    <style:style style:name="P664" style:parent-style-name="表文字" style:family="paragraph">
      <style:paragraph-properties fo:text-align="center" fo:line-height="0.1736in"/>
      <style:text-properties style:font-name-asian="標楷體"/>
    </style:style>
    <style:style style:name="TableCell665" style:family="table-cell">
      <style:table-cell-properties fo:border-top="none" fo:border-left="none" fo:border-bottom="0.0069in solid #000000" fo:border-right="none" style:writing-mode="lr-tb" fo:padding-top="0in" fo:padding-left="0.0395in" fo:padding-bottom="0in" fo:padding-right="0.0395in"/>
    </style:style>
    <style:style style:name="P666" style:parent-style-name="表文字" style:family="paragraph">
      <style:paragraph-properties fo:text-align="center" fo:line-height="0.1736in"/>
      <style:text-properties style:font-name-asian="標楷體"/>
    </style:style>
    <style:style style:name="TableCell667" style:family="table-cell">
      <style:table-cell-properties fo:border-top="none" fo:border-left="none" fo:border-bottom="0.0069in solid #000000" fo:border-right="none" style:writing-mode="lr-tb" fo:padding-top="0in" fo:padding-left="0.0395in" fo:padding-bottom="0in" fo:padding-right="0.0395in"/>
    </style:style>
    <style:style style:name="P668" style:parent-style-name="表文字" style:family="paragraph">
      <style:paragraph-properties fo:text-align="center" fo:line-height="0.1736in"/>
      <style:text-properties style:font-name-asian="標楷體"/>
    </style:style>
    <style:style style:name="TableCell669" style:family="table-cell">
      <style:table-cell-properties fo:border-top="none" fo:border-left="none" fo:border-bottom="0.0069in solid #000000" fo:border-right="none" style:writing-mode="lr-tb" fo:padding-top="0in" fo:padding-left="0.0395in" fo:padding-bottom="0in" fo:padding-right="0.0395in"/>
    </style:style>
    <style:style style:name="P670" style:parent-style-name="表文字" style:family="paragraph">
      <style:paragraph-properties fo:text-align="center" fo:line-height="0.1736in"/>
      <style:text-properties style:font-name-asian="標楷體"/>
    </style:style>
    <style:style style:name="TableCell671" style:family="table-cell">
      <style:table-cell-properties fo:border-top="none" fo:border-left="none" fo:border-bottom="0.0069in solid #000000" fo:border-right="none" style:writing-mode="lr-tb" fo:padding-top="0in" fo:padding-left="0.0194in" fo:padding-bottom="0in" fo:padding-right="0.0194in"/>
    </style:style>
    <style:style style:name="P672" style:parent-style-name="表文字" style:family="paragraph">
      <style:paragraph-properties fo:text-align="center" fo:line-height="0.1736in"/>
      <style:text-properties style:font-name-asian="標楷體"/>
    </style:style>
    <style:style style:name="TableCell673" style:family="table-cell">
      <style:table-cell-properties fo:border-top="none" fo:border-left="none" fo:border-bottom="0.0069in solid #000000" fo:border-right="none" style:writing-mode="lr-tb" fo:padding-top="0in" fo:padding-left="0.0194in" fo:padding-bottom="0in" fo:padding-right="0.0194in"/>
    </style:style>
    <style:style style:name="P674" style:parent-style-name="表文字" style:family="paragraph">
      <style:paragraph-properties fo:text-align="center" fo:line-height="0.1736in"/>
      <style:text-properties style:font-name-asian="標楷體"/>
    </style:style>
    <style:style style:name="P675" style:parent-style-name="注" style:family="paragraph">
      <style:paragraph-properties fo:margin-left="0.2805in" fo:text-indent="-0.2805in">
        <style:tab-stops/>
      </style:paragraph-properties>
      <style:text-properties style:font-name-asian="標楷體"/>
    </style:style>
    <style:style style:name="P676" style:parent-style-name="表-資料來源" style:family="paragraph">
      <style:paragraph-properties fo:margin-left="0.6736in" fo:text-indent="-0.6736in">
        <style:tab-stops/>
      </style:paragraph-properties>
      <style:text-properties style:font-name-asian="標楷體"/>
    </style:style>
    <style:style style:name="P677" style:parent-style-name="內文" style:family="paragraph">
      <style:paragraph-properties style:line-height-at-least="0in"/>
      <style:text-properties style:font-name-asian="標楷體"/>
    </style:style>
    <style:style style:name="P678" style:parent-style-name="內文" style:family="paragraph">
      <style:paragraph-properties style:line-height-at-least="0in"/>
      <style:text-properties style:font-name-asian="標楷體"/>
    </style:style>
    <style:style style:name="P679" style:parent-style-name="兩岸文" style:family="paragraph">
      <style:paragraph-properties fo:margin-bottom="0.125in"/>
      <style:text-properties style:use-window-font-color="true"/>
    </style:style>
    <style:style style:name="P680" style:parent-style-name="兩岸表" style:family="paragraph">
      <style:text-properties style:use-window-font-color="true"/>
    </style:style>
    <style:style style:name="P681" style:parent-style-name="內文" style:family="paragraph">
      <style:paragraph-properties style:snap-to-layout-grid="false" fo:text-align="end"/>
      <style:text-properties style:font-name-asian="標楷體" fo:font-size="10pt" style:font-size-asian="10pt"/>
    </style:style>
    <style:style style:name="TableColumn683" style:family="table-column">
      <style:table-column-properties style:column-width="0.7875in"/>
    </style:style>
    <style:style style:name="TableColumn684" style:family="table-column">
      <style:table-column-properties style:column-width="0.6368in"/>
    </style:style>
    <style:style style:name="TableColumn685" style:family="table-column">
      <style:table-column-properties style:column-width="0.7381in"/>
    </style:style>
    <style:style style:name="TableColumn686" style:family="table-column">
      <style:table-column-properties style:column-width="0.7375in"/>
    </style:style>
    <style:style style:name="TableColumn687" style:family="table-column">
      <style:table-column-properties style:column-width="0.7388in"/>
    </style:style>
    <style:style style:name="TableColumn688" style:family="table-column">
      <style:table-column-properties style:column-width="0.7381in"/>
    </style:style>
    <style:style style:name="TableColumn689" style:family="table-column">
      <style:table-column-properties style:column-width="0.7388in"/>
    </style:style>
    <style:style style:name="TableColumn690" style:family="table-column">
      <style:table-column-properties style:column-width="0.652in"/>
    </style:style>
    <style:style style:name="Table682" style:family="table">
      <style:table-properties style:width="5.768in" style:rel-width="100%" fo:margin-left="0in" table:align="left"/>
    </style:style>
    <style:style style:name="TableRow691" style:family="table-row">
      <style:table-row-properties style:min-row-height="0.3409in"/>
    </style:style>
    <style:style style:name="TableCell692" style:family="table-cell">
      <style:table-cell-properties fo:border-top="0.0138in solid #000000" fo:border-left="none" fo:border-bottom="none" fo:border-right="none" fo:background-color="#FFFFFF" style:writing-mode="lr-tb" fo:padding-top="0.0104in" fo:padding-left="0.0104in" fo:padding-bottom="0in" fo:padding-right="0.0104in"/>
    </style:style>
    <style:style style:name="P693" style:parent-style-name="內文" style:family="paragraph">
      <style:paragraph-properties style:snap-to-layout-grid="false" fo:line-height="0.2777in"/>
      <style:text-properties style:font-name-asian="標楷體" fo:font-weight="bold" style:font-weight-asian="bold" style:font-weight-complex="bold"/>
    </style:style>
    <style:style style:name="TableCell694"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695"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Cell696"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697"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Cell698"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699"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Cell700"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701"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Cell702"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703"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Cell704"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705"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Cell706" style:family="table-cell">
      <style:table-cell-properties fo:border-top="0.0138in solid #000000" fo:border-left="none" fo:border-bottom="0.0138in solid #000000" fo:border-right="none" fo:background-color="#FFFFFF" style:writing-mode="lr-tb" fo:padding-top="0in" fo:padding-left="0.0069in" fo:padding-bottom="0in" fo:padding-right="0.0069in"/>
    </style:style>
    <style:style style:name="P707"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Row708" style:family="table-row">
      <style:table-row-properties style:min-row-height="0.2333in"/>
    </style:style>
    <style:style style:name="TableCell709" style:family="table-cell">
      <style:table-cell-properties fo:border="none" fo:background-color="#FFFFFF" style:writing-mode="lr-tb" style:vertical-align="middle" fo:padding-top="0.0104in" fo:padding-left="0.0104in" fo:padding-bottom="0in" fo:padding-right="0.0104in"/>
    </style:style>
    <style:style style:name="P710" style:parent-style-name="內文" style:family="paragraph">
      <style:paragraph-properties style:snap-to-layout-grid="false" fo:text-align="center" fo:line-height="0.2777in"/>
      <style:text-properties style:font-name-asian="標楷體"/>
    </style:style>
    <style:style style:name="TableCell711"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712" style:parent-style-name="內文" style:family="paragraph">
      <style:paragraph-properties style:snap-to-layout-grid="false" fo:text-align="center" fo:line-height="0.2777in"/>
      <style:text-properties style:font-name-asian="標楷體"/>
    </style:style>
    <style:style style:name="TableCell713"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714" style:parent-style-name="內文" style:family="paragraph">
      <style:paragraph-properties style:snap-to-layout-grid="false" fo:text-align="center" fo:line-height="0.2777in"/>
      <style:text-properties style:font-name-asian="標楷體"/>
    </style:style>
    <style:style style:name="TableCell715"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716" style:parent-style-name="內文" style:family="paragraph">
      <style:paragraph-properties style:snap-to-layout-grid="false" fo:text-align="center" fo:line-height="0.2777in"/>
      <style:text-properties style:font-name-asian="標楷體"/>
    </style:style>
    <style:style style:name="TableCell717"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718" style:parent-style-name="內文" style:family="paragraph">
      <style:paragraph-properties style:snap-to-layout-grid="false" fo:text-align="center" fo:line-height="0.2777in"/>
      <style:text-properties style:font-name-asian="標楷體"/>
    </style:style>
    <style:style style:name="TableCell719"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720" style:parent-style-name="內文" style:family="paragraph">
      <style:paragraph-properties style:snap-to-layout-grid="false" fo:text-align="center" fo:line-height="0.2777in"/>
      <style:text-properties style:font-name-asian="標楷體"/>
    </style:style>
    <style:style style:name="TableCell721" style:family="table-cell">
      <style:table-cell-properties fo:border-top="0.0138in solid #000000" fo:border-left="none" fo:border-bottom="none" fo:border-right="none" fo:background-color="#FFFFFF" style:writing-mode="lr-tb" style:vertical-align="middle" fo:padding-top="0.0104in" fo:padding-left="0.0104in" fo:padding-bottom="0in" fo:padding-right="0.0104in"/>
    </style:style>
    <style:style style:name="P722" style:parent-style-name="內文" style:family="paragraph">
      <style:paragraph-properties fo:widows="2" fo:orphans="2" style:snap-to-layout-grid="false" fo:text-align="center" fo:line-height="0.2777in"/>
      <style:text-properties style:font-name-asian="標楷體"/>
    </style:style>
    <style:style style:name="TableCell723" style:family="table-cell">
      <style:table-cell-properties fo:border-top="0.0138in solid #000000" fo:border-left="none" fo:border-bottom="none" fo:border-right="none" fo:background-color="#FFFFFF" style:writing-mode="lr-tb" fo:padding-top="0in" fo:padding-left="0.0069in" fo:padding-bottom="0in" fo:padding-right="0.0069in"/>
    </style:style>
    <style:style style:name="P724" style:parent-style-name="內文" style:family="paragraph">
      <style:paragraph-properties fo:widows="2" fo:orphans="2" style:snap-to-layout-grid="false" fo:text-align="center" fo:line-height="0.2777in"/>
      <style:text-properties style:font-name-asian="標楷體" style:font-size-complex="12pt"/>
    </style:style>
    <style:style style:name="TableRow725" style:family="table-row">
      <style:table-row-properties style:min-row-height="0.2395in"/>
    </style:style>
    <style:style style:name="TableCell726"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727" style:parent-style-name="內文" style:family="paragraph">
      <style:paragraph-properties style:snap-to-layout-grid="false" fo:text-align="center" fo:line-height="0.2777in"/>
      <style:text-properties style:font-name-asian="標楷體"/>
    </style:style>
    <style:style style:name="TableCell728"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729" style:parent-style-name="內文" style:family="paragraph">
      <style:paragraph-properties fo:widows="2" fo:orphans="2" style:snap-to-layout-grid="false" fo:text-align="center" fo:line-height="0.2777in"/>
      <style:text-properties style:font-name-asian="標楷體" style:font-size-complex="12pt"/>
    </style:style>
    <style:style style:name="TableCell730"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731" style:parent-style-name="內文" style:family="paragraph">
      <style:paragraph-properties fo:widows="2" fo:orphans="2" style:snap-to-layout-grid="false" fo:text-align="center" fo:line-height="0.2777in"/>
      <style:text-properties style:font-name-asian="標楷體" style:font-size-complex="12pt"/>
    </style:style>
    <style:style style:name="TableCell732"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733" style:parent-style-name="內文" style:family="paragraph">
      <style:paragraph-properties fo:widows="2" fo:orphans="2" style:snap-to-layout-grid="false" fo:text-align="center" fo:line-height="0.2777in"/>
      <style:text-properties style:font-name-asian="標楷體" style:font-size-complex="12pt"/>
    </style:style>
    <style:style style:name="TableCell734"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735" style:parent-style-name="內文" style:family="paragraph">
      <style:paragraph-properties fo:widows="2" fo:orphans="2" style:snap-to-layout-grid="false" fo:text-align="center" fo:line-height="0.2777in"/>
      <style:text-properties style:font-name-asian="標楷體" style:font-size-complex="12pt"/>
    </style:style>
    <style:style style:name="TableCell736"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737" style:parent-style-name="內文" style:family="paragraph">
      <style:paragraph-properties fo:widows="2" fo:orphans="2" style:snap-to-layout-grid="false" fo:text-align="center" fo:line-height="0.2777in"/>
      <style:text-properties style:font-name-asian="標楷體" style:font-size-complex="12pt"/>
    </style:style>
    <style:style style:name="TableCell738" style:family="table-cell">
      <style:table-cell-properties fo:border-top="none" fo:border-left="none" fo:border-bottom="0.0138in solid #000000" fo:border-right="none" fo:background-color="#FFFFFF" style:writing-mode="lr-tb" style:vertical-align="middle" fo:padding-top="0.0104in" fo:padding-left="0.0104in" fo:padding-bottom="0in" fo:padding-right="0.0104in"/>
    </style:style>
    <style:style style:name="P739" style:parent-style-name="內文" style:family="paragraph">
      <style:paragraph-properties fo:widows="2" fo:orphans="2" style:snap-to-layout-grid="false" fo:text-align="center" fo:line-height="0.2777in"/>
      <style:text-properties style:font-name-asian="標楷體" style:font-size-complex="12pt"/>
    </style:style>
    <style:style style:name="TableCell740" style:family="table-cell">
      <style:table-cell-properties fo:border-top="none" fo:border-left="none" fo:border-bottom="0.0138in solid #000000" fo:border-right="none" fo:background-color="#FFFFFF" style:writing-mode="lr-tb" fo:padding-top="0in" fo:padding-left="0.0069in" fo:padding-bottom="0in" fo:padding-right="0.0069in"/>
    </style:style>
    <style:style style:name="P741" style:parent-style-name="內文" style:family="paragraph">
      <style:paragraph-properties fo:widows="2" fo:orphans="2" style:snap-to-layout-grid="false" fo:text-align="center" fo:line-height="0.2777in"/>
      <style:text-properties style:font-name-asian="標楷體" style:font-size-complex="12pt"/>
    </style:style>
    <style:style style:name="P742" style:parent-style-name="內文" style:family="paragraph">
      <style:paragraph-properties style:snap-to-layout-grid="false" fo:text-align="justify"/>
      <style:text-properties style:font-name-asian="標楷體" fo:font-size="10pt" style:font-size-asian="10pt"/>
    </style:style>
    <style:style style:name="P743" style:parent-style-name="內文" style:family="paragraph">
      <style:paragraph-properties style:snap-to-layout-grid="false" fo:text-align="justify"/>
      <style:text-properties style:font-name-asian="標楷體" fo:font-size="10pt" style:font-size-asian="10pt"/>
    </style:style>
    <style:style style:name="P744" style:parent-style-name="內文" style:family="paragraph">
      <style:paragraph-properties fo:text-align="justify" fo:margin-top="0.0347in" fo:margin-bottom="0.125in" fo:line-height="0.2777in"/>
      <style:text-properties style:font-name-asian="標楷體" style:font-size-complex="12pt"/>
    </style:style>
    <style:style style:name="P745" style:parent-style-name="兩岸文" style:family="paragraph">
      <style:paragraph-properties fo:margin-bottom="0.125in" fo:text-indent="0.3347in"/>
      <style:text-properties style:use-window-font-color="true"/>
    </style:style>
    <style:style style:name="P746" style:parent-style-name="內文" style:family="paragraph">
      <style:paragraph-properties fo:text-align="justify" fo:margin-top="0.0347in" fo:margin-bottom="0.125in" fo:line-height="0.2777in" fo:text-indent="0.3347in"/>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註腳參照" style:family="text">
      <style:text-properties style:font-name-asian="標楷體" style:font-size-complex="12pt"/>
    </style:style>
    <style:style style:name="P778" style:parent-style-name="註腳文字" style:family="paragraph">
      <style:paragraph-properties fo:margin-top="0.075in" fo:margin-bottom="0.075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font-size-complex="12pt"/>
    </style:style>
    <style:style style:name="T798" style:parent-style-name="預設段落字型" style:family="text">
      <style:text-properties style:font-name-asian="標楷體" style:font-size-complex="12pt"/>
    </style:style>
    <style:style style:name="T799" style:parent-style-name="預設段落字型" style:family="text">
      <style:text-properties style:font-name-asian="標楷體" style:font-size-complex="12pt"/>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font-size-complex="12pt"/>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fo:text-align="justify" fo:margin-top="0.0347in" fo:margin-bottom="0.125in" fo:line-height="0.2777in"/>
      <style:text-properties style:font-name-asian="標楷體" style:font-size-complex="12pt"/>
    </style:style>
    <style:style style:name="P835" style:parent-style-name="兩岸文" style:family="paragraph">
      <style:paragraph-properties fo:margin-bottom="0.125in"/>
      <style:text-properties style:use-window-font-color="true"/>
    </style:style>
    <style:style style:name="P836" style:parent-style-name="兩岸文" style:family="paragraph">
      <style:paragraph-properties fo:margin-bottom="0.125in"/>
    </style:style>
    <style:style style:name="T837" style:parent-style-name="預設段落字型" style:family="text">
      <style:text-properties style:use-window-font-color="true"/>
    </style:style>
    <style:style style:name="T838" style:parent-style-name="預設段落字型" style:family="text">
      <style:text-properties style:use-window-font-color="true"/>
    </style:style>
    <style:style style:name="T839" style:parent-style-name="預設段落字型" style:family="text">
      <style:text-properties style:use-window-font-color="true"/>
    </style:style>
    <style:style style:name="T840" style:parent-style-name="預設段落字型" style:family="text">
      <style:text-properties style:use-window-font-color="true"/>
    </style:style>
    <style:style style:name="T841" style:parent-style-name="預設段落字型" style:family="text">
      <style:text-properties style:use-window-font-color="true" style:language-asian="zh" style:country-asian="HK"/>
    </style:style>
    <style:style style:name="T842" style:parent-style-name="預設段落字型" style:family="text">
      <style:text-properties style:use-window-font-color="true"/>
    </style:style>
    <style:style style:name="T843" style:parent-style-name="預設段落字型" style:family="text">
      <style:text-properties style:use-window-font-color="true"/>
    </style:style>
    <style:style style:name="T844" style:parent-style-name="預設段落字型" style:family="text">
      <style:text-properties style:use-window-font-color="true"/>
    </style:style>
    <style:style style:name="T845" style:parent-style-name="預設段落字型" style:family="text">
      <style:text-properties style:use-window-font-color="true"/>
    </style:style>
    <style:style style:name="T846" style:parent-style-name="預設段落字型" style:family="text">
      <style:text-properties style:use-window-font-color="true"/>
    </style:style>
    <style:style style:name="T847" style:parent-style-name="預設段落字型" style:family="text">
      <style:text-properties style:use-window-font-color="true"/>
    </style:style>
    <style:style style:name="T848" style:parent-style-name="預設段落字型" style:family="text">
      <style:text-properties style:use-window-font-color="true"/>
    </style:style>
    <style:style style:name="T849" style:parent-style-name="預設段落字型" style:family="text">
      <style:text-properties style:use-window-font-color="true"/>
    </style:style>
    <style:style style:name="T850" style:parent-style-name="預設段落字型" style:family="text">
      <style:text-properties style:use-window-font-color="true"/>
    </style:style>
    <style:style style:name="T851" style:parent-style-name="預設段落字型" style:family="text">
      <style:text-properties style:use-window-font-color="true"/>
    </style:style>
    <style:style style:name="T852" style:parent-style-name="預設段落字型" style:family="text">
      <style:text-properties style:use-window-font-color="true"/>
    </style:style>
    <style:style style:name="T853" style:parent-style-name="預設段落字型" style:family="text">
      <style:text-properties style:use-window-font-color="true"/>
    </style:style>
    <style:style style:name="T854" style:parent-style-name="預設段落字型" style:family="text">
      <style:text-properties style:use-window-font-color="true"/>
    </style:style>
    <style:style style:name="T855" style:parent-style-name="預設段落字型" style:family="text">
      <style:text-properties style:use-window-font-color="true"/>
    </style:style>
    <style:style style:name="T856" style:parent-style-name="預設段落字型" style:family="text">
      <style:text-properties style:use-window-font-color="true"/>
    </style:style>
    <style:style style:name="T857" style:parent-style-name="預設段落字型" style:family="text">
      <style:text-properties style:use-window-font-color="true"/>
    </style:style>
    <style:style style:name="T858" style:parent-style-name="預設段落字型" style:family="text">
      <style:text-properties style:use-window-font-color="true"/>
    </style:style>
    <style:style style:name="T859" style:parent-style-name="預設段落字型" style:family="text">
      <style:text-properties style:use-window-font-color="true"/>
    </style:style>
    <style:style style:name="T860" style:parent-style-name="預設段落字型" style:family="text">
      <style:text-properties style:use-window-font-color="true"/>
    </style:style>
    <style:style style:name="T861" style:parent-style-name="預設段落字型" style:family="text">
      <style:text-properties style:use-window-font-color="true"/>
    </style:style>
    <style:style style:name="T862" style:parent-style-name="預設段落字型" style:family="text">
      <style:text-properties style:use-window-font-color="true"/>
    </style:style>
    <style:style style:name="T863" style:parent-style-name="預設段落字型" style:family="text">
      <style:text-properties style:use-window-font-color="true"/>
    </style:style>
    <style:style style:name="T864" style:parent-style-name="預設段落字型" style:family="text">
      <style:text-properties style:use-window-font-color="true"/>
    </style:style>
    <style:style style:name="T865" style:parent-style-name="預設段落字型" style:family="text">
      <style:text-properties style:use-window-font-color="true"/>
    </style:style>
    <style:style style:name="P866" style:parent-style-name="內文" style:family="paragraph">
      <style:paragraph-properties fo:text-align="justify" fo:margin-top="0.0347in" fo:margin-bottom="0.125in" fo:line-height="0.2777in"/>
      <style:text-properties style:font-name-asian="標楷體" style:font-size-complex="12pt"/>
    </style:style>
    <style:style style:name="P867" style:parent-style-name="兩岸文" style:family="paragraph">
      <style:paragraph-properties fo:margin-bottom="0.125in"/>
      <style:text-properties style:use-window-font-color="true"/>
    </style:style>
    <style:style style:name="P868" style:parent-style-name="兩岸文" style:family="paragraph">
      <style:paragraph-properties fo:margin-bottom="0.125in"/>
      <style:text-properties style:use-window-font-color="true"/>
    </style:style>
    <style:style style:name="P869" style:parent-style-name="內文" style:family="paragraph">
      <style:paragraph-properties fo:text-align="justify" fo:margin-top="0.0347in" fo:margin-bottom="0.125in" fo:line-height="0.2777in"/>
      <style:text-properties style:font-name-asian="標楷體" style:font-size-complex="12pt"/>
    </style:style>
    <style:style style:name="P870" style:parent-style-name="兩岸文" style:family="paragraph">
      <style:paragraph-properties fo:margin-bottom="0.125in"/>
    </style:style>
    <style:style style:name="T871" style:parent-style-name="預設段落字型" style:family="text">
      <style:text-properties style:use-window-font-color="true"/>
    </style:style>
    <style:style style:name="T872" style:parent-style-name="預設段落字型" style:family="text">
      <style:text-properties style:use-window-font-color="true"/>
    </style:style>
    <style:style style:name="T873" style:parent-style-name="預設段落字型" style:family="text">
      <style:text-properties style:use-window-font-color="true"/>
    </style:style>
    <style:style style:name="T874" style:parent-style-name="預設段落字型" style:family="text">
      <style:text-properties style:use-window-font-color="true"/>
    </style:style>
    <style:style style:name="T875" style:parent-style-name="預設段落字型" style:family="text">
      <style:text-properties style:use-window-font-color="true"/>
    </style:style>
    <style:style style:name="T876" style:parent-style-name="預設段落字型" style:family="text">
      <style:text-properties style:use-window-font-color="true"/>
    </style:style>
    <style:style style:name="T877" style:parent-style-name="預設段落字型" style:family="text">
      <style:text-properties style:use-window-font-color="true"/>
    </style:style>
    <style:style style:name="T878" style:parent-style-name="預設段落字型" style:family="text">
      <style:text-properties style:use-window-font-color="true"/>
    </style:style>
    <style:style style:name="T879" style:parent-style-name="預設段落字型" style:family="text">
      <style:text-properties style:use-window-font-color="true"/>
    </style:style>
    <style:style style:name="T880" style:parent-style-name="預設段落字型" style:family="text">
      <style:text-properties style:use-window-font-color="true"/>
    </style:style>
    <style:style style:name="T881" style:parent-style-name="預設段落字型" style:family="text">
      <style:text-properties style:use-window-font-color="true"/>
    </style:style>
    <style:style style:name="T882" style:parent-style-name="預設段落字型" style:family="text">
      <style:text-properties style:use-window-font-color="true"/>
    </style:style>
    <style:style style:name="T883" style:parent-style-name="預設段落字型" style:family="text">
      <style:text-properties style:use-window-font-color="true"/>
    </style:style>
    <style:style style:name="T884" style:parent-style-name="預設段落字型" style:family="text">
      <style:text-properties style:use-window-font-color="true"/>
    </style:style>
    <style:style style:name="T885" style:parent-style-name="預設段落字型" style:family="text">
      <style:text-properties style:use-window-font-color="true"/>
    </style:style>
    <style:style style:name="T886" style:parent-style-name="預設段落字型" style:family="text">
      <style:text-properties style:use-window-font-color="true"/>
    </style:style>
    <style:style style:name="T887" style:parent-style-name="預設段落字型" style:family="text">
      <style:text-properties style:use-window-font-color="true"/>
    </style:style>
    <style:style style:name="T888" style:parent-style-name="預設段落字型" style:family="text">
      <style:text-properties style:use-window-font-color="true"/>
    </style:style>
    <style:style style:name="T889" style:parent-style-name="預設段落字型" style:family="text">
      <style:text-properties style:use-window-font-color="true"/>
    </style:style>
    <style:style style:name="T890" style:parent-style-name="預設段落字型" style:family="text">
      <style:text-properties style:use-window-font-color="true"/>
    </style:style>
    <style:style style:name="T891" style:parent-style-name="預設段落字型" style:family="text">
      <style:text-properties style:use-window-font-color="true"/>
    </style:style>
    <style:style style:name="T892" style:parent-style-name="預設段落字型" style:family="text">
      <style:text-properties style:use-window-font-color="true"/>
    </style:style>
    <style:style style:name="T893" style:parent-style-name="預設段落字型" style:family="text">
      <style:text-properties style:use-window-font-color="true"/>
    </style:style>
    <style:style style:name="T894" style:parent-style-name="預設段落字型" style:family="text">
      <style:text-properties style:use-window-font-color="true"/>
    </style:style>
    <style:style style:name="T895" style:parent-style-name="預設段落字型" style:family="text">
      <style:text-properties style:use-window-font-color="true"/>
    </style:style>
    <style:style style:name="T896" style:parent-style-name="預設段落字型" style:family="text">
      <style:text-properties style:use-window-font-color="true"/>
    </style:style>
    <style:style style:name="T897" style:parent-style-name="預設段落字型" style:family="text">
      <style:text-properties style:use-window-font-color="true"/>
    </style:style>
    <style:style style:name="T898" style:parent-style-name="預設段落字型" style:family="text">
      <style:text-properties style:use-window-font-color="true"/>
    </style:style>
    <style:style style:name="T899" style:parent-style-name="預設段落字型" style:family="text">
      <style:text-properties style:use-window-font-color="true"/>
    </style:style>
    <style:style style:name="T900" style:parent-style-name="預設段落字型" style:family="text">
      <style:text-properties style:use-window-font-color="true"/>
    </style:style>
    <style:style style:name="T901" style:parent-style-name="預設段落字型" style:family="text">
      <style:text-properties style:use-window-font-color="true"/>
    </style:style>
    <style:style style:name="T902" style:parent-style-name="預設段落字型" style:family="text">
      <style:text-properties style:use-window-font-color="true"/>
    </style:style>
    <style:style style:name="T903" style:parent-style-name="預設段落字型" style:family="text">
      <style:text-properties style:use-window-font-color="true" style:language-asian="zh" style:country-asian="HK"/>
    </style:style>
    <style:style style:name="T904" style:parent-style-name="預設段落字型" style:family="text">
      <style:text-properties style:use-window-font-color="true"/>
    </style:style>
    <style:style style:name="T905" style:parent-style-name="預設段落字型" style:family="text">
      <style:text-properties style:use-window-font-color="true"/>
    </style:style>
    <style:style style:name="T906" style:parent-style-name="預設段落字型" style:family="text">
      <style:text-properties style:use-window-font-color="true"/>
    </style:style>
    <style:style style:name="T907" style:parent-style-name="預設段落字型" style:family="text">
      <style:text-properties style:use-window-font-color="true"/>
    </style:style>
    <style:style style:name="T908" style:parent-style-name="預設段落字型" style:family="text">
      <style:text-properties style:use-window-font-color="true"/>
    </style:style>
    <style:style style:name="T909" style:parent-style-name="預設段落字型" style:family="text">
      <style:text-properties style:use-window-font-color="true"/>
    </style:style>
    <style:style style:name="T910" style:parent-style-name="預設段落字型" style:family="text">
      <style:text-properties style:use-window-font-color="true"/>
    </style:style>
    <style:style style:name="T911" style:parent-style-name="預設段落字型" style:family="text">
      <style:text-properties style:use-window-font-color="true"/>
    </style:style>
    <style:style style:name="T912" style:parent-style-name="預設段落字型" style:family="text">
      <style:text-properties style:use-window-font-color="true"/>
    </style:style>
    <style:style style:name="T913" style:parent-style-name="預設段落字型" style:family="text">
      <style:text-properties style:use-window-font-color="true"/>
    </style:style>
    <style:style style:name="T914" style:parent-style-name="預設段落字型" style:family="text">
      <style:text-properties style:use-window-font-color="true"/>
    </style:style>
    <style:style style:name="T915" style:parent-style-name="預設段落字型" style:family="text">
      <style:text-properties style:use-window-font-color="true"/>
    </style:style>
    <style:style style:name="T916" style:parent-style-name="預設段落字型" style:family="text">
      <style:text-properties style:use-window-font-color="true"/>
    </style:style>
    <style:style style:name="T917" style:parent-style-name="預設段落字型" style:family="text">
      <style:text-properties style:use-window-font-color="true"/>
    </style:style>
    <style:style style:name="T918" style:parent-style-name="預設段落字型" style:family="text">
      <style:text-properties style:use-window-font-color="true"/>
    </style:style>
    <style:style style:name="T919" style:parent-style-name="預設段落字型" style:family="text">
      <style:text-properties style:use-window-font-color="true"/>
    </style:style>
    <style:style style:name="T920" style:parent-style-name="預設段落字型" style:family="text">
      <style:text-properties style:use-window-font-color="true" style:language-asian="zh" style:country-asian="HK"/>
    </style:style>
    <style:style style:name="T921" style:parent-style-name="預設段落字型" style:family="text">
      <style:text-properties style:use-window-font-color="true" style:language-asian="zh" style:country-asian="HK"/>
    </style:style>
    <style:style style:name="T922" style:parent-style-name="預設段落字型" style:family="text">
      <style:text-properties style:use-window-font-color="true"/>
    </style:style>
    <style:style style:name="T923" style:parent-style-name="預設段落字型" style:family="text">
      <style:text-properties style:use-window-font-color="true"/>
    </style:style>
    <style:style style:name="T924" style:parent-style-name="預設段落字型" style:family="text">
      <style:text-properties style:use-window-font-color="true"/>
    </style:style>
    <style:style style:name="T925" style:parent-style-name="預設段落字型" style:family="text">
      <style:text-properties style:use-window-font-color="true"/>
    </style:style>
    <style:style style:name="T926" style:parent-style-name="預設段落字型" style:family="text">
      <style:text-properties style:use-window-font-color="true"/>
    </style:style>
    <style:style style:name="P927" style:parent-style-name="兩岸文" style:family="paragraph">
      <style:paragraph-properties fo:margin-bottom="0.1666in" fo:text-indent="0.3347in"/>
      <style:text-properties style:use-window-font-color="true"/>
    </style:style>
    <style:style style:name="P928" style:parent-style-name="一" style:family="paragraph">
      <style:paragraph-properties fo:margin-top="0.0833in"/>
      <style:text-properties style:use-window-font-color="true"/>
    </style:style>
    <style:style style:name="P929" style:parent-style-name="兩岸文" style:family="paragraph">
      <style:paragraph-properties fo:margin-bottom="0.125in" fo:text-indent="0.3347in"/>
      <style:text-properties style:use-window-font-color="true"/>
    </style:style>
    <style:style style:name="P930" style:parent-style-name="一0" style:family="paragraph">
      <style:paragraph-properties fo:margin-top="0.125in"/>
    </style:style>
    <style:style style:name="P931" style:parent-style-name="內文" style:family="paragraph">
      <style:paragraph-properties fo:text-align="justify" fo:margin-top="0.0347in" fo:margin-bottom="0.125in" fo:line-height="0.2777in" fo:text-indent="0.3347in"/>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style:font-size-complex="12pt"/>
    </style:style>
    <style:style style:name="T937" style:parent-style-name="預設段落字型" style:family="text">
      <style:text-properties style:font-name-asian="標楷體" style:font-size-complex="12pt"/>
    </style:style>
    <style:style style:name="T938" style:parent-style-name="預設段落字型" style:family="text">
      <style:text-properties style:font-name-asian="標楷體" style:font-size-complex="12pt"/>
    </style:style>
    <style:style style:name="T939" style:parent-style-name="預設段落字型" style:family="text">
      <style:text-properties style:font-name-asian="標楷體" style:font-size-complex="12pt"/>
    </style:style>
    <style:style style:name="T940" style:parent-style-name="預設段落字型" style:family="text">
      <style:text-properties style:font-name-asian="標楷體" style:font-size-complex="12pt"/>
    </style:style>
    <style:style style:name="T941" style:parent-style-name="預設段落字型" style:family="text">
      <style:text-properties style:font-name-asian="標楷體" style:font-size-complex="12pt"/>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font-size-complex="12pt"/>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font-size-complex="12pt"/>
    </style:style>
    <style:style style:name="T962" style:parent-style-name="預設段落字型" style:family="text">
      <style:text-properties style:font-name-asian="標楷體" style:font-size-complex="12pt"/>
    </style:style>
    <style:style style:name="T963" style:parent-style-name="預設段落字型" style:family="text">
      <style:text-properties style:font-name-asian="標楷體" style:font-size-complex="12pt"/>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asian="標楷體" style:font-size-complex="12pt"/>
    </style:style>
    <style:style style:name="T973" style:parent-style-name="預設段落字型" style:family="text">
      <style:text-properties style:font-name-asian="標楷體" style:font-size-complex="12pt"/>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asian="標楷體" style:font-size-complex="12pt"/>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font-size-complex="12pt"/>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style:font-size-complex="12pt"/>
    </style:style>
    <style:style style:name="T994" style:parent-style-name="預設段落字型" style:family="text">
      <style:text-properties style:font-name-asian="標楷體" style:font-size-complex="12pt"/>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style:font-size-complex="12pt"/>
    </style:style>
    <style:style style:name="T997" style:parent-style-name="預設段落字型" style:family="text">
      <style:text-properties style:font-name-asian="標楷體" style:font-size-complex="12pt"/>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asian="標楷體" style:font-size-complex="12pt"/>
    </style:style>
    <style:style style:name="T1000" style:parent-style-name="預設段落字型" style:family="text">
      <style:text-properties style:font-name-asian="標楷體" style:font-size-complex="12pt"/>
    </style:style>
    <style:style style:name="T1001" style:parent-style-name="預設段落字型" style:family="text">
      <style:text-properties style:font-name-asian="標楷體" style:font-size-complex="12pt"/>
    </style:style>
    <style:style style:name="T1002" style:parent-style-name="預設段落字型" style:family="text">
      <style:text-properties style:font-name-asian="標楷體" style:font-size-complex="12pt"/>
    </style:style>
    <style:style style:name="T1003" style:parent-style-name="預設段落字型" style:family="text">
      <style:text-properties style:font-name-asian="標楷體" style:font-size-complex="12pt"/>
    </style:style>
    <style:style style:name="T1004" style:parent-style-name="註腳參照" style:family="text">
      <style:text-properties style:font-name-asian="標楷體" style:font-size-complex="12pt"/>
    </style:style>
    <style:style style:name="P1005" style:parent-style-name="註腳文字" style:family="paragraph">
      <style:paragraph-properties fo:line-height="100%" fo:margin-left="0.1388in" fo:text-indent="-0.1388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font-size-complex="12pt"/>
    </style:style>
    <style:style style:name="P1017" style:parent-style-name="一0" style:family="paragraph">
      <style:paragraph-properties fo:margin-top="0.125in"/>
    </style:style>
    <style:style style:name="P1018" style:parent-style-name="兩岸文" style:family="paragraph">
      <style:paragraph-properties fo:margin-bottom="0.125in"/>
      <style:text-properties style:use-window-font-color="true"/>
    </style:style>
    <style:style style:name="P1019" style:parent-style-name="兩岸文" style:family="paragraph">
      <style:paragraph-properties fo:margin-bottom="0.125in"/>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T1022" style:parent-style-name="預設段落字型" style:family="text">
      <style:text-properties style:use-window-font-color="true"/>
    </style:style>
    <style:style style:name="T1023" style:parent-style-name="預設段落字型" style:family="text">
      <style:text-properties style:use-window-font-color="true"/>
    </style:style>
    <style:style style:name="T1024" style:parent-style-name="預設段落字型" style:family="text">
      <style:text-properties style:use-window-font-color="true"/>
    </style:style>
    <style:style style:name="T1025" style:parent-style-name="預設段落字型" style:family="text">
      <style:text-properties style:use-window-font-color="true"/>
    </style:style>
    <style:style style:name="T1026" style:parent-style-name="預設段落字型" style:family="text">
      <style:text-properties style:use-window-font-color="true"/>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style>
    <style:style style:name="T1030" style:parent-style-name="預設段落字型" style:family="text">
      <style:text-properties style:use-window-font-color="true"/>
    </style:style>
    <style:style style:name="T1031" style:parent-style-name="預設段落字型" style:family="text">
      <style:text-properties style:use-window-font-color="true"/>
    </style:style>
    <style:style style:name="T1032" style:parent-style-name="預設段落字型" style:family="text">
      <style:text-properties style:use-window-font-color="true"/>
    </style:style>
    <style:style style:name="T1033" style:parent-style-name="預設段落字型" style:family="text">
      <style:text-properties style:use-window-font-color="true"/>
    </style:style>
    <style:style style:name="T1034" style:parent-style-name="預設段落字型" style:family="text">
      <style:text-properties style:use-window-font-color="true"/>
    </style:style>
    <style:style style:name="T1035" style:parent-style-name="預設段落字型" style:family="text">
      <style:text-properties style:use-window-font-color="true"/>
    </style:style>
    <style:style style:name="T1036" style:parent-style-name="預設段落字型" style:family="text">
      <style:text-properties style:use-window-font-color="true"/>
    </style:style>
    <style:style style:name="T1037" style:parent-style-name="預設段落字型" style:family="text">
      <style:text-properties style:use-window-font-color="true"/>
    </style:style>
    <style:style style:name="T1038" style:parent-style-name="預設段落字型" style:family="text">
      <style:text-properties style:use-window-font-color="true"/>
    </style:style>
    <style:style style:name="T1039" style:parent-style-name="預設段落字型" style:family="text">
      <style:text-properties style:use-window-font-color="true"/>
    </style:style>
    <style:style style:name="T1040" style:parent-style-name="預設段落字型" style:family="text">
      <style:text-properties style:use-window-font-color="true"/>
    </style:style>
    <style:style style:name="T1041" style:parent-style-name="預設段落字型" style:family="text">
      <style:text-properties style:use-window-font-color="true"/>
    </style:style>
    <style:style style:name="T1042" style:parent-style-name="預設段落字型" style:family="text">
      <style:text-properties style:use-window-font-color="true"/>
    </style:style>
    <style:style style:name="T1043" style:parent-style-name="預設段落字型" style:family="text">
      <style:text-properties style:use-window-font-color="true"/>
    </style:style>
    <style:style style:name="T1044" style:parent-style-name="預設段落字型" style:family="text">
      <style:text-properties style:use-window-font-color="true" style:language-asian="zh" style:country-asian="HK"/>
    </style:style>
    <style:style style:name="T1045" style:parent-style-name="預設段落字型" style:family="text">
      <style:text-properties style:use-window-font-color="true"/>
    </style:style>
    <style:style style:name="T1046" style:parent-style-name="預設段落字型" style:family="text">
      <style:text-properties style:use-window-font-color="true"/>
    </style:style>
    <style:style style:name="T1047" style:parent-style-name="預設段落字型" style:family="text">
      <style:text-properties style:use-window-font-color="true"/>
    </style:style>
    <style:style style:name="T1048" style:parent-style-name="預設段落字型" style:family="text">
      <style:text-properties style:use-window-font-color="true"/>
    </style:style>
    <style:style style:name="P1049" style:parent-style-name="一0" style:family="paragraph">
      <style:paragraph-properties fo:margin-top="0.125in"/>
    </style:style>
    <style:style style:name="P1050" style:parent-style-name="兩岸文" style:family="paragraph">
      <style:paragraph-properties fo:margin-bottom="0.125in"/>
      <style:text-properties style:use-window-font-color="true"/>
    </style:style>
    <style:style style:name="P1051" style:parent-style-name="兩岸文" style:family="paragraph">
      <style:paragraph-properties fo:margin-bottom="0.125in"/>
      <style:text-properties style:use-window-font-color="true"/>
    </style:style>
    <style:style style:name="P1052" style:parent-style-name="兩岸文" style:family="paragraph">
      <style:paragraph-properties fo:margin-bottom="0.125in"/>
      <style:text-properties style:use-window-font-color="true"/>
    </style:style>
    <style:style style:name="P1053" style:parent-style-name="兩岸文" style:family="paragraph">
      <style:paragraph-properties fo:text-align="end" fo:margin-bottom="0.125in"/>
      <style:text-properties style:use-window-font-color="true"/>
    </style:style>
    <style:style style:name="P1054" style:parent-style-name="內文" style:family="paragraph">
      <style:paragraph-properties fo:widows="2" fo:orphans="2" fo:break-before="page" fo:line-height="100%"/>
      <style:text-properties style:font-name-asian="標楷體" fo:font-weight="bold" style:font-weight-asian="bold" style:font-weight-complex="bold" fo:font-size="14pt" style:font-size-asian="14pt" style:font-size-complex="14pt" fo:hyphenate="true"/>
    </style:style>
    <style:style style:name="T1055" style:parent-style-name="預設段落字型" style:family="text">
      <style:text-properties style:font-name-asian="標楷體" fo:font-weight="bold" style:font-weight-asian="bold" style:font-weight-complex="bold" fo:font-size="14pt" style:font-size-asian="14pt" style:font-size-complex="14pt"/>
    </style:style>
    <style:style style:name="P1056"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1057" style:parent-style-name="清單段落" style:family="paragraph">
      <style:paragraph-properties style:snap-to-layout-grid="false" fo:margin-top="0.125in" fo:margin-left="0.3333in" fo:text-indent="-0.3333in">
        <style:tab-stops/>
      </style:paragraph-properties>
    </style:style>
    <style:style style:name="T1058" style:parent-style-name="預設段落字型" style:family="text">
      <style:text-properties style:font-name="Times New Roman" style:font-name-asian="標楷體" style:font-name-complex="Times New Roman"/>
    </style:style>
    <style:style style:name="T1059" style:parent-style-name="超連結" style:family="text">
      <style:text-properties style:font-name="Times New Roman" style:font-name-asian="標楷體" style:use-window-font-color="true"/>
    </style:style>
    <style:style style:name="P1060"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1061"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1062"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1063" style:parent-style-name="清單段落" style:family="paragraph">
      <style:paragraph-properties style:snap-to-layout-grid="false" fo:margin-top="0.125in" fo:margin-left="0.3333in" fo:text-indent="-0.3333in">
        <style:tab-stops/>
      </style:paragraph-properties>
    </style:style>
    <style:style style:name="T1064" style:parent-style-name="預設段落字型" style:family="text">
      <style:text-properties style:font-name="Times New Roman" style:font-name-asian="標楷體" style:font-name-complex="Times New Roman"/>
    </style:style>
    <style:style style:name="T1065" style:parent-style-name="超連結" style:family="text">
      <style:text-properties style:font-name="Times New Roman" style:font-name-asian="標楷體" style:use-window-font-color="true"/>
    </style:style>
    <style:style style:name="P1066"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1067" style:parent-style-name="清單段落" style:family="paragraph">
      <style:paragraph-properties style:snap-to-layout-grid="false" fo:margin-top="0.125in" fo:margin-left="0.3333in" fo:text-indent="-0.3333in">
        <style:tab-stops/>
      </style:paragraph-properties>
    </style:style>
    <style:style style:name="T1068" style:parent-style-name="預設段落字型" style:family="text">
      <style:text-properties style:font-name="Times New Roman" style:font-name-asian="標楷體" style:font-name-complex="Times New Roman"/>
    </style:style>
    <style:style style:name="T1069" style:parent-style-name="超連結" style:family="text">
      <style:text-properties style:font-name="Times New Roman" style:font-name-asian="標楷體" style:use-window-font-color="true"/>
    </style:style>
    <style:style style:name="T1070" style:parent-style-name="預設段落字型" style:family="text">
      <style:text-properties style:font-name="Times New Roman" style:font-name-asian="標楷體" style:font-name-complex="Times New Roman"/>
    </style:style>
    <style:style style:name="P1071"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1072" style:parent-style-name="清單段落" style:family="paragraph">
      <style:paragraph-properties style:snap-to-layout-grid="false" fo:margin-top="0.125in">
        <style:tab-stops>
          <style:tab-stop style:type="left" style:position="0.5833in"/>
        </style:tab-stops>
      </style:paragraph-properties>
      <style:text-properties style:font-name="Times New Roman" style:font-name-asian="標楷體" style:font-name-complex="Times New Roman"/>
    </style:style>
    <style:style style:name="P1073"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1074" style:parent-style-name="清單段落" style:family="paragraph">
      <style:paragraph-properties style:snap-to-layout-grid="false" fo:margin-top="0.125in" fo:margin-left="0.3333in" fo:text-indent="-0.3333in">
        <style:tab-stops/>
      </style:paragraph-properties>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Times New Roman" style:font-name-asian="標楷體" style:font-name-complex="Times New Roman"/>
    </style:style>
  </office:automatic-styles>
  <office:body>
    <office:text text:use-soft-page-breaks="true">
      <text:p text:style-name="P1">2018年兩岸經貿情勢回顧與2019年展望</text:p>
      <text:p text:style-name="P17">延續2017年全球經濟同步擴張表現，2018年上半年的全球經貿成長仍持續升溫，然增幅已出現趨緩現象，下半年隨著貿易爭端擴大，以及國際油價回跌等因素抵銷了成長的動能。整體來看，各主要國家經濟表現不一，美國受惠稅改及基礎建設等措施，有效推動民間消費及固定投資而維持穩健成長，但中國大陸、歐元區和日本的成長卻明顯放緩。新興經濟或開發中國家方面，因國際油價上漲、美國升息及美元走強，加上美中貿易戰升溫等因素，導致市場信心轉變，包括阿根廷、印度、印尼、墨西哥及土耳其等國出現資本外流，股匯市大幅波動，為其經濟前景蒙上陰霾。。</text:p>
      <text:p text:style-name="P18">在兩岸經濟表現方面，上半年受惠於全球景氣穩健、國際原物料價格走高，表現皆優於預期，然第三季起受到美中貿易戰影響全球經濟需求與貿易面而雙雙出現減速的局面。在臺灣方面，雖然經濟成長自2017年第四季高點向下修，然全球經濟維持一定動能的情況下，前兩季出口年增率仍有兩位數成長，間接帶動民間消費需求，故上半年經濟成長率保持3%以上的水準；第三季起因美中貿易戰及美國升息帶動美元走升等因素衝擊到全球景氣，影響了全球需求，加上中國大陸經濟走緩，導致輸出成長貢獻減至0.8個百分點，若加計輸入後的整體國外淨需求貢獻度已由第二季1.7個百分點轉為負的1.7個百分點。從相關經濟數據的組成及結構可以看出，2018年臺灣經濟成長，不再靠著外需帶動而是藉由民間消費、投資等成長推動內需貢獻，讓全年整體經濟成長率維持在2.7%的保二表現。</text:p>
      <text:p text:style-name="P19"><text:span text:style-name="T20">在</text:span><text:span text:style-name="T21">中國大陸</text:span><text:span text:style-name="T22">方面，</text:span><text:span text:style-name="T23">201</text:span><text:span text:style-name="T24">8</text:span><text:span text:style-name="T25">年上半年</text:span><text:span text:style-name="T26">雖然信貸成長漸放緩，社會消費品零售額成長率也由</text:span><text:span text:style-name="T27">2017</text:span><text:span text:style-name="T28">年年增率</text:span><text:span text:style-name="T29">10.2%</text:span><text:span text:style-name="T30">，降至</text:span><text:span text:style-name="T31">2018</text:span><text:span text:style-name="T32">年</text:span><text:span text:style-name="T33">6</text:span><text:span text:style-name="T34">月的</text:span><text:span text:style-name="T35">9</text:span><text:span text:style-name="T36">%</text:span><text:span text:style-name="T37">，民間消費力</text:span><text:span text:style-name="T38">道</text:span><text:span text:style-name="T39">的轉弱影響</text:span><text:span text:style-name="T40">了</text:span><text:span text:style-name="T41">企業及銀行獲利，但</text:span><text:span text:style-name="T42">受惠於全球</text:span><text:span text:style-name="T43">景氣</text:span><text:span text:style-name="T44">仍屬穩健，</text:span><text:span text:style-name="T45">加上</text:span><text:span text:style-name="T46">美國</text:span><text:span text:style-name="T47">加徵</text:span><text:span text:style-name="T48">關</text:span><text:span text:style-name="T49">稅</text:span><text:span text:style-name="T50">尚未明朗</text:span><text:span text:style-name="T51">而出現搶購潮</text:span><text:span text:style-name="T52">，</text:span><text:span text:style-name="T53">外貿仍</text:span><text:span text:style-name="T54">維持</text:span><text:span text:style-name="T55">兩位數成長，</text:span><text:span text:style-name="T56">整體上半年經濟成長年增率仍有</text:span><text:span text:style-name="T57">6.8%</text:span><text:span text:style-name="T58">水準。不過</text:span><text:span text:style-name="T59">，</text:span><text:span text:style-name="T60">第三季起</text:span><text:span text:style-name="T61">隨著</text:span><text:span text:style-name="T62">金融市場問題漸浮</text:span><text:span text:style-name="T63">現，中央政府金融監管趨嚴，地方政府財政進行調控，以及基礎建設投資加速下滑</text:span><text:span text:style-name="T64">，內需</text:span><text:span text:style-name="T65">成長動能</text:span><text:span text:style-name="T66">續減</text:span><text:span text:style-name="T67">，</text:span><text:span text:style-name="T68">經濟成長率降至</text:span><text:span text:style-name="T69">6.5%</text:span><text:span text:style-name="T70">，創下</text:span><text:span text:style-name="T71">2009</text:span><text:span text:style-name="T72">年第一季以來最低水準，</text:span><text:span text:style-name="T73">然仍維持在官方經濟成長目標區間當中。</text:span><text:span text:style-name="T74">整體來看，</text:span><text:span text:style-name="T75">中國</text:span><text:span text:style-name="T76">大陸</text:span><text:span text:style-name="T77">中央</text:span><text:span text:style-name="T78">經濟</text:span><text:span text:style-name="T79">工作</text:span><text:span text:style-name="T80">會議</text:span><text:span text:style-name="T81">仍</text:span><text:span text:style-name="T82">以</text:span><text:span text:style-name="T83">「</text:span><text:span text:style-name="T84">穩中求進</text:span><text:span text:style-name="T85">」</text:span><text:span text:style-name="T86">為</text:span><text:span text:style-name="T87">基調，除了</text:span><text:span text:style-name="T88">延續</text:span><text:span text:style-name="T89">優化</text:span><text:span text:style-name="T90">結構</text:span><text:span text:style-name="T91">及提升</text:span><text:span text:style-name="T92">質量效益</text:span><text:span text:style-name="T93">，</text:span><text:span text:style-name="T94">朝向</text:span><text:span text:style-name="T95">內需</text:span><text:span text:style-name="T96">型</text:span><text:span text:style-name="T97">經濟轉型，</text:span><text:span text:style-name="T98">未來在美中貿易戰不確定因素增強下，</text:span><text:span text:style-name="T99">第四季經濟成長表現恐將面對更大壓力</text:span><text:span text:style-name="T100">。</text:span></text:p>
      <text:p text:style-name="P101">展望未來，儘管大多數的國際預測機構認為2019年全球經濟表現將不同2018年，尤其在2018下半年後隨著美中貿易戰延續侵蝕全球貿易成長動能，影<text:soft-page-break/>響到兩岸貿易及產業發展情勢，需要持續觀察。另外，全球經濟前景仍潛藏若干不確定因素，例如，美中貿易戰的後續影響、美國升息及美元走強、國際油價走勢、地緣政治衝突加溫等，都將影響2019年經濟表現。以下本文就2018年兩岸個別經濟及兩岸貿易進行回顧，並展望2019年國際情勢及兩岸經濟表現，以及影響兩岸經貿發展的可能因素。</text:p>
      <text:p text:style-name="P102">一、2018年兩岸經貿情勢</text:p>
      <text:p text:style-name="P103">在臺灣方面，根據主計總處於2018年11月30日公布《國民所得統計及國內經濟情勢展望》的資料顯示前四季經濟成長率分別為3.15%、3.29%、2.27%及2.02%，前三季受惠於全球經濟穩健成長，新興科技應用續呈活絡，第四季按美元計價出口值創歷年單季新高，然國際原油價格高檔震盪，出口引申需求持穩，以及半導體設備進口回升帶動，國外淨需求對經濟成長負貢獻1.69個百分點，惟內需在營建工程投資穩健帶動整體民間固定投資成長5.21％，以及公營事業投資成長24.88％，支撐國內需求成長4.62%；第四季隨著主要貿易往來國家經濟成長力道走緩，加以基數已高，出口增速料將轉為平緩，內需雖因國內半導體廠商資本支出計畫遞延，制約民間投資的成長動能，但就業市場持續改善，企業調薪積極，民間消費可望成為經濟成長主要動能之一，惟全球金融市場震盪波及國內股市表現，影響消費信心，削弱部分增勢，為此，主計總處將2018年經濟成長率較8月預測下修0.03個百分點來到2.66%，低於2017年之3.08%。</text:p>
      <text:p text:style-name="P104">不過若仔細觀察相關經濟數據的組成及結構可以發現，如表1所示，2018年前三季臺灣的經濟成長，主要是依靠內需帶動，上半年靠民間消費年增率維持在2%以上水準，下半年則倚靠固定投資年增率維持在5.0%以上。由於臺灣的民間投資所需設備多購自國外，因此設備進口是研判民間投資的重要指標，而2018年上半年因比特幣等虛擬貨幣大貶後，挖礦熱潮減退，加上行動裝置買氣鈍化，臺灣資本設備進口僅成長0.1%，半導體設備進口則衰退16.8%，惟第三季起隨著半導體產業設備購置回升，挹注機械設備投資，雖然航空業者資本支出呈現減緩，為運輸工具業投資前景投下變數，但在下半年基期偏低及電子新品推出帶動需求下，應可較上半年投資表現有轉佳之勢。</text:p>
      <text:p text:style-name="P105"/>
      <text:soft-page-break/>
      <text:p text:style-name="P106">表1　臺灣2018年主要經濟數據與成長貢獻</text:p>
      <text:p text:style-name="P107">單位:%</text:p>
      <table:table table:style-name="Table108">
        <table:table-columns>
          <table:table-column table:style-name="TableColumn109"/>
          <table:table-column table:style-name="TableColumn110"/>
        </table:table-columns>
        <table:table-row table:style-name="TableRow111">
          <table:table-cell table:style-name="TableCell112">
            <text:p text:style-name="P113">項目</text:p>
          </table:table-cell>
          <table:table-cell table:style-name="TableCell114">
            <text:p text:style-name="P115">2018年</text:p>
          </table:table-cell>
        </table:table-row>
        <table:table-row table:style-name="TableRow116">
          <table:table-cell table:style-name="TableCell117">
            <text:p text:style-name="P118">國內生產毛額(f)</text:p>
          </table:table-cell>
          <table:table-cell table:style-name="TableCell119">
            <text:p text:style-name="P120">2.66</text:p>
          </table:table-cell>
        </table:table-row>
        <table:table-row table:style-name="TableRow121">
          <table:table-cell table:style-name="TableCell122">
            <text:p text:style-name="P123">民間消費</text:p>
          </table:table-cell>
          <table:table-cell table:style-name="TableCell124">
            <text:p text:style-name="P125">2.17(1.15)</text:p>
          </table:table-cell>
        </table:table-row>
        <table:table-row table:style-name="TableRow126">
          <table:table-cell table:style-name="TableCell127">
            <text:p text:style-name="P128">政府消費</text:p>
          </table:table-cell>
          <table:table-cell table:style-name="TableCell129">
            <text:p text:style-name="P130">2.95(0.42)</text:p>
          </table:table-cell>
        </table:table-row>
        <table:table-row table:style-name="TableRow131">
          <table:table-cell table:style-name="TableCell132">
            <text:p text:style-name="P133">民間投資</text:p>
          </table:table-cell>
          <table:table-cell table:style-name="TableCell134">
            <text:p text:style-name="P135">3.15(0.53)</text:p>
          </table:table-cell>
        </table:table-row>
        <table:table-row table:style-name="TableRow136">
          <table:table-cell table:style-name="TableCell137">
            <text:p text:style-name="P138">公營投資</text:p>
          </table:table-cell>
          <table:table-cell table:style-name="TableCell139">
            <text:p text:style-name="P140">10.27(0.11)</text:p>
          </table:table-cell>
        </table:table-row>
        <table:table-row table:style-name="TableRow141">
          <table:table-cell table:style-name="TableCell142">
            <text:p text:style-name="P143">政府投資</text:p>
          </table:table-cell>
          <table:table-cell table:style-name="TableCell144">
            <text:p text:style-name="P145">3.84(0.10)</text:p>
          </table:table-cell>
        </table:table-row>
        <table:table-row table:style-name="TableRow146">
          <table:table-cell table:style-name="TableCell147">
            <text:p text:style-name="P148">輸出</text:p>
          </table:table-cell>
          <table:table-cell table:style-name="TableCell149">
            <text:p text:style-name="P150">3.37(2.19)</text:p>
          </table:table-cell>
        </table:table-row>
        <table:table-row table:style-name="TableRow151">
          <table:table-cell table:style-name="TableCell152">
            <text:p text:style-name="P153">輸入</text:p>
          </table:table-cell>
          <table:table-cell table:style-name="TableCell154">
            <text:p text:style-name="P155">4.68(2.44)</text:p>
          </table:table-cell>
        </table:table-row>
        <table:table-row table:style-name="TableRow156">
          <table:table-cell table:style-name="TableCell157" table:number-columns-spanned="2">
            <text:p text:style-name="P158"><text:span text:style-name="T159">重要經濟指標</text:span></text:p>
          </table:table-cell>
          <table:covered-table-cell/>
        </table:table-row>
        <table:table-row table:style-name="TableRow160">
          <table:table-cell table:style-name="TableCell161">
            <text:p text:style-name="P162">出口</text:p>
          </table:table-cell>
          <table:table-cell table:style-name="TableCell163">
            <text:p text:style-name="P164">5.93</text:p>
          </table:table-cell>
        </table:table-row>
        <table:table-row table:style-name="TableRow165">
          <table:table-cell table:style-name="TableCell166">
            <text:p text:style-name="P167">進口</text:p>
          </table:table-cell>
          <table:table-cell table:style-name="TableCell168">
            <text:p text:style-name="P169">10.56</text:p>
          </table:table-cell>
        </table:table-row>
        <table:table-row table:style-name="TableRow170">
          <table:table-cell table:style-name="TableCell171">
            <text:p text:style-name="P172">工業生產指數</text:p>
          </table:table-cell>
          <table:table-cell table:style-name="TableCell173">
            <text:p text:style-name="P174">4.10*</text:p>
          </table:table-cell>
        </table:table-row>
        <table:table-row table:style-name="TableRow175">
          <table:table-cell table:style-name="TableCell176">
            <text:p text:style-name="P177">外銷訂單</text:p>
          </table:table-cell>
          <table:table-cell table:style-name="TableCell178">
            <text:p text:style-name="P179">5.43*</text:p>
          </table:table-cell>
        </table:table-row>
        <table:table-row table:style-name="TableRow180">
          <table:table-cell table:style-name="TableCell181">
            <text:p text:style-name="P182">零售業營業額</text:p>
          </table:table-cell>
          <table:table-cell table:style-name="TableCell183">
            <text:p text:style-name="P184">3.27*</text:p>
          </table:table-cell>
        </table:table-row>
        <table:table-row table:style-name="TableRow185">
          <table:table-cell table:style-name="TableCell186">
            <text:p text:style-name="P187">消費者物價</text:p>
          </table:table-cell>
          <table:table-cell table:style-name="TableCell188">
            <text:p text:style-name="P189">1.35</text:p>
          </table:table-cell>
        </table:table-row>
        <table:table-row table:style-name="TableRow190">
          <table:table-cell table:style-name="TableCell191">
            <text:p text:style-name="P192">新臺幣匯率(2018/12/28)</text:p>
          </table:table-cell>
          <table:table-cell table:style-name="TableCell193">
            <text:p text:style-name="P194">30.733</text:p>
          </table:table-cell>
        </table:table-row>
      </table:table>
      <text:p text:style-name="P195">*累計2018年1至11月。</text:p>
      <text:p text:style-name="P196">注：表格中括號代表各項對經濟成長率之貢獻，(f)表預測數。</text:p>
      <text:p text:style-name="P197">資料來源：行政院主計總處、財政部海關統計、中央銀行。</text:p>
      <text:p text:style-name="P198"/>
      <text:p text:style-name="P199">在中國大陸方面，2018上半年雖然加徵關稅搶購熱潮尚未明朗化，然實體經濟正處結構調整之際，受到信貸大幅放緩及國內金融市場緊縮，使得內需市場成長動能走緩，期間中國大陸政府透過各種經濟調控政策來維持平穩發展。2018年前三季經濟成長率達到6.7%，雖高出全年目標0.2個百分點，然年增率呈現逐季下滑，且隨著美中貿易爭端的擴大，外貿對經濟成長貢獻度也由正轉負，多家預測機構在年中都紛紛調降中國大陸2018年經濟成長率預測，如表2所示，以近期所公布的數據看來，11月無論是工業生產或者是社會消費品零售等皆較2018年第三季下滑，固定資本投資則在官方穩增長政策下略有回升，但整體來看，未來仍需防範美中貿易問題，國內金融環境緊縮等因素制肘2018年中國大陸經濟成長的表現。</text:p>
      <text:p text:style-name="P200"/>
      <text:soft-page-break/>
      <text:p text:style-name="P201">表2　中國大陸2018年主要經濟數據</text:p>
      <text:p text:style-name="P202">單位:%</text:p>
      <table:table table:style-name="Table203">
        <table:table-columns>
          <table:table-column table:style-name="TableColumn204"/>
          <table:table-column table:style-name="TableColumn205"/>
        </table:table-columns>
        <table:table-row table:style-name="TableRow206">
          <table:table-cell table:style-name="TableCell207">
            <text:p text:style-name="P208">項目</text:p>
          </table:table-cell>
          <table:table-cell table:style-name="TableCell209">
            <text:p text:style-name="P210">2018年</text:p>
          </table:table-cell>
        </table:table-row>
        <table:table-row table:style-name="TableRow211">
          <table:table-cell table:style-name="TableCell212">
            <text:p text:style-name="P213">國內生產總值</text:p>
          </table:table-cell>
          <table:table-cell table:style-name="TableCell214">
            <text:p text:style-name="P215">6.7(1-9月)</text:p>
          </table:table-cell>
        </table:table-row>
        <table:table-row table:style-name="TableRow216">
          <table:table-cell table:style-name="TableCell217">
            <text:p text:style-name="P218">規模以上工業增加值</text:p>
          </table:table-cell>
          <table:table-cell table:style-name="TableCell219">
            <text:p text:style-name="P220">6.3*</text:p>
          </table:table-cell>
        </table:table-row>
        <table:table-row table:style-name="TableRow221">
          <table:table-cell table:style-name="TableCell222">
            <text:p text:style-name="P223">固定資產投資</text:p>
          </table:table-cell>
          <table:table-cell table:style-name="TableCell224">
            <text:p text:style-name="P225">5.9*</text:p>
          </table:table-cell>
        </table:table-row>
        <table:table-row table:style-name="TableRow226">
          <table:table-cell table:style-name="TableCell227">
            <text:p text:style-name="P228">社會消費品零售</text:p>
          </table:table-cell>
          <table:table-cell table:style-name="TableCell229">
            <text:p text:style-name="P230">9.1*</text:p>
          </table:table-cell>
        </table:table-row>
        <table:table-row table:style-name="TableRow231">
          <table:table-cell table:style-name="TableCell232">
            <text:p text:style-name="P233"><text:tab/>出口</text:p>
          </table:table-cell>
          <table:table-cell table:style-name="TableCell234">
            <text:p text:style-name="P235">11.8*</text:p>
          </table:table-cell>
        </table:table-row>
        <table:table-row table:style-name="TableRow236">
          <table:table-cell table:style-name="TableCell237">
            <text:p text:style-name="P238">進口</text:p>
          </table:table-cell>
          <table:table-cell table:style-name="TableCell239">
            <text:p text:style-name="P240">18.4*</text:p>
          </table:table-cell>
        </table:table-row>
        <table:table-row table:style-name="TableRow241">
          <table:table-cell table:style-name="TableCell242">
            <text:p text:style-name="P243">實際使用外資</text:p>
          </table:table-cell>
          <table:table-cell table:style-name="TableCell244">
            <text:p text:style-name="P245">1.1*</text:p>
          </table:table-cell>
        </table:table-row>
        <table:table-row table:style-name="TableRow246">
          <table:table-cell table:style-name="TableCell247">
            <text:p text:style-name="P248">居民消費價格指數(CPI)</text:p>
          </table:table-cell>
          <table:table-cell table:style-name="TableCell249">
            <text:p text:style-name="P250">2.1*</text:p>
          </table:table-cell>
        </table:table-row>
        <table:table-row table:style-name="TableRow251">
          <table:table-cell table:style-name="TableCell252">
            <text:p text:style-name="P253">人民幣兌美元中間價</text:p>
          </table:table-cell>
          <table:table-cell table:style-name="TableCell254">
            <text:p text:style-name="P255">6.8632</text:p>
          </table:table-cell>
        </table:table-row>
        <table:table-row table:style-name="TableRow256">
          <table:table-cell table:style-name="TableCell257">
            <text:p text:style-name="P258">外匯存底(億美元)</text:p>
          </table:table-cell>
          <table:table-cell table:style-name="TableCell259">
            <text:p text:style-name="P260">30,727</text:p>
          </table:table-cell>
        </table:table-row>
        <table:table-row table:style-name="TableRow261">
          <table:table-cell table:style-name="TableCell262">
            <text:p text:style-name="P263">一年期定期存款利率(%)</text:p>
          </table:table-cell>
          <table:table-cell table:style-name="TableCell264">
            <text:p text:style-name="P265">1.50</text:p>
          </table:table-cell>
        </table:table-row>
      </table:table>
      <text:p text:style-name="P266">*代表累計2018年1-11月數據。</text:p>
      <text:p text:style-name="P267">資料來源:中國大陸國家統計局、中國大陸海關統計、兩岸經濟統計月報。</text:p>
      <text:p text:style-name="P268"/>
      <text:p text:style-name="P269">(一)貿易</text:p>
      <text:p text:style-name="P270"><text:s text:c="7"/>在臺灣貿易部分，受惠於2018上半年全球景氣穩健復甦帶動需求、國際原物料價格高檔整理，由於第三季起美中貿易爭端才陸續採行加徵關稅措施，相關影響直到第四季才開始浮現，11、12月出口年增率連續出現衰退，已終止連續24個月正成長趨勢，根據我國財政部海關進出口貿易統計，2018年整體出口金額為3,360.5億美元，創歷年新高，較2017年增加5.93%。在進口方面，受到出口引申需求，加以國際原物料價格回升、半導體設備進口強勁等因素影響，2018年整體進口金額為2,866.6億美元，較2017年同期增加10.56%，金額創下歷年次高，從進出口金額來看，出口金額連續2年回升至3千億美元水準，進口金額連續2千5百億美元，其表現皆優於2017年與2016年。在出口產品項目中，電子零組件、基本金屬及其製品、機械出口規模值皆創歷年新高，與國際油價高度連動的礦產品、化學品、塑橡膠及其製品出口增幅亦有兩位數成長；在進口貿易結構上，受到美中貿易爭端效應陸續浮現且後續演變尚未明朗化，加上半導體廠商因全球高階智慧手機成長進入高原期之制約，設備需求出現遞延，致資本設備進口僅成長2%，不如礦產品、電子零組件等農工原料進口表現。</text:p>
      <text:p text:style-name="P271"><text:span text:style-name="T272">在中國大陸貿易部分，</text:span><text:span text:style-name="T273">上半年受惠於全球經濟穩健，</text:span><text:span text:style-name="T274">而</text:span><text:span text:style-name="T275">下半年</text:span><text:span text:style-name="T276">為了緩和</text:span><text:span text:style-name="T277">美中貿易</text:span><text:span text:style-name="T278">惡化，</text:span><text:span text:style-name="T279">不僅</text:span><text:span text:style-name="T280">在</text:span><text:span text:style-name="T281">9</text:span><text:span text:style-name="T282">月底提高</text:span><text:span text:style-name="T283">機</text:span><text:span text:style-name="T284">電、文化等</text:span><text:span text:style-name="T285"><text:s/>397<text:s/></text:span><text:span text:style-name="T286">項產品的出口退稅</text:span><text:span text:style-name="T287">措施</text:span><text:span text:style-name="T288">，</text:span><text:span text:style-name="T289">11</text:span><text:span text:style-name="T290">月</text:span><text:span text:style-name="T291">1</text:span><text:span text:style-name="T292">日再將部分商品出口退稅提高至</text:span><text:span text:style-name="T293">16%</text:span><text:span text:style-name="T294">不等，</text:span><text:span text:style-name="T295">並</text:span><text:span text:style-name="T296">進一步簡化退稅機制，由原來的</text:span><text:soft-page-break/><text:span text:style-name="T297">7</text:span><text:span text:style-name="T298">檔減為</text:span><text:span text:style-name="T299">5</text:span><text:span text:style-name="T300">檔，並</text:span><text:span text:style-name="T301">將</text:span><text:span text:style-name="T302">退稅平均時間</text:span><text:span text:style-name="T303">由原來的</text:span><text:span text:style-name="T304">13</text:span><text:span text:style-name="T305">個</text:span><text:span text:style-name="T306">工作日縮短至</text:span><text:span text:style-name="T307">1</text:span><text:span text:style-name="T308">0</text:span><text:span text:style-name="T309">個工作日。根據統計</text:span><text:span text:style-name="T310">201</text:span><text:span text:style-name="T311">8</text:span><text:span text:style-name="T312">年</text:span><text:span text:style-name="T313">1</text:span><text:span text:style-name="T314">至</text:span><text:span text:style-name="T315">11</text:span><text:span text:style-name="T316">月出口金額為</text:span><text:span text:style-name="T317">22</text:span><text:span text:style-name="T318">,</text:span><text:span text:style-name="T319">723</text:span><text:span text:style-name="T320">億美元</text:span><text:span text:style-name="T321">，年增</text:span><text:span text:style-name="T322">11.8</text:span><text:span text:style-name="T323">%</text:span><text:span text:style-name="T324">，在出口產品項目中，以</text:span><text:span text:style-name="T325">機械及運輸設備類</text:span><text:span text:style-name="T326">(</text:span><text:span text:style-name="T327">如</text:span><text:span text:style-name="T328">電信及聲音的錄製及重放裝置設備</text:span><text:span text:style-name="T329">、電力機械、器具及電氣零件</text:span><text:span text:style-name="T330">)</text:span><text:span text:style-name="T331">、</text:span><text:span text:style-name="T332">化學成品及有關產品</text:span><text:span text:style-name="T333">(</text:span><text:span text:style-name="T334">有機、無機化學品、</text:span><text:span text:style-name="T335">醫藥品及其他化學原料及產品</text:span><text:span text:style-name="T336">)</text:span><text:span text:style-name="T337">、</text:span><text:span text:style-name="T338">按原料分類的製成品</text:span><text:span text:style-name="T339">等產品</text:span><text:span text:style-name="T340">為出口主力，根據中國大陸海關統計顯示，</text:span><text:span text:style-name="T341">第</text:span><text:span text:style-name="T342">7</text:span><text:span text:style-name="T343">類機械及運輸設備</text:span><text:span text:style-name="T344">產品占出口總值的</text:span><text:span text:style-name="T345">39.5</text:span><text:span text:style-name="T346">%</text:span><text:span text:style-name="T347">，累計</text:span><text:span text:style-name="T348">201</text:span><text:span text:style-name="T349">8</text:span><text:span text:style-name="T350">年</text:span><text:span text:style-name="T351">前</text:span><text:span text:style-name="T352">11</text:span><text:span text:style-name="T353">個月較</text:span><text:span text:style-name="T354">20</text:span><text:span text:style-name="T355">17</text:span><text:span text:style-name="T356">年同期成長</text:span><text:span text:style-name="T357">14.0</text:span><text:span text:style-name="T358">%</text:span><text:span text:style-name="T359">。在進口方面，受惠於出口帶動引申需求、國際</text:span><text:span text:style-name="T360">農工原</text:span><text:span text:style-name="T361">料價格</text:span><text:span text:style-name="T362">仍處高檔</text:span><text:span text:style-name="T363">整理</text:span><text:span text:style-name="T364">，</text:span><text:span text:style-name="T365">201</text:span><text:span text:style-name="T366">8</text:span><text:span text:style-name="T367">年</text:span><text:span text:style-name="T368">1</text:span><text:span text:style-name="T369">至</text:span><text:span text:style-name="T370">11</text:span><text:span text:style-name="T371">月累計進口金額為</text:span><text:span text:style-name="T372">1</text:span><text:span text:style-name="T373">9</text:span><text:span text:style-name="T374">,</text:span><text:span text:style-name="T375">727.3</text:span><text:span text:style-name="T376">億美元，年增</text:span><text:span text:style-name="T377">率</text:span><text:span text:style-name="T378">1</text:span><text:span text:style-name="T379">8.4</text:span><text:span text:style-name="T380">%</text:span><text:span text:style-name="T381">，在進口產品項目中，受到原油和天然氣等大宗商品進口量價齊漲，使得礦</text:span><text:span text:style-name="T382">物燃料、潤滑油及有關原料等</text:span><text:span text:style-name="T383">產品累計進口金額年增</text:span><text:span text:style-name="T384">41.9</text:span><text:span text:style-name="T385">%</text:span><text:span text:style-name="T386">。</text:span></text:p>
      <text:p text:style-name="P387">(二)民間消費</text:p>
      <text:p text:style-name="P388">在臺灣方面，受惠於國內外景氣復甦，股市熱絡，上市櫃公司發放現金股息創新高，帶動企業調薪，隨著國內就業環境改善，因初次尋職及工作場所業務緊縮而失業的人數減少影響，2018年1至11月失業率平均為3.71%，較去年同期下降0.06個百分點；在薪資方面，因國內景氣持續穩健、加上調高軍公教及基本薪資以及部分廠商發放員工獎金額度也較2017年為佳，累計2018年1至10月經常性薪資及總薪資平均分別為<text:s/>40,906元及52,632元，年增率為2.61%及4.08%，若再扣除物價上漲因素後，實質年增率分別來到1.00%及2.4%的水準，創下近3年來的次高及新高，進而帶動民間消費的表現，總計2018年1至11月零售業及餐飲業營業額分別增加3.3%與4.3%，皆創下歷年同期新高，明顯優於近幾年的表現。</text:p>
      <text:p text:style-name="P389">在中國大陸方面，隨著信貸成長大幅放緩，尤其家庭債務過重抑制消費能力，致社會消費品零售總額出現連續下滑，尤其美中貿易戰經濟前景不明之下也增強了消費者樽節開支的意識，根據中國大陸國家統計局統計顯示，2018年1至11月社會消費品零售總額34.51兆人民幣，較2017年同期成長9.1%，11月年增率8.1%不僅創下年內新低，也是2003年以來單月最低的增速。其中實物商品網路銷售交易額近6.2兆人民幣，占同期社會消費品零售總額18.2%，且較2017年同期成長25.4%。<text:s/></text:p>
      <text:p text:style-name="P390">(三)生產與投資</text:p>
      <text:p text:style-name="P391">在臺灣方面，受惠於高速運算、智慧科技、物聯網、車用電子及新世代行動通訊(5G)等新興應用擴增消費性電子新品推出，推升電子零組件業、電腦業等生產動能，2018年1至11月當中，僅2月因春節因素出現負成長外，其餘月份<text:soft-page-break/>皆為正成長，累計工業生產指數較2017年同期增加4.10%，其中製造業年增率4.42%，指數已出現29個月來正成長。就細部產業來看，以<text:bookmark-start text:name="_Hlk534845642"/>電腦電子產品及光學製品業<text:bookmark-end text:name="_Hlk534845642"/>與機械設備業表現較為優異，電腦電子產品及光學製品業受惠美中貿易摩擦影響，伺服器廠商提高國內生產比重，包括集線器、交換器及路由器等網通設備亦受惠轉單效應，生產活動熱絡，11月生產指數創歷年單月次高，前11個月生產指數年增達9.65%；機械設備業受惠於智慧製造風潮，產業設備自動化、智慧化需求殷切，包括線性滑軌、滾珠螺桿等關鍵零組件持續增產，1至11月生產指數較2017年同期成長高達8.76%<text:s/>。</text:p>
      <text:p text:style-name="P392"><text:span text:style-name="T393">在中國大陸工業生產部分，根據</text:span><text:span text:style-name="T394">國家統計局</text:span><text:span text:style-name="T395">資料顯示，</text:span><text:span text:style-name="T396">201</text:span><text:span text:style-name="T397">8</text:span><text:span text:style-name="T398">年累計</text:span><text:span text:style-name="T399">1</text:span><text:span text:style-name="T400">至</text:span><text:span text:style-name="T401">11</text:span><text:span text:style-name="T402">月份規模以上工業生產增加值</text:span><text:span text:style-name="T403">較</text:span><text:span text:style-name="T404">201</text:span><text:span text:style-name="T405">7</text:span><text:span text:style-name="T406">年成長</text:span><text:span text:style-name="T407">6.</text:span><text:span text:style-name="T408">3</text:span><text:span text:style-name="T409">%</text:span><text:span text:style-name="T410">，</text:span><text:span text:style-name="T411">增速</text:span><text:span text:style-name="T412">雖</text:span><text:span text:style-name="T413">較</text:span><text:span text:style-name="T414">1-10</text:span><text:span text:style-name="T415">月放緩</text:span><text:span text:style-name="T416">0.1</text:span><text:span text:style-name="T417">個百分點，</text:span><text:span text:style-name="T418">然</text:span><text:span text:style-name="T419">11</text:span><text:span text:style-name="T420">月</text:span><text:span text:style-name="T421">份</text:span><text:span text:style-name="T422">41</text:span><text:span text:style-name="T423">大類行業中有</text:span><text:span text:style-name="T424">38</text:span><text:span text:style-name="T425">個行業</text:span><text:span text:style-name="T426">仍保持成長，</text:span><text:span text:style-name="T427">年增率</text:span><text:span text:style-name="T428">來到</text:span><text:span text:style-name="T429">5</text:span><text:span text:style-name="T430">.</text:span><text:span text:style-name="T431">4%</text:span><text:span text:style-name="T432">水準</text:span><text:span text:style-name="T433">。</text:span><text:span text:style-name="T434">就細部產業來看，</text:span><text:span text:style-name="T435">以</text:span><text:span text:style-name="T436">專用設備製造業、</text:span><text:span text:style-name="T437">計算機、通信和其他電子設備製造業</text:span><text:span text:style-name="T438">等高技術產業呈現雙位數成長</text:span><text:span text:style-name="T439">、醫藥製造業、</text:span><text:span text:style-name="T440">電力、熱力、燃氣及水生產和供應業</text:span><text:span text:style-name="T441">通用設備製造業等</text:span><text:span text:style-name="T442">表現</text:span><text:span text:style-name="T443">也佳</text:span><text:span text:style-name="T444">。</text:span><text:span text:style-name="T445">另</text:span><text:span text:style-name="T446">外，</text:span><text:span text:style-name="T447">201</text:span><text:span text:style-name="T448">8</text:span><text:span text:style-name="T449">年</text:span><text:span text:style-name="T450">中國大陸</text:span><text:span text:style-name="T451">製造業採購經理人指數</text:span><text:span text:style-name="T452">(PMI)</text:span><text:span text:style-name="T453">整體走勢</text:span><text:span text:style-name="T454">自</text:span><text:span text:style-name="T455">8</text:span><text:span text:style-name="T456">月份起翻轉直下</text:span><text:span text:style-name="T457">，年均值為</text:span><text:span text:style-name="T458">5</text:span><text:span text:style-name="T459">0.9</text:span><text:span text:style-name="T460">，</text:span><text:span text:style-name="T461">仍</text:span><text:span text:style-name="T462">較</text:span><text:span text:style-name="T463">201</text:span><text:span text:style-name="T464">7</text:span><text:span text:style-name="T465">年</text:span><text:span text:style-name="T466">47.</text:span><text:span text:style-name="T467">0</text:span><text:span text:style-name="T468">增加</text:span><text:span text:style-name="T469">2.9</text:span><text:span text:style-name="T470">個百分點，顯示</text:span><text:span text:style-name="T471">近期受到美中貿易摩擦加劇影響，製造業發展環境穩中有變</text:span><text:span text:style-name="T472">；</text:span><text:span text:style-name="T473">非製造業商務活動指數年均值為</text:span><text:span text:style-name="T474">54.</text:span><text:span text:style-name="T475">3</text:span><text:span text:style-name="T476">，</text:span><text:span text:style-name="T477">全年</text:span><text:span text:style-name="T478">維</text:span><text:span text:style-name="T479">持在較高景氣區間，延續平穩較快的擴張態勢</text:span><text:span text:style-name="T480">。</text:span></text:p>
      <text:p text:style-name="P481">在兩岸投資部分，根據經濟部投審會統計，2018年1至11月臺灣核准對中國大陸投資件數為634件(含補辦)，件數較2017年同期增加17.4%，<text:s/>2018年1至11月累計核准投資金額為79.3億美元(含補辦)，與2017年同期相比減少3.9%。其中，主要投資在電子零組件製造業、批發零售業、化學材料製造業、基本金屬製造業、電腦電子產品及光學製品製造業。另一方面，中國大陸來臺投資部分，自2009年6月至2018年11月底，累計投資金額為21.72億美元，其中以批發零售業、電子零組件製造業、銀行業、港埠業等投資最多。</text:p>
      <text:p text:style-name="P482">在中國大陸投資方面，2018年1至11月累計固定資產投資(FAI)達到60.9兆人民幣，較2017年同期成長5.9%，為連續3個月回升，顯示出固定資產投資在官方政策支援下已出現回升。就產業別來看，對第一類產業增幅最高2.2%，其次是製造業的9.5%，較1-10月增加0.4個百分點；第三類產業中的基礎設施投資（不含電力、熱力、燃氣及水生產和供應業）年增率3.7%<text:s/>，增速與1-10月份持平。其中，水利管理業投資下降4.4%<text:s/>，降幅增加0.3個百分點；公共設施管理業投資成長1.4%，增加0.1個百分點；道路運輸業投資成長8.5%<text:s/>，增速回落1.6<text:s/>個百分點；鐵路運輸業投資下降4.5%<text:s/>，降幅增加2.5個百分點。</text:p>
      <text:soft-page-break/>
      <text:p text:style-name="P483">(四)物價與金融</text:p>
      <text:p text:style-name="P484">在臺灣物價方面，儘管受到國際原物料價格走高、菸稅調漲帶動交通及雜項類等指數成長，使得2018年消費者物價指數(CPI)較2017年同期漲1.35%，若扣除蔬菜水果，漲1.56％，核心CPI則漲1.22％，其中商品類漲2.03％，服務類漲0.92％；在躉售物價指數(WPI)方面，受到景氣回溫、原物料價格及新臺幣匯率變動因素影響，2018年WPI較2017年同期漲3.64％，為連續2年正成長，其中國產內銷品漲3.73％，進口品漲6.11％，出口品漲1.49％。</text:p>
      <text:p text:style-name="P485">在中國大陸物價方面，雖然受到非洲豬瘟疫情影響豬價出現連續7個月下跌，加上及國際原油價格自10月起回落等影響，2018年12月居民消費價格指數年增率由11月2.2%降至12月1.9%，2018年全年居民消費價格指數年增率為2.1%。七大類價格皆較2017年提高，其中漲幅依序為醫療保健(漲幅4.3%)、居住類(2.4%)，以及教育文化和娛樂(2.2%)，若以品項為羊肉、蛋類，以及交通工具用燃料等漲幅達兩位數。另外2018年<text:bookmark-start text:name="_Hlk534861222"/>工業生產者出廠價格指數年增3.5%<text:bookmark-end text:name="_Hlk534861222"/>，就行業別來看，漲幅貢獻依然主要來自上中游行業，採掘工業價格上漲8.8%<text:s/>，原材料工業上漲6.3%<text:s/>，加工工業上漲3.5%<text:s/>。生活資料(如食品、衣著等)上漲0.5%，惟12月工業生產者出廠價格指數年增率0.9%，為27個月以來新低反映出市場需求仍屬低迷。</text:p>
      <text:p text:style-name="P486">而在金融方面，儘管美國聯準會自2018年升息4碼，在此段期間，臺灣央行的利率並沒有跟隨美國的腳步，基準利率大致上維持不變，儘管臺美之間的利差擴大，但受到國際熱錢持續匯入股市影響，新臺幣匯率自2018年1月2日的1美元兌29.628元新臺幣開始上揚，至2019年1月2日時已達1美元兌30.794元，突破30元大關，貶值3.65%。</text:p>
      <text:p text:style-name="P487">在中國大陸金融方面，受到美元走強影響，人民幣匯率與新臺幣相同呈現走貶趨勢，從2018年初的1美元兌6.4967元人民幣，至2019年1月2日已達1美元兌6.8518元人民幣，貶值5.18%。由於中國大陸經濟處於結構調整期，信貸危機及房地產調控等造成金融市場緊縮，以及美中貿易戰致外貿不確定因素增強，為了降低企業融資成本以及支持實體經濟的發展，人民銀行除了擴大中期借貸便利(MLF)擔保品外，也分別在4月25、7月5日及10月15日連續降準，另也擴大國內鐵路等基礎建設來支持經濟成長。然從11月社會融資規模增量1.52兆元，較2017年同期減少3,948億元，但較2018年10月的7,288億元增加1倍，主要係因各類救助民企的資管計畫對非銀行貸款的影響正在浮現，反映出內部融資環境趨緊尚未改進。</text:p>
      <text:p text:style-name="P488"/>
      <text:soft-page-break/>
      <text:p text:style-name="P489"><text:span text:style-name="T490">二、</text:span><text:span text:style-name="T491">201</text:span><text:span text:style-name="T492">9</text:span><text:span text:style-name="T493">年兩岸經貿展望</text:span></text:p>
      <text:p text:style-name="P494">展望2019年，雖然全球貿易成長增速不如2018年表現，然就國際貨幣基金(IMF)、環球透視(IHS Markit)、經濟合作暨發展組織(OECD)及經濟學人(EIU)對於2018與2019兩年全球經濟成長率預測來看，如表3所示，除EIU預期2019年全球經濟成長率較其他機構悲觀外，其餘皆認為2019年經濟成長率可達到3.2%~3.7%水準。整體來看，國際預測機構對於2019年經濟成長率看法成長幅度有限，與2018年相比，全球景氣增速將持平或略為放緩。</text:p>
      <text:p text:style-name="P495">根據EIU全球展望報告指出，全球經濟近期雖有一些潛在喘息的機會，包括美國貨幣政策可能比預期來得寬鬆，加上國際油價下跌，美中貿易戰火暫時停止升級等，但這不足以改變全球經濟前景仍處在陰霾之中。2018年除了美國經濟因稅改及製造業回流帶動投資、消費及就業增加而成長強勁、中國大陸、歐元區和日本的經濟成長則呈現放緩。因此，EIU預估2018年的全球經濟成長率為2.9%、2019年為2.7%，較2016至2015年的平均2.6%的成長水準提升。</text:p>
      <text:p text:style-name="P496">不過，報告內提及全球經濟最重要的發展與美國的貨幣政策及美中貿易戰有關。依據2018年12月份美國聯邦公開市場委員會（FOMC）會議調高政策利率後，從川普總統公開表達現階段不支持繼續升息，或聯準會主席鮑威爾（Jerome Powell）對貨幣政策前景表示溫和態度，EIU預計2019年美國將再加息兩次，低於FOMC經濟預測報告的三次，這將減輕部分新興市場因全球流動性狀況趨緊而面臨的壓力，也使得美元匯率走強之勢緩和，也有助於緩解家庭支出壓力，支持2019年整體GDP年增率達2.3％水準，較2018年下調0.6個百分點。而美中貿易戰的升級不僅增加美國企業投入成本，削弱出口競爭力，且在貿易政策尚未明朗化下不僅阻礙部分公司的長期投資，也為經濟前景帶來不確定性，為了減緩外貿對美國經濟成長動能影響，在川普總統擴張性財政政策方面，陸續推動有關社會安全網更新及公共工程基礎建設計畫，加上稅改降低個人所得稅及公司營業稅，使得美國財政赤字再擴大。</text:p>
      <text:p text:style-name="P497">中國大陸2018年面對金融環境緊縮，不僅監管機構加強影子銀行監管，對地方政府投資進行更嚴格的審批，導致社會融資成長放緩，再加上美中貿易爭端，影響中國大陸經濟表現，為了減緩經濟走弱，中央政策已經宣布新的刺激措施，除了先前減稅措施，以及人民銀行幾次調降存款準備率，藉由更寬鬆的金融條件促進更強勁的信貸成長，以及降低經濟成長放緩幅度。然國際信評機構標準普爾(S&amp;P)在2018年11月舉辦「2018中國信用觀察年度研討會」提出2018年中國大陸境內債券違約額約900億人民幣，創下歷史新高，再融資風險將是2019年中國大陸經濟最大風險之一，且隨著「資管新規」，「表外融資」也在<text:soft-page-break/>實施縮減，影響中小企業再融資與流動性；另外，家庭債務急速增加也為另一項隱憂，IMF指出中國大陸近10年政府推動經濟轉型或是民眾擴張信用購買房產，導致家庭債務占GDP比重快速上升，由2009年將近20%增加至2017年將近50%。顯見美國及中國大陸債務赤字累積速度加快，恐將成為全球經濟波動另一項不確定因素。</text:p>
      <text:p text:style-name="P498">在歐元區方面，依據歐盟委員會報告指出歐洲經濟在2017年達到成長的高峰後，目前成長力道有所減緩，2018年經濟成長年增率由2017年的2.2%下降至1.9%。其中主要影響來自外部因素，尤其是全球貿易情勢隨著各國保護主義而惡化，影響歐元區對外貿易表現，加上歐洲央行削減量化寬鬆的購買量加速，造成主要經濟體的借貸成本上升；而義大利推出減稅及提高退休福利和退休金計畫已遭歐盟執委會否決所造成財政前景不明確，將導致利差擴大而引發危機；另2019年3月英國將正式脫歐，脫歐協議是否能順利通過將影響歐盟與英國間貿易變化等，因而EIU再將2019年經濟成長率再降至1.7%。</text:p>
      <text:p text:style-name="P499">在中國大陸方面，2019年第一季受到美中貿易談判尚未明朗而外貿影響趨於緩和，經濟得以溫和擴張，然若美中談判未果，第二季起隨著貿易戰恢復行動，加上股市表現相對疲弱，以及房地產需求放緩，增加金融市場的系統性風險，雖然政策以降稅、擴大基礎建設等措施來刺激內需消費及投資的成長，EIU<text:s/>認為，考慮到與中國大陸高額債務相關的金融風險之下，2019年中國大陸的經濟成長將放緩至6.3%。中國大陸經濟成長的放緩，將對大宗商品供應國以及與中國大陸經貿往來密切相關的韓國、臺灣等國家產生衝擊。</text:p>
      <text:p text:style-name="P500">表3　國際主要預測機構對2018、2019年的GDP預測</text:p>
      <text:p text:style-name="P501"><text:span text:style-name="T502">                                 <text:s/></text:span><text:span text:style-name="T503">單位：</text:span><text:span text:style-name="T504">%</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國家或地區</text:p>
          </table:table-cell>
          <table:table-cell table:style-name="TableCell519" table:number-columns-spanned="2">
            <text:p text:style-name="P520"><text:s/>IMF</text:p>
          </table:table-cell>
          <table:covered-table-cell/>
          <table:table-cell table:style-name="TableCell521" table:number-columns-spanned="2">
            <text:p text:style-name="P522">IHS Markit</text:p>
          </table:table-cell>
          <table:covered-table-cell/>
          <table:table-cell table:style-name="TableCell523" table:number-columns-spanned="2">
            <text:p text:style-name="P524">EIU</text:p>
          </table:table-cell>
          <table:covered-table-cell/>
          <table:table-cell table:style-name="TableCell525">
            <text:p text:style-name="P526"/>
          </table:table-cell>
          <table:table-cell table:style-name="TableCell527" table:number-columns-spanned="2">
            <text:p text:style-name="P528">OECD</text:p>
          </table:table-cell>
          <table:covered-table-cell/>
        </table:table-row>
        <table:table-row table:style-name="TableRow529">
          <table:covered-table-cell>
            <text:p text:style-name="P530"/>
          </table:covered-table-cell>
          <table:table-cell table:style-name="TableCell531">
            <text:p text:style-name="P532">2018(e)</text:p>
          </table:table-cell>
          <table:table-cell table:style-name="TableCell533">
            <text:p text:style-name="P534">2019(f)</text:p>
          </table:table-cell>
          <table:table-cell table:style-name="TableCell535">
            <text:p text:style-name="P536">2018(e)</text:p>
          </table:table-cell>
          <table:table-cell table:style-name="TableCell537">
            <text:p text:style-name="P538">2019(f)</text:p>
          </table:table-cell>
          <table:table-cell table:style-name="TableCell539">
            <text:p text:style-name="P540">2018(e)</text:p>
          </table:table-cell>
          <table:table-cell table:style-name="TableCell541">
            <text:p text:style-name="P542">2019(f)</text:p>
          </table:table-cell>
          <table:table-cell table:style-name="TableCell543">
            <text:p text:style-name="P544"/>
          </table:table-cell>
          <table:table-cell table:style-name="TableCell545">
            <text:p text:style-name="P546">2018(e)</text:p>
          </table:table-cell>
          <table:table-cell table:style-name="TableCell547">
            <text:p text:style-name="P548">2019(f)</text:p>
          </table:table-cell>
        </table:table-row>
        <table:table-row table:style-name="TableRow549">
          <table:table-cell table:style-name="TableCell550">
            <text:p text:style-name="P551">全球</text:p>
          </table:table-cell>
          <table:table-cell table:style-name="TableCell552">
            <text:p text:style-name="P553">3.7</text:p>
          </table:table-cell>
          <table:table-cell table:style-name="TableCell554">
            <text:p text:style-name="P555">3.7</text:p>
          </table:table-cell>
          <table:table-cell table:style-name="TableCell556">
            <text:p text:style-name="P557">3.2</text:p>
          </table:table-cell>
          <table:table-cell table:style-name="TableCell558">
            <text:p text:style-name="P559">3.0</text:p>
          </table:table-cell>
          <table:table-cell table:style-name="TableCell560">
            <text:p text:style-name="P561">2.9</text:p>
          </table:table-cell>
          <table:table-cell table:style-name="TableCell562">
            <text:p text:style-name="P563">2.7</text:p>
          </table:table-cell>
          <table:table-cell table:style-name="TableCell564">
            <text:p text:style-name="P565"/>
          </table:table-cell>
          <table:table-cell table:style-name="TableCell566">
            <text:p text:style-name="P567">3.7</text:p>
          </table:table-cell>
          <table:table-cell table:style-name="TableCell568">
            <text:p text:style-name="P569">3.5</text:p>
          </table:table-cell>
        </table:table-row>
        <table:table-row table:style-name="TableRow570">
          <table:table-cell table:style-name="TableCell571">
            <text:p text:style-name="P572">美國</text:p>
          </table:table-cell>
          <table:table-cell table:style-name="TableCell573">
            <text:p text:style-name="P574">2.9</text:p>
          </table:table-cell>
          <table:table-cell table:style-name="TableCell575">
            <text:p text:style-name="P576">2.5</text:p>
          </table:table-cell>
          <table:table-cell table:style-name="TableCell577">
            <text:p text:style-name="P578">2.9</text:p>
          </table:table-cell>
          <table:table-cell table:style-name="TableCell579">
            <text:p text:style-name="P580">2.6</text:p>
          </table:table-cell>
          <table:table-cell table:style-name="TableCell581">
            <text:p text:style-name="P582">2.9</text:p>
          </table:table-cell>
          <table:table-cell table:style-name="TableCell583">
            <text:p text:style-name="P584">2.3</text:p>
          </table:table-cell>
          <table:table-cell table:style-name="TableCell585">
            <text:p text:style-name="P586"/>
          </table:table-cell>
          <table:table-cell table:style-name="TableCell587">
            <text:p text:style-name="P588">2.9</text:p>
          </table:table-cell>
          <table:table-cell table:style-name="TableCell589">
            <text:p text:style-name="P590">2.7</text:p>
          </table:table-cell>
        </table:table-row>
        <table:table-row table:style-name="TableRow591">
          <table:table-cell table:style-name="TableCell592">
            <text:p text:style-name="P593">歐元區</text:p>
          </table:table-cell>
          <table:table-cell table:style-name="TableCell594">
            <text:p text:style-name="P595">2.0</text:p>
          </table:table-cell>
          <table:table-cell table:style-name="TableCell596">
            <text:p text:style-name="P597">1.9</text:p>
          </table:table-cell>
          <table:table-cell table:style-name="TableCell598">
            <text:p text:style-name="P599">1.9</text:p>
          </table:table-cell>
          <table:table-cell table:style-name="TableCell600">
            <text:p text:style-name="P601">1.4</text:p>
          </table:table-cell>
          <table:table-cell table:style-name="TableCell602">
            <text:p text:style-name="P603">1.9</text:p>
          </table:table-cell>
          <table:table-cell table:style-name="TableCell604">
            <text:p text:style-name="P605">1.7</text:p>
          </table:table-cell>
          <table:table-cell table:style-name="TableCell606">
            <text:p text:style-name="P607"/>
          </table:table-cell>
          <table:table-cell table:style-name="TableCell608">
            <text:p text:style-name="P609">1.9</text:p>
          </table:table-cell>
          <table:table-cell table:style-name="TableCell610">
            <text:p text:style-name="P611">1.8</text:p>
          </table:table-cell>
        </table:table-row>
        <table:table-row table:style-name="TableRow612">
          <table:table-cell table:style-name="TableCell613">
            <text:p text:style-name="P614">日本</text:p>
          </table:table-cell>
          <table:table-cell table:style-name="TableCell615">
            <text:p text:style-name="P616">1.1</text:p>
          </table:table-cell>
          <table:table-cell table:style-name="TableCell617">
            <text:p text:style-name="P618">0.9</text:p>
          </table:table-cell>
          <table:table-cell table:style-name="TableCell619">
            <text:p text:style-name="P620">0.8</text:p>
          </table:table-cell>
          <table:table-cell table:style-name="TableCell621">
            <text:p text:style-name="P622">0.9</text:p>
          </table:table-cell>
          <table:table-cell table:style-name="TableCell623">
            <text:p text:style-name="P624">1.1</text:p>
          </table:table-cell>
          <table:table-cell table:style-name="TableCell625">
            <text:p text:style-name="P626">1.4</text:p>
          </table:table-cell>
          <table:table-cell table:style-name="TableCell627">
            <text:p text:style-name="P628"/>
          </table:table-cell>
          <table:table-cell table:style-name="TableCell629">
            <text:p text:style-name="P630">0.9</text:p>
          </table:table-cell>
          <table:table-cell table:style-name="TableCell631">
            <text:p text:style-name="P632">1.0</text:p>
          </table:table-cell>
        </table:table-row>
        <table:table-row table:style-name="TableRow633">
          <table:table-cell table:style-name="TableCell634">
            <text:p text:style-name="P635">中國大陸</text:p>
          </table:table-cell>
          <table:table-cell table:style-name="TableCell636">
            <text:p text:style-name="P637">6.6</text:p>
          </table:table-cell>
          <table:table-cell table:style-name="TableCell638">
            <text:p text:style-name="P639">6.2</text:p>
          </table:table-cell>
          <table:table-cell table:style-name="TableCell640">
            <text:p text:style-name="P641">6.6</text:p>
          </table:table-cell>
          <table:table-cell table:style-name="TableCell642">
            <text:p text:style-name="P643">6.3</text:p>
          </table:table-cell>
          <table:table-cell table:style-name="TableCell644">
            <text:p text:style-name="P645">6.6</text:p>
          </table:table-cell>
          <table:table-cell table:style-name="TableCell646">
            <text:p text:style-name="P647">6.3</text:p>
          </table:table-cell>
          <table:table-cell table:style-name="TableCell648">
            <text:p text:style-name="P649"/>
          </table:table-cell>
          <table:table-cell table:style-name="TableCell650">
            <text:p text:style-name="P651">6.6</text:p>
          </table:table-cell>
          <table:table-cell table:style-name="TableCell652">
            <text:p text:style-name="P653">6.3</text:p>
          </table:table-cell>
        </table:table-row>
        <table:table-row table:style-name="TableRow654">
          <table:table-cell table:style-name="TableCell655">
            <text:p text:style-name="P656">全球貿易</text:p>
          </table:table-cell>
          <table:table-cell table:style-name="TableCell657">
            <text:p text:style-name="P658">4.2</text:p>
          </table:table-cell>
          <table:table-cell table:style-name="TableCell659">
            <text:p text:style-name="P660">4.0</text:p>
          </table:table-cell>
          <table:table-cell table:style-name="TableCell661">
            <text:p text:style-name="P662">--</text:p>
          </table:table-cell>
          <table:table-cell table:style-name="TableCell663">
            <text:p text:style-name="P664">--</text:p>
          </table:table-cell>
          <table:table-cell table:style-name="TableCell665">
            <text:p text:style-name="P666">4.0</text:p>
          </table:table-cell>
          <table:table-cell table:style-name="TableCell667">
            <text:p text:style-name="P668">3.3</text:p>
          </table:table-cell>
          <table:table-cell table:style-name="TableCell669">
            <text:p text:style-name="P670"/>
          </table:table-cell>
          <table:table-cell table:style-name="TableCell671">
            <text:p text:style-name="P672">3.9</text:p>
          </table:table-cell>
          <table:table-cell table:style-name="TableCell673">
            <text:p text:style-name="P674">3.7</text:p>
          </table:table-cell>
        </table:table-row>
      </table:table>
      <text:p text:style-name="P675">注：e為估計值；f為預測值。</text:p>
      <text:p text:style-name="P676">資料來源：IMF、IHS Markit、EIU、OECD、臺經院整理，2019年1月。</text:p>
      <text:p text:style-name="P677"/>
      <text:p text:style-name="P678"/>
      <text:p text:style-name="P679">在2019年臺灣經濟方面，由於國際主要預測機構預測全球貿易成長趨緩，影響全球經濟表現，主要美中兩大經濟體景氣擴張力道皆較2018年呈現走緩。因此，行政院主計總處於2018年11月預測，2018年經濟成長2.66%，下修0.03個<text:soft-page-break/>百分點。2019年經濟成長由8月預測的2.55%，下修0.14個百分點來到2.41%水準。以下本文就兩岸經濟組成項目，如表4所示，分別以行政院主計總處及EIU的預測數據加以比較說明兩岸經貿情勢，以進一步展現全貌。</text:p>
      <text:p text:style-name="P680">表4　<text:s/>2019年兩岸總體經濟重要指標預測</text:p>
      <text:p text:style-name="P681">單位: %，兌美元匯率</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GDP</text:p>
          </table:table-cell>
          <table:table-cell table:style-name="TableCell696">
            <text:p text:style-name="P697">民間消費</text:p>
          </table:table-cell>
          <table:table-cell table:style-name="TableCell698">
            <text:p text:style-name="P699">固定投資</text:p>
          </table:table-cell>
          <table:table-cell table:style-name="TableCell700">
            <text:p text:style-name="P701">輸出</text:p>
          </table:table-cell>
          <table:table-cell table:style-name="TableCell702">
            <text:p text:style-name="P703">輸入</text:p>
          </table:table-cell>
          <table:table-cell table:style-name="TableCell704">
            <text:p text:style-name="P705">CPI</text:p>
          </table:table-cell>
          <table:table-cell table:style-name="TableCell706">
            <text:p text:style-name="P707">匯率</text:p>
          </table:table-cell>
        </table:table-row>
        <table:table-row table:style-name="TableRow708">
          <table:table-cell table:style-name="TableCell709">
            <text:p text:style-name="P710">臺灣</text:p>
          </table:table-cell>
          <table:table-cell table:style-name="TableCell711">
            <text:p text:style-name="P712">2.41</text:p>
          </table:table-cell>
          <table:table-cell table:style-name="TableCell713">
            <text:p text:style-name="P714">2.23</text:p>
          </table:table-cell>
          <table:table-cell table:style-name="TableCell715">
            <text:p text:style-name="P716">5.40</text:p>
          </table:table-cell>
          <table:table-cell table:style-name="TableCell717">
            <text:p text:style-name="P718">3.06</text:p>
          </table:table-cell>
          <table:table-cell table:style-name="TableCell719">
            <text:p text:style-name="P720">2.94</text:p>
          </table:table-cell>
          <table:table-cell table:style-name="TableCell721">
            <text:p text:style-name="P722">0.96</text:p>
          </table:table-cell>
          <table:table-cell table:style-name="TableCell723">
            <text:p text:style-name="P724">30.90</text:p>
          </table:table-cell>
        </table:table-row>
        <table:table-row table:style-name="TableRow725">
          <table:table-cell table:style-name="TableCell726">
            <text:p text:style-name="P727">中國大陸</text:p>
          </table:table-cell>
          <table:table-cell table:style-name="TableCell728">
            <text:p text:style-name="P729">6.3</text:p>
          </table:table-cell>
          <table:table-cell table:style-name="TableCell730">
            <text:p text:style-name="P731">6.4</text:p>
          </table:table-cell>
          <table:table-cell table:style-name="TableCell732">
            <text:p text:style-name="P733">4.6</text:p>
          </table:table-cell>
          <table:table-cell table:style-name="TableCell734">
            <text:p text:style-name="P735">4.0</text:p>
          </table:table-cell>
          <table:table-cell table:style-name="TableCell736">
            <text:p text:style-name="P737">3.2</text:p>
          </table:table-cell>
          <table:table-cell table:style-name="TableCell738">
            <text:p text:style-name="P739">2.8</text:p>
          </table:table-cell>
          <table:table-cell table:style-name="TableCell740">
            <text:p text:style-name="P741">7.13</text:p>
          </table:table-cell>
        </table:table-row>
      </table:table>
      <text:p text:style-name="P742">資料來源：主計總處(2018/11)、EIU(Country Report, 2019/01)。</text:p>
      <text:p text:style-name="P743"/>
      <text:p text:style-name="P744">(一)民間消費</text:p>
      <text:p text:style-name="P745">在臺灣部份，在企業調薪積極，以及政府「所得稅制優化措施」及基本工資調漲，有助挹注家庭可支配所得及消費動能，然全球經貿與金融市場不確定性升高及國內人口結構性因素持續，制約部分成長力道，主計總處預測2019年民間消費成長率將由2018年2.17%，將增加0.06個百分點來到2.23%水準。</text:p>
      <text:p text:style-name="P746"><text:span text:style-name="T747">在中國大陸方面，</text:span><text:span text:style-name="T748">為維持經濟高成長而推出許多刺激政策，導致房地產泡沫化，也使得近</text:span><text:span text:style-name="T749">10</text:span><text:span text:style-name="T750">年中國</text:span><text:span text:style-name="T751">大陸</text:span><text:span text:style-name="T752">家庭債務比重</text:span><text:span text:style-name="T753">快速的攀升，抑制了消費能力，不僅社會消費品零售總額的增速呈現連續</text:span><text:span text:style-name="T754">7</text:span><text:span text:style-name="T755">年下降，從</text:span><text:span text:style-name="T756">2011</text:span><text:span text:style-name="T757">年的</text:span><text:span text:style-name="T758">20%</text:span><text:span text:style-name="T759">降至</text:span><text:span text:style-name="T760">2018</text:span><text:span text:style-name="T761">年前</text:span><text:span text:style-name="T762">11</text:span><text:span text:style-name="T763">個月的</text:span><text:span text:style-name="T764">9.1%</text:span><text:span text:style-name="T765">，呈現消費</text:span><text:span text:style-name="T766">力道仍持續</text:span><text:span text:style-name="T767">軟</text:span><text:span text:style-name="T768">疲</text:span><text:span text:style-name="T769">；另</text:span><text:span text:style-name="T770">依據</text:span><text:span text:style-name="T771">上海財大高等研究院</text:span><text:span text:style-name="T772">(</text:span><text:span text:style-name="T773">2018</text:span><text:span text:style-name="T774">年</text:span><text:span text:style-name="T775">)</text:span><text:span text:style-name="T776">報告指出</text:span><text:span text:style-name="T777"><text:note text:note-class="footnote" text:id="_ftn0"><text:note-citation>1</text:note-citation><text:note-body><text:p text:style-name="P778"><text:span text:style-name="T779"><text:s/></text:span><text:span text:style-name="T780">新唐人（</text:span><text:span text:style-name="T781">2018</text:span><text:span text:style-name="T782">），「警報拉響</text:span><text:span text:style-name="T783"><text:s/></text:span><text:span text:style-name="T784">中國家庭債</text:span><text:span text:style-name="T785"><text:s/></text:span><text:span text:style-name="T786">近金融危機前峰值」，</text:span><text:span text:style-name="T787">8</text:span><text:span text:style-name="T788">月</text:span><text:span text:style-name="T789">14</text:span><text:span text:style-name="T790">日。</text:span></text:p></text:note-body></text:note></text:span><text:span text:style-name="T791">，截至</text:span><text:span text:style-name="T792">2017</text:span><text:span text:style-name="T793">年中國大陸家庭債務占可支配所得比重高達</text:span><text:span text:style-name="T794">107.2</text:span><text:span text:style-name="T795">%</text:span><text:span text:style-name="T796">，</text:span><text:span text:style-name="T797">接近</text:span><text:span text:style-name="T798">美國</text:span><text:span text:style-name="T799">2008</text:span><text:span text:style-name="T800">年金融危機前的高峰</text:span><text:span text:style-name="T801">，</text:span><text:span text:style-name="T802">而中國大陸家庭債務主要是房貸</text:span><text:span text:style-name="T803">，</text:span><text:span text:style-name="T804">2018</text:span><text:span text:style-name="T805">年</text:span><text:span text:style-name="T806">6</text:span><text:span text:style-name="T807">月房貸占中國大陸家庭債務</text:span><text:span text:style-name="T808">六成</text:span><text:span text:style-name="T809">以上，</text:span><text:span text:style-name="T810">一旦</text:span><text:span text:style-name="T811">美中貿戰</text:span><text:span text:style-name="T812">升溫，</text:span><text:span text:style-name="T813">會打壓股市和工業生</text:span><text:span text:style-name="T814">產</text:span><text:span text:style-name="T815">，</text:span><text:span text:style-name="T816">可能產生</text:span><text:span text:style-name="T817">減薪或失業潮，</text:span><text:span text:style-name="T818">此</text:span><text:span text:style-name="T819">將導致大規模民眾償債困難，或許引爆房市危機甚至金融風險。</text:span><text:span text:style-name="T820">因此，</text:span><text:span text:style-name="T821">EIU</text:span><text:span text:style-name="T822">預測</text:span><text:span text:style-name="T823">201</text:span><text:span text:style-name="T824">9</text:span><text:span text:style-name="T825">年</text:span><text:span text:style-name="T826">民間消費</text:span><text:span text:style-name="T827">內需市場將出現溫和下滑，從</text:span><text:span text:style-name="T828">6.6</text:span><text:span text:style-name="T829">%</text:span><text:span text:style-name="T830">減少至</text:span><text:span text:style-name="T831">6.4</text:span><text:span text:style-name="T832">%</text:span><text:span text:style-name="T833">。</text:span></text:p>
      <text:p text:style-name="P834">(二)固定投資</text:p>
      <text:p text:style-name="P835">在臺灣方面，2018年第四季雖受到半導體廠商資本支出計畫遞延，約制成長動能，但營建投資持續增溫，以及政府及公營事業投資大幅成長下，預測2018年全年固定投資實質成長3.59％，較2018年8月預測下修0.99個百分點。不過，展望2019年，國內半導體廠持續投資先進製程，離岸風電等綠能投資陸續<text:soft-page-break/>進行，加上政府推動前瞻基礎建設，擴增公共建設支出與國、公營事業投資，使得整體固定資本形成動能可望較2018年提高1.81個百分點，成長率來到5.40%。</text:p>
      <text:p text:style-name="P836"><text:span text:style-name="T837">在中國大陸方面，</text:span><text:span text:style-name="T838">由於</text:span><text:span text:style-name="T839">2019</text:span><text:span text:style-name="T840">年外貿及民間消費將對</text:span><text:span text:style-name="T841">G</text:span><text:span text:style-name="T842">DP</text:span><text:span text:style-name="T843">貢獻度持續負數或下滑，目前官方將擴大財政政策來減緩經濟下行壓力，包括</text:span><text:span text:style-name="T844">增加地方等</text:span><text:span text:style-name="T845">基礎建設</text:span><text:span text:style-name="T846">投資、國有企業進行改革</text:span><text:span text:style-name="T847">、</text:span><text:span text:style-name="T848">發行債券、</text:span><text:span text:style-name="T849">減輕企業稅負</text:span><text:span text:style-name="T850">等措施，另加大對高端製造領域的投資</text:span><text:span text:style-name="T851">，惟房地產市場持續降溫投資不振，因此，</text:span><text:span text:style-name="T852">EIU</text:span><text:span text:style-name="T853">預測</text:span><text:span text:style-name="T854">201</text:span><text:span text:style-name="T855">9</text:span><text:span text:style-name="T856">年中國大陸固定投資將從</text:span><text:span text:style-name="T857">2018</text:span><text:span text:style-name="T858">年的</text:span><text:span text:style-name="T859">4.4</text:span><text:span text:style-name="T860">%</text:span><text:span text:style-name="T861">增加至</text:span><text:span text:style-name="T862">4.6</text:span><text:span text:style-name="T863">%</text:span><text:span text:style-name="T864">水準</text:span><text:span text:style-name="T865">。</text:span></text:p>
      <text:p text:style-name="P866">(三)對外貿易</text:p>
      <text:p text:style-name="P867">在臺灣外貿方面，2018年第四季雖受到主要貿易國經濟成長走緩，以及2017年同期基期較高，出口增速轉為平緩，11、12月出口出現衰退，但2018年出口額創歷史新高，年增率達5.9%。而2019年在高速運算、智慧科技、物聯網、車用電子及新世代行動通訊(5G)等新興應用趨勢方興未艾，我國出口動能可望延續，惟全球經濟成長力道較2018年減緩，加上智慧手機等行動通訊產品買氣鈍化等情況下，增幅放緩。預估2019年輸出與輸入成長率分別為3.06%及2.94%。</text:p>
      <text:p text:style-name="P868">在中國大陸方面，EIU預估美中貿易戰將持續至川普總統任期(2020年)，2019年隨著貿易爭端的升級，貨物出口成長將放緩。這會使低階出口製造企業帶來壓力，加速供應鏈的重新配置，特別是進入東南亞或重點加強與歐盟和其他先進市場以及金磚三國間的貿易聯繫，以緩解貿易戰的影響。EIU預測2019年輸出成長4.0%，低於2017年的7.3%，而輸入則從5.7%下滑至3.2%。</text:p>
      <text:p text:style-name="P869">(四)物價與金融</text:p>
      <text:p text:style-name="P870"><text:span text:style-name="T871"><text:s text:c="4"/></text:span><text:span text:style-name="T872">在臺灣部份，展望</text:span><text:span text:style-name="T873">201</text:span><text:span text:style-name="T874">9</text:span><text:span text:style-name="T875">年，儘管國內</text:span><text:span text:style-name="T876">基本工資調升，惟隨菸稅效應結束及</text:span><text:span text:style-name="T877">預期國際原</text:span><text:span text:style-name="T878">油價格震盪</text:span><text:span text:style-name="T879">走跌</text:span><text:span text:style-name="T880">，國內物價大幅上漲不易，預測</text:span><text:span text:style-name="T881">201</text:span><text:span text:style-name="T882">9</text:span><text:span text:style-name="T883">年</text:span><text:span text:style-name="T884">CPI</text:span><text:span text:style-name="T885">成長率為</text:span><text:span text:style-name="T886">0.</text:span><text:span text:style-name="T887">96%</text:span><text:span text:style-name="T888">，較</text:span><text:span text:style-name="T889">2018</text:span><text:span text:style-name="T890">年減少</text:span><text:span text:style-name="T891">0.47</text:span><text:span text:style-name="T892">個百分點</text:span><text:span text:style-name="T893">。在金融市場部分，美國</text:span><text:span text:style-name="T894">2018</text:span><text:span text:style-name="T895">年</text:span><text:span text:style-name="T896">聯準會已</text:span><text:span text:style-name="T897">升息</text:span><text:span text:style-name="T898">4</text:span><text:span text:style-name="T899">次，</text:span><text:span text:style-name="T900">聯邦基本利率來到</text:span><text:span text:style-name="T901">2.25%-2.5%</text:span><text:span text:style-name="T902">，依據</text:span><text:span text:style-name="T903">F</text:span><text:span text:style-name="T904">OMC</text:span><text:span text:style-name="T905">規劃，</text:span><text:span text:style-name="T906">2019</text:span><text:span text:style-name="T907">年則將升</text:span><text:span text:style-name="T908">息</text:span><text:span text:style-name="T909">二</text:span><text:span text:style-name="T910">碼來到</text:span><text:span text:style-name="T911">2.75</text:span><text:span text:style-name="T912">%-3.</text:span><text:span text:style-name="T913">0</text:span><text:span text:style-name="T914">%</text:span><text:span text:style-name="T915">水準，</text:span><text:span text:style-name="T916">但已有</text:span><text:span text:style-name="T917">美國部分官員抛出全球經濟在中美貿易戰下可能趨緩，且會透過貿易及資本市場等途徑衝擊美國經濟</text:span><text:span text:style-name="T918">、</text:span><text:span text:style-name="T919">川普總統更在推特公開表示不支持升息</text:span><text:span text:style-name="T920">等</text:span><text:span text:style-name="T921">。</text:span><text:span text:style-name="T922">由於</text:span><text:span text:style-name="T923">2019</text:span><text:span text:style-name="T924">年將面對中國大陸經濟趨緩、美中貿易戰延續，以及美國升息後美元走強為新興市場帶來更多不確定風險，因此預期</text:span><text:span text:style-name="T925">臺灣央行貨幣政策將持續維持動態穩定，</text:span><text:span text:style-name="T926">預期利率變動不至於太大，以有效應對國際金融市場的可能變化與衝擊。</text:span></text:p>
      <text:p text:style-name="P927">在中國大陸部份，居民消費價格指數2018年自7月起連續出現5個月出現高<text:soft-page-break/>於2%水準，除了因進口大豆等農工原因關稅上揚而蔬果及禽肉等類別價格調漲，雖然期間非洲豬瘟疫情不退而豬價大跌，但整體食物類價格調漲，而租金的上揚也使得住房成本增加，加上租金價格仍不斷增加，住房成本也可更快速增加，以及第二季起部分商品因加徵關稅而上漲，故EIU預測2019年CPI為2.8%。在人民幣匯率因經濟成長走緩，導致下行壓力將持續到2019年，預計2019年人民幣匯率將從估計人民幣6.62元兌1美元匯率平均減弱至人民幣7.10元兌1美元。</text:p>
      <text:p text:style-name="P928">三、未來可能影響兩岸經貿因素</text:p>
      <text:p text:style-name="P929"><text:bookmark-start text:name="OLE_LINK1"/>綜合國際主要預測機構看法，認為部分主要經濟體的經濟成長增幅可能已經觸頂，且普遍預測2019年全球經濟成長將放緩，經濟下行風險正逐漸上升，主要受到全球貿易紛爭加劇、主要經濟體的貨幣緊縮導致金融市場壓力的增加、美國經濟成長減速，以及中國大陸經濟持續走弱的影響，導致企業投資更趨謹慎及觀望，將可能減緩未來貿易及投資成長。<text:bookmark-end text:name="OLE_LINK1"/>而臺灣雖可維持一定的動能，不過仍有一些不確定因素，可能對2019年全球及兩岸經濟產生影響，值得特別加以關注。</text:p>
      <text:list text:style-name="LFO1" text:continue-numbering="true">
        <text:list-item>
          <text:p text:style-name="P930">美中貿易戰後續效應</text:p>
        </text:list-item>
      </text:list>
      <text:p text:style-name="P931"><text:span text:style-name="T932"><text:s/></text:span><text:span text:style-name="T933">首先，美</text:span><text:span text:style-name="T934">國</text:span><text:span text:style-name="T935">自</text:span><text:span text:style-name="T936">2018</text:span><text:span text:style-name="T937">年</text:span><text:span text:style-name="T938">與中國大陸掀起的貿易戰，目前美國</text:span><text:span text:style-name="T939">對</text:span><text:span text:style-name="T940">2</text:span><text:span text:style-name="T941">千億美元中國</text:span><text:span text:style-name="T942">大陸</text:span><text:span text:style-name="T943">貨品加徵的關稅稅率，原定</text:span><text:span text:style-name="T944">2019</text:span><text:span text:style-name="T945">年</text:span><text:span text:style-name="T946">1</text:span><text:span text:style-name="T947">月</text:span><text:span text:style-name="T948">1</text:span><text:span text:style-name="T949">日從現行</text:span><text:span text:style-name="T950">10</text:span><text:span text:style-name="T951">%</text:span><text:span text:style-name="T952">調高到</text:span><text:span text:style-name="T953">25</text:span><text:span text:style-name="T954">%</text:span><text:span text:style-name="T955">。本次</text:span><text:span text:style-name="T956">G20</text:span><text:span text:style-name="T957">峰會舉行「川習會」，會後美方同意暫緩</text:span><text:span text:style-name="T958">90</text:span><text:span text:style-name="T959">天</text:span><text:span text:style-name="T960">實施，</text:span><text:span text:style-name="T961">期間雙方將</text:span><text:span text:style-name="T962">就</text:span><text:span text:style-name="T963">中</text:span><text:span text:style-name="T964">國大陸</text:span><text:span text:style-name="T965">承諾</text:span><text:span text:style-name="T966">及</text:span><text:span text:style-name="T967">採購</text:span><text:span text:style-name="T968">，或進一步加大開放市場等細節</text:span><text:span text:style-name="T969">尚未公布。</text:span><text:span text:style-name="T970">由於美中貿易逆差仍大，</text:span><text:span text:style-name="T971">美國揚言若談判到期而無法取得共識，川普將進一步將關稅調高至</text:span><text:span text:style-name="T972">25%</text:span><text:span text:style-name="T973">，因此，</text:span><text:span text:style-name="T974">未來可能朝長期化發展</text:span><text:span text:style-name="T975">，</text:span><text:span text:style-name="T976">演變成</text:span><text:span text:style-name="T977">匯率戰、</text:span><text:span text:style-name="T978">智財保護</text:span><text:span text:style-name="T979">戰</text:span><text:span text:style-name="T980">、</text:span><text:span text:style-name="T981">企業制裁等</text:span><text:span text:style-name="T982">非關稅障礙等結構性改變。</text:span><text:span text:style-name="T983">由於近兩年來美中貿易談判團隊多次會商仍無法</text:span><text:span text:style-name="T984">化解雙方在結構性改革看法的</text:span><text:span text:style-name="T985">分歧，雙方欲在</text:span><text:span text:style-name="T986">90</text:span><text:span text:style-name="T987">天內達成共識的難度極高。</text:span><text:span text:style-name="T988">然本次</text:span><text:span text:style-name="T989">談判要在</text:span><text:span text:style-name="T990">2019</text:span><text:span text:style-name="T991">年</text:span><text:span text:style-name="T992">3</text:span><text:span text:style-name="T993">月</text:span><text:span text:style-name="T994">1</text:span><text:span text:style-name="T995">日前後談出結果，</text:span><text:span text:style-name="T996">適</text:span><text:span text:style-name="T997">逢中國大陸全國「兩會」登場前夕，屆時中國大陸領導階層更不輕易對美國讓步，</text:span><text:span text:style-name="T998">可能</text:span><text:span text:style-name="T999">因</text:span><text:span text:style-name="T1000">此</text:span><text:span text:style-name="T1001">提高</text:span><text:span text:style-name="T1002">了</text:span><text:span text:style-name="T1003">美中後續談判風險</text:span><text:span text:style-name="T1004"><text:note text:note-class="footnote" text:id="_ftn1"><text:note-citation>2</text:note-citation><text:note-body><text:p text:style-name="P1005"><text:span text:style-name="T1006"><text:s/></text:span><text:span text:style-name="T1007">中央社</text:span><text:span text:style-name="T1008">(</text:span><text:span text:style-name="T1009">2018</text:span><text:span text:style-name="T1010">.12.3)</text:span><text:span text:style-name="T1011">，「紐時：美中貿易分歧大</text:span><text:span text:style-name="T1012"><text:s/>90</text:span><text:span text:style-name="T1013">天談判難度高」，</text:span><text:span text:style-name="T1014">網址：</text:span><text:span text:style-name="T1015">https://www.cna.com.tw/news/aopl/201812030010.aspx<text:s/></text:span></text:p></text:note-body></text:note></text:span><text:span text:style-name="T1016">。</text:span></text:p>
      <text:list text:style-name="LFO1" text:continue-numbering="true">
        <text:list-item>
          <text:p text:style-name="P1017">貨幣政策緊縮</text:p>
        </text:list-item>
      </text:list>
      <text:p text:style-name="P1018">隨著歐洲中央銀行(ECB)在2018年12月底停止2.6兆歐元購債計畫，結束結束量化寬鬆貨幣政策後，除了日本外，主要經濟體都逐步朝緊縮方向發展。美國仍維持縮表及升息步調，由於美國與其他國家利差的擴大，國際金融市場因美元資金緊俏、流動性減少，美元走強不僅與美國經濟前景息息相關，隨著新<text:soft-page-break/>興經濟體償還美元債務的壓力增加，也會牽引全球經濟未來走勢。</text:p>
      <text:p text:style-name="P1019"><text:span text:style-name="T1020">展望</text:span><text:span text:style-name="T1021">2019</text:span><text:span text:style-name="T1022">年</text:span><text:span text:style-name="T1023">，全球先進國家央行正逐步緊縮貨幣政策力度，已經造成全球金融環境更為緊縮，若</text:span><text:span text:style-name="T1024">依歐洲央行</text:span><text:span text:style-name="T1025">聲明</text:span><text:span text:style-name="T1026">「在啟動</text:span><text:span text:style-name="T1027">升</text:span><text:span text:style-name="T1028">息之後，將在一段時間裏維持再投資」</text:span><text:span text:style-name="T1029">，顯示不僅</text:span><text:span text:style-name="T1030">預計很久之後才會</text:span><text:span text:style-name="T1031">啟動</text:span><text:span text:style-name="T1032">貨幣緊</text:span><text:span text:style-name="T1033">縮</text:span><text:span text:style-name="T1034">政策，</text:span><text:span text:style-name="T1035">且未來的</text:span><text:span text:style-name="T1036">政策工</text:span><text:span text:style-name="T1037">具</text:span><text:span text:style-name="T1038">將</text:span><text:span text:style-name="T1039">由</text:span><text:span text:style-name="T1040">減少購債</text:span><text:span text:style-name="T1041">改採升息作為手段。未來</text:span><text:span text:style-name="T1042">美國和其他地區</text:span><text:span text:style-name="T1043">緊縮幅度超過金融市場預期，</text:span><text:span text:style-name="T1044">隨著</text:span><text:span text:style-name="T1045">長債利率走高及美元升值，將導致部分新興市場國家與開發中國家的金融風險暴露，</text:span><text:span text:style-name="T1046">恐怕全球貨幣會進一步緊縮，金</text:span><text:span text:style-name="T1047">融市場波動加大，</text:span><text:span text:style-name="T1048">進而對這些與美元掛鉤與具有高槓桿、資產負債錯誤配置的經濟體形成巨大的壓力。</text:span></text:p>
      <text:p text:style-name="P1049"><text:s/>(三)國際油價波動<text:s/></text:p>
      <text:p text:style-name="P1050">國際原油下跌雖有利緩和原油進口國物價並有助於消費支出成長，但對於許多能源出口國經濟前景及財政收支有不利的影響。近幾年來經濟數據顯示，國際油價上揚不僅提供許多新興市場及開發中經濟體的景氣擴張的能量，也間接加速全球經濟成長力道。2018年初在川普總統強勢制裁伊朗引發市場憂心，布蘭特原油每桶突破85美元，然在川普壓力下，OPEC最大出口國沙烏地阿拉伯將產量提高至歷史新高，非<text:s/>OPEC<text:s/>成員國的俄羅斯及美國也加速原油生產，因而2018年上半年在國際油價處於高檔，全球經濟尚維持榮景。2018年11月初美國又透過臨時豁免，允許印度、中國大陸等八個進口商繼續向伊朗購買原油，突然造成潛在的供給過剩，致每桶原油跌破60美元關卡，跌幅超過三成，OPEC 12月會議不得不設定產量下限。</text:p>
      <text:p text:style-name="P1051">由於美國頁岩油產量超過俄羅斯及沙國，成為全球最大石油生產國，EIU預估2019年受到全球經濟成長放緩，抑制原油需求，需求方的因素對油價影響越來越重要，且OPEC將和美俄協商，依需求調整產量，以維持價格穩定，布蘭特原油每桶平均價格將可維持在70美元，較2018年減少1.7美元。若未來中東情勢或美、俄、OPEC三方協商破局，不僅對新興市場或開發中經濟體出口產生負面影響，也可能衝擊到全球貿易和石化產業表現，進而影響兩岸相關產業發展。</text:p>
      <text:p text:style-name="P1052"/>
      <text:p text:style-name="P1053">許碧書</text:p>
      <text:p text:style-name="P1054"/>
      <text:soft-page-break/>
      <text:p text:style-name="內文"><text:span text:style-name="T1055">【資料來源】</text:span></text:p>
      <text:list text:style-name="LFO2" text:continue-numbering="true">
        <text:list-item>
          <text:p text:style-name="P1056">EIU, Country Report, January<text:s/>2019.</text:p>
        </text:list-item>
        <text:list-item>
          <text:p text:style-name="P1057"><text:span text:style-name="T1058">EIA,<text:s/></text:span><text:a xlink:href="http://www.eia.gov/" office:target-frame-name="_top" xlink:show="replace"><text:span text:style-name="T1059">http://www.eia.gov/</text:span></text:a></text:p>
        </text:list-item>
        <text:list-item>
          <text:p text:style-name="P1060">IHS Markit, December<text:s/>2018.</text:p>
        </text:list-item>
        <text:list-item>
          <text:p text:style-name="P1061">IMF, World Economic Outlook, October<text:s/>2018.</text:p>
        </text:list-item>
        <text:list-item>
          <text:p text:style-name="P1062">OECD, OECD Economic Outlook,<text:s/>November<text:s/>2018.</text:p>
        </text:list-item>
        <text:list-item>
          <text:p text:style-name="P1063"><text:span text:style-name="T1064">中央銀行，網址：</text:span><text:a xlink:href="http://www.cbc.gov.tw/" office:target-frame-name="_top" xlink:show="replace"><text:span text:style-name="T1065">http://www.cbc.gov.tw/</text:span></text:a></text:p>
        </text:list-item>
        <text:list-item>
          <text:p text:style-name="P1066">中國大陸商務部，網址：http://www.moftec.gov.cn/index.shtml</text:p>
        </text:list-item>
        <text:list-item>
          <text:p text:style-name="P1067"><text:span text:style-name="T1068">中國大陸國家統計局，網址：</text:span><text:a xlink:href="http://www.stats.gov.cn" office:target-frame-name="_top" xlink:show="replace"><text:span text:style-name="T1069">http://www.stats.gov.cn</text:span></text:a><text:span text:style-name="T1070">/</text:span></text:p>
        </text:list-item>
        <text:list-item>
          <text:p text:style-name="P1071">中國大陸海關總署，網址：http://www.customs.gov.cn/</text:p>
        </text:list-item>
        <text:list-item>
          <text:p text:style-name="P1072"><text:s/><text:s/>行政院主計總處，網址：http://www.stat.gov.tw/</text:p>
        </text:list-item>
        <text:list-item>
          <text:p text:style-name="P1073">財政部財政統計，網址：http://www.mof.gov.tw/</text:p>
        </text:list-item>
        <text:list-item>
          <text:p text:style-name="P1074"><text:span text:style-name="T1075">經濟部國際貿易局，網址：</text:span><text:a xlink:href="http://www.trade.gov.tw/" office:target-frame-name="_top" xlink:show="replace"><text:span text:style-name="T1076">http://www.trade.gov.tw/</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line-height-at-least="0.25in"/>
      <style:text-properties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style:letter-kerning="true"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style:font-size-complex="12pt"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style:font-size-complex="12pt"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style:font-size-complex="12pt"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style:letter-kerning="true"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paragraph-properties fo:text-align="justify"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letter-kerning="true"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項目" style:display-name="未解析的提及項目"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style:vertical-align="auto" fo:line-height="0.1944in" fo:margin-left="0.1388in" fo:text-indent="-0.1388in">
        <style:tab-stops/>
      </style:paragraph-properties>
      <style:text-properties style:font-name-asian="華康標楷體" fo:letter-spacing="0.0083in" style:letter-kerning="true"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vertical-align="auto" fo:line-height="100%"/>
      <style:text-properties style:font-name-asian="華康標楷體" fo:letter-spacing="0.0083in" style:letter-kerning="true" fo:font-size="11pt" style:font-size-asian="11pt" style:font-size-complex="11pt" fo:hyphenate="true"/>
    </style:style>
    <style:style style:name="表-資料來源" style:display-name="表-資料來源" style:family="paragraph" style:parent-style-name="內文">
      <style:paragraph-properties style:text-autospace="none" fo:text-align="justify" style:vertical-align="auto" fo:line-height="0.1944in" fo:margin-left="0.3333in" fo:text-indent="-0.3333in">
        <style:tab-stops/>
      </style:paragraph-properties>
      <style:text-properties style:font-name-asian="華康標楷體" fo:letter-spacing="0.0083in" style:letter-kerning="true"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註腳文字字元1" style:display-name="註腳文字 字元1" style:family="text">
      <style:text-properties style:letter-kerning="false" fo:font-size="10pt" style:font-size-asian="10pt" style:font-size-complex="10pt"/>
    </style:style>
    <style:style style:name="我是標一" style:display-name="我是標一" style:family="paragraph" style:parent-style-name="內文">
      <style:paragraph-properties style:vertical-align="auto" fo:margin-top="0in" fo:margin-bottom="0in" fo:line-height="0.3333in"/>
      <style:text-properties style:font-name-asian="標楷體" fo:font-weight="bold" style:font-weight-asian="bold" style:letter-kerning="true" fo:font-size="14pt" style:font-size-asian="14pt" style:font-size-complex="11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微軟正黑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Bookman Old Style" style:font-name-asian="微軟正黑體"/>
    </style:style>
    <style:style style:name="T8" style:parent-style-name="預設段落字型" style:family="text">
      <style:text-properties style:font-name="Bookman Old Style" style:font-name-asian="微軟正黑體" fo:language="zh" fo:country="TW"/>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Bookman Old Style" style:font-name-asian="微軟正黑體" fo:language="zh" fo:country="TW"/>
    </style:style>
    <style:style style:name="T11" style:parent-style-name="預設段落字型" style:family="text">
      <style:text-properties style:font-name="Bookman Old Style" style:font-name-asian="微軟正黑體"/>
    </style:style>
    <style:style style:name="T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5" style:parent-style-name="頁尾" style:family="paragraph">
      <style:paragraph-properties fo:margin-right="0.25in"/>
    </style:style>
    <style:style style:name="P16"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text:s/></text:span><text:span text:style-name="T4">309</text:span><text:span text:style-name="T5">期</text:span><text:span text:style-name="T6"><text:s text:c="2"/></text:span><text:span text:style-name="T7">3-</text:span><text:span text:style-name="T8"><text:page-number text:fixed="false">11</text:page-number></text:span></text:p>
      </style:header>
      <style:header-left>
        <text:p text:style-name="頁首"><text:span text:style-name="T9">3-</text:span><text:span text:style-name="T10"><text:page-number text:fixed="false">12</text:page-number></text:span><text:span text:style-name="T11"><text:s text:c="2"/></text:span><text:span text:style-name="T12">兩岸經濟統計月報</text:span><text:span text:style-name="T13">309</text:span><text:span text:style-name="T14">期</text:span></text:p>
      </style:header-left>
      <style:footer>
        <text:p text:style-name="P15"/>
      </style:footer>
      <style:footer-left>
        <text:p text:style-name="P16"><draw:frame draw:z-index="251659264" draw:id="id0" draw:style-name="a0" draw:name="文字方塊 1" text:anchor-type="paragraph" svg:x="0in" svg:y="0.0006in" svg:width="0in" svg:height="0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meta:initial-creator>孫明德</meta:initial-creator>
    <dc:creator>張淑如</dc:creator>
    <meta:creation-date>2019-01-11T09:49:00Z</meta:creation-date>
    <dc:date>2019-01-11T09:49:00Z</dc:date>
    <meta:print-date>2019-01-11T09:49:00Z</meta:print-date>
    <meta:template xlink:href="Normal" xlink:type="simple"/>
    <meta:editing-cycles>2</meta:editing-cycles>
    <meta:editing-duration>PT0S</meta:editing-duration>
    <meta:document-statistic meta:page-count="14" meta:paragraph-count="27" meta:word-count="2051" meta:character-count="13717" meta:row-count="97" meta:non-whitespace-character-count="11693"/>
  </office:meta>
</office:document-meta>
</file>