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新浪財經<text:s text:c="2"/></text:p>
      <text:p text:style-name="P31">http://finance.sina.com.cn/money/globalindex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s/>中華人民共和國國家統計局<text:s/></text:p>
      <text:p text:style-name="P37">http://www.stats.gov.cn/</text:p>
      <text:p text:style-name="P38">9.中華人民共和國國家統計局(利用外資國家別及行業別)</text:p>
      <text:p text:style-name="P39">http://data.stats.gov.cn/easyquery.htm?cn=C01</text:p>
      <text:p text:style-name="P40">10.財新(採購經理人指數) <text:s/></text:p>
      <text:p text:style-name="P41">http://economy.caixin.com/</text:p>
      <text:p text:style-name="P42">11.中國大陸國家外匯管理局<text:s text:c="2"/></text:p>
      <text:p text:style-name="P43">http://www.safe.gov.cn/safe/whxw/index.html</text:p>
      <text:p text:style-name="P44">12.國際清算銀行</text:p>
      <text:p text:style-name="P45">https://stats.bis.org/statx/toc/CRE.html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經濟部國際貿易署</text:p>
      <text:p text:style-name="P64">https://cuswebo.trade.gov.tw/FSC3000C?table=FSC3020F</text:p>
      <text:p text:style-name="P65">7.<text:tab/><text:s/>經濟部投資審議司<text:s text:c="2"/></text:p>
      <text:p text:style-name="P66">https://dir.moea.gov.tw/chinese/index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6</text:span><text:span text:style-name="T5">9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2 <text:s/></text:span><text:span text:style-name="T14">兩岸經濟統計月報<text:s/></text:span><text:span text:style-name="T15">36</text:span><text:span text:style-name="T16">9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4-01-09T02:31:00Z</meta:creation-date>
    <dc:date>2024-01-09T02:31:00Z</dc:date>
    <meta:print-date>2024-01-09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2" meta:row-count="10" meta:non-whitespace-character-count="1237"/>
  </office:meta>
</office:document-meta>
</file>