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47in" fo:line-height="0.2777in" style:page-number="1"/>
      <style:text-properties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fo:text-align="center" fo:margin-top="0.0347in" fo:line-height="0.2777in"/>
      <style:text-properties style:font-name-asian="標楷體" fo:font-weight="bold" style:font-weight-asian="bold" fo:color="#000000" fo:font-size="14pt" style:font-size-asian="14pt" style:font-size-complex="14pt"/>
    </style:style>
    <style:style style:name="P22" style:parent-style-name="兩岸文" style:family="paragraph">
      <style:paragraph-properties fo:margin-bottom="0.125in" fo:text-indent="0.3347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註腳參照" style:family="text">
      <style:text-properties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fo:color="#000000"/>
    </style:style>
    <style:style style:name="P69" style:parent-style-name="兩岸文" style:family="paragraph">
      <style:paragraph-properties fo:margin-bottom="0.125in" fo:text-indent="0.3347in"/>
      <style:text-properties fo:color="#000000"/>
    </style:style>
    <style:style style:name="P70" style:parent-style-name="兩岸文" style:family="paragraph">
      <style:paragraph-properties fo:margin-bottom="0.125in" fo:text-indent="0.3347in"/>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註腳參照" style:family="text">
      <style:text-properties fo:color="#000000"/>
    </style:style>
    <style:style style:name="P78" style:parent-style-name="註腳文字" style:family="paragraph">
      <style:paragraph-properties fo:margin-left="0.1388in" fo:text-indent="-0.1388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兩岸文" style:family="paragraph">
      <style:paragraph-properties fo:margin-bottom="0.125in" fo:text-indent="0.3347in"/>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月報一0" style:family="paragraph">
      <style:text-properties fo:color="#000000"/>
    </style:style>
    <style:style style:name="P208" style:parent-style-name="內文Web" style:family="paragraph">
      <style:paragraph-properties fo:text-align="justify" fo:margin-top="0.0347in" fo:margin-bottom="0.125in" fo:line-height="0.2777in" fo:text-indent="0.3347in" fo:background-color="#FFFFFF"/>
    </style:style>
    <style:style style:name="T20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1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2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3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4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5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6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7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8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29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0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1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2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P332" style:parent-style-name="內文Web" style:family="paragraph">
      <style:paragraph-properties fo:text-align="justify" fo:margin-top="0.0347in" fo:margin-bottom="0.125in" fo:line-height="0.2777in" fo:text-indent="0.3347in" fo:background-color="#FFFFFF"/>
    </style:style>
    <style:style style:name="T33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3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4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5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6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7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8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39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P398" style:parent-style-name="內文Web" style:family="paragraph">
      <style:paragraph-properties fo:text-align="justify" fo:margin-top="0.0347in" fo:margin-bottom="0.125in" fo:line-height="0.2777in" fo:text-indent="0.3347in" fo:background-color="#FFFFFF"/>
    </style:style>
    <style:style style:name="T39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0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1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2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43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P436" style:parent-style-name="內文Web" style:family="paragraph">
      <style:paragraph-properties fo:widows="0" fo:orphans="0" fo:text-align="center" style:vertical-align="baseline" fo:margin-top="0.0347in" fo:margin-bottom="0.125in" fo:line-height="0.2777in" fo:background-color="#FFFFFF"/>
    </style:style>
    <style:style style:name="T437" style:parent-style-name="強調粗體" style:family="text">
      <style:text-properties style:font-name="Times New Roman" style:font-name-asian="標楷體" style:font-name-complex="Times New Roman" fo:color="#000000" fo:background-color="#FFFFFF"/>
    </style:style>
    <style:style style:name="T438" style:parent-style-name="強調粗體" style:family="text">
      <style:text-properties style:font-name="Times New Roman" style:font-name-asian="標楷體" style:font-name-complex="Times New Roman" fo:color="#000000" fo:background-color="#FFFFFF"/>
    </style:style>
    <style:style style:name="T439" style:parent-style-name="強調粗體" style:family="text">
      <style:text-properties style:font-name="Times New Roman" style:font-name-asian="標楷體" style:font-name-complex="Times New Roman" fo:color="#000000" fo:background-color="#FFFFFF"/>
    </style:style>
    <style:style style:name="T440" style:parent-style-name="強調粗體" style:family="text">
      <style:text-properties style:font-name="Times New Roman" style:font-name-asian="標楷體" style:font-name-complex="Times New Roman" fo:color="#000000" fo:background-color="#FFFFFF"/>
    </style:style>
    <style:style style:name="T441" style:parent-style-name="強調粗體" style:family="text">
      <style:text-properties style:font-name="Times New Roman" style:font-name-asian="標楷體" style:font-name-complex="Times New Roman" fo:color="#000000" fo:background-color="#FFFFFF"/>
    </style:style>
    <style:style style:name="TableColumn443" style:family="table-column">
      <style:table-column-properties style:column-width="0.8736in"/>
    </style:style>
    <style:style style:name="TableColumn444" style:family="table-column">
      <style:table-column-properties style:column-width="2.2298in"/>
    </style:style>
    <style:style style:name="TableColumn445" style:family="table-column">
      <style:table-column-properties style:column-width="2.6645in"/>
    </style:style>
    <style:style style:name="Table442" style:family="table">
      <style:table-properties style:width="5.768in" fo:margin-left="0in" table:align="left"/>
    </style:style>
    <style:style style:name="TableRow446" style:family="table-row">
      <style:table-row-properties style:min-row-height="0.2861in"/>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justify" style:vertical-align="top"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58" style:parent-style-name="內文" style:family="paragraph">
      <style:paragraph-properties fo:widows="2" fo:orphans="2" style:snap-to-layout-grid="false" fo:text-align="justify" style:vertical-align="top"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59"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62"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63"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TableRow464" style:family="table-row">
      <style:table-row-properties style:min-row-height="0.2909in"/>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69"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70"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73"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74"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TableRow475" style:family="table-row">
      <style:table-row-properties style:min-row-height="0.2909in"/>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80"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83" style:parent-style-name="內文" style:family="paragraph">
      <style:paragraph-properties fo:widows="2" fo:orphans="2" style:snap-to-layout-grid="false" fo:text-align="justify" style:vertical-align="auto" style:line-height-at-least="0.1666in" fo:margin-left="0.1111in" fo:text-indent="-0.1111in">
        <style:tab-stops/>
      </style:paragraph-properties>
      <style:text-properties style:font-name-asian="標楷體" fo:color="#000000" style:letter-kerning="false" fo:font-size="10pt" style:font-size-asian="10pt" style:font-size-complex="10pt"/>
    </style:style>
    <style:style style:name="P484" style:parent-style-name="內文Web" style:family="paragraph">
      <style:paragraph-properties fo:widows="0" fo:orphans="0" style:snap-to-layout-grid="false" fo:text-align="justify" style:vertical-align="baseline" fo:margin-top="0in" fo:margin-bottom="0in" fo:background-color="#FFFFFF"/>
    </style:style>
    <style:style style:name="T485" style:parent-style-name="強調粗體" style:family="text">
      <style:text-properties style:font-name="Times New Roman" style:font-name-asian="標楷體" style:font-name-complex="Times New Roman" fo:font-weight="normal" style:font-weight-asian="normal" style:font-weight-complex="normal" fo:color="#000000" fo:font-size="10pt" style:font-size-asian="10pt" style:font-size-complex="10pt" fo:background-color="#FFFFFF"/>
    </style:style>
    <style:style style:name="P486" style:parent-style-name="月報一0" style:family="paragraph">
      <style:text-properties fo:color="#000000"/>
    </style:style>
    <style:style style:name="P487" style:parent-style-name="月報一" style:family="paragraph">
      <style:paragraph-properties fo:widows="2" fo:orphans="2" style:vertical-align="auto" fo:margin-top="0.0347in" fo:margin-bottom="0.125in" fo:text-indent="0.3347in"/>
    </style:style>
    <style:style style:name="T488" style:parent-style-name="預設段落字型" style:family="text">
      <style:text-properties fo:font-weight="normal" style:font-weight-asian="normal" fo:color="#000000"/>
    </style:style>
    <style:style style:name="T489" style:parent-style-name="預設段落字型" style:family="text">
      <style:text-properties fo:font-weight="normal" style:font-weight-asian="normal" fo:color="#000000"/>
    </style:style>
    <style:style style:name="T490" style:parent-style-name="預設段落字型" style:family="text">
      <style:text-properties fo:font-weight="normal" style:font-weight-asian="normal" fo:color="#000000"/>
    </style:style>
    <style:style style:name="T491" style:parent-style-name="預設段落字型" style:family="text">
      <style:text-properties fo:font-weight="normal" style:font-weight-asian="normal" fo:color="#000000"/>
    </style:style>
    <style:style style:name="T492" style:parent-style-name="預設段落字型" style:family="text">
      <style:text-properties fo:font-weight="normal" style:font-weight-asian="normal" fo:color="#000000"/>
    </style:style>
    <style:style style:name="T493" style:parent-style-name="預設段落字型" style:family="text">
      <style:text-properties fo:font-weight="normal" style:font-weight-asian="normal" fo:color="#000000"/>
    </style:style>
    <style:style style:name="T494" style:parent-style-name="預設段落字型" style:family="text">
      <style:text-properties fo:font-weight="normal" style:font-weight-asian="normal" fo:color="#000000"/>
    </style:style>
    <style:style style:name="T495" style:parent-style-name="預設段落字型" style:family="text">
      <style:text-properties fo:font-weight="normal" style:font-weight-asian="normal" fo:color="#000000"/>
    </style:style>
    <style:style style:name="T496" style:parent-style-name="預設段落字型" style:family="text">
      <style:text-properties fo:font-weight="normal" style:font-weight-asian="normal" fo:color="#000000"/>
    </style:style>
    <style:style style:name="T497" style:parent-style-name="預設段落字型" style:family="text">
      <style:text-properties fo:font-weight="normal" style:font-weight-asian="normal" fo:color="#000000"/>
    </style:style>
    <style:style style:name="T498" style:parent-style-name="預設段落字型" style:family="text">
      <style:text-properties fo:font-weight="normal" style:font-weight-asian="normal" fo:color="#000000"/>
    </style:style>
    <style:style style:name="T499" style:parent-style-name="預設段落字型" style:family="text">
      <style:text-properties fo:font-weight="normal" style:font-weight-asian="normal" fo:color="#000000"/>
    </style:style>
    <style:style style:name="T500" style:parent-style-name="預設段落字型" style:family="text">
      <style:text-properties fo:font-weight="normal" style:font-weight-asian="normal" fo:color="#000000"/>
    </style:style>
    <style:style style:name="T501" style:parent-style-name="預設段落字型" style:family="text">
      <style:text-properties fo:font-weight="normal" style:font-weight-asian="normal" fo:color="#000000"/>
    </style:style>
    <style:style style:name="T502" style:parent-style-name="預設段落字型" style:family="text">
      <style:text-properties fo:font-weight="normal" style:font-weight-asian="normal" fo:color="#000000"/>
    </style:style>
    <style:style style:name="T503" style:parent-style-name="預設段落字型" style:family="text">
      <style:text-properties fo:font-weight="normal" style:font-weight-asian="normal" fo:color="#000000"/>
    </style:style>
    <style:style style:name="T504" style:parent-style-name="預設段落字型" style:family="text">
      <style:text-properties fo:font-weight="normal" style:font-weight-asian="normal" fo:color="#000000"/>
    </style:style>
    <style:style style:name="T505" style:parent-style-name="預設段落字型" style:family="text">
      <style:text-properties fo:font-weight="normal" style:font-weight-asian="normal" fo:color="#000000"/>
    </style:style>
    <style:style style:name="T506" style:parent-style-name="預設段落字型" style:family="text">
      <style:text-properties fo:font-weight="normal" style:font-weight-asian="normal" fo:color="#000000"/>
    </style:style>
    <style:style style:name="T507" style:parent-style-name="預設段落字型" style:family="text">
      <style:text-properties fo:font-weight="normal" style:font-weight-asian="normal" fo:color="#000000"/>
    </style:style>
    <style:style style:name="T508" style:parent-style-name="預設段落字型" style:family="text">
      <style:text-properties fo:font-weight="normal" style:font-weight-asian="normal" fo:color="#000000"/>
    </style:style>
    <style:style style:name="T509" style:parent-style-name="預設段落字型" style:family="text">
      <style:text-properties fo:font-weight="normal" style:font-weight-asian="normal" fo:color="#000000"/>
    </style:style>
    <style:style style:name="T510" style:parent-style-name="預設段落字型" style:family="text">
      <style:text-properties fo:font-weight="normal" style:font-weight-asian="normal" fo:color="#000000"/>
    </style:style>
    <style:style style:name="T511" style:parent-style-name="預設段落字型" style:family="text">
      <style:text-properties fo:font-weight="normal" style:font-weight-asian="normal" fo:color="#000000"/>
    </style:style>
    <style:style style:name="T512" style:parent-style-name="預設段落字型" style:family="text">
      <style:text-properties fo:font-weight="normal" style:font-weight-asian="normal" fo:color="#000000"/>
    </style:style>
    <style:style style:name="T513" style:parent-style-name="預設段落字型" style:family="text">
      <style:text-properties fo:font-weight="normal" style:font-weight-asian="normal" fo:color="#000000"/>
    </style:style>
    <style:style style:name="T514" style:parent-style-name="預設段落字型" style:family="text">
      <style:text-properties fo:font-weight="normal" style:font-weight-asian="normal" fo:color="#000000"/>
    </style:style>
    <style:style style:name="T515" style:parent-style-name="預設段落字型" style:family="text">
      <style:text-properties fo:font-weight="normal" style:font-weight-asian="normal" fo:color="#000000"/>
    </style:style>
    <style:style style:name="T516" style:parent-style-name="預設段落字型" style:family="text">
      <style:text-properties fo:font-weight="normal" style:font-weight-asian="normal" fo:color="#000000"/>
    </style:style>
    <style:style style:name="T517" style:parent-style-name="預設段落字型" style:family="text">
      <style:text-properties fo:font-weight="normal" style:font-weight-asian="normal" fo:color="#000000"/>
    </style:style>
    <style:style style:name="T518" style:parent-style-name="預設段落字型" style:family="text">
      <style:text-properties fo:font-weight="normal" style:font-weight-asian="normal" fo:color="#000000"/>
    </style:style>
    <style:style style:name="T519" style:parent-style-name="預設段落字型" style:family="text">
      <style:text-properties fo:font-weight="normal" style:font-weight-asian="normal" fo:color="#000000"/>
    </style:style>
    <style:style style:name="T520" style:parent-style-name="預設段落字型" style:family="text">
      <style:text-properties fo:font-weight="normal" style:font-weight-asian="normal" fo:color="#000000"/>
    </style:style>
    <style:style style:name="T521" style:parent-style-name="預設段落字型" style:family="text">
      <style:text-properties fo:font-weight="normal" style:font-weight-asian="normal" fo:color="#000000"/>
    </style:style>
    <style:style style:name="T522" style:parent-style-name="註腳參照" style:family="text">
      <style:text-properties fo:font-weight="normal" style:font-weight-asian="normal" fo:color="#000000"/>
    </style:style>
    <style:style style:name="P523" style:parent-style-name="註腳文字" style:family="paragraph">
      <style:paragraph-properties fo:text-align="justify" fo:line-height="100%" fo:margin-left="0.0833in" fo:text-indent="-0.083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fo:font-weight="normal" style:font-weight-asian="normal" fo:color="#000000"/>
    </style:style>
    <style:style style:name="T536" style:parent-style-name="預設段落字型" style:family="text">
      <style:text-properties fo:font-weight="normal" style:font-weight-asian="normal" fo:color="#000000"/>
    </style:style>
    <style:style style:name="T537" style:parent-style-name="預設段落字型" style:family="text">
      <style:text-properties fo:font-weight="normal" style:font-weight-asian="normal" fo:color="#000000"/>
    </style:style>
    <style:style style:name="T538" style:parent-style-name="預設段落字型" style:family="text">
      <style:text-properties fo:font-weight="normal" style:font-weight-asian="normal" fo:color="#000000"/>
    </style:style>
    <style:style style:name="T539" style:parent-style-name="預設段落字型" style:family="text">
      <style:text-properties fo:font-weight="normal" style:font-weight-asian="normal" fo:color="#000000"/>
    </style:style>
    <style:style style:name="T540" style:parent-style-name="預設段落字型" style:family="text">
      <style:text-properties fo:font-weight="normal" style:font-weight-asian="normal" fo:color="#000000"/>
    </style:style>
    <style:style style:name="T541" style:parent-style-name="預設段落字型" style:family="text">
      <style:text-properties fo:font-weight="normal" style:font-weight-asian="normal" fo:color="#000000"/>
    </style:style>
    <style:style style:name="T542" style:parent-style-name="預設段落字型" style:family="text">
      <style:text-properties fo:font-weight="normal" style:font-weight-asian="normal" fo:color="#000000"/>
    </style:style>
    <style:style style:name="T543" style:parent-style-name="預設段落字型" style:family="text">
      <style:text-properties fo:font-weight="normal" style:font-weight-asian="normal" fo:color="#000000"/>
    </style:style>
    <style:style style:name="T544" style:parent-style-name="預設段落字型" style:family="text">
      <style:text-properties fo:font-weight="normal" style:font-weight-asian="normal" fo:color="#000000"/>
    </style:style>
    <style:style style:name="T545" style:parent-style-name="預設段落字型" style:family="text">
      <style:text-properties fo:font-weight="normal" style:font-weight-asian="normal" fo:color="#000000"/>
    </style:style>
    <style:style style:name="T546" style:parent-style-name="預設段落字型" style:family="text">
      <style:text-properties fo:font-weight="normal" style:font-weight-asian="normal" fo:color="#000000"/>
    </style:style>
    <style:style style:name="T547" style:parent-style-name="預設段落字型" style:family="text">
      <style:text-properties fo:font-weight="normal" style:font-weight-asian="normal" fo:color="#000000"/>
    </style:style>
    <style:style style:name="T548" style:parent-style-name="預設段落字型" style:family="text">
      <style:text-properties fo:font-weight="normal" style:font-weight-asian="normal" fo:color="#000000"/>
    </style:style>
    <style:style style:name="T549" style:parent-style-name="預設段落字型" style:family="text">
      <style:text-properties fo:font-weight="normal" style:font-weight-asian="normal" fo:color="#000000"/>
    </style:style>
    <style:style style:name="P550" style:parent-style-name="月報一" style:family="paragraph">
      <style:paragraph-properties fo:widows="2" fo:orphans="2" style:vertical-align="auto" fo:margin-top="0.0347in" fo:margin-bottom="0.125in" fo:text-indent="0.3347in"/>
    </style:style>
    <style:style style:name="T551" style:parent-style-name="預設段落字型" style:family="text">
      <style:text-properties fo:font-weight="normal" style:font-weight-asian="normal" fo:color="#000000"/>
    </style:style>
    <style:style style:name="T552" style:parent-style-name="預設段落字型" style:family="text">
      <style:text-properties fo:font-weight="normal" style:font-weight-asian="normal" fo:color="#000000"/>
    </style:style>
    <style:style style:name="T553" style:parent-style-name="預設段落字型" style:family="text">
      <style:text-properties fo:font-weight="normal" style:font-weight-asian="normal" fo:color="#000000"/>
    </style:style>
    <style:style style:name="T554" style:parent-style-name="預設段落字型" style:family="text">
      <style:text-properties fo:font-weight="normal" style:font-weight-asian="normal" fo:color="#000000"/>
    </style:style>
    <style:style style:name="T555" style:parent-style-name="預設段落字型" style:family="text">
      <style:text-properties fo:font-weight="normal" style:font-weight-asian="normal" fo:color="#000000"/>
    </style:style>
    <style:style style:name="T556" style:parent-style-name="預設段落字型" style:family="text">
      <style:text-properties fo:font-weight="normal" style:font-weight-asian="normal" fo:color="#000000"/>
    </style:style>
    <style:style style:name="T557" style:parent-style-name="預設段落字型" style:family="text">
      <style:text-properties fo:font-weight="normal" style:font-weight-asian="normal" fo:color="#000000"/>
    </style:style>
    <style:style style:name="T558" style:parent-style-name="預設段落字型" style:family="text">
      <style:text-properties fo:font-weight="normal" style:font-weight-asian="normal" fo:color="#000000"/>
    </style:style>
    <style:style style:name="T559" style:parent-style-name="預設段落字型" style:family="text">
      <style:text-properties fo:font-weight="normal" style:font-weight-asian="normal" fo:color="#000000"/>
    </style:style>
    <style:style style:name="T560" style:parent-style-name="預設段落字型" style:family="text">
      <style:text-properties fo:font-weight="normal" style:font-weight-asian="normal" fo:color="#000000"/>
    </style:style>
    <style:style style:name="T561" style:parent-style-name="預設段落字型" style:family="text">
      <style:text-properties fo:font-weight="normal" style:font-weight-asian="normal" fo:color="#000000"/>
    </style:style>
    <style:style style:name="T562" style:parent-style-name="預設段落字型" style:family="text">
      <style:text-properties fo:font-weight="normal" style:font-weight-asian="normal" fo:color="#000000"/>
    </style:style>
    <style:style style:name="T563" style:parent-style-name="預設段落字型" style:family="text">
      <style:text-properties fo:font-weight="normal" style:font-weight-asian="normal" fo:color="#000000"/>
    </style:style>
    <style:style style:name="T564" style:parent-style-name="預設段落字型" style:family="text">
      <style:text-properties fo:font-weight="normal" style:font-weight-asian="normal" fo:color="#000000"/>
    </style:style>
    <style:style style:name="T565" style:parent-style-name="預設段落字型" style:family="text">
      <style:text-properties fo:font-weight="normal" style:font-weight-asian="normal" fo:color="#000000"/>
    </style:style>
    <style:style style:name="T566" style:parent-style-name="預設段落字型" style:family="text">
      <style:text-properties fo:font-weight="normal" style:font-weight-asian="normal" fo:color="#000000"/>
    </style:style>
    <style:style style:name="T567" style:parent-style-name="註腳參照" style:family="text">
      <style:text-properties fo:font-weight="normal" style:font-weight-asian="normal" fo:color="#000000"/>
    </style:style>
    <style:style style:name="P568" style:parent-style-name="註腳文字" style:family="paragraph">
      <style:paragraph-properties fo:text-align="justify" fo:line-height="100%" fo:margin-left="0.0833in" fo:text-indent="-0.08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fo:font-weight="normal" style:font-weight-asian="normal" fo:color="#000000"/>
    </style:style>
    <style:style style:name="T583" style:parent-style-name="預設段落字型" style:family="text">
      <style:text-properties fo:font-weight="normal" style:font-weight-asian="normal" fo:color="#000000"/>
    </style:style>
    <style:style style:name="T584" style:parent-style-name="預設段落字型" style:family="text">
      <style:text-properties fo:font-weight="normal" style:font-weight-asian="normal" fo:color="#000000"/>
    </style:style>
    <style:style style:name="T585" style:parent-style-name="預設段落字型" style:family="text">
      <style:text-properties fo:font-weight="normal" style:font-weight-asian="normal" fo:color="#000000"/>
    </style:style>
    <style:style style:name="T586" style:parent-style-name="預設段落字型" style:family="text">
      <style:text-properties fo:font-weight="normal" style:font-weight-asian="normal" fo:color="#000000"/>
    </style:style>
    <style:style style:name="T587" style:parent-style-name="預設段落字型" style:family="text">
      <style:text-properties fo:font-weight="normal" style:font-weight-asian="normal" fo:color="#000000"/>
    </style:style>
    <style:style style:name="T588" style:parent-style-name="預設段落字型" style:family="text">
      <style:text-properties fo:font-weight="normal" style:font-weight-asian="normal" fo:color="#000000"/>
    </style:style>
    <style:style style:name="T589" style:parent-style-name="預設段落字型" style:family="text">
      <style:text-properties fo:font-weight="normal" style:font-weight-asian="normal" fo:color="#000000"/>
    </style:style>
    <style:style style:name="T590" style:parent-style-name="預設段落字型" style:family="text">
      <style:text-properties fo:font-weight="normal" style:font-weight-asian="normal" fo:color="#000000"/>
    </style:style>
    <style:style style:name="T591" style:parent-style-name="預設段落字型" style:family="text">
      <style:text-properties fo:font-weight="normal" style:font-weight-asian="normal" fo:color="#000000"/>
    </style:style>
    <style:style style:name="T592" style:parent-style-name="預設段落字型" style:family="text">
      <style:text-properties fo:font-weight="normal" style:font-weight-asian="normal" fo:color="#000000"/>
    </style:style>
    <style:style style:name="T593" style:parent-style-name="預設段落字型" style:family="text">
      <style:text-properties fo:font-weight="normal" style:font-weight-asian="normal" fo:color="#000000"/>
    </style:style>
    <style:style style:name="T594" style:parent-style-name="預設段落字型" style:family="text">
      <style:text-properties fo:font-weight="normal" style:font-weight-asian="normal" fo:color="#000000"/>
    </style:style>
    <style:style style:name="T595" style:parent-style-name="預設段落字型" style:family="text">
      <style:text-properties fo:font-weight="normal" style:font-weight-asian="normal" fo:color="#000000"/>
    </style:style>
    <style:style style:name="T596" style:parent-style-name="預設段落字型" style:family="text">
      <style:text-properties fo:font-weight="normal" style:font-weight-asian="normal" fo:color="#000000"/>
    </style:style>
    <style:style style:name="T597" style:parent-style-name="預設段落字型" style:family="text">
      <style:text-properties fo:font-weight="normal" style:font-weight-asian="normal" fo:color="#000000"/>
    </style:style>
    <style:style style:name="T598" style:parent-style-name="預設段落字型" style:family="text">
      <style:text-properties fo:font-weight="normal" style:font-weight-asian="normal" fo:color="#000000"/>
    </style:style>
    <style:style style:name="T599" style:parent-style-name="預設段落字型" style:family="text">
      <style:text-properties fo:font-weight="normal" style:font-weight-asian="normal" fo:color="#000000"/>
    </style:style>
    <style:style style:name="T600" style:parent-style-name="預設段落字型" style:family="text">
      <style:text-properties fo:font-weight="normal" style:font-weight-asian="normal" fo:color="#000000"/>
    </style:style>
    <style:style style:name="T601" style:parent-style-name="預設段落字型" style:family="text">
      <style:text-properties fo:font-weight="normal" style:font-weight-asian="normal" fo:color="#000000"/>
    </style:style>
    <style:style style:name="T602" style:parent-style-name="預設段落字型" style:family="text">
      <style:text-properties fo:font-weight="normal" style:font-weight-asian="normal" fo:color="#000000"/>
    </style:style>
    <style:style style:name="T603" style:parent-style-name="註腳參照" style:family="text">
      <style:text-properties fo:font-weight="normal" style:font-weight-asian="normal" fo:color="#000000"/>
    </style:style>
    <style:style style:name="P604" style:parent-style-name="註腳文字" style:family="paragraph">
      <style:paragraph-properties fo:text-align="justify" fo:line-height="100%" fo:margin-left="0.0833in" fo:text-indent="-0.083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fo:font-weight="normal" style:font-weight-asian="normal" fo:color="#000000"/>
    </style:style>
    <style:style style:name="T618" style:parent-style-name="預設段落字型" style:family="text">
      <style:text-properties fo:font-weight="normal" style:font-weight-asian="normal" fo:color="#000000"/>
    </style:style>
    <style:style style:name="T619" style:parent-style-name="預設段落字型" style:family="text">
      <style:text-properties fo:font-weight="normal" style:font-weight-asian="normal" fo:color="#000000"/>
    </style:style>
    <style:style style:name="T620" style:parent-style-name="預設段落字型" style:family="text">
      <style:text-properties fo:font-weight="normal" style:font-weight-asian="normal" fo:color="#000000"/>
    </style:style>
    <style:style style:name="T621" style:parent-style-name="預設段落字型" style:family="text">
      <style:text-properties fo:font-weight="normal" style:font-weight-asian="normal" fo:color="#000000"/>
    </style:style>
    <style:style style:name="T622" style:parent-style-name="預設段落字型" style:family="text">
      <style:text-properties fo:font-weight="normal" style:font-weight-asian="normal" fo:color="#000000"/>
    </style:style>
    <style:style style:name="T623" style:parent-style-name="預設段落字型" style:family="text">
      <style:text-properties fo:font-weight="normal" style:font-weight-asian="normal" fo:color="#000000"/>
    </style:style>
    <style:style style:name="T624" style:parent-style-name="預設段落字型" style:family="text">
      <style:text-properties fo:font-weight="normal" style:font-weight-asian="normal" fo:color="#000000"/>
    </style:style>
    <style:style style:name="T625" style:parent-style-name="預設段落字型" style:family="text">
      <style:text-properties fo:font-weight="normal" style:font-weight-asian="normal" fo:color="#000000"/>
    </style:style>
    <style:style style:name="T626" style:parent-style-name="註腳參照" style:family="text">
      <style:text-properties fo:font-weight="normal" style:font-weight-asian="normal" fo:color="#000000"/>
    </style:style>
    <style:style style:name="P627" style:parent-style-name="註腳文字" style:family="paragraph">
      <style:paragraph-properties fo:text-align="justify" fo:line-height="100%" fo:margin-left="0.0833in" fo:text-indent="-0.0833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fo:font-weight="normal" style:font-weight-asian="normal" fo:color="#000000"/>
    </style:style>
    <style:style style:name="T635" style:parent-style-name="預設段落字型" style:family="text">
      <style:text-properties fo:font-weight="normal" style:font-weight-asian="normal" fo:color="#000000"/>
    </style:style>
    <style:style style:name="T636" style:parent-style-name="預設段落字型" style:family="text">
      <style:text-properties fo:font-weight="normal" style:font-weight-asian="normal" fo:color="#000000"/>
    </style:style>
    <style:style style:name="T637" style:parent-style-name="預設段落字型" style:family="text">
      <style:text-properties fo:font-weight="normal" style:font-weight-asian="normal" fo:color="#000000"/>
    </style:style>
    <style:style style:name="T638" style:parent-style-name="預設段落字型" style:family="text">
      <style:text-properties fo:font-weight="normal" style:font-weight-asian="normal" fo:color="#000000"/>
    </style:style>
    <style:style style:name="T639" style:parent-style-name="預設段落字型" style:family="text">
      <style:text-properties fo:font-weight="normal" style:font-weight-asian="normal" fo:color="#000000"/>
    </style:style>
    <style:style style:name="T640" style:parent-style-name="預設段落字型" style:family="text">
      <style:text-properties fo:font-weight="normal" style:font-weight-asian="normal" fo:color="#000000"/>
    </style:style>
    <style:style style:name="T641" style:parent-style-name="預設段落字型" style:family="text">
      <style:text-properties fo:font-weight="normal" style:font-weight-asian="normal" fo:color="#000000"/>
    </style:style>
    <style:style style:name="T642" style:parent-style-name="預設段落字型" style:family="text">
      <style:text-properties fo:font-weight="normal" style:font-weight-asian="normal" fo:color="#000000"/>
    </style:style>
    <style:style style:name="T643" style:parent-style-name="預設段落字型" style:family="text">
      <style:text-properties fo:font-weight="normal" style:font-weight-asian="normal" fo:color="#000000"/>
    </style:style>
    <style:style style:name="T644" style:parent-style-name="預設段落字型" style:family="text">
      <style:text-properties fo:font-weight="normal" style:font-weight-asian="normal" fo:color="#000000"/>
    </style:style>
    <style:style style:name="T645" style:parent-style-name="預設段落字型" style:family="text">
      <style:text-properties fo:font-weight="normal" style:font-weight-asian="normal" fo:color="#000000"/>
    </style:style>
    <style:style style:name="T646" style:parent-style-name="預設段落字型" style:family="text">
      <style:text-properties fo:font-weight="normal" style:font-weight-asian="normal" fo:color="#000000"/>
    </style:style>
    <style:style style:name="P647" style:parent-style-name="月報一" style:family="paragraph">
      <style:paragraph-properties fo:widows="2" fo:orphans="2" style:vertical-align="auto" fo:margin-top="0.0347in" fo:margin-bottom="0.125in" fo:text-indent="0.3347in"/>
      <style:text-properties fo:font-weight="normal" style:font-weight-asian="normal" fo:color="#000000"/>
    </style:style>
    <style:style style:name="P648" style:parent-style-name="月報一" style:family="paragraph">
      <style:paragraph-properties fo:widows="2" fo:orphans="2" style:vertical-align="auto" fo:margin-top="0.0347in" fo:margin-bottom="0.125in" fo:text-indent="0.3347in"/>
      <style:text-properties fo:font-weight="normal" style:font-weight-asian="normal" fo:color="#000000"/>
    </style:style>
    <style:style style:name="P649" style:parent-style-name="月報一" style:family="paragraph">
      <style:paragraph-properties fo:widows="2" fo:orphans="2" style:vertical-align="auto" fo:margin-top="0.0347in" fo:margin-bottom="0.125in" fo:text-indent="0.3347in"/>
      <style:text-properties fo:font-weight="normal" style:font-weight-asian="normal" fo:color="#000000"/>
    </style:style>
    <style:style style:name="P650" style:parent-style-name="月報一" style:family="paragraph">
      <style:paragraph-properties fo:widows="2" fo:orphans="2" style:vertical-align="auto" fo:margin-top="0.0347in" fo:margin-bottom="0.125in" fo:text-indent="0.3333in"/>
    </style:style>
    <style:style style:name="T651" style:parent-style-name="預設段落字型" style:family="text">
      <style:text-properties fo:font-weight="normal" style:font-weight-asian="normal" fo:color="#000000"/>
    </style:style>
    <style:style style:name="T652" style:parent-style-name="預設段落字型" style:family="text">
      <style:text-properties fo:font-weight="normal" style:font-weight-asian="normal" fo:color="#000000"/>
    </style:style>
    <style:style style:name="T653" style:parent-style-name="預設段落字型" style:family="text">
      <style:text-properties fo:font-weight="normal" style:font-weight-asian="normal" fo:color="#000000"/>
    </style:style>
    <style:style style:name="T654" style:parent-style-name="預設段落字型" style:family="text">
      <style:text-properties fo:font-weight="normal" style:font-weight-asian="normal" fo:color="#000000"/>
    </style:style>
    <style:style style:name="T655" style:parent-style-name="預設段落字型" style:family="text">
      <style:text-properties fo:font-weight="normal" style:font-weight-asian="normal" fo:color="#000000"/>
    </style:style>
    <style:style style:name="T656" style:parent-style-name="預設段落字型" style:family="text">
      <style:text-properties fo:font-weight="normal" style:font-weight-asian="normal" fo:color="#000000"/>
    </style:style>
    <style:style style:name="T657" style:parent-style-name="預設段落字型" style:family="text">
      <style:text-properties fo:font-weight="normal" style:font-weight-asian="normal" fo:color="#000000"/>
    </style:style>
    <style:style style:name="T658" style:parent-style-name="註腳參照" style:family="text">
      <style:text-properties fo:font-weight="normal" style:font-weight-asian="normal" fo:color="#000000"/>
    </style:style>
    <style:style style:name="P659" style:parent-style-name="註腳文字" style:family="paragraph">
      <style:paragraph-properties fo:line-height="100%" fo:margin-left="0.1388in" fo:text-indent="-0.1388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fo:font-weight="normal" style:font-weight-asian="normal" fo:color="#000000"/>
    </style:style>
    <style:style style:name="T676" style:parent-style-name="預設段落字型" style:family="text">
      <style:text-properties fo:font-weight="normal" style:font-weight-asian="normal" fo:color="#000000"/>
    </style:style>
    <style:style style:name="T677" style:parent-style-name="預設段落字型" style:family="text">
      <style:text-properties style:font-name="Tahoma" style:font-name-complex="Tahoma" fo:font-weight="normal" style:font-weight-asian="normal" fo:color="#000000"/>
    </style:style>
    <style:style style:name="T678" style:parent-style-name="預設段落字型" style:family="text">
      <style:text-properties fo:font-weight="normal" style:font-weight-asian="normal" fo:color="#000000"/>
    </style:style>
    <style:style style:name="T679" style:parent-style-name="預設段落字型" style:family="text">
      <style:text-properties fo:font-weight="normal" style:font-weight-asian="normal" fo:color="#000000"/>
    </style:style>
    <style:style style:name="T680" style:parent-style-name="預設段落字型" style:family="text">
      <style:text-properties fo:font-weight="normal" style:font-weight-asian="normal" fo:color="#000000"/>
    </style:style>
    <style:style style:name="T681" style:parent-style-name="預設段落字型" style:family="text">
      <style:text-properties fo:font-weight="normal" style:font-weight-asian="normal" fo:color="#000000"/>
    </style:style>
    <style:style style:name="T682" style:parent-style-name="預設段落字型" style:family="text">
      <style:text-properties fo:font-weight="normal" style:font-weight-asian="normal" fo:color="#000000"/>
    </style:style>
    <style:style style:name="T683" style:parent-style-name="預設段落字型" style:family="text">
      <style:text-properties fo:font-weight="normal" style:font-weight-asian="normal" fo:color="#000000"/>
    </style:style>
    <style:style style:name="T684" style:parent-style-name="預設段落字型" style:family="text">
      <style:text-properties fo:font-weight="normal" style:font-weight-asian="normal" fo:color="#000000"/>
    </style:style>
    <style:style style:name="T685" style:parent-style-name="預設段落字型" style:family="text">
      <style:text-properties fo:font-weight="normal" style:font-weight-asian="normal" fo:color="#000000"/>
    </style:style>
    <style:style style:name="T686" style:parent-style-name="預設段落字型" style:family="text">
      <style:text-properties fo:font-weight="normal" style:font-weight-asian="normal" fo:color="#000000"/>
    </style:style>
    <style:style style:name="T687" style:parent-style-name="預設段落字型" style:family="text">
      <style:text-properties fo:font-weight="normal" style:font-weight-asian="normal" fo:color="#000000"/>
    </style:style>
    <style:style style:name="T688" style:parent-style-name="預設段落字型" style:family="text">
      <style:text-properties fo:font-weight="normal" style:font-weight-asian="normal" fo:color="#000000"/>
    </style:style>
    <style:style style:name="T689" style:parent-style-name="預設段落字型" style:family="text">
      <style:text-properties fo:font-weight="normal" style:font-weight-asian="normal" fo:color="#000000"/>
    </style:style>
    <style:style style:name="T690" style:parent-style-name="預設段落字型" style:family="text">
      <style:text-properties fo:font-weight="normal" style:font-weight-asian="normal" fo:color="#000000"/>
    </style:style>
    <style:style style:name="T691" style:parent-style-name="預設段落字型" style:family="text">
      <style:text-properties fo:font-weight="normal" style:font-weight-asian="normal" fo:color="#000000"/>
    </style:style>
    <style:style style:name="T692" style:parent-style-name="預設段落字型" style:family="text">
      <style:text-properties fo:font-weight="normal" style:font-weight-asian="normal" fo:color="#000000"/>
    </style:style>
    <style:style style:name="T693" style:parent-style-name="預設段落字型" style:family="text">
      <style:text-properties fo:font-weight="normal" style:font-weight-asian="normal" fo:color="#000000"/>
    </style:style>
    <style:style style:name="T694" style:parent-style-name="預設段落字型" style:family="text">
      <style:text-properties fo:font-weight="normal" style:font-weight-asian="normal" fo:color="#000000"/>
    </style:style>
    <style:style style:name="T695" style:parent-style-name="預設段落字型" style:family="text">
      <style:text-properties fo:font-weight="normal" style:font-weight-asian="normal" fo:color="#000000"/>
    </style:style>
    <style:style style:name="T696" style:parent-style-name="預設段落字型" style:family="text">
      <style:text-properties fo:font-weight="normal" style:font-weight-asian="normal" fo:color="#000000"/>
    </style:style>
    <style:style style:name="T697" style:parent-style-name="預設段落字型" style:family="text">
      <style:text-properties fo:font-weight="normal" style:font-weight-asian="normal" fo:color="#000000"/>
    </style:style>
    <style:style style:name="T698" style:parent-style-name="預設段落字型" style:family="text">
      <style:text-properties fo:font-weight="normal" style:font-weight-asian="normal" fo:color="#000000"/>
    </style:style>
    <style:style style:name="T699" style:parent-style-name="預設段落字型" style:family="text">
      <style:text-properties fo:font-weight="normal" style:font-weight-asian="normal" fo:color="#000000"/>
    </style:style>
    <style:style style:name="T700" style:parent-style-name="預設段落字型" style:family="text">
      <style:text-properties fo:font-weight="normal" style:font-weight-asian="normal" fo:color="#000000"/>
    </style:style>
    <style:style style:name="T701" style:parent-style-name="預設段落字型" style:family="text">
      <style:text-properties fo:font-weight="normal" style:font-weight-asian="normal" fo:color="#000000"/>
    </style:style>
    <style:style style:name="T702" style:parent-style-name="預設段落字型" style:family="text">
      <style:text-properties fo:font-weight="normal" style:font-weight-asian="normal" fo:color="#000000"/>
    </style:style>
    <style:style style:name="T703" style:parent-style-name="預設段落字型" style:family="text">
      <style:text-properties fo:font-weight="normal" style:font-weight-asian="normal" fo:color="#000000"/>
    </style:style>
    <style:style style:name="T704" style:parent-style-name="預設段落字型" style:family="text">
      <style:text-properties style:font-name="Tahoma" style:font-name-complex="Tahoma" fo:font-weight="normal" style:font-weight-asian="normal" fo:color="#000000"/>
    </style:style>
    <style:style style:name="T705" style:parent-style-name="預設段落字型" style:family="text">
      <style:text-properties fo:font-weight="normal" style:font-weight-asian="normal" fo:color="#000000"/>
    </style:style>
    <style:style style:name="T706" style:parent-style-name="預設段落字型" style:family="text">
      <style:text-properties fo:font-weight="normal" style:font-weight-asian="normal" fo:color="#000000"/>
    </style:style>
    <style:style style:name="T707" style:parent-style-name="預設段落字型" style:family="text">
      <style:text-properties fo:font-weight="normal" style:font-weight-asian="normal" fo:color="#000000"/>
    </style:style>
    <style:style style:name="T708" style:parent-style-name="預設段落字型" style:family="text">
      <style:text-properties style:font-name="Tahoma" style:font-name-complex="Tahoma" fo:font-weight="normal" style:font-weight-asian="normal" fo:color="#000000"/>
    </style:style>
    <style:style style:name="T709" style:parent-style-name="預設段落字型" style:family="text">
      <style:text-properties fo:font-weight="normal" style:font-weight-asian="normal" fo:color="#000000"/>
    </style:style>
    <style:style style:name="T710" style:parent-style-name="預設段落字型" style:family="text">
      <style:text-properties fo:font-weight="normal" style:font-weight-asian="normal" fo:color="#000000"/>
    </style:style>
    <style:style style:name="T711" style:parent-style-name="預設段落字型" style:family="text">
      <style:text-properties fo:font-weight="normal" style:font-weight-asian="normal" fo:color="#000000"/>
    </style:style>
    <style:style style:name="T712" style:parent-style-name="預設段落字型" style:family="text">
      <style:text-properties fo:font-weight="normal" style:font-weight-asian="normal" fo:color="#000000"/>
    </style:style>
    <style:style style:name="T713" style:parent-style-name="預設段落字型" style:family="text">
      <style:text-properties fo:font-weight="normal" style:font-weight-asian="normal" fo:color="#000000"/>
    </style:style>
    <style:style style:name="T714" style:parent-style-name="預設段落字型" style:family="text">
      <style:text-properties fo:font-weight="normal" style:font-weight-asian="normal" fo:color="#000000"/>
    </style:style>
    <style:style style:name="T715" style:parent-style-name="預設段落字型" style:family="text">
      <style:text-properties fo:font-weight="normal" style:font-weight-asian="normal" fo:color="#000000"/>
    </style:style>
    <style:style style:name="T716" style:parent-style-name="預設段落字型" style:family="text">
      <style:text-properties fo:font-weight="normal" style:font-weight-asian="normal" fo:color="#000000"/>
    </style:style>
    <style:style style:name="T717" style:parent-style-name="預設段落字型" style:family="text">
      <style:text-properties fo:font-weight="normal" style:font-weight-asian="normal" fo:color="#000000"/>
    </style:style>
    <style:style style:name="T718" style:parent-style-name="預設段落字型" style:family="text">
      <style:text-properties fo:font-weight="normal" style:font-weight-asian="normal" fo:color="#000000"/>
    </style:style>
    <style:style style:name="T719" style:parent-style-name="預設段落字型" style:family="text">
      <style:text-properties fo:font-weight="normal" style:font-weight-asian="normal" fo:color="#000000"/>
    </style:style>
    <style:style style:name="T720" style:parent-style-name="預設段落字型" style:family="text">
      <style:text-properties fo:font-weight="normal" style:font-weight-asian="normal" fo:color="#000000"/>
    </style:style>
    <style:style style:name="T721" style:parent-style-name="預設段落字型" style:family="text">
      <style:text-properties fo:font-weight="normal" style:font-weight-asian="normal" fo:color="#000000"/>
    </style:style>
    <style:style style:name="T722" style:parent-style-name="預設段落字型" style:family="text">
      <style:text-properties fo:font-weight="normal" style:font-weight-asian="normal" fo:color="#000000"/>
    </style:style>
    <style:style style:name="T723" style:parent-style-name="預設段落字型" style:family="text">
      <style:text-properties fo:font-weight="normal" style:font-weight-asian="normal" fo:color="#000000"/>
    </style:style>
    <style:style style:name="T724" style:parent-style-name="預設段落字型" style:family="text">
      <style:text-properties fo:font-weight="normal" style:font-weight-asian="normal" fo:color="#000000"/>
    </style:style>
    <style:style style:name="T725" style:parent-style-name="預設段落字型" style:family="text">
      <style:text-properties fo:font-weight="normal" style:font-weight-asian="normal" fo:color="#000000"/>
    </style:style>
    <style:style style:name="T726" style:parent-style-name="預設段落字型" style:family="text">
      <style:text-properties fo:font-weight="normal" style:font-weight-asian="normal" fo:color="#000000"/>
    </style:style>
    <style:style style:name="T727" style:parent-style-name="預設段落字型" style:family="text">
      <style:text-properties fo:font-weight="normal" style:font-weight-asian="normal" fo:color="#000000"/>
    </style:style>
    <style:style style:name="T728" style:parent-style-name="預設段落字型" style:family="text">
      <style:text-properties fo:font-weight="normal" style:font-weight-asian="normal" fo:color="#000000"/>
    </style:style>
    <style:style style:name="T729" style:parent-style-name="預設段落字型" style:family="text">
      <style:text-properties fo:font-weight="normal" style:font-weight-asian="normal" fo:color="#000000"/>
    </style:style>
    <style:style style:name="T730" style:parent-style-name="預設段落字型" style:family="text">
      <style:text-properties fo:font-weight="normal" style:font-weight-asian="normal" fo:color="#000000"/>
    </style:style>
    <style:style style:name="T731" style:parent-style-name="預設段落字型" style:family="text">
      <style:text-properties fo:font-weight="normal" style:font-weight-asian="normal" fo:color="#000000"/>
    </style:style>
    <style:style style:name="T732" style:parent-style-name="預設段落字型" style:family="text">
      <style:text-properties fo:font-weight="normal" style:font-weight-asian="normal" fo:color="#000000"/>
    </style:style>
    <style:style style:name="T733" style:parent-style-name="預設段落字型" style:family="text">
      <style:text-properties fo:font-weight="normal" style:font-weight-asian="normal" fo:color="#000000"/>
    </style:style>
    <style:style style:name="T734" style:parent-style-name="預設段落字型" style:family="text">
      <style:text-properties fo:font-weight="normal" style:font-weight-asian="normal" fo:color="#000000"/>
    </style:style>
    <style:style style:name="T735" style:parent-style-name="預設段落字型" style:family="text">
      <style:text-properties fo:font-weight="normal" style:font-weight-asian="normal" fo:color="#000000"/>
    </style:style>
    <style:style style:name="T736" style:parent-style-name="預設段落字型" style:family="text">
      <style:text-properties fo:font-weight="normal" style:font-weight-asian="normal" fo:color="#000000"/>
    </style:style>
    <style:style style:name="T737" style:parent-style-name="預設段落字型" style:family="text">
      <style:text-properties fo:font-weight="normal" style:font-weight-asian="normal" fo:color="#000000"/>
    </style:style>
    <style:style style:name="T738" style:parent-style-name="預設段落字型" style:family="text">
      <style:text-properties fo:font-weight="normal" style:font-weight-asian="normal" fo:color="#000000"/>
    </style:style>
    <style:style style:name="T739" style:parent-style-name="預設段落字型" style:family="text">
      <style:text-properties fo:font-weight="normal" style:font-weight-asian="normal" fo:color="#000000"/>
    </style:style>
    <style:style style:name="P740" style:parent-style-name="月報一" style:family="paragraph">
      <style:paragraph-properties fo:widows="2" fo:orphans="2" style:vertical-align="auto" fo:margin-top="0.0347in" fo:margin-bottom="0.125in" fo:text-indent="0.3347in"/>
      <style:text-properties fo:font-weight="normal" style:font-weight-asian="normal" fo:color="#000000"/>
    </style:style>
    <style:style style:name="P741" style:parent-style-name="月報一" style:family="paragraph">
      <style:paragraph-properties fo:widows="2" fo:orphans="2" style:vertical-align="auto" fo:margin-top="0.0347in" fo:margin-bottom="0.125in" fo:margin-left="0.1965in" fo:text-indent="-0.1965in">
        <style:tab-stops/>
      </style:paragraph-properties>
      <style:text-properties fo:font-weight="normal" style:font-weight-asian="normal" fo:color="#000000"/>
    </style:style>
    <style:style style:name="P742" style:parent-style-name="月報一" style:family="paragraph">
      <style:paragraph-properties fo:widows="2" fo:orphans="2" style:vertical-align="auto" fo:margin-top="0.0347in" fo:margin-bottom="0.125in" fo:margin-left="0.1965in" fo:text-indent="-0.1965in">
        <style:tab-stops/>
      </style:paragraph-properties>
      <style:text-properties fo:font-weight="normal" style:font-weight-asian="normal" fo:color="#000000"/>
    </style:style>
    <style:style style:name="P743" style:parent-style-name="月報一" style:family="paragraph">
      <style:paragraph-properties fo:widows="2" fo:orphans="2" style:vertical-align="auto" fo:margin-top="0.0347in" fo:margin-bottom="0.125in" fo:margin-left="0.1965in" fo:text-indent="-0.1965in">
        <style:tab-stops/>
      </style:paragraph-properties>
      <style:text-properties fo:font-weight="normal" style:font-weight-asian="normal" fo:color="#000000"/>
    </style:style>
    <style:style style:name="P744" style:parent-style-name="月報一" style:family="paragraph">
      <style:paragraph-properties fo:widows="2" fo:orphans="2" style:vertical-align="auto" fo:margin-top="0.0347in" fo:margin-bottom="0.125in" fo:margin-left="0.1965in" fo:text-indent="-0.1965in">
        <style:tab-stops/>
      </style:paragraph-properties>
      <style:text-properties fo:font-weight="normal" style:font-weight-asian="normal" fo:color="#000000"/>
    </style:style>
    <style:style style:name="P745" style:parent-style-name="月報一" style:family="paragraph">
      <style:paragraph-properties fo:widows="2" fo:orphans="2" style:vertical-align="auto" fo:margin-top="0.0347in" fo:margin-bottom="0.125in" fo:text-indent="0.3333in"/>
      <style:text-properties fo:font-weight="normal" style:font-weight-asian="normal" fo:color="#000000"/>
    </style:style>
    <style:style style:name="P746" style:parent-style-name="月報一" style:family="paragraph">
      <style:paragraph-properties fo:widows="2" fo:orphans="2" style:vertical-align="auto" fo:margin-top="0.0347in" fo:margin-bottom="0.125in" fo:text-indent="0.3333in"/>
      <style:text-properties fo:font-weight="normal" style:font-weight-asian="normal" fo:color="#000000"/>
    </style:style>
    <style:style style:name="P747" style:parent-style-name="月報一" style:family="paragraph">
      <style:paragraph-properties fo:widows="2" fo:orphans="2" style:vertical-align="auto" fo:margin-top="0.0347in" fo:margin-bottom="0.125in" fo:text-indent="0.3333in"/>
      <style:text-properties fo:font-weight="normal" style:font-weight-asian="normal" fo:color="#000000"/>
    </style:style>
    <style:style style:name="P748" style:parent-style-name="月報一" style:family="paragraph">
      <style:paragraph-properties fo:widows="2" fo:orphans="2" style:vertical-align="auto" fo:margin-top="0.0347in" fo:margin-bottom="0.125in" fo:text-indent="0.3333in"/>
      <style:text-properties fo:font-weight="normal" style:font-weight-asian="normal" fo:color="#000000"/>
    </style:style>
    <style:style style:name="P749" style:parent-style-name="內文" style:family="paragraph">
      <style:paragraph-properties fo:widows="2" fo:orphans="2" fo:break-before="page" fo:line-height="100%"/>
      <style:text-properties fo:hyphenate="true"/>
    </style:style>
    <style:style style:name="P750" style:parent-style-name="專論-圖標題" style:family="paragraph">
      <style:paragraph-properties style:snap-to-layout-grid="false" fo:margin-top="0.0347in" fo:line-height="0.2777in"/>
      <style:text-properties fo:color="#000000" fo:font-size="12pt" style:font-size-asian="12pt" style:font-size-complex="12pt"/>
    </style:style>
    <style:style style:name="P751" style:parent-style-name="專論-圖標題" style:family="paragraph">
      <style:paragraph-properties style:snap-to-layout-grid="false" fo:margin-top="0.0347in" fo:line-height="0.2777in"/>
      <style:text-properties fo:font-weight="normal" style:font-weight-asian="normal" style:font-weight-complex="bold" fo:color="#000000" fo:font-size="10pt" style:font-size-asian="10pt" style:font-size-complex="10pt"/>
    </style:style>
    <style:style style:name="TableColumn753" style:family="table-column">
      <style:table-column-properties style:column-width="0.7548in"/>
    </style:style>
    <style:style style:name="TableColumn754" style:family="table-column">
      <style:table-column-properties style:column-width="0.5812in"/>
    </style:style>
    <style:style style:name="TableColumn755" style:family="table-column">
      <style:table-column-properties style:column-width="4.652in"/>
    </style:style>
    <style:style style:name="Table752" style:family="table">
      <style:table-properties style:width="5.9881in" fo:margin-left="0in" table:align="left"/>
    </style:style>
    <style:style style:name="TableRow756" style:family="table-row">
      <style:table-row-properties style:min-row-height="0.2861in"/>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fo:font-size="10pt" style:font-size-asian="10pt" style:font-size-complex="10pt"/>
    </style:style>
    <style:style style:name="TableRow763" style:family="table-row">
      <style:table-row-properties style:min-row-height="0.2909in"/>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70"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771" style:family="table-row">
      <style:table-row-properties style:min-row-height="0.2909in"/>
    </style:style>
    <style:style style:name="P772"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77"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78"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79"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780" style:family="table-row">
      <style:table-row-properties style:min-row-height="0.2909in"/>
    </style:style>
    <style:style style:name="P781"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86"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87"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788" style:family="table-row">
      <style:table-row-properties style:min-row-height="0.2909in"/>
    </style:style>
    <style:style style:name="P789"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94"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795" style:family="table-row">
      <style:table-row-properties style:min-row-height="0.2909in"/>
    </style:style>
    <style:style style:name="P796"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01"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02" style:family="table-row">
      <style:table-row-properties style:min-row-height="0.2909in"/>
    </style:style>
    <style:style style:name="P803"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08" style:family="table-row">
      <style:table-row-properties style:min-row-height="0.2909in"/>
    </style:style>
    <style:style style:name="P809"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14" style:family="table-row">
      <style:table-row-properties style:min-row-height="0.2909in"/>
    </style:style>
    <style:style style:name="P815"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20"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21" style:family="table-row">
      <style:table-row-properties style:min-row-height="0.2909in"/>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28"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29" style:family="table-row">
      <style:table-row-properties style:min-row-height="1.6256in"/>
    </style:style>
    <style:style style:name="P830"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35"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36"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37"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838" style:family="table-row">
      <style:table-row-properties style:min-row-height="0.2909in"/>
    </style:style>
    <style:style style:name="P839" style:parent-style-name="內文" style:family="paragraph">
      <style:paragraph-properties fo:widows="2" fo:orphans="2" style:snap-to-layout-grid="false" fo:text-align="center" style:vertical-align="auto" style:line-height-at-least="0.1666in"/>
      <style:text-properties style:font-name-asian="標楷體" fo:color="#000000" style:letter-kerning="false"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end" style:vertical-align="auto" style:line-height-at-least="0.1666in"/>
      <style:text-properties style:font-name-asian="標楷體" fo:color="#000000" style:letter-kerning="false"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44" style:parent-style-name="清單段落" style:family="paragraph">
      <style:paragraph-properties style:snap-to-layout-grid="false" fo:text-align="justify" style:line-height-at-least="0.1666in" fo:margin-left="0.2013in" fo:text-indent="-0.201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45" style:parent-style-name="內文" style:family="paragraph">
      <style:paragraph-properties style:snap-to-layout-grid="false" fo:text-align="justify" fo:line-height="100%" fo:margin-left="0.6958in" fo:text-indent="-0.6944in">
        <style:tab-stops/>
      </style:paragraph-properties>
      <style:text-properties style:font-name-asian="標楷體" fo:color="#000000" fo:font-size="10pt" style:font-size-asian="10pt" style:font-size-complex="10pt" fo:language="zh"/>
    </style:style>
    <style:style style:name="P846" style:parent-style-name="月報一0" style:family="paragraph">
      <style:text-properties fo:color="#000000"/>
    </style:style>
    <style:style style:name="P847" style:parent-style-name="月報一" style:family="paragraph">
      <style:paragraph-properties fo:widows="2" fo:orphans="2" style:vertical-align="auto" fo:margin-top="0.0347in" fo:margin-bottom="0.125in" fo:text-indent="0.3333in"/>
      <style:text-properties fo:font-weight="normal" style:font-weight-asian="normal" fo:color="#000000" style:letter-kerning="false"/>
    </style:style>
    <style:style style:name="P848" style:parent-style-name="月報一" style:family="paragraph">
      <style:paragraph-properties fo:widows="2" fo:orphans="2" style:vertical-align="auto" fo:margin-top="0.0347in" fo:margin-bottom="0.125in"/>
      <style:text-properties fo:font-weight="normal" style:font-weight-asian="normal" fo:color="#000000" style:letter-kerning="false"/>
    </style:style>
    <style:style style:name="P849" style:parent-style-name="月報一" style:family="paragraph">
      <style:paragraph-properties fo:widows="2" fo:orphans="2" style:vertical-align="auto" fo:margin-top="0.0347in" fo:margin-bottom="0.125in" fo:text-indent="0.3333in"/>
      <style:text-properties fo:font-weight="normal" style:font-weight-asian="normal" fo:color="#000000" style:letter-kerning="false"/>
    </style:style>
    <style:style style:name="P850" style:parent-style-name="月報一" style:family="paragraph">
      <style:paragraph-properties fo:widows="2" fo:orphans="2" style:vertical-align="auto" fo:margin-top="0.0347in" fo:margin-bottom="0.125in" fo:text-indent="0.3333in"/>
      <style:text-properties fo:font-weight="normal" style:font-weight-asian="normal" fo:color="#000000" style:letter-kerning="false"/>
    </style:style>
    <style:style style:name="P851" style:parent-style-name="月報一" style:family="paragraph">
      <style:paragraph-properties fo:widows="2" fo:orphans="2" style:vertical-align="auto" fo:margin-top="0.0347in" fo:margin-bottom="0.125in" fo:text-indent="0.3333in"/>
      <style:text-properties fo:font-weight="normal" style:font-weight-asian="normal" fo:color="#000000" style:letter-kerning="false"/>
    </style:style>
    <style:style style:name="P852" style:parent-style-name="月報一" style:family="paragraph">
      <style:paragraph-properties fo:widows="2" fo:orphans="2" style:vertical-align="auto" fo:margin-top="0.0347in" fo:margin-bottom="0.125in" fo:text-indent="0.3333in"/>
      <style:text-properties fo:font-weight="normal" style:font-weight-asian="normal" fo:color="#000000" style:letter-kerning="false"/>
    </style:style>
    <style:style style:name="P853" style:parent-style-name="月報一" style:family="paragraph">
      <style:paragraph-properties fo:widows="2" fo:orphans="2" style:vertical-align="auto" fo:margin-top="0.0347in" fo:margin-bottom="0.125in"/>
      <style:text-properties fo:font-weight="normal" style:font-weight-asian="normal" fo:color="#000000"/>
    </style:style>
    <style:style style:name="P854" style:parent-style-name="內文" style:family="paragraph">
      <style:paragraph-properties fo:widows="2" fo:orphans="2" fo:text-align="justify" style:vertical-align="auto" fo:margin-top="0.0347in" fo:margin-bottom="0.125in" fo:line-height="0.2777in" fo:text-indent="0.3333in" fo:background-color="#FFFFFF"/>
    </style:style>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fo:color="#000000" style:letter-kerning="false"/>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letter-kerning="false"/>
    </style:style>
    <style:style style:name="T880" style:parent-style-name="預設段落字型" style:family="text">
      <style:text-properties style:font-name-asian="標楷體" fo:color="#000000" style:letter-kerning="false"/>
    </style:style>
    <style:style style:name="T881" style:parent-style-name="預設段落字型" style:family="text">
      <style:text-properties style:font-name-asian="標楷體" fo:color="#000000" style:letter-kerning="false"/>
    </style:style>
    <style:style style:name="T882" style:parent-style-name="預設段落字型" style:family="text">
      <style:text-properties style:font-name-asian="標楷體" fo:color="#000000" style:letter-kerning="false"/>
    </style:style>
    <style:style style:name="T883" style:parent-style-name="預設段落字型" style:family="text">
      <style:text-properties style:font-name-asian="標楷體" fo:color="#000000" style:letter-kerning="false"/>
    </style:style>
    <style:style style:name="T884" style:parent-style-name="預設段落字型" style:family="text">
      <style:text-properties style:font-name-asian="標楷體" fo:color="#000000" style:letter-kerning="false"/>
    </style:style>
    <style:style style:name="T885" style:parent-style-name="預設段落字型" style:family="text">
      <style:text-properties style:font-name-asian="標楷體" fo:color="#000000" style:letter-kerning="false"/>
    </style:style>
    <style:style style:name="T886" style:parent-style-name="預設段落字型" style:family="text">
      <style:text-properties style:font-name-asian="標楷體" fo:color="#000000" style:letter-kerning="false"/>
    </style:style>
    <style:style style:name="T887" style:parent-style-name="預設段落字型" style:family="text">
      <style:text-properties style:font-name-asian="標楷體" fo:color="#000000" style:letter-kerning="false"/>
    </style:style>
    <style:style style:name="T888" style:parent-style-name="預設段落字型" style:family="text">
      <style:text-properties style:font-name-asian="標楷體" fo:color="#000000" style:letter-kerning="false"/>
    </style:style>
    <style:style style:name="T889" style:parent-style-name="預設段落字型" style:family="text">
      <style:text-properties style:font-name-asian="標楷體" fo:color="#000000" style:letter-kerning="false"/>
    </style:style>
    <style:style style:name="T890" style:parent-style-name="預設段落字型" style:family="text">
      <style:text-properties style:font-name-asian="標楷體" fo:color="#000000" style:letter-kerning="false"/>
    </style:style>
    <style:style style:name="T891" style:parent-style-name="預設段落字型" style:family="text">
      <style:text-properties style:font-name-asian="標楷體" fo:color="#000000" style:letter-kerning="false"/>
    </style:style>
    <style:style style:name="T892" style:parent-style-name="預設段落字型" style:family="text">
      <style:text-properties style:font-name-asian="標楷體" fo:color="#000000" style:letter-kerning="false"/>
    </style:style>
    <style:style style:name="T893" style:parent-style-name="預設段落字型" style:family="text">
      <style:text-properties style:font-name-asian="標楷體" fo:color="#000000" style:letter-kerning="false"/>
    </style:style>
    <style:style style:name="T894" style:parent-style-name="預設段落字型" style:family="text">
      <style:text-properties style:font-name-asian="標楷體" fo:color="#000000" style:letter-kerning="false"/>
    </style:style>
    <style:style style:name="T895" style:parent-style-name="預設段落字型" style:family="text">
      <style:text-properties style:font-name-asian="標楷體" fo:color="#000000" style:letter-kerning="false"/>
    </style:style>
    <style:style style:name="T896" style:parent-style-name="預設段落字型" style:family="text">
      <style:text-properties style:font-name-asian="標楷體" fo:color="#000000" style:letter-kerning="false"/>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899" style:parent-style-name="預設段落字型" style:family="text">
      <style:text-properties style:font-name-asian="標楷體" fo:color="#000000" style:letter-kerning="false"/>
    </style:style>
    <style:style style:name="T900" style:parent-style-name="預設段落字型" style:family="text">
      <style:text-properties style:font-name-asian="標楷體" fo:color="#000000" style:letter-kerning="false"/>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註腳參照" style:family="text">
      <style:text-properties style:font-name-asian="標楷體" fo:color="#000000" style:letter-kerning="false"/>
    </style:style>
    <style:style style:name="P915" style:parent-style-name="註腳文字" style:family="paragraph">
      <style:paragraph-properties fo:line-height="100%" fo:margin-left="0.0833in" fo:text-indent="-0.0833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letter-kerning="false"/>
    </style:style>
    <style:style style:name="P928" style:parent-style-name="內文" style:family="paragraph">
      <style:paragraph-properties fo:widows="2" fo:orphans="2" fo:text-align="justify" style:vertical-align="auto" fo:margin-top="0.0347in" fo:margin-bottom="0.125in" fo:line-height="0.2777in" fo:text-indent="0.3333in" fo:background-color="#FFFFFF"/>
      <style:text-properties style:font-name-asian="標楷體" fo:color="#000000" style:letter-kerning="false"/>
    </style:style>
    <style:style style:name="P929" style:parent-style-name="內文" style:family="paragraph">
      <style:paragraph-properties fo:text-align="justify" fo:margin-top="0.0347in" fo:margin-bottom="0.125in" fo:line-height="0.2777in" fo:text-indent="0.3347in" fo:background-color="#FFFFFF"/>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註腳參照" style:family="text">
      <style:text-properties style:font-name-asian="標楷體" fo:color="#000000" style:letter-kerning="false"/>
    </style:style>
    <style:style style:name="P934" style:parent-style-name="註腳文字" style:family="paragraph">
      <style:paragraph-properties fo:line-height="100%" fo:margin-left="0.1111in" fo:text-indent="-0.1111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973" style:parent-style-name="預設段落字型" style:family="text">
      <style:text-properties style:font-name-asian="標楷體" fo:color="#000000" style:letter-kerning="false"/>
    </style:style>
    <style:style style:name="T974" style:parent-style-name="預設段落字型" style:family="text">
      <style:text-properties style:font-name-asian="標楷體" fo:color="#000000" style:letter-kerning="false"/>
    </style:style>
    <style:style style:name="T975" style:parent-style-name="預設段落字型" style:family="text">
      <style:text-properties style:font-name-asian="標楷體" fo:color="#000000" style:letter-kerning="false"/>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letter-kerning="false"/>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letter-kerning="false"/>
    </style:style>
    <style:style style:name="T991" style:parent-style-name="預設段落字型" style:family="text">
      <style:text-properties style:font-name-asian="標楷體" fo:color="#000000" style:letter-kerning="false"/>
    </style:style>
    <style:style style:name="T992" style:parent-style-name="預設段落字型" style:family="text">
      <style:text-properties style:font-name-asian="標楷體" fo:color="#000000" style:letter-kerning="false"/>
    </style:style>
    <style:style style:name="T993" style:parent-style-name="預設段落字型" style:family="text">
      <style:text-properties style:font-name-asian="標楷體" fo:color="#000000" style:letter-kerning="false"/>
    </style:style>
    <style:style style:name="T994" style:parent-style-name="預設段落字型" style:family="text">
      <style:text-properties style:font-name-asian="標楷體" fo:color="#000000" style:letter-kerning="false"/>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T1000" style:parent-style-name="預設段落字型" style:family="text">
      <style:text-properties style:font-name-asian="標楷體" fo:color="#000000" style:letter-kerning="false"/>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T1004" style:parent-style-name="預設段落字型" style:family="text">
      <style:text-properties style:font-name-asian="標楷體" fo:color="#000000" style:letter-kerning="false"/>
    </style:style>
    <style:style style:name="T1005" style:parent-style-name="預設段落字型" style:family="text">
      <style:text-properties style:font-name-asian="標楷體" fo:color="#000000" style:letter-kerning="false"/>
    </style:style>
    <style:style style:name="T1006" style:parent-style-name="註腳參照" style:family="text">
      <style:text-properties style:font-name-asian="標楷體" fo:color="#000000" style:letter-kerning="false"/>
    </style:style>
    <style:style style:name="P1007" style:parent-style-name="註腳文字" style:family="paragraph">
      <style:paragraph-properties fo:line-height="100%" fo:margin-left="0.1111in" fo:text-indent="-0.1111in">
        <style:tab-stops/>
      </style:paragraph-properties>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1030" style:parent-style-name="預設段落字型" style:family="text">
      <style:text-properties style:font-name-asian="標楷體" fo:color="#000000" style:letter-kerning="false"/>
    </style:style>
    <style:style style:name="T1031" style:parent-style-name="預設段落字型" style:family="text">
      <style:text-properties style:font-name-asian="標楷體" fo:color="#000000" style:letter-kerning="false"/>
    </style:style>
    <style:style style:name="T1032" style:parent-style-name="預設段落字型" style:family="text">
      <style:text-properties style:font-name-asian="標楷體" fo:color="#000000" style:letter-kerning="false"/>
    </style:style>
    <style:style style:name="T1033" style:parent-style-name="預設段落字型" style:family="text">
      <style:text-properties style:font-name-asian="標楷體" fo:color="#000000" style:letter-kerning="false"/>
    </style:style>
    <style:style style:name="T1034" style:parent-style-name="預設段落字型" style:family="text">
      <style:text-properties style:font-name-asian="標楷體" fo:color="#000000" style:letter-kerning="false"/>
    </style:style>
    <style:style style:name="T1035" style:parent-style-name="預設段落字型" style:family="text">
      <style:text-properties style:font-name-asian="標楷體" fo:color="#000000" style:letter-kerning="false"/>
    </style:style>
    <style:style style:name="T1036" style:parent-style-name="預設段落字型" style:family="text">
      <style:text-properties style:font-name-asian="標楷體" fo:color="#000000" style:letter-kerning="false"/>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letter-kerning="false"/>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style>
    <style:style style:name="T1042" style:parent-style-name="預設段落字型" style:family="text">
      <style:text-properties style:font-name-asian="標楷體" fo:color="#000000" style:letter-kerning="false"/>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T1051" style:parent-style-name="預設段落字型" style:family="text">
      <style:text-properties style:font-name-asian="標楷體" fo:color="#000000" style:letter-kerning="false"/>
    </style:style>
    <style:style style:name="T1052" style:parent-style-name="預設段落字型" style:family="text">
      <style:text-properties fo:color="#000000"/>
    </style:style>
    <style:style style:name="P1053" style:parent-style-name="兩岸文" style:family="paragraph">
      <style:paragraph-properties fo:margin-bottom="0.125in" fo:text-indent="0.3347in"/>
      <style:text-properties fo:color="#000000" style:letter-kerning="false"/>
    </style:style>
    <style:style style:name="P1054" style:parent-style-name="兩岸文" style:family="paragraph">
      <style:paragraph-properties fo:margin-bottom="0.125in" fo:text-indent="0.3347in"/>
      <style:text-properties fo:color="#000000" style:letter-kerning="false"/>
    </style:style>
    <style:style style:name="P1055" style:parent-style-name="兩岸文" style:family="paragraph">
      <style:paragraph-properties fo:margin-bottom="0.125in" fo:text-indent="0.3347in"/>
      <style:text-properties fo:color="#000000" style:letter-kerning="false"/>
    </style:style>
    <style:style style:name="P1056" style:parent-style-name="兩岸文" style:family="paragraph">
      <style:paragraph-properties fo:text-align="end" fo:margin-bottom="0.125in" fo:text-indent="0.3347in"/>
      <style:text-properties fo:color="#000000" style:letter-kerning="false"/>
    </style:style>
    <style:style style:name="P1057" style:parent-style-name="兩岸文" style:family="paragraph">
      <style:paragraph-properties fo:text-align="end" fo:margin-bottom="0.125in" fo:text-indent="0.3347in"/>
    </style:style>
    <style:style style:name="T1058" style:parent-style-name="預設段落字型" style:family="text">
      <style:text-properties fo:color="#000000" style:letter-kerning="false"/>
    </style:style>
  </office:automatic-styles>
  <office:body>
    <office:text text:use-soft-page-breaks="true">
      <text:p text:style-name="P1">近期美中科技戰擴大對兩岸產業影響</text:p>
      <text:p text:style-name="P21"/>
      <text:p text:style-name="P22"><text:span text:style-name="T23">美國與</text:span><text:span text:style-name="T24">中</text:span><text:span text:style-name="T25">國大陸間自</text:span><text:span text:style-name="T26">2018</text:span><text:span text:style-name="T27">年爆發貿易戰以來，</text:span><text:span text:style-name="T28">從懲罰性關稅</text:span><text:span text:style-name="T29">演變</text:span><text:span text:style-name="T30">到</text:span><text:span text:style-name="T31">科技管制</text:span><text:span text:style-name="T32">。</text:span><text:span text:style-name="T33">為阻絕中國大陸製造</text:span><text:span text:style-name="T34">2025</text:span><text:span text:style-name="T35">計畫，</text:span><text:span text:style-name="T36">美國</text:span><text:span text:style-name="T37">公布中國大陸貿易</text:span><text:span text:style-name="T38">「實體清單」</text:span><text:span text:style-name="T39">中主要以科技業居多</text:span><text:span text:style-name="T40">，</text:span><text:span text:style-name="T41">依據</text:span><text:span text:style-name="T42">IMF</text:span><text:span text:style-name="T43"><text:s/></text:span><text:span text:style-name="T44">2021</text:span><text:span text:style-name="T45">年研究指出中美科技戰導致的技術分散、無法交流，讓全球許多國家的</text:span><text:span text:style-name="T46">GDP</text:span><text:span text:style-name="T47">損失</text:span><text:span text:style-name="T48">5%</text:span><text:span text:style-name="T49">，相較之前的中美關稅戰，約讓全球</text:span><text:span text:style-name="T50">GDP</text:span><text:span text:style-name="T51">損失</text:span><text:span text:style-name="T52">0.4%</text:span><text:span text:style-name="T53">來看，科技戰的影響等同是貿易戰的十倍</text:span><text:span text:style-name="T54"><text:note text:note-class="footnote" text:id="_ftn0"><text:note-citation>1</text:note-citation><text:note-body><text:p text:style-name="註腳文字"><text:span text:style-name="T55"><text:s/></text:span><text:span text:style-name="T56">楊日興</text:span><text:span text:style-name="T57">(2</text:span><text:span text:style-name="T58">021.</text:span><text:span text:style-name="T59">4.17)</text:span><text:span text:style-name="T60">，</text:span><text:span text:style-name="T61">《</text:span><text:span text:style-name="T62">中美科技戰衝擊</text:span><text:span text:style-name="T63"><text:s/></text:span><text:span text:style-name="T64">是貿易戰十倍</text:span><text:span text:style-name="T65">》</text:span><text:span text:style-name="T66">，工商時報</text:span><text:span text:style-name="T67">。</text:span></text:p></text:note-body></text:note></text:span><text:span text:style-name="T68">。</text:span></text:p>
      <text:p text:style-name="P69">2020年嚴重特殊傳染性肺炎(COVID-19)疫情爆發，間接造成全球晶片短缺問題浮現，半導體相關產業成為各國競相發展的產業之一，尤其美國拜登總統上任以後，除繼續維持美國對中國大陸懲罰性關稅外，更擴大中國大陸「實體清單」範圍，與川普政府不同的是，主張多邊主義，在國際上呼朋引伴吸納更多國家籌組聯盟共同對抗中國大陸，以遏制其勢力興起，在政治、經濟、科技及軍事等領域圍堵中國大陸。</text:p>
      <text:p text:style-name="P70"><text:span text:style-name="T71">不僅是拜登總統，美國參議院外交關係委員會提出</text:span><text:span text:style-name="T72">《</text:span><text:span text:style-name="T73">2021</text:span><text:span text:style-name="T74">年戰略競爭法案》</text:span><text:span text:style-name="T75">(Strategic Competition Act of 2021)</text:span><text:span text:style-name="T76">及《無盡前沿法案》</text:span><text:span text:style-name="T77"><text:note text:note-class="footnote" text:id="_ftn1"><text:note-citation>2</text:note-citation><text:note-body><text:p text:style-name="P78"><text:span text:style-name="T79"><text:s/></text:span><text:bookmark-start text:name="_Hlk119314082"/><text:span text:style-name="T80">後來</text:span><text:span text:style-name="T81">形成</text:span><text:span text:style-name="T82">《美國創新與競爭法</text:span><text:bookmark-end text:name="_Hlk119314082"/><text:span text:style-name="T83">》</text:span><text:span text:style-name="T84">(U.S. Innovation and Competition Act)</text:span></text:p></text:note-body></text:note></text:span><text:span text:style-name="T85"><text:s/></text:span><text:span text:style-name="T86">(Endless Frontier Act)</text:span><text:span text:style-name="T87">，</text:span><text:span text:style-name="T88">前者係</text:span><text:span text:style-name="T89">首次</text:span><text:span text:style-name="T90">由參議院跨</text:span><text:span text:style-name="T91">黨派共同制訂對華戰略方針法案，</text:span><text:span text:style-name="T92">要求拜登政府對中國大陸進行全面「戰略競爭」政策</text:span><text:span text:style-name="T93">，後者則呼籲美國政府授權在</text:span><text:span text:style-name="T94">5</text:span><text:span text:style-name="T95">年內投入</text:span><text:span text:style-name="T96">近千</text:span><text:span text:style-name="T97">億美元用於基礎科學和先進技術研究，加強先端技術、計算、人工智慧</text:span><text:span text:style-name="T98">(AI)</text:span><text:span text:style-name="T99">、半導體、製造業和其他領域的研究與開發，以因應中國大陸科技擴大後的競爭壓力。</text:span><text:span text:style-name="T100">後來美國參議院多數黨領袖舒默</text:span><text:span text:style-name="T101">(Chuck Schumer)</text:span><text:span text:style-name="T102">將各委員會抗中法案整併</text:span><text:span text:style-name="T103">成</text:span><text:span text:style-name="T104">《</text:span><text:span text:style-name="T105">2021</text:span><text:span text:style-name="T106">美國創新及競爭法》</text:span><text:span text:style-name="T107">(US Innovation and Competition Act of 2021, USICA)</text:span><text:span text:style-name="T108">。</text:span><text:span text:style-name="T109">而</text:span><text:span text:style-name="T110">眾議院</text:span><text:span text:style-name="T111">也</text:span><text:span text:style-name="T112">於</text:span><text:span text:style-name="T113">2022</text:span><text:span text:style-name="T114">年</text:span><text:span text:style-name="T115">2</text:span><text:span text:style-name="T116">月</text:span><text:span text:style-name="T117">4</text:span><text:span text:style-name="T118">日通過</text:span><text:span text:style-name="T119">3,500</text:span><text:span text:style-name="T120">億美元《</text:span><text:span text:style-name="T121">2022</text:span><text:span text:style-name="T122">年美國競爭法》</text:span><text:span text:style-name="T123">(America Competes Act of 2022)</text:span><text:span text:style-name="T124">提案，</text:span><text:span text:style-name="T125">要求拜登政府</text:span><text:span text:style-name="T126">投資於科學研究和新技術，同時加強美國抗衡中國</text:span><text:span text:style-name="T127">大陸</text:span><text:span text:style-name="T128">競爭力，並強化美國半導體晶片製造及在美生產的能力</text:span><text:span text:style-name="T129">等</text:span><text:span text:style-name="T130">，</text:span><text:span text:style-name="T131">此</text:span><text:span text:style-name="T132">顯示出對抗中國大陸</text:span><text:span text:style-name="T133">科技發展</text:span><text:span text:style-name="T134">已</text:span><text:span text:style-name="T135">成</text:span><text:span text:style-name="T136">美國參眾兩黨之共識</text:span><text:span text:style-name="T137">。</text:span></text:p>
      <text:p text:style-name="P138"><text:span text:style-name="T139">2022</text:span><text:span text:style-name="T140">年以來</text:span><text:span text:style-name="T141">，</text:span><text:span text:style-name="T142">美國加大對中國大陸科技管</text:span><text:span text:style-name="T143">制</text:span><text:span text:style-name="T144">，</text:span><text:span text:style-name="T145">8</text:span><text:span text:style-name="T146">月</text:span><text:span text:style-name="T147">份</text:span><text:span text:style-name="T148">簽署</text:span><text:span text:style-name="T149">《晶片與科學法案》</text:span><text:span text:style-name="T150">(CHIPS and Science Act of 2022)</text:span><text:span text:style-name="T151">，</text:span><text:span text:style-name="T152">以下統稱晶片法案</text:span><text:span text:style-name="T153">，</text:span><text:span text:style-name="T154">推動與</text:span><text:span text:style-name="T155">臺灣</text:span><text:span text:style-name="T156">、日</text:span><text:span text:style-name="T157">本</text:span><text:span text:style-name="T158">、韓</text:span><text:span text:style-name="T159">國</text:span><text:span text:style-name="T160">組</text:span><text:span text:style-name="T161">合</text:span><text:span text:style-name="T162">成</text:span><text:span text:style-name="T163">「</text:span><text:span text:style-name="T164">Chip 4</text:span><text:span text:style-name="T165">」半導體聯盟，期就半導體供應鏈</text:span><text:span text:style-name="T166">問題進行合作，</text:span><text:span text:style-name="T167">10</text:span><text:span text:style-name="T168">月初公布全面出口管制措施，</text:span><text:span text:style-name="T169">美國</text:span><text:span text:style-name="T170">正</text:span><text:span text:style-name="T171">動員</text:span><text:span text:style-name="T172">外交、經濟和</text:span><text:span text:style-name="T173">科技</text:span><text:span text:style-name="T174">等領域的</text:span><text:span text:style-name="T175">戰略工具抗衡中國</text:span><text:span text:style-name="T176">大陸。</text:span><text:span text:style-name="T177">科技業是我國重要產業之一，而</text:span><text:span text:style-name="T178">電子及資通訊等</text:span><text:span text:style-name="T179">科技</text:span><text:span text:style-name="T180">業</text:span><text:span text:style-name="T181">業者</text:span><text:span text:style-name="T182">投資中國大陸比</text:span><text:soft-page-break/><text:span text:style-name="T183">重逾</text:span><text:span text:style-name="T184">3</text:span><text:span text:style-name="T185">成</text:span><text:span text:style-name="T186">，</text:span><text:span text:style-name="T187">同樣地相關業者的</text:span><text:span text:style-name="T188">科技產品出口至中國大陸也逾</text:span><text:span text:style-name="T189">3</text:span><text:span text:style-name="T190">成</text:span><text:span text:style-name="T191">，</text:span><text:span text:style-name="T192">美</text:span><text:span text:style-name="T193">國擴大對中國大陸</text:span><text:span text:style-name="T194">科技戰</text:span><text:span text:style-name="T195">是否影響兩岸</text:span><text:span text:style-name="T196">相關產業</text:span><text:span text:style-name="T197">交流</text:span><text:span text:style-name="T198">？因此本</text:span><text:span text:style-name="T199">文</text:span><text:span text:style-name="T200">從美國拜登</text:span><text:span text:style-name="T201">總統對中國大陸態度談起，分析在科技議題</text:span><text:span text:style-name="T202">抗衡</text:span><text:span text:style-name="T203">，</text:span><text:span text:style-name="T204">以及</text:span><text:span text:style-name="T205">對兩岸產業可能影響</text:span><text:span text:style-name="T206">。</text:span></text:p>
      <text:p text:style-name="P207">一、拜登總統的中國大陸政策及科技議題論述重點觀察</text:p>
      <text:p text:style-name="P208"><text:span text:style-name="T209">依</text:span><text:span text:style-name="T210">IHS</text:span><text:span text:style-name="T211">統計</text:span><text:span text:style-name="T212">2016</text:span><text:span text:style-name="T213">年中國大陸</text:span><text:span text:style-name="T214">名目</text:span><text:span text:style-name="T215">GDP</text:span><text:span text:style-name="T216">約為美國</text:span><text:span text:style-name="T217">GDP</text:span><text:span text:style-name="T218">的</text:span><text:span text:style-name="T219">6</text:span><text:span text:style-name="T220">0.1%</text:span><text:span text:style-name="T221">，到</text:span><text:span text:style-name="T222">2020</text:span><text:span text:style-name="T223">年中國</text:span><text:span text:style-name="T224">大陸</text:span><text:span text:style-name="T225">GDP</text:span><text:span text:style-name="T226">占比</text:span><text:span text:style-name="T227">約</text:span><text:span text:style-name="T228">6</text:span><text:span text:style-name="T229">9.7%</text:span><text:span text:style-name="T230">，</text:span><text:span text:style-name="T231">2021</text:span><text:span text:style-name="T232">年</text:span><text:span text:style-name="T233">因</text:span><text:span text:style-name="T234">美國仍未自</text:span><text:span text:style-name="T235">COVID-19</text:span><text:span text:style-name="T236">疫情脫困，美中經濟規模差距持續縮小</text:span><text:span text:style-name="T237">而來</text:span><text:span text:style-name="T238">到</text:span><text:span text:style-name="T239">76.1%</text:span><text:span text:style-name="T240">新高水準</text:span><text:span text:style-name="T241">。</text:span><text:span text:style-name="T242">隨著中國大陸</text:span><text:span text:style-name="T243">經濟規模擴大，</text:span><text:span text:style-name="T244">美國對中國大陸崛起感</text:span><text:span text:style-name="T245">到</text:span><text:span text:style-name="T246">重大威脅</text:span><text:span text:style-name="T247">，</text:span><text:span text:style-name="T248">過去幾任</text:span><text:span text:style-name="T249">的美國</text:span><text:span text:style-name="T250">總統</text:span><text:span text:style-name="T251">對中國大陸</text:span><text:span text:style-name="T252">都</text:span><text:span text:style-name="T253">有反制作法，川普總統</text:span><text:span text:style-name="T254">的</text:span><text:span text:style-name="T255">制裁行動</text:span><text:span text:style-name="T256">遠</text:span><text:span text:style-name="T257">大於之前</text:span><text:span text:style-name="T258">幾</text:span><text:span text:style-name="T259">任總統</text:span><text:span text:style-name="T260">的</text:span><text:span text:style-name="T261">作為，包括</text:span><text:span text:style-name="T262">懲罰性關稅及</text:span><text:span text:style-name="T263">貿易實體清單等貿易手</text:span><text:span text:style-name="T264">段</text:span><text:span text:style-name="T265">，</text:span><text:span text:style-name="T266">美中</text:span><text:span text:style-name="T267">2020</text:span><text:span text:style-name="T268">年簽署</text:span><text:span text:style-name="T269">第一階段</text:span><text:span text:style-name="T270">貿易協議，中國</text:span><text:span text:style-name="T271">大陸</text:span><text:span text:style-name="T272">必</text:span><text:span text:style-name="T273">須</text:span><text:span text:style-name="T274">配合美國要求</text:span><text:span text:style-name="T275">，進</text:span><text:span text:style-name="T276">行市場開放及制度改革，</text:span><text:span text:style-name="T277">然</text:span><text:span text:style-name="T278">中國</text:span><text:span text:style-name="T279">大陸</text:span><text:span text:style-name="T280">對美國威脅卻</text:span><text:span text:style-name="T281">與日劇</text:span><text:span text:style-name="T282">增</text:span><text:span text:style-name="T283">，包括</text:span><text:span text:style-name="T284">高科技領域滲透</text:span><text:span text:style-name="T285">、軍事與外交擴張</text:span><text:span text:style-name="T286">等</text:span><text:span text:style-name="T287">，</text:span><text:span text:style-name="T288">讓</text:span><text:span text:style-name="T289">美國</text:span><text:span text:style-name="T290">對中國大陸</text:span><text:span text:style-name="T291">日益增強的</text:span><text:span text:style-name="T292">國力</text:span><text:span text:style-name="T293">深感</text:span><text:span text:style-name="T294">不安</text:span><text:span text:style-name="T295">。因此</text:span><text:span text:style-name="T296">，</text:span><text:span text:style-name="T297">從</text:span><text:span text:style-name="T298">川普及拜登在競選期</text:span><text:span text:style-name="T299">的</text:span><text:span text:style-name="T300">中國大陸</text:span><text:span text:style-name="T301">政策論</text:span><text:span text:style-name="T302">點</text:span><text:span text:style-name="T303">觀察，</text:span><text:span text:style-name="T304">如表</text:span><text:span text:style-name="T305">1</text:span><text:span text:style-name="T306">所示，</text:span><text:span text:style-name="T307">戰略競爭已是美國對中國大陸關係的主要架構，</text:span><text:span text:style-name="T308">以</text:span><text:span text:style-name="T309">美國優先</text:span><text:span text:style-name="T310">作</text:span><text:span text:style-name="T311">為出發點，前者</text:span><text:span text:style-name="T312">是在</text:span><text:span text:style-name="T313">大美國</text:span><text:span text:style-name="T314">主義</text:span><text:span text:style-name="T315">下，</text:span><text:span text:style-name="T316">單打獨鬥</text:span><text:span text:style-name="T317">對抗中國大陸，</text:span><text:span text:style-name="T318">主要以貿易</text:span><text:span text:style-name="T319">壁壘手</text:span><text:span text:style-name="T320">段直接對中國大陸施壓，</text:span><text:span text:style-name="T321">後者則強調</text:span><text:span text:style-name="T322">透過</text:span><text:span text:style-name="T323">與歐洲、日本與其他盟邦等多</text:span><text:span text:style-name="T324">方</text:span><text:span text:style-name="T325">合作，</text:span><text:span text:style-name="T326">集</text:span><text:span text:style-name="T327">結全球經濟體</text:span><text:span text:style-name="T328">之力</text:span><text:span text:style-name="T329">對抗</text:span><text:span text:style-name="T330">中國大陸</text:span><text:span text:style-name="T331">。</text:span></text:p>
      <text:p text:style-name="P332"><text:span text:style-name="T333">COVID-19</text:span><text:span text:style-name="T334">疫情</text:span><text:span text:style-name="T335">為</text:span><text:span text:style-name="T336">全球</text:span><text:span text:style-name="T337">供應鏈</text:span><text:span text:style-name="T338">帶來</text:span><text:span text:style-name="T339">短缺</text:span><text:span text:style-name="T340">問題</text:span><text:span text:style-name="T341">，歐美產業陷入困境，</text:span><text:span text:style-name="T342">讓</text:span><text:span text:style-name="T343">美國政府與國會對中國</text:span><text:span text:style-name="T344">大陸</text:span><text:span text:style-name="T345">看法</text:span><text:span text:style-name="T346">逐漸形</text:span><text:span text:style-name="T347">成</text:span><text:span text:style-name="T348">共識，</text:span><text:span text:style-name="T349">尤其在</text:span><text:span text:style-name="T350">科</text:span><text:span text:style-name="T351">技議題</text:span><text:span text:style-name="T352">—</text:span><text:span text:style-name="T353">外國控制下一代技術使美國處於不利地位，</text:span><text:span text:style-name="T354">因此，</text:span><text:span text:style-name="T355">拜登總統在競選期間，除與川普總統相同</text:span><text:span text:style-name="T356">論點</text:span><text:span text:style-name="T357">，要在</text:span><text:span text:style-name="T358">5G</text:span><text:span text:style-name="T359">、</text:span><text:span text:style-name="T360">AI</text:span><text:span text:style-name="T361">、量子運算等高科技戰略領域與中國大陸競爭</text:span><text:span text:style-name="T362">外</text:span><text:span text:style-name="T363">，</text:span><text:span text:style-name="T364">更</text:span><text:span text:style-name="T365">提出「重建美好計畫」</text:span><text:span text:style-name="T366">(Build Back Better)</text:span><text:span text:style-name="T367">恢復美國的領導地位</text:span><text:span text:style-name="T368">，</text:span><text:span text:style-name="T369">他呼籲提高聯邦政府支出</text:span><text:span text:style-name="T370">，保持美國在創新與競爭方面的優勢，也</text:span><text:span text:style-name="T371">要提高供應鏈安全性，</text:span><text:span text:style-name="T372">不</text:span><text:span text:style-name="T373">讓中國大陸</text:span><text:span text:style-name="T374">成</text:span><text:span text:style-name="T375">為美國</text:span><text:span text:style-name="T376">的關鍵供應</text:span><text:span text:style-name="T377">方</text:span><text:span text:style-name="T378">。</text:span><text:span text:style-name="T379">另美國兩院的共識即要求聯邦政府嚴格審查外國投資行為，</text:span><text:span text:style-name="T380">如參議院推出</text:span><text:span text:style-name="T381">USICA</text:span><text:span text:style-name="T382">、眾議院</text:span><text:span text:style-name="T383">提</text:span><text:span text:style-name="T384">出《確保美國全球領導力與參與法案</text:span><text:span text:style-name="T385">》</text:span><text:span text:style-name="T386">(Ensuring American Global Leadership and Engagement Act)</text:span><text:span text:style-name="T387">,<text:s/></text:span><text:span text:style-name="T388">簡稱</text:span><text:span text:style-name="T389">老鷹法案</text:span><text:span text:style-name="T390">(</text:span><text:span text:style-name="T391">E.A.G.L.E</text:span><text:span text:style-name="T392">)</text:span><text:span text:style-name="T393">等</text:span><text:span text:style-name="T394">，這些法</text:span><text:span text:style-name="T395">案</text:span><text:span text:style-name="T396">都是強調要投資美國的競爭力、投資美國與盟友強化夥伴合作來對抗中國大陸競爭、投資於持續性未來及確保安全策略等議題</text:span><text:span text:style-name="T397">。</text:span></text:p>
      <text:p text:style-name="P398"><text:span text:style-name="T399">因此</text:span><text:span text:style-name="T400">，</text:span><text:span text:style-name="T401">拜登總統上任就提</text:span><text:span text:style-name="T402">及</text:span><text:span text:style-name="T403">—</text:span><text:span text:style-name="T404">與</text:span><text:span text:style-name="T405">其他國家在新興產業的投資和技術進度程度比較中，美國領先地位黯淡失色，美國未來取決我們能決定未來經濟領域中與競爭對手保持同步能力</text:span><text:span text:style-name="T406">。</text:span><text:span text:style-name="T407">尤其中國大陸</text:span><text:span text:style-name="T408">2021</text:span><text:span text:style-name="T409">年</text:span><text:span text:style-name="T410">3</text:span><text:span text:style-name="T411">月通過《第十四個五年規劃和</text:span><text:span text:style-name="T412">2035</text:span><text:span text:style-name="T413">年遠景目標綱要</text:span><text:span text:style-name="T414">》</text:span><text:span text:style-name="T415">(</text:span><text:span text:style-name="T416">以下統稱十四五規劃</text:span><text:span text:style-name="T417">)</text:span><text:span text:style-name="T418">，除延續十三五規劃架構外，也針對美中經貿衝突和疫情等情勢變化，強調對尖端科技研發、綠能產業、公共衛生等領</text:span><text:soft-page-break/><text:span text:style-name="T419">域發展，多數內容與拜登總統鎖定的政策目標相同，這更加深拜登總統認為中國大陸是目前在外交、經濟、軍事、與科技等各方面最具實力對美國與全球構</text:span><text:span text:style-name="T420">成</text:span><text:span text:style-name="T421">挑戰的國家，進一步衍生出美中競爭關係升溫的要素，特別是科技議題。</text:span><text:span text:style-name="T422">基於美國經濟及國家安全，須建立關鍵供應鏈的彈性和可靠性，於</text:span><text:span text:style-name="T423">2</text:span><text:span text:style-name="T424">021</text:span><text:span text:style-name="T425">年</text:span><text:span text:style-name="T426">2</text:span><text:span text:style-name="T427">月</text:span><text:span text:style-name="T428">24</text:span><text:span text:style-name="T429">日針對半導體、高容量電動車電池、藥物與稀土四大關鍵材料供應鏈展開為期</text:span><text:span text:style-name="T430">100</text:span><text:span text:style-name="T431">天的審查</text:span><text:span text:style-name="T432">，期保護和提高美國的競爭優勢</text:span><text:span text:style-name="T433">，</text:span><text:span text:style-name="T434">建立彈性、多樣且安全的供應鏈</text:span><text:span text:style-name="T435">。</text:span></text:p>
      <text:p text:style-name="P436"><text:span text:style-name="T437">表</text:span><text:span text:style-name="T438">1<text:s/></text:span><text:span text:style-name="T439"><text:s/></text:span><text:span text:style-name="T440">川普及拜登在競選期間發表對中國大陸</text:span><text:span text:style-name="T441">相關議題的論點</text:span></text:p>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議題</text:p>
            </table:table-cell>
            <table:table-cell table:style-name="TableCell449">
              <text:p text:style-name="P450">川普</text:p>
            </table:table-cell>
            <table:table-cell table:style-name="TableCell451">
              <text:p text:style-name="P452">拜登</text:p>
            </table:table-cell>
          </table:table-row>
        </table:table-header-rows>
        <table:table-row table:style-name="TableRow453">
          <table:table-cell table:style-name="TableCell454">
            <text:p text:style-name="P455">經貿關係</text:p>
          </table:table-cell>
          <table:table-cell table:style-name="TableCell456">
            <text:p text:style-name="P457">1.全方位與中國大陸脫鉤</text:p>
            <text:p text:style-name="P458">2.啟動第2階段貿易談判</text:p>
            <text:p text:style-name="P459">3.保留現行對中國大陸3/4進口貨品關稅</text:p>
          </table:table-cell>
          <table:table-cell table:style-name="TableCell460">
            <text:p text:style-name="P461">1.除關鍵領域外，無須全面關係破裂</text:p>
            <text:p text:style-name="P462">2.初期保留對中國大陸懲罰性關稅，後可能移除部分</text:p>
            <text:p text:style-name="P463">3.認同中國大陸掠奪影響，或以新機制施壓</text:p>
          </table:table-cell>
        </table:table-row>
        <table:table-row table:style-name="TableRow464">
          <table:table-cell table:style-name="TableCell465">
            <text:p text:style-name="P466">科技議題</text:p>
          </table:table-cell>
          <table:table-cell table:style-name="TableCell467">
            <text:p text:style-name="P468">1.在5G、AI、量子運算等高科技戰略領域競爭</text:p>
            <text:p text:style-name="P469">2.陸資科技公司與中國大陸政府合作，對美國國安造成威脅</text:p>
            <text:p text:style-name="P470">3.推浄網計畫，以排除陸資網路與通訊公司</text:p>
          </table:table-cell>
          <table:table-cell table:style-name="TableCell471">
            <text:p text:style-name="P472">1.在5G、AI、量子運算等高科技戰略領域競爭</text:p>
            <text:p text:style-name="P473">2.對抗中國大陸以網攻、強制技術轉讓等行徑，削弱美國技術優勢</text:p>
            <text:p text:style-name="P474">3.政府應投資具競爭優勢的關鍵領域和產業，確保美國科技領先</text:p>
          </table:table-cell>
        </table:table-row>
        <table:table-row table:style-name="TableRow475">
          <table:table-cell table:style-name="TableCell476">
            <text:p text:style-name="P477">製造業回流</text:p>
          </table:table-cell>
          <table:table-cell table:style-name="TableCell478">
            <text:p text:style-name="P479">1.降低關鍵性領域對中國大陸依賴</text:p>
            <text:p text:style-name="P480">2.提供租稅抵免，獎勵製造業自陸回流，尤其是製藥和機器人等領域</text:p>
          </table:table-cell>
          <table:table-cell table:style-name="TableCell481">
            <text:p text:style-name="P482">1.同川普獎勵重點領域製造業自陸回流</text:p>
            <text:p text:style-name="P483">2.抗衡中國大陸製造2025，政府應擴大投資尖端技術和戰略產業</text:p>
          </table:table-cell>
        </table:table-row>
      </table:table>
      <text:p text:style-name="P484"><text:span text:style-name="T485">資料來源：本文整理自報章雜誌。</text:span></text:p>
      <text:p text:style-name="P486">二、近期科技戰擴大事件</text:p>
      <text:p text:style-name="P487"><text:span text:style-name="T488">拜登</text:span><text:span text:style-name="T489">總統</text:span><text:span text:style-name="T490">上</text:span><text:span text:style-name="T491">臺</text:span><text:span text:style-name="T492">後</text:span><text:span text:style-name="T493">，仍採取川普政府科技戰的方針，持續維持華為、中芯國際等指標陸企在晶片半導體等重點領域的限制，防範其取得先進技術</text:span><text:span text:style-name="T494">。</text:span><text:span text:style-name="T495">2021</text:span><text:span text:style-name="T496">年</text:span><text:span text:style-name="T497">2</text:span><text:span text:style-name="T498">月</text:span><text:span text:style-name="T499">首先在美國海外投資委員會</text:span><text:span text:style-name="T500">(CFIUS)</text:span><text:span text:style-name="T501">設立新部門，審查敏感、涉及科技技術中的</text:span><text:span text:style-name="T502">陸</text:span><text:span text:style-name="T503">資創投交易，另</text:span><text:span text:style-name="T504">透過行政命令要求對全球供應鏈和美國在關鍵行業潛在弱項進行百日評估，包括半導體產業中的製造和先進封裝、電動車等高容量電池使用稀土等關鍵礦物、戰略材料及製藥與活性藥物相關等供應鏈</text:span><text:span text:style-name="T505">。</text:span><text:span text:style-name="T506">同年</text:span><text:span text:style-name="T507">3</text:span><text:span text:style-name="T508">月發表《國家安全戰略過渡指南》</text:span><text:span text:style-name="T509">(Interim National Security Strategic Guidance)</text:span><text:span text:style-name="T510">，</text:span><text:span text:style-name="T511">提及</text:span><text:span text:style-name="T512">中國大陸是唯一有能力結合經濟、外交、軍事與技術能力，與穩定和開放國際社會相競爭</text:span><text:span text:style-name="T513">的國家</text:span><text:span text:style-name="T514">，</text:span><text:span text:style-name="T515">美國要戰勝專制的中國大陸最有效方法，是透過恢復美國的信譽與確保前瞻性的全球領導地位，因此，</text:span><text:span text:style-name="T516">要在</text:span><text:span text:style-name="T517">AI</text:span><text:span text:style-name="T518">、量子計算、清潔能源、生物技術、</text:span><text:span text:style-name="T519">5G</text:span><text:span text:style-name="T520">等領域加大投資；放寬</text:span><text:span text:style-name="T521">STEM</text:span><text:span text:style-name="T522"><text:note text:note-class="footnote" text:id="_ftn2"><text:note-citation>3</text:note-citation><text:note-body><text:p text:style-name="P523"><text:span text:style-name="T524"><text:s/></text:span><text:span text:style-name="T525">係指科學</text:span><text:span text:style-name="T526">(Science)</text:span><text:span text:style-name="T527">、科技</text:span><text:span text:style-name="T528">(Technology)</text:span><text:span text:style-name="T529">、工程</text:span><text:span text:style-name="T530">(Engineering)</text:span><text:span text:style-name="T531">和數學</text:span><text:span text:style-name="T532">(Mathematics)</text:span><text:span text:style-name="T533">等四大領域</text:span><text:span text:style-name="T534">。</text:span></text:p></text:note-body></text:note></text:span><text:span text:style-name="T535">移民政策，以確保吸引最優秀人才</text:span><text:span text:style-name="T536">；</text:span><text:span text:style-name="T537">加強網路安全</text:span><text:soft-page-break/><text:span text:style-name="T538">強度，參與全球網路安全構建，追究惡意破壞網</text:span><text:span text:style-name="T539">路</text:span><text:span text:style-name="T540">安全國家責任；</text:span><text:span text:style-name="T541">中國大陸政府</text:span><text:span text:style-name="T542">在</text:span><text:span text:style-name="T543">經濟、網</text:span><text:span text:style-name="T544">路</text:span><text:span text:style-name="T545">安全、非法貿易等</text:span><text:span text:style-name="T546">領域具有不公平</text:span><text:span text:style-name="T547">情勢</text:span><text:span text:style-name="T548">進行對抗</text:span><text:span text:style-name="T549">。</text:span></text:p>
      <text:p text:style-name="P550"><text:span text:style-name="T551">2021</text:span><text:span text:style-name="T552">年拜登政府</text:span><text:span text:style-name="T553">仍</text:span><text:span text:style-name="T554">維持川普總統在科技戰採取的作法，</text:span><text:span text:style-name="T555">即</text:span><text:span text:style-name="T556">以</text:span><text:span text:style-name="T557">美國商務部產業與安全局</text:span><text:span text:style-name="T558">(BIS)</text:span><text:span text:style-name="T559">公布外國實體</text:span><text:span text:style-name="T560">(</text:span><text:span text:style-name="T561">含企業、研究機構、政府和組織、個人和其他類型的法人</text:span><text:span text:style-name="T562">)</text:span><text:span text:style-name="T563">的</text:span><text:span text:style-name="T564">「</text:span><text:span text:style-name="T565">實體清單</text:span><text:span text:style-name="T566">」</text:span><text:span text:style-name="T567"><text:note text:note-class="footnote" text:id="_ftn3"><text:note-citation>4</text:note-citation><text:note-body><text:p text:style-name="P568"><text:span text:style-name="T569"><text:s/></text:span><text:span text:style-name="T570">該</text:span><text:span text:style-name="T571">實體出口、再出口或轉讓</text:span><text:span text:style-name="T572">(</text:span><text:span text:style-name="T573">國內</text:span><text:span text:style-name="T574">)</text:span><text:span text:style-name="T575">《出口管理條例》</text:span><text:span text:style-name="T576">(Export Administration Regulations, EAR)</text:span><text:span text:style-name="T577">項下管制的物項均需取得</text:span><text:span text:style-name="T578">BIS</text:span><text:span text:style-name="T579">許可，不適用許可例外；許可申請審查將依照該實體中註明的審查政策及</text:span><text:span text:style-name="T580">EAR</text:span><text:span text:style-name="T581">其他相關條款規定。</text:span></text:p></text:note-body></text:note></text:span><text:span text:style-name="T582"><text:s/>(Entity List, EL)</text:span><text:span text:style-name="T583">為主</text:span><text:span text:style-name="T584">。</text:span><text:span text:style-name="T585">不過</text:span><text:span text:style-name="T586">，</text:span><text:span text:style-name="T587">4</text:span><text:span text:style-name="T588">月</text:span><text:span text:style-name="T589">首次以國家安全為由對中國國家超級計算中心等</text:span><text:span text:style-name="T590">7</text:span><text:span text:style-name="T591">家實體列入</text:span><text:span text:style-name="T592">EL</text:span><text:span text:style-name="T593">，如表</text:span><text:span text:style-name="T594">2</text:span><text:span text:style-name="T595">所示，</text:span><text:span text:style-name="T596">11</text:span><text:span text:style-name="T597">月則以支持中國大陸軍事量子計算應用等理由，將杭州中科微電子、湖南國科微電子、新華三技術、西安航天華迅科技和蘇州雲芯微電子科技等</text:span><text:span text:style-name="T598">12</text:span><text:span text:style-name="T599">個陸企列入「軍事最終用戶</text:span><text:span text:style-name="T600">清</text:span><text:span text:style-name="T601">單</text:span><text:span text:style-name="T602">」</text:span><text:span text:style-name="T603"><text:note text:note-class="footnote" text:id="_ftn4"><text:note-citation>5</text:note-citation><text:note-body><text:p text:style-name="P604"><text:span text:style-name="T605"><text:s/></text:span><text:span text:style-name="T606">依</text:span><text:span text:style-name="T607">ERA</text:span><text:span text:style-name="T608">第</text:span><text:span text:style-name="T609">744</text:span><text:span text:style-name="T610">部分附件</text:span><text:span text:style-name="T611">7</text:span><text:span text:style-name="T612">所列的外國實體清單，對其出口</text:span><text:span text:style-name="T613">744</text:span><text:span text:style-name="T614">附件</text:span><text:span text:style-name="T615">2</text:span><text:span text:style-name="T616">所列物項，出口商必須獲得許可。</text:span></text:p></text:note-body></text:note></text:span><text:span text:style-name="T617"><text:s/>(Military End User List, MEU)</text:span><text:span text:style-name="T618">，</text:span><text:span text:style-name="T619">2022</text:span><text:span text:style-name="T620">年</text:span><text:span text:style-name="T621">2</text:span><text:span text:style-name="T622">月則將藥明生物等</text:span><text:span text:style-name="T623">33</text:span><text:span text:style-name="T624">個中國大陸實體列入「未經核實名單</text:span><text:span text:style-name="T625">」</text:span><text:span text:style-name="T626"><text:note text:note-class="footnote" text:id="_ftn5"><text:note-citation>6</text:note-citation><text:note-body><text:p text:style-name="P627"><text:span text:style-name="T628"><text:s/></text:span><text:span text:style-name="T629">因美方無法確定實體如何使用美國出口商品，要求美企與納入名單的中國大陸實體進行交易時，必須</text:span><text:span text:style-name="T630">向美國政府有關部門提交更多的文件</text:span><text:span text:style-name="T631">，以利</text:span><text:span text:style-name="T632">進行額外調查</text:span><text:span text:style-name="T633">。</text:span></text:p></text:note-body></text:note></text:span><text:span text:style-name="T634">(Unverified List, UVL)</text:span><text:span text:style-name="T635">，</text:span><text:span text:style-name="T636">要求列入</text:span><text:span text:style-name="T637">實體</text:span><text:span text:style-name="T638">名單，向美國政府提供更多說明文件，以利進</text:span><text:span text:style-name="T639">行額外的調查</text:span><text:span text:style-name="T640">，甚至</text:span><text:span text:style-name="T641">BIS</text:span><text:span text:style-name="T642">還修改</text:span><text:span text:style-name="T643">UVL</text:span><text:span text:style-name="T644">規定，如果不配合現場核實，將列入</text:span><text:span text:style-name="T645">EL</text:span><text:span text:style-name="T646">。</text:span></text:p>
      <text:p text:style-name="P647">此外，2021年6月拜登總統也簽署《應對為中華人民共和國某些公司提供資金的證券投資威脅的行政命令》，禁止美國人投資與國防和監視技術有關的中國大陸公司，此不僅強化2020年川普總統發布禁止美國人投資中國大陸軍工綜合體的行政命令，並擴大適用於國家緊急狀態的範圍—認定踐踏人權亦對美國構成威脅者。美國財政部依上述行政命令，陸續提出投資黑名單，如華為、中興通訊、雲從科技、曙光信息、利昂技術、曠世科技、東方網力、深圳大疆創新等實體，列入投資黑名單，禁止美國資本與名單所列公司進行投資交易。</text:p>
      <text:p text:style-name="P648">因此，美國對中國大陸科技管制從過去對5G、網路安全等列入EL，到目前生產、研發半導體、太陽能、超級電腦，到光電子、化工鋰電等產品的實體，不論是實施美國商務部的EL、MEU、UVL，或者美國財政部的投資黑名單等，都是聚焦中國大陸在先進科技領域發展的企業、大學、國家重點實驗室等，以全面性限縮中國大陸。</text:p>
      <text:p text:style-name="P649">另一方面，美國內部也對美中在科技議題形成共識，像美國參議院提交的《2021美國創新及競爭法》(USICA)，除制訂對中國大陸戰略的方針，也呼籲美國政府授權在5年內投資基礎科學和先進技術研究，以因應中國大陸科技擴大後<text:soft-page-break/>的競爭壓力，而眾議院通過3,500億美元《2022年美國競爭法》也要求創立美國晶片基金，鼓勵美國民營部門投資半導體等生產，強化美國半導體晶片製造及生產能力；改善美國供應鏈、加強製造業、防止關鍵物品短缺並確保更多此類產品在美國製造，以對抗中國大陸，顯示出遏制中國大陸在科技領域的影響力已成美國參眾兩黨之共識。</text:p>
      <text:p text:style-name="P650"><text:span text:style-name="T651">2021</text:span><text:span text:style-name="T652">年</text:span><text:span text:style-name="T653">6</text:span><text:span text:style-name="T654">月</text:span><text:span text:style-name="T655">份公布拜登總統指示的第一階段</text:span><text:span text:style-name="T656">4</text:span><text:span text:style-name="T657">個關鍵供應鏈</text:span><text:span text:style-name="T658"><text:note text:note-class="footnote" text:id="_ftn6"><text:note-citation>7</text:note-citation><text:note-body><text:p text:style-name="P659"><text:span text:style-name="T660"><text:s/></text:span><text:span text:style-name="T661">本</text:span><text:span text:style-name="T662">報告全</text:span><text:span text:style-name="T663">名</text:span><text:span text:style-name="T664">為</text:span><text:span text:style-name="T665">《</text:span><text:span text:style-name="T666">Building Resilient Supply Chains, Revitalizing American Manufacturing, and Fostering Broad-Based Growth,</text:span><text:span text:style-name="T667"><text:s/></text:span><text:span text:style-name="T668">A</text:span><text:span text:style-name="T669"><text:s/>Report by<text:s/></text:span><text:span text:style-name="T670">T</text:span><text:span text:style-name="T671">he White House</text:span><text:span text:style-name="T672">》</text:span><text:span text:style-name="T673">，網址見</text:span><text:span text:style-name="T674">https://www.whitehouse.gov/wp-content/uploads/2021/06/100-day-supply-chain-review-report.pdf</text:span></text:p></text:note-body></text:note></text:span><text:span text:style-name="T675">(</text:span><text:span text:style-name="T676">含半導體、先進電池、關鍵礦物與材料、</text:span><text:span text:style-name="T677">﻿</text:span><text:span text:style-name="T678">藥品及原料藥</text:span><text:span text:style-name="T679">)</text:span><text:span text:style-name="T680">的檢視報告。</text:span><text:span text:style-name="T681">相較於其他</text:span><text:span text:style-name="T682">3</text:span><text:span text:style-name="T683">個供應鏈，</text:span><text:span text:style-name="T684">半導體供應鏈</text:span><text:span text:style-name="T685">報告</text:span><text:span text:style-name="T686">顯得相當</text:span><text:span text:style-name="T687">重要，因為</text:span><text:span text:style-name="T688">半導體對國家安全、競爭力及生活</text:span><text:span text:style-name="T689">有著</text:span><text:span text:style-name="T690">重要</text:span><text:span text:style-name="T691">的影響力</text:span><text:span text:style-name="T692">，</text:span><text:span text:style-name="T693">2000</text:span><text:span text:style-name="T694">年</text:span><text:span text:style-name="T695">美國</text:span><text:span text:style-name="T696">是</text:span><text:span text:style-name="T697">半導體生產領先者，</text:span><text:span text:style-name="T698">全球市占率高達</text:span><text:span text:style-name="T699">37%</text:span><text:span text:style-name="T700">，然經過</text:span><text:span text:style-name="T701">20</text:span><text:span text:style-name="T702">多年</text:span><text:span text:style-name="T703">來製造外包或移</text:span><text:span text:style-name="T704">﻿</text:span><text:span text:style-name="T705">至海外，導致美國全球占比降至</text:span><text:span text:style-name="T706">12%</text:span><text:span text:style-name="T707">，同時</text:span><text:span text:style-name="T708">﻿</text:span><text:span text:style-name="T709">亦缺乏製造先進技術能量</text:span><text:span text:style-name="T710">因而產生</text:span><text:span text:style-name="T711">依賴問題形</text:span><text:span text:style-name="T712">成</text:span><text:span text:style-name="T713">供應鏈弱點，且</text:span><text:span text:style-name="T714">因人力資本缺口導致</text:span><text:span text:style-name="T715">產能喪失</text:span><text:span text:style-name="T716">，加上客戶集中、地緣政治及智慧財產權被盜用等，</text:span><text:span text:style-name="T717">因而將半導體供應鏈識別為威脅</text:span><text:span text:style-name="T718">，會危及美國長期經濟競爭力。因此，報告建議，</text:span><text:span text:style-name="T719">短期內美國透過資訊透明、分配公平及鼓勵投資增加產能處理短缺問題。長期而言，美國應建立具有韌性及競爭力之半導體供應鏈</text:span><text:span text:style-name="T720">，包括</text:span><text:span text:style-name="T721">保護</text:span><text:span text:style-name="T722">半導體</text:span><text:span text:style-name="T723">技術優勢</text:span><text:span text:style-name="T724">的行動</text:span><text:span text:style-name="T725">、積極投資國內生產與研發</text:span><text:span text:style-name="T726">，</text:span><text:span text:style-name="T727">及發展</text:span><text:span text:style-name="T728">美國境內</text:span><text:span text:style-name="T729">半導體生態系。此外，美國</text:span><text:span text:style-name="T730">也</text:span><text:span text:style-name="T731">需要</text:span><text:span text:style-name="T732">加強</text:span><text:span text:style-name="T733">與夥伴</text:span><text:span text:style-name="T734">國家</text:span><text:span text:style-name="T735">合作</text:span><text:span text:style-name="T736">關係</text:span><text:span text:style-name="T737">，以</text:span><text:span text:style-name="T738">強化</text:span><text:span text:style-name="T739">半導體供應鏈之韌性。</text:span></text:p>
      <text:p text:style-name="P740">此項報告也成為推動晶片法案之基礎，依據2022年8月拜登總統簽署規模約2,800億美元法案規劃，主要與科技相關的項目及用途如下：</text:p>
      <text:p text:style-name="P741">1.<text:s/>527億美元直接資助美國半導體研究、開發、製造和勞動力的發展，同時對半導體製造和相關設備資本支出提供25%投資稅收抵免的優惠措施；</text:p>
      <text:p text:style-name="P742">2.<text:s/>810億美元於5年內分配給「國家科學基金會」(NSF)用於STEM及網安勞力發展，其中20億美元用於製造汽車和國防系統中使用的傳統晶片，110億美元用於研發；</text:p>
      <text:p text:style-name="P743">3.<text:s/>96.8億美元於5年內分配給「國家標準與技術研究所」(NIST)，為溫室氣體量測計畫提供資金，幫助開發AI及先進通訊網路；</text:p>
      <text:p text:style-name="P744">4.<text:s/>15億美元用於支持「公共無線供應鏈創新基金」，用於發展開放架構及軟體為基礎的無線技術。</text:p>
      <text:soft-page-break/>
      <text:p text:style-name="P745">這些激勵措施主要以資金來強化科技研發，推動美國境內半導體產業研發、製造，減少對國外半導體依賴，且只要有意在美國境內投資晶圓廠的廠商，如台積電、三星電子或英特爾等皆可受惠，不過，取得美國補助的企業在10年內不投資中國大陸或其他與美國不友善國家或擴充先進製程設備(28奈米(含)以下)，預估可促進數千億美元的民間投資。</text:p>
      <text:p text:style-name="P746">由於半導體廠如晶圓廠重設備資產的特性相對需要投入更多的資金，加上晶圓代工耗能及耗人力資源，因此短期內難以實現設廠投產，但長期性戰略考量是必須。因此，美國著手推動美、日、臺、韓同組的半導體四方聯盟(Chip 4)合作，主要係全世界最尖端的半導體製造技術，皆集中於西太平洋的第一島鏈上，包括臺灣擁有全世界最重要的晶圓代工廠(台積電)、南韓則有全世界最重要的記憶體製造公司(三星)，以及掌握最尖端半導體材料的日本，美國為降低國安風險，須將相關的供應鏈與美國相鏈結，打造出晶片聯盟，聯盟已於9月底召開第一次預備會議，但韓國在中國大陸半導體產業投資不小，卻又高度依賴美國及日本的半導體設備和材料，因表明要擴大中國大陸市場，目前態度不明。另一方面，中國大陸商務部警告Chip<text:s/>4傷害且割裂全球半導體供應鏈，而中國大陸資訊科技產能占全球近4成，且為部分關鍵性零組件與材料的重要供給來源之一，對市場的影響仍不可小覻。Chip<text:s/>4雖偏向論壇平臺性質，針對半導體供應鏈安全、人才培育、研發與補貼等議題進行協作討論，以強化美國晶片產業的實力及縮限中國大陸參與空間，因憂心中國大陸報復行為、升高區域緊張氛圍，以及南韓與日本關係長期處於緊張狀態等多種變因下，短期間成形機會不高。</text:p>
      <text:p text:style-name="P747">因此，美國政府繼8月份針對半導體電子設計自動化(Electronic<text:s/>Design<text:s/>Automation,<text:s/>EDA)等技術實施出口管制，包括金剛石、氧化鎵、用於環繞式閘極場效電晶體(Gate<text:s/>All-Around Field-Effect Transistor, GAAFET)架構的EDA、用於渦輪發動的增壓燃燒技術等部分半導體材料與技術，10月7日美國公布新的半導體限制措施，除現有邏輯IC領域限制外，更擴及記憶體範疇，在設備方面除廣泛限制陸資企業外，外資位於中國大陸境內的生產基地也需要透過「逐案申請許可」方式取得製造相關設備。同時也限制美籍人才若未經許可，不得參與中國大陸先進晶片的開發與製造，美國政府目標明顯為打擊中國大陸先進科技業。</text:p>
      <text:p text:style-name="P748"/>
      <text:p text:style-name="P749"/>
      <text:soft-page-break/>
      <text:p text:style-name="P750">表2<text:s/><text:s text:c="2"/>拜登總統上任後對中國大陸科技議題的重要相關事件</text:p>
      <text:p text:style-name="P751"/>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年</text:p>
            </table:table-cell>
            <table:table-cell table:style-name="TableCell759">
              <text:p text:style-name="P760">月份</text:p>
            </table:table-cell>
            <table:table-cell table:style-name="TableCell761">
              <text:p text:style-name="P762">主要事件內容</text:p>
            </table:table-cell>
          </table:table-row>
        </table:table-header-rows>
        <table:table-row table:style-name="TableRow763">
          <table:table-cell table:style-name="TableCell764" table:number-rows-spanned="8">
            <text:p text:style-name="P765">2021年</text:p>
          </table:table-cell>
          <table:table-cell table:style-name="TableCell766">
            <text:p text:style-name="P767">2月</text:p>
          </table:table-cell>
          <table:table-cell table:style-name="TableCell768">
            <text:list text:style-name="LFO22" text:continue-numbering="true">
              <text:list-item>
                <text:p text:style-name="P769"><text:bookmark-start text:name="_Hlk119264581"/>美國海外投資委員會(CFIUS)設立新部門，審查敏感、涉及科技技術的陸資創投交易</text:p>
              </text:list-item>
              <text:list-item>
                <text:p text:style-name="P770"><text:bookmark-start text:name="_Hlk119258678"/><text:bookmark-end text:name="_Hlk119264581"/>簽署行政命令，指定聯邦政府部門對全球供應鏈和美國在關鍵行業潛在弱項進行100日評估，其中包括半導體產業中的製造和先進封裝供應鏈、電動車等產品的高容量電池產業供應鏈中稀土在內的關鍵礦物、戰略材料供應鏈，以及製藥和活性藥物成分有關的供應鏈<text:bookmark-end text:name="_Hlk119258678"/></text:p>
              </text:list-item>
            </text:list>
          </table:table-cell>
        </table:table-row>
        <table:table-row table:style-name="TableRow771">
          <table:covered-table-cell>
            <text:p text:style-name="P772"/>
          </table:covered-table-cell>
          <table:table-cell table:style-name="TableCell773">
            <text:p text:style-name="P774">3月</text:p>
          </table:table-cell>
          <table:table-cell table:style-name="TableCell775">
            <text:list text:style-name="LFO23" text:continue-numbering="true">
              <text:list-item>
                <text:p text:style-name="P776">發布過渡時間國家安全戰略指南—<text:bookmark-start text:name="_Hlk119260607"/>擴大AI、量子計算、清潔能源、生物技術、5G等領域投資；放寬STEM移民政策；加強網路安全強度，追究惡意破壞網絡安全國家責任；中國大陸政府在經濟、網絡安全、非法貿易等領域具有不公平優勢進行對抗<text:bookmark-end text:name="_Hlk119260607"/></text:p>
              </text:list-item>
              <text:list-item>
                <text:p text:style-name="P777">美國政府持續嚴格限制美國關鍵廠商出貨給中芯國際，防範中芯取得先進製程技術</text:p>
              </text:list-item>
              <text:list-item>
                <text:p text:style-name="P778">美聯邦傳播委員會(FCC)將華為、中興通訊及海康威等5家列入國安威脅清單(2021/3/12)</text:p>
              </text:list-item>
              <text:list-item>
                <text:p text:style-name="P779">提出科技聯盟，於美日印澳的四方聯盟峰會提出建立科技合作框架，五大重點領域：技術研發和使用原則、技術標準的發展、電子通信技術的部署和供應商多樣化、最新科技趨勢，關鍵科技供應鏈</text:p>
              </text:list-item>
            </text:list>
          </table:table-cell>
        </table:table-row>
        <table:table-row table:style-name="TableRow780">
          <table:covered-table-cell>
            <text:p text:style-name="P781"/>
          </table:covered-table-cell>
          <table:table-cell table:style-name="TableCell782">
            <text:p text:style-name="P783">4月</text:p>
          </table:table-cell>
          <table:table-cell table:style-name="TableCell784">
            <text:list text:style-name="LFO24" text:continue-numbering="true">
              <text:list-item>
                <text:p text:style-name="P785">將中國國家超級計算中心等7家實體列入實體清單。(因從事活動違反美國國安或外交政策利益-首次以國家安全為由對中國大陸公司實施實體制裁(2021/4/8)</text:p>
              </text:list-item>
              <text:list-item>
                <text:p text:style-name="P786">半導體高峰視訊會議，討論如何解決當下美國晶片短缺問題，拜登總統強調要像中國大陸一樣加大對半導體產業投入</text:p>
              </text:list-item>
              <text:list-item>
                <text:p text:style-name="P787">美國國會呼籲政府進一步限制，不能讓陸資企業使用美國技術設計先進晶片</text:p>
              </text:list-item>
            </text:list>
          </table:table-cell>
        </table:table-row>
        <table:table-row table:style-name="TableRow788">
          <table:covered-table-cell>
            <text:p text:style-name="P789"/>
          </table:covered-table-cell>
          <table:table-cell table:style-name="TableCell790">
            <text:p text:style-name="P791">5月</text:p>
          </table:table-cell>
          <table:table-cell table:style-name="TableCell792">
            <text:list text:style-name="LFO24" text:continue-numbering="true">
              <text:list-item>
                <text:p text:style-name="P793">2021年戰略競爭法案，美國必須領導制定國際標準機構，制定關鍵數位技術的治理規範和規則，確保標準技術在自由、安全、可互操作且穩定的數位領域內運行，此對中國標準2035計劃的實施無疑將構成重大挑戰</text:p>
              </text:list-item>
              <text:list-item>
                <text:p text:style-name="P794">參議院通過無盡前沿法案，建議在5年內投入1,200億美元，支持包括太空、AI、半導體、量子計算、先進通信、生物技術及先進能源等關鍵技術領域基礎與先進研究、商業化、教育與培訓計劃</text:p>
              </text:list-item>
            </text:list>
          </table:table-cell>
        </table:table-row>
        <table:table-row table:style-name="TableRow795">
          <table:covered-table-cell>
            <text:p text:style-name="P796"/>
          </table:covered-table-cell>
          <table:table-cell table:style-name="TableCell797">
            <text:p text:style-name="P798">6月</text:p>
          </table:table-cell>
          <table:table-cell table:style-name="TableCell799">
            <text:list text:style-name="LFO24" text:continue-numbering="true">
              <text:list-item>
                <text:p text:style-name="P800">以中國大陸軍工企業威脅為由簽署行政命令，將華為、中芯國際、中國航天科技集團等59家大企列入投資黑名單，禁止美國資本與名單所列公司進行投資交易，規定行政命令於2021/8/2生效，美國投資者不得買入，2022/6/3不許繼續持有</text:p>
              </text:list-item>
              <text:list-item>
                <text:p text:style-name="P801">將合盛矽業(鄯善)、新疆大全新能源、新疆東方希望有色金屬、新疆協鑫新能源材料科技、新疆生產建設兵團等5家列入實體清單(2021/6/23，侵害新疆人權)</text:p>
              </text:list-item>
            </text:list>
          </table:table-cell>
        </table:table-row>
        <table:table-row table:style-name="TableRow802">
          <table:covered-table-cell>
            <text:p text:style-name="P803"/>
          </table:covered-table-cell>
          <table:table-cell table:style-name="TableCell804">
            <text:p text:style-name="P805">7月</text:p>
          </table:table-cell>
          <table:table-cell table:style-name="TableCell806">
            <text:list text:style-name="LFO24" text:continue-numbering="true">
              <text:list-item>
                <text:p text:style-name="P807">將杭州華瀾微電子與北京東土科技等14家企業列入實體清單(2021/7/9，支持中國大陸軍事現代化等理由)</text:p>
              </text:list-item>
            </text:list>
          </table:table-cell>
        </table:table-row>
        <table:table-row table:style-name="TableRow808">
          <table:covered-table-cell>
            <text:p text:style-name="P809"/>
          </table:covered-table-cell>
          <table:table-cell table:style-name="TableCell810">
            <text:p text:style-name="P811">11月</text:p>
          </table:table-cell>
          <table:table-cell table:style-name="TableCell812">
            <text:list text:style-name="LFO24" text:continue-numbering="true">
              <text:list-item>
                <text:p text:style-name="P813">將杭州中科微電子、湖南國科微電子、新華三技術、西安航天華迅科技和蘇州雲芯微電子科技等12個陸企列入軍事最終用戶名單(MEU) (2021/11/24，支持中國大陸軍事量子計算應用等理由)</text:p>
              </text:list-item>
            </text:list>
          </table:table-cell>
        </table:table-row>
        <table:table-row table:style-name="TableRow814">
          <table:covered-table-cell>
            <text:p text:style-name="P815"/>
          </table:covered-table-cell>
          <table:table-cell table:style-name="TableCell816">
            <text:p text:style-name="P817">12月</text:p>
          </table:table-cell>
          <table:table-cell table:style-name="TableCell818">
            <text:list text:style-name="LFO24" text:continue-numbering="true">
              <text:list-item>
                <text:p text:style-name="P819">將雲從科技、曙光信息、利昂技術、曠世科技、東方網力、深圳大疆創新、廈門美亞柏科信息和依圖科技等8家視為軍工綜合體，列入投資黑名單，禁止美國資本與名單所列公司進行投資交易(2021/12/16)</text:p>
              </text:list-item>
              <text:list-item>
                <text:p text:style-name="P820">將中國軍事科學院醫學研究院及其旗下11家研究所等25個實體列入實體清單(2021/12/16，監控新疆維吾爾人及威脅美國國安等)</text:p>
              </text:list-item>
            </text:list>
          </table:table-cell>
        </table:table-row>
        <table:table-row table:style-name="TableRow821">
          <table:table-cell table:style-name="TableCell822" table:number-rows-spanned="3">
            <text:p text:style-name="P823">2022年</text:p>
          </table:table-cell>
          <table:table-cell table:style-name="TableCell824">
            <text:p text:style-name="P825">2月</text:p>
          </table:table-cell>
          <table:table-cell table:style-name="TableCell826">
            <text:list text:style-name="LFO24" text:continue-numbering="true">
              <text:list-item>
                <text:p text:style-name="P827">將藥明等33家中國大陸實體列入「未經驗證清單」(2022/2/7)</text:p>
              </text:list-item>
              <text:list-item>
                <text:p text:style-name="P828">美眾議院通過「2022年美國競爭法」，除推動高科技研究及製造，強化美國對中國大陸的競爭力，以求緩解全球晶片短缺帶來的問題</text:p>
              </text:list-item>
            </text:list>
          </table:table-cell>
        </table:table-row>
        <table:table-row table:style-name="TableRow829">
          <table:covered-table-cell>
            <text:p text:style-name="P830"/>
          </table:covered-table-cell>
          <table:table-cell table:style-name="TableCell831">
            <text:p text:style-name="P832">8月</text:p>
          </table:table-cell>
          <table:table-cell table:style-name="TableCell833">
            <text:list text:style-name="LFO24" text:continue-numbering="true">
              <text:list-item>
                <text:p text:style-name="P834">簽署晶片法案，限制業者在由中國大陸市場使用美國先進技術，並推動更多半導體項目在美國投資</text:p>
              </text:list-item>
              <text:list-item>
                <text:p text:style-name="P835">EDA等技術管控，部分半導體材料及技術實施出口管制，如金剛石、氧化鎵、用於GAAFET架構的EDA、用於渦輪發動的增壓燃燒技術等</text:p>
              </text:list-item>
              <text:list-item>
                <text:p text:style-name="P836">將中國航天科技集團第九研究院第771及第772研究所、中國空間技術研究院第502及第513研究所、中國電子科技集團第43及第58研究所及珠海歐比特宇航科技公司等7家航太實體列入實體清單(2022/8/23)</text:p>
              </text:list-item>
              <text:list-item>
                <text:p text:style-name="P837">美方限制超微、輝達高階GPU產品輸入中國大陸，但輝達部分晶片禁令2022/9/1出現轉折，給予1年緩衝期</text:p>
              </text:list-item>
            </text:list>
          </table:table-cell>
        </table:table-row>
        <table:table-row table:style-name="TableRow838">
          <table:covered-table-cell>
            <text:p text:style-name="P839"/>
          </table:covered-table-cell>
          <table:table-cell table:style-name="TableCell840">
            <text:p text:style-name="P841">10月</text:p>
          </table:table-cell>
          <table:table-cell table:style-name="TableCell842">
            <text:list text:style-name="LFO24" text:continue-numbering="true">
              <text:list-item>
                <text:p text:style-name="P843">限制美商將用於AI和超級電腦等先進晶片和製造設備，出售給中國大陸廠商及美籍人士參與中國大陸先進晶片的開發與製造</text:p>
              </text:list-item>
              <text:list-item>
                <text:p text:style-name="P844">美國國防部將大疆新創、華大基因、中國建築、浙江大華、中國化工集團(ChemChina)和中國化學工程集團(CNCEC)等13個實體列入制裁黑名單</text:p>
              </text:list-item>
            </text:list>
          </table:table-cell>
        </table:table-row>
      </table:table>
      <text:p text:style-name="P845">資料來源：本研究整理。</text:p>
      <text:p text:style-name="P846">三、可能的影響</text:p>
      <text:p text:style-name="P847">美方10月份限制措施已將科技戰推向另一個高峰，新的禁令不僅對中國大陸在先進製程技術的來源進行斷流，也藉由美國政府禁止其公民協助中國大陸研發先進晶片，阻絕人才流動，此外更運用掌握對各供應國豁免權的權力施壓盟友，加速進行聯盟，這種全面性對中國大陸半導體產業的封鎖行為，不僅美國自身的半導體企業，臺、韓、日、歐等廠商，皆會受到一定程度影響，當然中國大陸半導體業者衝擊力道最大。</text:p>
      <text:list text:style-name="LFO25" text:continue-numbering="true">
        <text:list-item>
          <text:p text:style-name="P848"><text:s/>臺廠等非陸資企業的影響</text:p>
        </text:list-item>
      </text:list>
      <text:p text:style-name="P849">美國對中國大陸祭出新的晶片禁令，包括16/14奈米以下邏輯晶片、18奈米以下動態隨機存取記憶體(DRAM)、128層以上儲存型快閃記憶體(NAND Flash)製程的相關設備出口至中國大陸，顯示制裁範圍由先進製程晶片擴大到成熟製程晶片，也拓展到記憶體領域。Apple受到美國對中國大陸制裁升溫，已暫緩採用長江存儲的記憶體，避免美方制裁，代表美系指標性消費性大廠可能轉變供應鏈策略，盡量減少紅色供應鏈產品，而加大東南亞地區的生產比重。另為避免半導體產業產生太大衝擊，美國也給予英特爾、SK海力士、三星及台積電等美日韓臺半導體業者1年豁免，不過Gartner 7月發布的半導體產業報告指出，2023年半導體產值將衰減2.5%，影響未來發展性。<text:s/></text:p>
      <text:p text:style-name="P850">在美商方面，科磊公司(KLA Corp)、應用材料公司(Applied Materials Inc)以及科林集團(Lam Research Corp)等在中國大陸設有辦公室或有技術人員企業，均<text:soft-page-break/>已要求其員工停止向中國大陸客戶提供服務，並為可能全面撤出中國大陸半導體企業作準備。另科磊公司表示2022年第3季營收約31%來自中國大陸，初估新管制將令2023年營收損失約6億~9億美元，科林公司也估計新禁令將影響2023年營收短少約20~25億美元；應用材料則宣布將8~10月營收預估從原本的66.5億美元下修至約64億美元。日本最大半導體設備商東京威力科創(Tokyo Electron)因營收有1/4來自中國大陸，受到中國大陸記憶體晶片製造商減少資本支出及美國加強管制中國大陸等影響，11月亦宣布2022財年(2022年4月至2023年3月)營業利益預估約5,460億日圓，較先前預測大減24%。</text:p>
      <text:p text:style-name="P851">依據臺灣半導體產業協會(TSIA)引述工研院產科國際所資料，預估2022年臺灣IC產業產值達新臺幣4.88兆元，年增19.7%，主力在IC設計、晶圓代工部分，占臺灣GDP比重約2成，出口占比可望逾35%。依財政部統計2022年1~10月電子零組件出口約1,689.5億美元占總出口的41.4%，其中有32.0%電子零組件產品出口至中國大陸，相較於2021年同期減少0.5個百分點。因此，半導體業接單一旦因美國禁令轉弱時，將直接衝擊出口，進而影響經濟成長力道。此外，美中間加大科技戰，在半導體產業相拚搏，也讓半導體產業股價受創，以台積電8月3日晶片法案公布時股價501元，至10月25日本波收盤價最低371元，市值蒸發逾新臺幣3.3兆元，不僅台積電，連聯電、日月光投控等業者股價也大跌，三星、超微、英特爾、輝達等國際企業亦受到波及，全球半導體業這波股市震盪市值曾蒸發逾2,400億美元。</text:p>
      <text:p text:style-name="P852">另目前臺廠在中國大陸境內僅台積電及聯電各有一座12吋晶圓代工廠，依美國新禁令限制的高效能運算晶片多半需要先進製程製造，主要晶圓代工廠仍以台積電和三星為主。對台積電來說，新禁令對其客戶數影響較鉅，然該公司已取得美國1年豁免，可繼續訂購美國晶片製造設備擴產中國大陸廠區，因此預估受新禁令影響營收約在2%~7%間，目前要求中國大陸客戶自報規格，並簽署免責聲明。若就營收占比影響來看，韓國三星採GAA<text:s/>3奈米製程客戶多屬陸資客戶，未來量產計畫恐受波及，對剛發展3奈米製程三星來說，其損失及影響更加劇。</text:p>
      <text:p text:style-name="P853">(二)<text:s/>對陸資企業的影響</text:p>
      <text:p text:style-name="P854"><text:span text:style-name="T855">中國大陸為全球最大的晶片進口市場之一，吸引許多國際企業在境內設立工廠，</text:span><text:span text:style-name="T856">但</text:span><text:span text:style-name="T857">拜登總統上任後，美中科技戰升級，</text:span><text:span text:style-name="T858">對</text:span><text:span text:style-name="T859">中國</text:span><text:span text:style-name="T860">大陸</text:span><text:span text:style-name="T861">高</text:span><text:span text:style-name="T862">科技業發展</text:span><text:span text:style-name="T863">產生阻遏效應</text:span><text:span text:style-name="T864">。</text:span><text:span text:style-name="T865">為此，中國大陸</text:span><text:span text:style-name="T866">官方</text:span><text:span text:style-name="T867">在</text:span><text:span text:style-name="T868">《</text:span><text:span text:style-name="T869">十四五規劃</text:span><text:span text:style-name="T870">》</text:span><text:span text:style-name="T871">明確提出</text:span><text:span text:style-name="T872">，以</text:span><text:span text:style-name="T873">科技自立自強作為國家發展的戰略支撐</text:span><text:span text:style-name="T874">。</text:span><text:span text:style-name="T875">2022</text:span><text:span text:style-name="T876">年</text:span><text:span text:style-name="T877">9</text:span><text:span text:style-name="T878">月中國大陸深化改革委員會公布《關於健全社會主義市場經濟條件下關鍵核心技術</text:span><text:span text:style-name="T879">攸</text:span><text:span text:style-name="T880">關新型舉國體制的意見》，</text:span><text:span text:style-name="T881">即在大政府體系下的資源配置與路徑選擇，</text:span><text:span text:style-name="T882">強調</text:span><text:span text:style-name="T883">國家利益為前提，</text:span><text:span text:style-name="T884">集中國家資源投注不同科技產業領</text:span><text:soft-page-break/><text:span text:style-name="T885">域，讓中國大陸高科技產業</text:span><text:span text:style-name="T886">透過新型舉國體制攻克關鍵核心技術</text:span><text:span text:style-name="T887">。</text:span><text:span text:style-name="T888">新型舉國體制</text:span><text:span text:style-name="T889">對</text:span><text:span text:style-name="T890">「新」</text:span><text:span text:style-name="T891">的</text:span><text:span text:style-name="T892">主要體現在</text:span><text:span text:style-name="T893">3</text:span><text:span text:style-name="T894">個</text:span><text:span text:style-name="T895">面向，</text:span><text:span text:style-name="T896">其一是</text:span><text:span text:style-name="T897">政府和市場、社會必須有機結合；</text:span><text:span text:style-name="T898">其</text:span><text:span text:style-name="T899">二</text:span><text:span text:style-name="T900">為</text:span><text:span text:style-name="T901">要整合國內外資源；</text:span><text:span text:style-name="T902">其</text:span><text:span text:style-name="T903">三是</text:span><text:span text:style-name="T904">3</text:span><text:span text:style-name="T905">領域目標設定</text:span><text:span text:style-name="T906">，包括</text:span><text:span text:style-name="T907">在科技領跑領域，要擴大領先優勢</text:span><text:span text:style-name="T908">、</text:span><text:span text:style-name="T909">在並跑領域，要形</text:span><text:span text:style-name="T910">成</text:span><text:span text:style-name="T911">領先優勢</text:span><text:span text:style-name="T912">、</text:span><text:span text:style-name="T913">在跟跑領域，要彎道超車</text:span><text:span text:style-name="T914"><text:note text:note-class="footnote" text:id="_ftn7"><text:note-citation>8</text:note-citation><text:note-body><text:p text:style-name="P915"><text:span text:style-name="T916"><text:s/></text:span><text:span text:style-name="T917">黃健群</text:span><text:span text:style-name="T918">(2022.9.27)</text:span><text:span text:style-name="T919">，《</text:span><text:span text:style-name="T920">名家評論</text:span><text:span text:style-name="T921">-</text:span><text:span text:style-name="T922">應審慎評估中國大陸新型舉國體制</text:span><text:span text:style-name="T923"><text:s/></text:span><text:span text:style-name="T924">對臺灣產業影響</text:span><text:span text:style-name="T925">》，工商時報</text:span><text:span text:style-name="T926">。</text:span></text:p></text:note-body></text:note></text:span><text:span text:style-name="T927">。</text:span></text:p>
      <text:p text:style-name="P928">就中國大陸高科技業多年發展，部分領域似處於領先地位，但仍未掌握全部關鍵核心技術，尤其是在晶片等核心環節。像美國對中國大陸超級電腦運算實體列入實體清單為例，目前中美歐日四強競逐超級電腦相關領域，依中國大陸E級計算機研製計劃，第一期進行的「關鍵技術」研究已完成，並交付天河三號、神威E級、中科曙光E級等3個E級原型樣機的研製，這些原型樣機雖採用自主設計晶片，但晶片製作過程仍然依靠不少外國技術，如晶圓代工等，因此即在第二期具體研製E級計算機上，關鍵核心製程仍脫離不了要仰賴國外企業及技術支持。</text:p>
      <text:p text:style-name="P929"><text:span text:style-name="T930">另</text:span><text:span text:style-name="T931">依</text:span><text:span text:style-name="T932">據經濟日報</text:span><text:span text:style-name="T933"><text:note text:note-class="footnote" text:id="_ftn8"><text:note-citation>9</text:note-citation><text:note-body><text:p text:style-name="P934"><text:span text:style-name="T935"><text:s/></text:span><text:span text:style-name="T936">劉忠勇</text:span><text:span text:style-name="T937">(2022.11.8)</text:span><text:span text:style-name="T938">，《台積大陸客戶降規</text:span><text:span text:style-name="T939"><text:s/></text:span><text:span text:style-name="T940">避美制裁》，經濟日報</text:span><text:span text:style-name="T941">。</text:span></text:p></text:note-body></text:note></text:span><text:span text:style-name="T942">引述</text:span><text:span text:style-name="T943">英國《金融時報》</text:span><text:span text:style-name="T944">報導</text:span><text:span text:style-name="T945">，中國</text:span><text:span text:style-name="T946">大陸</text:span><text:span text:style-name="T947">物聯網龍頭</text:span><text:span text:style-name="T948">—</text:span><text:span text:style-name="T949">阿里巴巴</text:span><text:span text:style-name="T950">及</text:span><text:span text:style-name="T951">新創</text:span><text:span text:style-name="T952">晶片設計</text:span><text:span text:style-name="T953">公司</text:span><text:span text:style-name="T954">—</text:span><text:span text:style-name="T955">壁仞科技正調整先進產品設計</text:span><text:span text:style-name="T956">圖</text:span><text:span text:style-name="T957">，</text:span><text:span text:style-name="T958">主動</text:span><text:span text:style-name="T959">降低運</text:span><text:span text:style-name="T960">算</text:span><text:span text:style-name="T961">速度，</text:span><text:span text:style-name="T962">以</text:span><text:span text:style-name="T963">避開美國的制裁。阿里巴巴、壁仞和其</text:span><text:span text:style-name="T964">他</text:span><text:span text:style-name="T965">晶片設計公司</text:span><text:span text:style-name="T966">費時</text:span><text:span text:style-name="T967">多年</text:span><text:span text:style-name="T968">並投資巨資</text:span><text:span text:style-name="T969">研發先進處理器，推動中國</text:span><text:span text:style-name="T970">大陸</text:span><text:span text:style-name="T971">AI</text:span><text:span text:style-name="T972">演算、資料中心及下一代超級電腦等領域</text:span><text:span text:style-name="T973">，而</text:span><text:span text:style-name="T974">這</text:span><text:span text:style-name="T975">處理器</text:span><text:span text:style-name="T976">晶片係委</text:span><text:span text:style-name="T977">由台積電</text:span><text:span text:style-name="T978">代工製造</text:span><text:span text:style-name="T979">，</text:span><text:span text:style-name="T980">然</text:span><text:span text:style-name="T981">10</text:span><text:span text:style-name="T982">月美國宣布</text:span><text:span text:style-name="T983">新禁令後</text:span><text:span text:style-name="T984">，</text:span><text:span text:style-name="T985">因</text:span><text:span text:style-name="T986">沒有許可情況下，</text:span><text:span text:style-name="T987">是</text:span><text:span text:style-name="T988">禁止出口至中國</text:span><text:span text:style-name="T989">大陸</text:span><text:span text:style-name="T990">，</text:span><text:span text:style-name="T991">此已</text:span><text:span text:style-name="T992">打擊中國</text:span><text:span text:style-name="T993">大陸</text:span><text:span text:style-name="T994">業者</text:span><text:span text:style-name="T995">在</text:span><text:span text:style-name="T996">AI</text:span><text:span text:style-name="T997">等領域發展</text:span><text:span text:style-name="T998">。</text:span><text:span text:style-name="T999">因此，目前中國大陸業者除變更設計降規生產外，</text:span><text:span text:style-name="T1000">透過</text:span><text:span text:style-name="T1001">不同工藝製程、不同性質的晶片以三維堆疊方式整合在一個封裝體內</text:span><text:span text:style-name="T1002"><text:s/></text:span><text:span text:style-name="T1003">(</text:span><text:span text:style-name="T1004">簡稱</text:span><text:span text:style-name="T1005">3DIC)</text:span><text:span text:style-name="T1006"><text:note text:note-class="footnote" text:id="_ftn9"><text:note-citation>10</text:note-citation><text:note-body><text:p text:style-name="P1007"><text:span text:style-name="T1008"><text:s/></text:span><text:bookmark-start text:name="_Hlk119324494"/><text:span text:style-name="T1009">係將</text:span><text:bookmark-end text:name="_Hlk119324494"/><text:span text:style-name="T1010">不同工藝製程、不同性質的晶片以三維堆疊方式整合在一個封裝體內，</text:span><text:span text:style-name="T1011">可</text:span><text:span text:style-name="T1012">提供性能、功耗、面積和</text:span><text:span text:style-name="T1013">成</text:span><text:span text:style-name="T1014">本</text:span><text:span text:style-name="T1015">等</text:span><text:span text:style-name="T1016">優勢，爲</text:span><text:span text:style-name="T1017">5G</text:span><text:span text:style-name="T1018">移動、</text:span><text:span text:style-name="T1019">AI</text:span><text:span text:style-name="T1020">、汽車電子等領先應用提供更高</text:span><text:span text:style-name="T1021">水準</text:span><text:span text:style-name="T1022">集</text:span><text:span text:style-name="T1023">成</text:span><text:span text:style-name="T1024">、更高性能的計算和更多的內存</text:span><text:span text:style-name="T1025">空間</text:span><text:span text:style-name="T1026">。</text:span></text:p></text:note-body></text:note></text:span><text:span text:style-name="T1027">方式</text:span><text:span text:style-name="T1028">「繞道」</text:span><text:span text:style-name="T1029">生產，</text:span><text:span text:style-name="T1030">一則可規避美國制裁，再則</text:span><text:span text:style-name="T1031">應用於</text:span><text:span text:style-name="T1032">成</text:span><text:span text:style-name="T1033">熟製程，</text:span><text:span text:style-name="T1034">提高</text:span><text:span text:style-name="T1035">AI</text:span><text:span text:style-name="T1036">、高速運算性能，</text:span><text:span text:style-name="T1037">成</text:span><text:span text:style-name="T1038">為</text:span><text:span text:style-name="T1039">先進製程的替代方案</text:span><text:span text:style-name="T1040">。不過，目前台積電</text:span><text:span text:style-name="T1041">要求</text:span><text:span text:style-name="T1042">中國</text:span><text:span text:style-name="T1043">大陸客戶</text:span><text:span text:style-name="T1044">應</text:span><text:span text:style-name="T1045">自行公布晶片的輸出功率，</text:span><text:span text:style-name="T1046">證明相關產品符合美國的規定，</text:span><text:span text:style-name="T1047">並簽署免責聲明</text:span><text:span text:style-name="T1048">，</text:span><text:span text:style-name="T1049">否則無法</text:span><text:span text:style-name="T1050">如期</text:span><text:span text:style-name="T1051">出貨。</text:span></text:p>
      <text:p text:style-name="月報一0"><text:span text:style-name="T1052">四、結論</text:span></text:p>
      <text:p text:style-name="P1053">科技實力攸關國力強弱，為維持美國在國際主導地位，防堵中國大陸科技迎頭趕上成為必要行為，因此，拜登總統即使考慮對中國大陸部分產品調降關稅，但科技競賽沒有退縮的空間，只會不斷加碼。尤其2021年半導體供應鏈關鍵報告後，引發近期美國擴大對中國半導體製程和EDA等晶片設計的管制措施，而後<text:soft-page-break/>續百日報告，包括2022年2月份公布《ICT關鍵供應鏈》報告等，都將以美國國家安全、經濟繁榮為前提，一步步進行全球供應鏈重組，因此可預期科技議題將是未來美中爭霸的主要環節。</text:p>
      <text:p text:style-name="P1054">整體來說，短期內美國會不斷祭出對中國大陸高科技產業的管制措施，隨著全球半導體產業鏈破碎風險加大，逆全球化的趨勢儼然成形，此對中國大陸半導體業者原本仰賴美國為主的關鍵技術、設備、材料等因卡脖子程度加劇，造成國產化停滯不前，若中國大陸推出的扶植政策不如預期，恐面臨極度困境，更嚴重則將被迫倒退的局面。</text:p>
      <text:p text:style-name="P1055">就臺灣而言，在美國新結盟時代，各國愈加強調保障自身國家的供應鏈安全，陸續推動半導體等供應鏈回流或保障關鍵產業在國內的發展等。臺灣也應把握此趨勢，以半導體、智慧機械、生技等具優勢的產業與日韓、歐盟爭取合作。而就業者而言，過去美中科技戰中，我國從中獲取雙面的轉單效應，隨著美方管制日趨嚴格，未來雙向利多可能萎縮，像台積電南京廠即便取得美方豁免權1年，引進16奈米及其以上的設備，現階段雖可直接出貨給中國大陸AI及超級運算的客戶，然礙於美方規定，客戶數增加實屬不易。在預期美方未來可能將制裁範圍擴及AI、超級電腦等應用領域或更廣，進而影響到美企晶片廠接單，亦會間接影響臺灣半導體供應鏈。建議廠商應在先進製程上創造全球無可取代地位，讓美中科技對抗降低對臺灣產業影響，另業者應以最靈活彈性的策略，盡速調整客戶結構、應用領域，且為分散海外布局風險，建立在中國大陸以外備援基地，以「短鏈」方式接近目標市場亦是重要的選項之一。</text:p>
      <text:p text:style-name="P1056"/>
      <text:p text:style-name="P1057"><text:span text:style-name="T1058">〈許碧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833in" fo:margin-bottom="0.0833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uxgbd" style:display-name="muxgbd"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action-menu-item" style:display-name="action-menu-ite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表" style:display-name="表" style:family="paragraph" style:parent-style-name="內文" style:auto-update="true">
      <style:paragraph-properties style:snap-to-layout-grid="false" fo:text-align="center" style:vertical-align="auto" fo:line-height="125%" fo:margin-right="-0.0395in"/>
      <style:text-properties style:font-name="微軟正黑體" style:font-name-asian="微軟正黑體" style:font-weight-complex="bold" style:letter-kerning="true" fo:hyphenate="true"/>
    </style:style>
    <style:style style:name="專論-圖標題" style:display-name="專論-圖標題" style:family="paragraph" style:parent-style-name="內文">
      <style:paragraph-properties fo:text-align="center" style:vertical-align="auto" fo:line-height="115%"/>
      <style:text-properties style:font-name-asian="標楷體" fo:font-weight="bold" style:font-weight-asian="bold" fo:color="#000000" style:letter-kerning="true" fo:font-size="14pt" style:font-size-asian="14pt" style:font-size-complex="14pt" fo:hyphenate="true"/>
    </style:style>
    <style:style style:name="月報一" style:display-name="月報(一)" style:family="paragraph" style:parent-style-name="兩岸文">
      <style:paragraph-properties fo:margin-top="0.1666in" fo:text-indent="0in"/>
      <style:text-properties fo:font-weight="bold" style:font-weight-asian="bold" style:use-window-font-color="true" fo:hyphenate="false"/>
    </style:style>
    <style:style style:name="月報一0" style:display-name="月報一" style:family="paragraph" style:parent-style-name="一">
      <style:paragraph-properties fo:margin-top="0.25in" fo:margin-bottom="0.125in"/>
      <style:text-properties style:use-window-font-color="true" fo:hyphenate="false"/>
    </style:style>
    <style:style style:name="月報一字元" style:display-name="月報一 字元" style:family="text" style:parent-style-name="預設段落字型">
      <style:text-properties style:font-name-asian="標楷體" fo:font-weight="bold" style:font-weight-asian="bold"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fo:language="zh" fo:country="TW"/>
    </style:style>
    <style:style style:name="T13" style:parent-style-name="預設段落字型" style:family="text">
      <style:text-properties style:font-name="Bookman Old Style"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9" style:parent-style-name="頁尾" style:family="paragraph">
      <style:paragraph-properties fo:margin-right="0.25in">
        <style:tab-stops>
          <style:tab-stop style:type="left" style:position="4.225in"/>
        </style:tab-stops>
      </style:paragraph-properties>
    </style:style>
    <style:style style:name="P20"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text:span><text:span text:style-name="T5">5</text:span><text:span text:style-name="T6">5</text:span><text:span text:style-name="T7">期</text:span><text:span text:style-name="T8"><text:s text:c="2"/></text:span><text:span text:style-name="T9">3-</text:span><text:span text:style-name="T10"><text:page-number text:fixed="false">11</text:page-number></text:span></text:p>
      </style:header>
      <style:header-left>
        <text:p text:style-name="頁首"><text:span text:style-name="T11">3-</text:span><text:span text:style-name="T12"><text:page-number text:fixed="false">12</text:page-number></text:span><text:span text:style-name="T13"><text:s text:c="2"/></text:span><text:span text:style-name="T14">兩岸經濟統計月報</text:span><text:span text:style-name="T15">3</text:span><text:span text:style-name="T16">5</text:span><text:span text:style-name="T17">5</text:span><text:span text:style-name="T18">期</text:span></text:p>
      </style:header-left>
      <style:footer>
        <text:p text:style-name="P19"><text:tab/></text:p>
      </style:footer>
      <style:footer-left>
        <text:p text:style-name="P20"><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許碧書</meta:initial-creator>
    <dc:creator>張淑如</dc:creator>
    <meta:creation-date>2022-11-22T05:57:00Z</meta:creation-date>
    <dc:date>2022-11-22T05:57:00Z</dc:date>
    <meta:print-date>2022-11-22T05:55:00Z</meta:print-date>
    <meta:template xlink:href="Normal" xlink:type="simple"/>
    <meta:editing-cycles>2</meta:editing-cycles>
    <meta:editing-duration>PT60S</meta:editing-duration>
    <meta:document-statistic meta:page-count="11" meta:paragraph-count="22" meta:word-count="1706" meta:character-count="11414" meta:row-count="81" meta:non-whitespace-character-count="9730"/>
  </office:meta>
</office:document-meta>
</file>