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 fo:margin-left="1.5437in" fo:text-indent="-1.54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一" style:family="paragraph">
      <style:paragraph-properties style:snap-to-layout-grid="false" fo:margin-top="0.2763in" fo:margin-bottom="0.2763in"/>
      <style:text-properties style:use-window-font-color="true"/>
    </style:style>
    <style:style style:name="P20" style:parent-style-name="一" style:family="paragraph">
      <style:paragraph-properties style:snap-to-layout-grid="false" fo:margin-top="0.2763in" fo:margin-bottom="0.2763in"/>
      <style:text-properties style:use-window-font-color="true" style:font-size-complex="12pt"/>
    </style:style>
    <style:style style:name="P21" style:parent-style-name="一0" style:family="paragraph">
      <style:text-properties fo:color="#000000"/>
    </style:style>
    <style:style style:name="P22" style:parent-style-name="表" style:family="paragraph">
      <style:paragraph-properties style:snap-to-layout-grid="false" fo:text-align="end" fo:margin-top="0in" fo:margin-bottom="0in" fo:line-height="100%"/>
      <style:text-properties fo:font-weight="normal" style:font-weight-asian="normal" fo:font-size="10pt" style:font-size-asian="10pt" style:font-size-complex="10pt"/>
    </style:style>
    <style:style style:name="TableColumn24" style:family="table-column">
      <style:table-column-properties style:column-width="0.7638in"/>
    </style:style>
    <style:style style:name="TableColumn25" style:family="table-column">
      <style:table-column-properties style:column-width="0.9062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7875in"/>
    </style:style>
    <style:style style:name="Table23" style:family="table">
      <style:table-properties style:width="5.6076in" fo:margin-left="0in" table:align="center"/>
    </style:style>
    <style:style style:name="TableRow31" style:family="table-row">
      <style:table-row-properties style:min-row-height="0.243in"/>
    </style:style>
    <style:style style:name="TableCell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4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4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4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46" style:family="table-row">
      <style:table-row-properties style:min-row-height="0.24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P106" style:parent-style-name="一" style:family="paragraph">
      <style:paragraph-properties style:snap-to-layout-grid="false" fo:margin-top="0in" fo:margin-bottom="0in" style:line-height-at-least="0.1666in"/>
      <style:text-properties fo:font-weight="normal" style:font-weight-asian="normal" style:use-window-font-color="true" fo:font-size="10pt" style:font-size-asian="10pt" style:font-size-complex="10pt"/>
    </style:style>
    <style:style style:name="P107" style:parent-style-name="一" style:family="paragraph">
      <style:paragraph-properties style:snap-to-layout-grid="false" fo:margin-top="0in" fo:margin-bottom="0in" style:line-height-at-least="0.1666in" fo:margin-left="0.4916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ableColumn114" style:family="table-column">
      <style:table-column-properties style:column-width="0.1937in"/>
    </style:style>
    <style:style style:name="TableColumn115" style:family="table-column">
      <style:table-column-properties style:column-width="0.6513in"/>
    </style:style>
    <style:style style:name="TableColumn116" style:family="table-column">
      <style:table-column-properties style:column-width="0.652in"/>
    </style:style>
    <style:style style:name="TableColumn117" style:family="table-column">
      <style:table-column-properties style:column-width="0.6513in"/>
    </style:style>
    <style:style style:name="TableColumn118" style:family="table-column">
      <style:table-column-properties style:column-width="0.652in"/>
    </style:style>
    <style:style style:name="TableColumn119" style:family="table-column">
      <style:table-column-properties style:column-width="0.6513in"/>
    </style:style>
    <style:style style:name="TableColumn120" style:family="table-column">
      <style:table-column-properties style:column-width="0.652in"/>
    </style:style>
    <style:style style:name="TableColumn121" style:family="table-column">
      <style:table-column-properties style:column-width="0.6513in"/>
    </style:style>
    <style:style style:name="TableColumn122" style:family="table-column">
      <style:table-column-properties style:column-width="0.652in"/>
    </style:style>
    <style:style style:name="TableColumn123" style:family="table-column">
      <style:table-column-properties style:column-width="0.6513in"/>
    </style:style>
    <style:style style:name="TableColumn124" style:family="table-column">
      <style:table-column-properties style:column-width="0.652in"/>
    </style:style>
    <style:style style:name="Table113" style:family="table">
      <style:table-properties style:width="6.7111in" fo:margin-left="0in" table:align="center"/>
    </style:style>
    <style:style style:name="TableRow125" style:family="table-row">
      <style:table-row-properties style:min-row-height="0.2375in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2472in"/>
    </style:style>
    <style:style style:name="P13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247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Row183" style:family="table-row">
      <style:table-row-properties style:min-row-height="0.2375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Row206" style:family="table-row">
      <style:table-row-properties style:min-row-height="0.2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23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23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275" style:parent-style-name="一" style:family="paragraph">
      <style:paragraph-properties style:snap-to-layout-grid="false" fo:margin-top="0in" fo:margin-bottom="0in" style:line-height-at-least="0.1666in"/>
    </style:style>
    <style:style style:name="T276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T277" style:parent-style-name="預設段落字型" style:family="text">
      <style:text-properties fo:font-weight="normal" style:font-weight-asian="normal" style:use-window-font-color="true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150%" fo:margin-left="0.7027in" fo:text-indent="-0.7027in">
        <style:tab-stops/>
      </style:paragraph-properties>
      <style:text-properties style:font-name-asian="標楷體" fo:color="#000000" fo:font-size="10pt" style:font-size-asian="10pt"/>
    </style:style>
    <style:style style:name="P279" style:parent-style-name="內文" style:family="paragraph">
      <style:paragraph-properties fo:text-align="justify" fo:margin-top="0.0347in" fo:line-height="0.2777in" fo:margin-left="0.393in" fo:text-indent="-0.2263in">
        <style:tab-stops/>
      </style:paragraph-properties>
      <style:text-properties style:font-name-asian="標楷體" style:font-size-complex="12pt" fo:hyphenate="true"/>
    </style:style>
    <style:style style:name="P280" style:parent-style-name="內" style:family="paragraph">
      <style:paragraph-properties fo:margin-left="0.1965in" fo:text-indent="0.2958in">
        <style:tab-stops/>
      </style:paragraph-properties>
    </style:style>
    <style:style style:name="P281" style:parent-style-name="內" style:family="paragraph">
      <style:paragraph-properties fo:margin-left="0.1965in" fo:text-indent="0.2958in">
        <style:tab-stops/>
      </style:paragraph-properties>
    </style:style>
    <style:style style:name="P282" style:parent-style-name="內文" style:family="paragraph">
      <style:paragraph-properties fo:text-align="justify" fo:margin-top="0.0347in" fo:line-height="0.2777in" fo:margin-left="0.393in" fo:text-indent="-0.2263in">
        <style:tab-stops/>
      </style:paragraph-properties>
      <style:text-properties style:font-name-asian="標楷體" style:font-size-complex="12pt" fo:hyphenate="true"/>
    </style:style>
    <style:style style:name="P283" style:parent-style-name="內" style:family="paragraph">
      <style:paragraph-properties fo:margin-left="0.1965in" fo:text-indent="0.2958in">
        <style:tab-stops/>
      </style:paragraph-properties>
    </style:style>
    <style:style style:name="P284" style:parent-style-name="內文" style:family="paragraph">
      <style:paragraph-properties fo:text-align="justify" fo:margin-top="0.0347in" fo:line-height="0.2777in" fo:margin-left="0.393in" fo:text-indent="-0.2263in">
        <style:tab-stops/>
      </style:paragraph-properties>
      <style:text-properties style:font-name-asian="標楷體" style:font-size-complex="12pt" fo:hyphenate="true"/>
    </style:style>
    <style:style style:name="P285" style:parent-style-name="內" style:family="paragraph">
      <style:paragraph-properties fo:margin-left="0.1965in" fo:text-indent="0.2958in">
        <style:tab-stops/>
      </style:paragraph-properties>
    </style:style>
    <style:style style:name="P286" style:parent-style-name="內" style:family="paragraph">
      <style:paragraph-properties fo:margin-left="0.1965in" fo:text-indent="0.2958in">
        <style:tab-stops/>
      </style:paragraph-properties>
    </style:style>
    <style:style style:name="P287" style:parent-style-name="內" style:family="paragraph">
      <style:paragraph-properties fo:margin-left="0.1965in" fo:text-indent="0.2958in">
        <style:tab-stops/>
      </style:paragraph-properties>
    </style:style>
    <style:style style:name="P288" style:parent-style-name="一" style:family="paragraph">
      <style:paragraph-properties style:snap-to-layout-grid="false" fo:margin-top="0.2763in" fo:margin-bottom="0.2763in"/>
    </style:style>
    <style:style style:name="T289" style:parent-style-name="預設段落字型" style:family="text">
      <style:text-properties style:use-window-font-color="true" style:font-size-complex="12pt"/>
    </style:style>
    <style:style style:name="T290" style:parent-style-name="預設段落字型" style:family="text">
      <style:text-properties style:use-window-font-color="true" style:font-size-complex="12pt"/>
    </style:style>
    <style:style style:name="T291" style:parent-style-name="預設段落字型" style:family="text">
      <style:text-properties style:use-window-font-color="true" style:font-size-complex="12pt"/>
    </style:style>
    <style:style style:name="P292" style:parent-style-name="一0" style:family="paragraph">
      <style:text-properties fo:color="#000000"/>
    </style:style>
    <style:style style:name="TableColumn294" style:family="table-column">
      <style:table-column-properties style:column-width="1.4583in"/>
    </style:style>
    <style:style style:name="TableColumn295" style:family="table-column">
      <style:table-column-properties style:column-width="0.8194in"/>
    </style:style>
    <style:style style:name="TableColumn296" style:family="table-column">
      <style:table-column-properties style:column-width="0.8194in"/>
    </style:style>
    <style:style style:name="TableColumn297" style:family="table-column">
      <style:table-column-properties style:column-width="0.8194in"/>
    </style:style>
    <style:style style:name="TableColumn298" style:family="table-column">
      <style:table-column-properties style:column-width="0.8194in"/>
    </style:style>
    <style:style style:name="TableColumn299" style:family="table-column">
      <style:table-column-properties style:column-width="0.8194in"/>
    </style:style>
    <style:style style:name="TableColumn300" style:family="table-column">
      <style:table-column-properties style:column-width="0.6666in"/>
    </style:style>
    <style:style style:name="Table293" style:family="table">
      <style:table-properties style:width="6.2222in" fo:margin-left="0in" table:align="center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-asian="標楷體" fo:color="#000000" style:font-size-complex="12pt"/>
    </style:style>
    <style:style style:name="P376" style:parent-style-name="內文" style:family="paragraph">
      <style:paragraph-properties style:snap-to-layout-grid="false" fo:text-align="justify" fo:line-height="150%" fo:margin-left="0.8444in" fo:text-indent="-0.8444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 style:font-size-complex="12pt"/>
    </style:style>
    <style:style style:name="T378" style:parent-style-name="預設段落字型" style:family="text">
      <style:text-properties style:font-name-asian="標楷體" fo:color="#000000" fo:font-size="10pt" style:font-size-asian="10pt"/>
    </style:style>
    <style:style style:name="T379" style:parent-style-name="預設段落字型" style:family="text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font-size="11pt" style:font-size-asian="11pt" style:font-size-complex="12pt"/>
    </style:style>
    <style:style style:name="T381" style:parent-style-name="預設段落字型" style:family="text">
      <style:text-properties style:font-name-asian="標楷體" fo:font-size="11pt" style:font-size-asian="11pt" style:font-size-complex="12pt"/>
    </style:style>
    <style:style style:name="P382" style:parent-style-name="一" style:family="paragraph">
      <style:paragraph-properties style:snap-to-layout-grid="false" fo:margin-top="0in" fo:margin-bottom="0in" style:line-height-at-least="0.1666in"/>
      <style:text-properties fo:font-weight="normal" style:font-weight-asian="normal" style:use-window-font-color="true" fo:font-size="11pt" style:font-size-asian="11pt" style:font-size-complex="12pt"/>
    </style:style>
    <style:style style:name="P383" style:parent-style-name="一0" style:family="paragraph">
      <style:text-properties fo:color="#000000"/>
    </style:style>
    <style:style style:name="P384" style:parent-style-name="內文" style:family="paragraph">
      <style:paragraph-properties fo:text-align="justify" fo:margin-top="0.0347in" fo:line-height="0.2777in" fo:margin-left="0.393in" fo:text-indent="-0.2263in">
        <style:tab-stops/>
      </style:paragraph-properties>
      <style:text-properties style:font-name-asian="標楷體" style:font-size-complex="12pt" fo:hyphenate="true"/>
    </style:style>
    <style:style style:name="P385" style:parent-style-name="內" style:family="paragraph">
      <style:paragraph-properties fo:margin-left="0.1965in" fo:text-indent="0.2958in">
        <style:tab-stops/>
      </style:paragraph-properties>
    </style:style>
    <style:style style:name="P386" style:parent-style-name="內" style:family="paragraph">
      <style:paragraph-properties fo:margin-left="0.1965in" fo:text-indent="0.2958in">
        <style:tab-stops/>
      </style:paragraph-properties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新細明體" style:font-name-asian="新細明體"/>
    </style:style>
    <style:style style:name="P391" style:parent-style-name="內" style:family="paragraph">
      <style:paragraph-properties fo:margin-left="0.1965in" fo:text-indent="0.2958in">
        <style:tab-stops/>
      </style:paragraph-properties>
    </style:style>
    <style:style style:name="P392" style:parent-style-name="內文" style:family="paragraph">
      <style:paragraph-properties fo:text-align="justify" fo:margin-top="0.0347in" fo:line-height="0.2777in" fo:margin-left="0.393in" fo:text-indent="-0.2263in">
        <style:tab-stops/>
      </style:paragraph-properties>
      <style:text-properties style:font-name-asian="標楷體" style:font-size-complex="12pt" fo:hyphenate="true"/>
    </style:style>
    <style:style style:name="P393" style:parent-style-name="內" style:family="paragraph">
      <style:paragraph-properties fo:margin-left="0.1965in" fo:text-indent="0.2958in">
        <style:tab-stops/>
      </style:paragraph-properties>
    </style:style>
    <style:style style:name="P394" style:parent-style-name="內文" style:family="paragraph">
      <style:paragraph-properties fo:text-align="justify" fo:margin-top="0.0347in" fo:line-height="0.2777in" fo:margin-left="0.393in" fo:text-indent="-0.2263in">
        <style:tab-stops/>
      </style:paragraph-properties>
      <style:text-properties style:font-name-asian="標楷體" style:font-size-complex="12pt" fo:hyphenate="true"/>
    </style:style>
    <style:style style:name="P395" style:parent-style-name="內" style:family="paragraph">
      <style:paragraph-properties fo:margin-left="0.1965in" fo:text-indent="0.2958in">
        <style:tab-stops/>
      </style:paragraph-properties>
    </style:style>
    <style:style style:name="P396" style:parent-style-name="一" style:family="paragraph">
      <style:paragraph-properties style:snap-to-layout-grid="false" fo:margin-top="0.2763in" fo:margin-bottom="0.2763in"/>
      <style:text-properties style:use-window-font-color="true" style:font-size-complex="12pt"/>
    </style:style>
    <style:style style:name="T397" style:parent-style-name="預設段落字型" style:family="text">
      <style:text-properties style:font-name="新細明體" style:font-name-asian="新細明體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use-window-font-color="true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use-window-font-color="true"/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P404" style:parent-style-name="內" style:family="paragraph">
      <style:text-properties style:use-window-font-color="true"/>
    </style:style>
    <style:style style:name="P405" style:parent-style-name="內" style:family="paragraph">
      <style:text-properties fo:font-weight="bold" style:font-weight-asian="bold" style:use-window-font-color="true"/>
    </style:style>
    <style:style style:name="P406" style:parent-style-name="一" style:family="paragraph">
      <style:paragraph-properties style:snap-to-layout-grid="false" fo:margin-top="0.2763in" fo:margin-bottom="0.2763in"/>
      <style:text-properties style:use-window-font-color="true" style:font-size-complex="12pt"/>
    </style:style>
    <style:style style:name="P407" style:parent-style-name="內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兩岸產業鏈發展情勢分析—以智慧機械產業為例</text:p>
      <text:p text:style-name="P19">一、前言</text:p>
      <text:p text:style-name="內">隨著資通訊科技的發展，以及2008年金融海嘯帶來全球經濟的衰退，對全球製造業造成重大的衝擊，也影響製造業的發展趨勢。首先，網路資通訊技術的發達掀起資訊消費革命，產品生命週期急遽縮短，少量多樣與客製化成為主流，傳統的集中式大量生產模式無法滿足消費需求。其次，全球製造業均面臨土地、人力、水、電等重要的生產要素資源不足的窘境，成為需要審慎因應的課題。再者，包括日本與臺灣在內的全球主要製造重鎮，均遭遇少子化、高齡化使勞動力愈趨缺乏的問題，導致製造業有升級轉型的沈重壓力。此外，2008年全球金融危機後，歐美先進國家省思過往重金融而輕工業的失衡發展趨勢，體認到製造業對於經濟發展的重要性，並相繼提出「再工業化」相關政策，欲重新取回國際製造的主導權。</text:p>
      <text:p text:style-name="內">為了因應前述全球製造業的發展趨勢，全球主要製造國均提出產業升級轉型策略，首先是由德國提出「工業4.0計畫」，結合製造技術、軟體與網路，建構虛實整合系統，達成設備智慧化與生產自主化，進而縮短產品上市時間，提高生產靈活性及效能；隨後美國提出「先進製造合作夥伴(AMP)計畫」，聚焦能快速商品化的新興科技，透過分享政府研發能量，強化先進材料及製程、生產技術、數據資料與設計等產業共同基礎；日本政府「產業重振計畫」，藉由促進設備和研發投資來重振製造業，2015年則提出「機器人新戰略」，主要目標是融合機器人與IT技術、大數據、網路與人工智能，以因應日本高齡化的問題，並提升日本製造業的國際競爭力；韓國產業通商資源部在2014年推出「製造業創新<text:s/>3.0<text:s/>策略」，主要是將IT、軟體、服務與製造業互相融合，透過活用IT技術，促進製造業的創新，建立智慧化與最佳化生產模式；中國大陸則在2015年推出「中國製造2025」計畫，著重發展「智能製造」，利用三網融合、物聯網、雲端運算等戰略性資訊產業技術，促進中國大陸製造業往數位化與智慧化轉型。</text:p>
      <text:p text:style-name="內">臺灣方面，在2015年由行政院推動「生產力<text:s/>4.0<text:s/>發展方案」，主要目標是運用臺灣在智慧機械及資通訊上的優勢，透過結合物聯網、智慧機器人及大數據等技術，促進國內產業創新轉型、掌握關鍵技術自主能力、維持國際競爭力。2016年則提出「五加二」產業創新政策，其中智慧機械產業是規劃將「精密機械」產業結合智慧化元素，提升為「智慧機械」產業，並透過技術服務業之整<text:soft-page-break/>合與發展整體解決方案(Total Solution)，以提供創新、品牌、客製化或智慧化之產品與服務，提升我國智慧機械產業之國際競爭力。</text:p>
      <text:p text:style-name="內">過去中國大陸與臺灣的產業主要為互補性的關係，但隨著中國大陸的在地供應鏈建構完整，兩岸產業已經演變成愈來愈競爭性的關係。由於智慧機械產業同為兩岸政府主要推動發展的產業，因此，本次在「五加二」計畫中擇一進行研析時，是以兩岸智慧機械產業發展情勢為例，並剖析兩岸智慧機械產業的競合關係，並提出相關建議。</text:p>
      <text:p text:style-name="P20">二、臺灣智慧機械產業發展概況</text:p>
      <text:p text:style-name="內">根據經濟部「智慧機械產業推動方案」的定義，所謂智慧機械是整合各種智慧技術元素，包括設備整機、零組件、機器人、物聯網、大數據、虛實整合及感測器等，使其具備故障預測、精度補償、自動參數設定與自動排程等智慧化功能，並具備提供Total Solution及建立差異化競爭優勢之功能。換言之，「智慧機械產業推動方案」是要將臺灣的精密機械產業結合各項智慧技術元素，升級成為智慧機械產業。</text:p>
      <text:p text:style-name="P21">(一)<text:s/>臺灣精密機械產業發展概況</text:p>
      <text:p text:style-name="內">臺灣的機械產業聚落集中在臺中地區，根據經濟部統計處工廠校正及營運統計資料顯示，機械設備產業坐落在臺中地區的廠家數約占全國的34.8%，在鑄鐵、機械粗精加工及零組件上形成強大的支援供應鏈。在產業結構上是以中小企業為主，95%的業者所僱用的員工人數在100<text:s/>人以下，平均員工人數統計多在20<text:s/>人以下。根據臺閩地區工廠校正暨營運調查報告顯示，2015<text:s/>年全年營收未達新臺幣1,000<text:s/>萬元的機械產業廠商為37.05%；介於新臺幣1,000萬~1億元的廠商占比為48.8%；年營收超過新臺幣1億元的廠商占比為14.2%。</text:p>
      <text:p text:style-name="內">在機械產業產值與進出口方面，根據機械公會所公布的數據顯示(詳如表1)，2016年機械產業的產值為新臺幣9,900億元，出口值則為新臺幣6,818億元，占產值68.9%，顯示臺灣機械產業以海外市場為主，易受全球不確定經濟因素影響，除了全球景氣興衰外，與競爭對手國的相對匯率升貶對本產業之競爭力也具有重大的影響。</text:p>
      <text:p text:style-name="內">當前臺灣機械在國際市場受到中日韓機械產業的三面夾擊。近年來日圓對美元大幅貶值，日本高端機械產品價格調降國際市場美元售價。而自金融海嘯以來，目前韓圜對美元匯率相較於2007年相比貶值超過2成，而臺幣對美元匯率<text:soft-page-break/>卻是升值，使臺灣機械產品面對同質性最高的韓國產品競爭力大失。此外，雖然中國大陸的機械產品品質與臺灣產品仍有一定差距，但中國大陸產品採用低價競爭也使臺灣產品受到一定的衝擊。</text:p>
      <text:p text:style-name="表">表1<text:s/>臺灣機械產業產銷概況</text:p>
      <text:p text:style-name="P22">單位：新台幣億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　</text:p>
          </table:table-cell>
          <table:table-cell table:style-name="TableCell34">
            <text:p text:style-name="P35">2011</text:p>
          </table:table-cell>
          <table:table-cell table:style-name="TableCell36">
            <text:p text:style-name="P37">2012</text:p>
          </table:table-cell>
          <table:table-cell table:style-name="TableCell38">
            <text:p text:style-name="P39">2013</text:p>
          </table:table-cell>
          <table:table-cell table:style-name="TableCell40">
            <text:p text:style-name="P41">2014</text:p>
          </table:table-cell>
          <table:table-cell table:style-name="TableCell42">
            <text:p text:style-name="P43">2015</text:p>
          </table:table-cell>
          <table:table-cell table:style-name="TableCell44">
            <text:p text:style-name="P45">2016</text:p>
          </table:table-cell>
        </table:table-row>
        <table:table-row table:style-name="TableRow46">
          <table:table-cell table:style-name="TableCell47">
            <text:p text:style-name="P48">產值</text:p>
          </table:table-cell>
          <table:table-cell table:style-name="TableCell49">
            <text:p text:style-name="P50">9,539<text:s/></text:p>
          </table:table-cell>
          <table:table-cell table:style-name="TableCell51">
            <text:p text:style-name="P52">9,503<text:s/></text:p>
          </table:table-cell>
          <table:table-cell table:style-name="TableCell53">
            <text:p text:style-name="P54">9,311<text:s/></text:p>
          </table:table-cell>
          <table:table-cell table:style-name="TableCell55">
            <text:p text:style-name="P56">9,853<text:s/></text:p>
          </table:table-cell>
          <table:table-cell table:style-name="TableCell57">
            <text:p text:style-name="P58">9,550<text:s/></text:p>
          </table:table-cell>
          <table:table-cell table:style-name="TableCell59">
            <text:p text:style-name="P60">9,900<text:s/></text:p>
          </table:table-cell>
        </table:table-row>
        <table:table-row table:style-name="TableRow61">
          <table:table-cell table:style-name="TableCell62">
            <text:p text:style-name="P63">出口值</text:p>
          </table:table-cell>
          <table:table-cell table:style-name="TableCell64">
            <text:p text:style-name="P65">6,000<text:s/></text:p>
          </table:table-cell>
          <table:table-cell table:style-name="TableCell66">
            <text:p text:style-name="P67">5,953<text:s/></text:p>
          </table:table-cell>
          <table:table-cell table:style-name="TableCell68">
            <text:p text:style-name="P69">5,829<text:s/></text:p>
          </table:table-cell>
          <table:table-cell table:style-name="TableCell70">
            <text:p text:style-name="P71">6,545<text:s/></text:p>
          </table:table-cell>
          <table:table-cell table:style-name="TableCell72">
            <text:p text:style-name="P73">6,153<text:s/></text:p>
          </table:table-cell>
          <table:table-cell table:style-name="TableCell74">
            <text:p text:style-name="P75">6,818<text:s/></text:p>
          </table:table-cell>
        </table:table-row>
        <table:table-row table:style-name="TableRow76">
          <table:table-cell table:style-name="TableCell77">
            <text:p text:style-name="P78">進口值</text:p>
          </table:table-cell>
          <table:table-cell table:style-name="TableCell79">
            <text:p text:style-name="P80">7,235<text:s/></text:p>
          </table:table-cell>
          <table:table-cell table:style-name="TableCell81">
            <text:p text:style-name="P82">6,314<text:s/></text:p>
          </table:table-cell>
          <table:table-cell table:style-name="TableCell83">
            <text:p text:style-name="P84">6,883<text:s/></text:p>
          </table:table-cell>
          <table:table-cell table:style-name="TableCell85">
            <text:p text:style-name="P86">6,963<text:s/></text:p>
          </table:table-cell>
          <table:table-cell table:style-name="TableCell87">
            <text:p text:style-name="P88">6,933<text:s/></text:p>
          </table:table-cell>
          <table:table-cell table:style-name="TableCell89">
            <text:p text:style-name="P90">9,213<text:s/></text:p>
          </table:table-cell>
        </table:table-row>
        <table:table-row table:style-name="TableRow91">
          <table:table-cell table:style-name="TableCell92">
            <text:p text:style-name="P93">國內需求</text:p>
          </table:table-cell>
          <table:table-cell table:style-name="TableCell94">
            <text:p text:style-name="P95">10,774<text:s/></text:p>
          </table:table-cell>
          <table:table-cell table:style-name="TableCell96">
            <text:p text:style-name="P97">9,864<text:s/></text:p>
          </table:table-cell>
          <table:table-cell table:style-name="TableCell98">
            <text:p text:style-name="P99">10,365<text:s/></text:p>
          </table:table-cell>
          <table:table-cell table:style-name="TableCell100">
            <text:p text:style-name="P101">10,271<text:s/></text:p>
          </table:table-cell>
          <table:table-cell table:style-name="TableCell102">
            <text:p text:style-name="P103">10,330<text:s/></text:p>
          </table:table-cell>
          <table:table-cell table:style-name="TableCell104">
            <text:p text:style-name="P105">12,295<text:s/></text:p>
          </table:table-cell>
        </table:table-row>
      </table:table>
      <text:p text:style-name="P106"><text:bookmark-start text:name="_Hlk498035450"/>資料來源：機械公會，本文整理<text:bookmark-end text:name="_Hlk498035450"/>。</text:p>
      <text:p text:style-name="P107"/>
      <text:p text:style-name="內">在機械產品出口的主要市場方面，根據機械公會所公布的數據<text:s/>(詳如表2)，可以發現臺灣機械產品出口的主要市場為中國大陸、美國與日本。而此三國家的出口金額約占整體產品出口的50%，顯示出臺灣機械產品出口市場高度集中，然而自2013年起對中國大陸出口占比呈現逐年下滑趨勢，出口金額由2012年的58.2億美元減少為2016年的52.6億美元，主要是因為中國大陸面臨經濟成長減緩，以及進行產業結構調整，導致機械設備市場需求下滑。</text:p>
      <text:p text:style-name="表"><text:span text:style-name="T108">表</text:span><text:span text:style-name="T109">2<text:s/></text:span><text:span text:style-name="T110">近五年</text:span><text:span text:style-name="T111">臺</text:span><text:span text:style-name="T112">灣機械產業主要出口市場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　</text:p>
          </table:table-cell>
          <table:table-cell table:style-name="TableCell128" table:number-columns-spanned="2">
            <text:p text:style-name="P129">2012</text:p>
          </table:table-cell>
          <table:covered-table-cell/>
          <table:table-cell table:style-name="TableCell130" table:number-columns-spanned="2">
            <text:p text:style-name="P131">2013</text:p>
          </table:table-cell>
          <table:covered-table-cell/>
          <table:table-cell table:style-name="TableCell132" table:number-columns-spanned="2">
            <text:p text:style-name="P133">2014</text:p>
          </table:table-cell>
          <table:covered-table-cell/>
          <table:table-cell table:style-name="TableCell134" table:number-columns-spanned="2">
            <text:p text:style-name="P135">2015</text:p>
          </table:table-cell>
          <table:covered-table-cell/>
          <table:table-cell table:style-name="TableCell136" table:number-columns-spanned="2">
            <text:p text:style-name="P137">2016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國家</text:p>
          </table:table-cell>
          <table:table-cell table:style-name="TableCell142">
            <text:p text:style-name="P143">占比(%)</text:p>
          </table:table-cell>
          <table:table-cell table:style-name="TableCell144">
            <text:p text:style-name="P145">國家</text:p>
          </table:table-cell>
          <table:table-cell table:style-name="TableCell146">
            <text:p text:style-name="P147">占比(%)</text:p>
          </table:table-cell>
          <table:table-cell table:style-name="TableCell148">
            <text:p text:style-name="P149">國家</text:p>
          </table:table-cell>
          <table:table-cell table:style-name="TableCell150">
            <text:p text:style-name="P151">占比(%)</text:p>
          </table:table-cell>
          <table:table-cell table:style-name="TableCell152">
            <text:p text:style-name="P153">國家</text:p>
          </table:table-cell>
          <table:table-cell table:style-name="TableCell154">
            <text:p text:style-name="P155">占比(%)</text:p>
          </table:table-cell>
          <table:table-cell table:style-name="TableCell156">
            <text:p text:style-name="P157">國家</text:p>
          </table:table-cell>
          <table:table-cell table:style-name="TableCell158">
            <text:p text:style-name="P159">占比(%)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中國大陸</text:p>
          </table:table-cell>
          <table:table-cell table:style-name="TableCell165">
            <text:p text:style-name="P166">29.0<text:s/></text:p>
          </table:table-cell>
          <table:table-cell table:style-name="TableCell167">
            <text:p text:style-name="P168">中國大陸</text:p>
          </table:table-cell>
          <table:table-cell table:style-name="TableCell169">
            <text:p text:style-name="P170">29.0<text:s/></text:p>
          </table:table-cell>
          <table:table-cell table:style-name="TableCell171">
            <text:p text:style-name="P172">中國大陸</text:p>
          </table:table-cell>
          <table:table-cell table:style-name="TableCell173">
            <text:p text:style-name="P174">27.7<text:s/></text:p>
          </table:table-cell>
          <table:table-cell table:style-name="TableCell175">
            <text:p text:style-name="P176">中國大陸</text:p>
          </table:table-cell>
          <table:table-cell table:style-name="TableCell177">
            <text:p text:style-name="P178">26.0<text:s/></text:p>
          </table:table-cell>
          <table:table-cell table:style-name="TableCell179">
            <text:p text:style-name="P180">中國大陸</text:p>
          </table:table-cell>
          <table:table-cell table:style-name="TableCell181">
            <text:p text:style-name="P182">24.9<text:s/>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美國</text:p>
          </table:table-cell>
          <table:table-cell table:style-name="TableCell188">
            <text:p text:style-name="P189">15.5<text:s/></text:p>
          </table:table-cell>
          <table:table-cell table:style-name="TableCell190">
            <text:p text:style-name="P191">美國</text:p>
          </table:table-cell>
          <table:table-cell table:style-name="TableCell192">
            <text:p text:style-name="P193">15.9<text:s/></text:p>
          </table:table-cell>
          <table:table-cell table:style-name="TableCell194">
            <text:p text:style-name="P195">美國</text:p>
          </table:table-cell>
          <table:table-cell table:style-name="TableCell196">
            <text:p text:style-name="P197">16.7<text:s/></text:p>
          </table:table-cell>
          <table:table-cell table:style-name="TableCell198">
            <text:p text:style-name="P199">美國</text:p>
          </table:table-cell>
          <table:table-cell table:style-name="TableCell200">
            <text:p text:style-name="P201">17.9<text:s/></text:p>
          </table:table-cell>
          <table:table-cell table:style-name="TableCell202">
            <text:p text:style-name="P203">美國</text:p>
          </table:table-cell>
          <table:table-cell table:style-name="TableCell204">
            <text:p text:style-name="P205">17.9<text:s/>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日本</text:p>
          </table:table-cell>
          <table:table-cell table:style-name="TableCell211">
            <text:p text:style-name="P212">6.0<text:s/></text:p>
          </table:table-cell>
          <table:table-cell table:style-name="TableCell213">
            <text:p text:style-name="P214">日本</text:p>
          </table:table-cell>
          <table:table-cell table:style-name="TableCell215">
            <text:p text:style-name="P216">5.9<text:s/></text:p>
          </table:table-cell>
          <table:table-cell table:style-name="TableCell217">
            <text:p text:style-name="P218">日本</text:p>
          </table:table-cell>
          <table:table-cell table:style-name="TableCell219">
            <text:p text:style-name="P220">5.8<text:s/></text:p>
          </table:table-cell>
          <table:table-cell table:style-name="TableCell221">
            <text:p text:style-name="P222">日本</text:p>
          </table:table-cell>
          <table:table-cell table:style-name="TableCell223">
            <text:p text:style-name="P224">6.0<text:s/></text:p>
          </table:table-cell>
          <table:table-cell table:style-name="TableCell225">
            <text:p text:style-name="P226">日本</text:p>
          </table:table-cell>
          <table:table-cell table:style-name="TableCell227">
            <text:p text:style-name="P228">6.8<text:s/>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泰國</text:p>
          </table:table-cell>
          <table:table-cell table:style-name="TableCell234">
            <text:p text:style-name="P235">4.6<text:s/></text:p>
          </table:table-cell>
          <table:table-cell table:style-name="TableCell236">
            <text:p text:style-name="P237">泰國</text:p>
          </table:table-cell>
          <table:table-cell table:style-name="TableCell238">
            <text:p text:style-name="P239">4.1<text:s/></text:p>
          </table:table-cell>
          <table:table-cell table:style-name="TableCell240">
            <text:p text:style-name="P241">越南</text:p>
          </table:table-cell>
          <table:table-cell table:style-name="TableCell242">
            <text:p text:style-name="P243">4.2<text:s/></text:p>
          </table:table-cell>
          <table:table-cell table:style-name="TableCell244">
            <text:p text:style-name="P245">越南</text:p>
          </table:table-cell>
          <table:table-cell table:style-name="TableCell246">
            <text:p text:style-name="P247">4.9<text:s/></text:p>
          </table:table-cell>
          <table:table-cell table:style-name="TableCell248">
            <text:p text:style-name="P249">韓國</text:p>
          </table:table-cell>
          <table:table-cell table:style-name="TableCell250">
            <text:p text:style-name="P251">4.5<text:s/></text:p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印尼</text:p>
          </table:table-cell>
          <table:table-cell table:style-name="TableCell257">
            <text:p text:style-name="P258">3.3<text:s/></text:p>
          </table:table-cell>
          <table:table-cell table:style-name="TableCell259">
            <text:p text:style-name="P260">印尼</text:p>
          </table:table-cell>
          <table:table-cell table:style-name="TableCell261">
            <text:p text:style-name="P262">3.2<text:s/></text:p>
          </table:table-cell>
          <table:table-cell table:style-name="TableCell263">
            <text:p text:style-name="P264">泰國</text:p>
          </table:table-cell>
          <table:table-cell table:style-name="TableCell265">
            <text:p text:style-name="P266">3.3<text:s/></text:p>
          </table:table-cell>
          <table:table-cell table:style-name="TableCell267">
            <text:p text:style-name="P268">泰國</text:p>
          </table:table-cell>
          <table:table-cell table:style-name="TableCell269">
            <text:p text:style-name="P270">3.1<text:s/></text:p>
          </table:table-cell>
          <table:table-cell table:style-name="TableCell271">
            <text:p text:style-name="P272">越南</text:p>
          </table:table-cell>
          <table:table-cell table:style-name="TableCell273">
            <text:p text:style-name="P274">4.5<text:s/></text:p>
          </table:table-cell>
        </table:table-row>
      </table:table>
      <text:p text:style-name="P275"><text:bookmark-start text:name="_Hlk498075399"/><text:span text:style-name="T276">資料來源：機械公會，本文整理</text:span><text:span text:style-name="T277">。</text:span></text:p>
      <text:p text:style-name="P278"><text:bookmark-end text:name="_Hlk498075399"/></text:p>
      <text:p text:style-name="一0">(二)<text:s/>臺灣智慧技術發展概況</text:p>
      <text:p text:style-name="P279">1.<text:s/>物聯網與感測器</text:p>
      <text:p text:style-name="P280">智慧機械係整合精密機械與智慧技術，最主要的目標就是要達到智慧製造，而聯網應用則是實現智慧製造的重要基礎。智慧製造使用物聯網的架構<text:soft-page-break/>包含三個層面：感知層、網路層與應用層等。首先利用感測器感知動作、影像與環境資訊，進而透過網路雲端平臺進行資料儲存與分析，最後將分析結果提供給應用層來進行決策判斷與機械動作。因此，物聯網與感測器為重要的智慧技術。</text:p>
      <text:p text:style-name="P281">依據資策會(MIC)資料顯示，臺灣2011年物聯網整體產值約為44.1億美元，<text:s/>2016年預估達147.5億美元，平均年成長率約47%，顯示臺灣物聯網市場發展迅速。至於在可感知溫度、壓力、高度等數值的工業感測器(Sensor)方面，過往臺灣電子業布局較少，因此工業感測器技術的發展尚處於起步階段，所需的感測器大部分需由國外進口。</text:p>
      <text:p text:style-name="P282">2.<text:s/>大數據</text:p>
      <text:p text:style-name="P283">智慧製造的自動化，控制系統、感測器收集大量的資料，也就是所謂的大數據。透過大數據分析技術，企業可以用多種衡量標準來瞭解生產績效，並對生產製造過程進行物料品質監控、設備異常監控與預測、零件生命週期預測，以及製程監控即時預警等，使企業可以對產品與生產做更好的預測，提供客戶更快的服務與支援。根據資策會的調查結果顯示，2014年臺灣大數據市場規模為新臺幣67<text:s/>億元，2016<text:s/>年則有96<text:s/>億元，預估至2018年將達到125億元，顯示臺灣大數據的發展速度與應用價值已有增長。</text:p>
      <text:p text:style-name="P284">3.<text:s/>工業機器人</text:p>
      <text:p text:style-name="P285">透過感測器蒐集的資訊，以及網路雲端平臺進行資料分析後，所有生產製造的決策都必須透過機器人來執行，因此機器人可說是智慧製造的主體。資策會指出在全球人口高齡化趨勢下，勞動成本將進一步提高，工廠從自動化到「智動化」成為全球製造業發展必然趨勢，進而帶動工業機器人需求。根據資策會的資料顯示，估計2016年到2021年，工業機器人市場的年複合成長率為16.4%，預估2021年時達到63萬台。</text:p>
      <text:p text:style-name="P286">臺灣的工業機器人產業約有130餘家廠商，從業人口1.5萬人，2016年產值約580億元，八成以上業者都有在海外布局，出口動能強。根據經濟部統計處發布機械出口概況及展望，2016年工業機器人出口突破1億美元，2011年至2016年間，平均年成長4.5%，顯示在臺灣機械產業群聚的供應鏈基礎下，臺灣的工業機器人產業具一定優勢。工研院IEK預估2017年臺灣智慧機器人產值將超越新臺幣650億元，2020年更將突破千億大關。</text:p>
      <text:p text:style-name="P287"/>
      <text:soft-page-break/>
      <text:p text:style-name="P288"><text:span text:style-name="T289">三、</text:span><text:span text:style-name="T290">中國大陸</text:span><text:span text:style-name="T291">智慧機械產業發展概況</text:span></text:p>
      <text:p text:style-name="內">2015年中國大陸提出「中國製造<text:s/>2025」行動綱領，揭示未來10年中國大陸製造業將以智能製造為主要的發展方向，採取創新驅動發展方式，從「製造大國」邁向「製造強國」。而後，中國大陸陸續提出多項與智慧製造相關之政策，例如2016年底公布「信息化和工業化融合發展十三五規劃<text:s/>」與「智慧製造發展規劃十三五規劃<text:s/>」等五年規劃，2015公布「國家智能製造標準體系建設指南」，以及試點、標準、研發等。此外，「中國製造<text:s/>2025」包括<text:s/>9<text:s/>大任務、10<text:s/>大重點領域、5項重大工程等核心，其中在9大任務中要推進資訊化與工業化深度融合，並將機器人列為10<text:s/>大重點策略產業之一，同時亦將智能製造工程列為重大工程。從上述政策內涵可以發現中國大陸積極推動智慧製造的態度。</text:p>
      <text:p text:style-name="P292">(一)<text:s/>中國大陸機械產業發展概況</text:p>
      <text:p text:style-name="內">中國大陸為全球最大工具機生產國，如表3所示，2016年產值為218.4億美元，占全球比重28.7%，不過多半是中低階的工具機產品。在工具機消費量方面，2016年消費量為220億美元，占全球比重30.9%，為全球最大工具機消費國。從表3來看，歷年中國大陸工具機消費量均高於產值，而Gardner Research的數據顯示，2016年中國大陸生產之工具機出口金額僅占產值之14%，而中國大陸消費的工具機有34.1%是由國外進口，顯示中國大陸內需市場有很大部分需仰賴進口。表3亦可以發現到中國大陸工具機產值與消費量呈現下滑走勢，除了全球經濟復甦趨緩，使得全球對工具機之需求下滑，中國大陸經濟成長進入新常態，產能過剩使得工具機產品庫存過多，進而導致中國大陸工具機產值與消費量呈現衰退的現象。</text:p>
      <text:p text:style-name="表">表3<text:s/>中國大陸工具機產銷概況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　</text:p>
          </table:table-cell>
          <table:table-cell table:style-name="TableCell304">
            <text:p text:style-name="P305">2011</text:p>
          </table:table-cell>
          <table:table-cell table:style-name="TableCell306">
            <text:p text:style-name="P307">2012</text:p>
          </table:table-cell>
          <table:table-cell table:style-name="TableCell308">
            <text:p text:style-name="P309">2013</text:p>
          </table:table-cell>
          <table:table-cell table:style-name="TableCell310">
            <text:p text:style-name="P311">2014</text:p>
          </table:table-cell>
          <table:table-cell table:style-name="TableCell312">
            <text:p text:style-name="P313">2015</text:p>
          </table:table-cell>
          <table:table-cell table:style-name="TableCell314">
            <text:p text:style-name="P315">2016</text:p>
          </table:table-cell>
        </table:table-row>
        <table:table-row table:style-name="TableRow316">
          <table:table-cell table:style-name="TableCell317">
            <text:p text:style-name="P318">產值(百萬美元)</text:p>
          </table:table-cell>
          <table:table-cell table:style-name="TableCell319">
            <text:p text:style-name="P320">28,270<text:s/></text:p>
          </table:table-cell>
          <table:table-cell table:style-name="TableCell321">
            <text:p text:style-name="P322">27,990<text:s/></text:p>
          </table:table-cell>
          <table:table-cell table:style-name="TableCell323">
            <text:p text:style-name="P324">24,700<text:s/></text:p>
          </table:table-cell>
          <table:table-cell table:style-name="TableCell325">
            <text:p text:style-name="P326">24,649<text:s/></text:p>
          </table:table-cell>
          <table:table-cell table:style-name="TableCell327">
            <text:p text:style-name="P328">22,100<text:s/></text:p>
          </table:table-cell>
          <table:table-cell table:style-name="TableCell329">
            <text:p text:style-name="P330">21,837<text:s/></text:p>
          </table:table-cell>
        </table:table-row>
        <table:table-row table:style-name="TableRow331">
          <table:table-cell table:style-name="TableCell332">
            <text:p text:style-name="P333">產值占全球比(%)</text:p>
          </table:table-cell>
          <table:table-cell table:style-name="TableCell334">
            <text:p text:style-name="P335">29.96</text:p>
          </table:table-cell>
          <table:table-cell table:style-name="TableCell336">
            <text:p text:style-name="P337">29.71</text:p>
          </table:table-cell>
          <table:table-cell table:style-name="TableCell338">
            <text:p text:style-name="P339">29.45</text:p>
          </table:table-cell>
          <table:table-cell table:style-name="TableCell340">
            <text:p text:style-name="P341">26.94</text:p>
          </table:table-cell>
          <table:table-cell table:style-name="TableCell342">
            <text:p text:style-name="P343">27.56</text:p>
          </table:table-cell>
          <table:table-cell table:style-name="TableCell344">
            <text:p text:style-name="P345">28.72</text:p>
          </table:table-cell>
        </table:table-row>
        <table:table-row table:style-name="TableRow346">
          <table:table-cell table:style-name="TableCell347">
            <text:p text:style-name="P348">銷量(百萬美元)</text:p>
          </table:table-cell>
          <table:table-cell table:style-name="TableCell349">
            <text:p text:style-name="P350">39,090<text:s/></text:p>
          </table:table-cell>
          <table:table-cell table:style-name="TableCell351">
            <text:p text:style-name="P352">39,244<text:s/></text:p>
          </table:table-cell>
          <table:table-cell table:style-name="TableCell353">
            <text:p text:style-name="P354">31,900<text:s/></text:p>
          </table:table-cell>
          <table:table-cell table:style-name="TableCell355">
            <text:p text:style-name="P356">31,800<text:s/></text:p>
          </table:table-cell>
          <table:table-cell table:style-name="TableCell357">
            <text:p text:style-name="P358">27,500<text:s/></text:p>
          </table:table-cell>
          <table:table-cell table:style-name="TableCell359">
            <text:p text:style-name="P360">22,000<text:s/></text:p>
          </table:table-cell>
        </table:table-row>
        <table:table-row table:style-name="TableRow361">
          <table:table-cell table:style-name="TableCell362">
            <text:p text:style-name="P363">銷量占全球比(%)</text:p>
          </table:table-cell>
          <table:table-cell table:style-name="TableCell364">
            <text:p text:style-name="P365">44.62</text:p>
          </table:table-cell>
          <table:table-cell table:style-name="TableCell366">
            <text:p text:style-name="P367">45.75</text:p>
          </table:table-cell>
          <table:table-cell table:style-name="TableCell368">
            <text:p text:style-name="P369">42.38</text:p>
          </table:table-cell>
          <table:table-cell table:style-name="TableCell370">
            <text:p text:style-name="P371">35.68</text:p>
          </table:table-cell>
          <table:table-cell table:style-name="TableCell372">
            <text:p text:style-name="P373">34.82</text:p>
          </table:table-cell>
          <table:table-cell table:style-name="TableCell374">
            <text:p text:style-name="P375">30.89</text:p>
          </table:table-cell>
        </table:table-row>
      </table:table>
      <text:p text:style-name="P376"><text:span text:style-name="T377">資料來源：</text:span><text:span text:style-name="T378">國際機器人聯合會</text:span><text:span text:style-name="T379">(IFR)</text:span><text:span text:style-name="T380">，本文整理</text:span><text:span text:style-name="T381">。</text:span></text:p>
      <text:p text:style-name="P382"/>
      <text:p text:style-name="P383">(二)<text:s/>中國大陸智慧技術發展概況</text:p>
      <text:p text:style-name="P384">1.<text:s/>物聯網與感測器</text:p>
      <text:soft-page-break/>
      <text:p text:style-name="P385">2011<text:s/>年中國大陸工信部提出物聯網「十二五」發展規劃，除了指出發展物聯網的九大領域外，也設立要在2015年完成物聯網產業體系的初步構建。2013<text:s/>年由國家發展改革委聯合多部委推動「物聯網發展專項行動計畫(2013~2015)」，進行國家物聯網重大應用示範工程區域試點。工業和資訊化部2014年印發「工業和資訊化部<text:s/>2014<text:s/>年物聯網工作要點」，提供物聯網發展方向。2015年在國務院推出的「十三五」規劃中，強調要積極推進雲計算和物聯網發展，促進物聯網感知設施規劃布局，發展物聯網開環應用。2017年則發布的「信息通信行業發展規劃物聯網分冊(2016~2020年)」，作為未來五年中國大陸物聯網產業發展的指導性文件。上述政策顯示出中國大陸積極推動物聯網的發展。</text:p>
      <text:p text:style-name="P386">中國大陸工信部表示近年在<text:span text:style-name="T387">「</text:span>中國製造2025<text:span text:style-name="T388">」</text:span>、<text:span text:style-name="T389">「</text:span>互聯網+雙創<text:span text:style-name="T390">」</text:span>的帶動下，中國大陸物聯網產業發展迅速，像無錫、杭州、重慶等地已成為物聯網的重要發展基地。根據中國經濟信息社所發布「2016~2017年中國物聯網發展年度報告」，2016年中國大陸物聯網市場規模超過人民幣9,000億元，年增率連續多年超過20%，預計產業規模在2020年將超過人民幣1.5兆元。</text:p>
      <text:p text:style-name="P391">隨著物聯網產業的迅速發展，對於感測器的需求也大幅增加。中國大陸工信部於2017年推出「智慧感測器產業三年行動計畫(2017~2019年)」將從頂層設計、構建產業創新體系、提升基礎工藝和器件、加快綜合標準化體系建設、支持產業聯盟建設、支持物聯網技術推廣等六大方面，推動中國大陸感測器物聯網產業的發展。根據中國大陸前瞻數據庫的資料顯示，2016年中國大陸工業傳感器的市場規模為人民幣181.1億元，預期未來幾年都將維持10%以上的成長率，至2020年市場規模將達到300億元以上。</text:p>
      <text:p text:style-name="P392">2.<text:s/>大數據</text:p>
      <text:p text:style-name="P393">中國大陸政府認為大數據是國家基礎戰略資源，對於未來全球生產、消費活動與經濟運行機制有重要的影響，因此在2015年發布「促進大數據發展行動綱要」，提出一系列關於大數據發展的指導意見及政策，試圖透過由上而下的政策途徑，發展大數據技術及應用。根據「2017中國工業大數據產業發展概要」的數據，2016年中國大陸工業大數據市場規模為人民幣150億元，2017年可望超過200億元，而預計2020年將超過800億元，顯示中國大陸大數據的快速發展。</text:p>
      <text:p text:style-name="P394">3.<text:s/>工業機器人</text:p>
      <text:p text:style-name="P395">根據國際機器人聯合會(IFR)的資料顯示，2016年中國大陸工業機器人消<text:soft-page-break/>費量為87,000台，占全球比重30%，為全球第一大消費國，<text:s/>2013年以來年增率均有2位數成長。根據中國機器人產業聯盟統計數據，中國大陸工業機器人國產比例從2013年的25.9%上升至2015年33.4%，顯示中國大陸的工業機器人自製能力提升。在中國大陸機器人產業之企業家數與分布情況方面，根據中國電子學會「中國機器人產業發展報告(2017年)」顯示，中國大陸的機器人產業廠商家數為3,349家，主要分布在長三角與珠三角區域，占比分別為38%與22%，主要與這兩區域有完整的產業供應體系，以及龐大的自動化需求有關。</text:p>
      <text:p text:style-name="P396">四、兩岸智慧機械產業競合</text:p>
      <text:p text:style-name="內">觀察兩岸政府經濟發展總體規劃思維，臺灣的「五加二」產業創新計畫與中國大陸十三五規劃及<text:span text:style-name="T397">「</text:span>中國製造2025<text:span text:style-name="T398">」</text:span>等政策存在重疊性，除了同樣以創新作為經濟成長的核心外，雙方所選擇發展的新興產業領域也高度相似，所以兩岸力推的新興產業存在競爭與合作的可能性。</text:p>
      <text:p text:style-name="內"><text:span text:style-name="T399">智慧機械產業的發展基礎是工具機產業，過去數十年來</text:span><text:span text:style-name="T400">臺</text:span><text:span text:style-name="T401">灣機械設備業對中國大陸投資，漸漸地在中國大陸形成產業鏈完整之中下游產業鏈，使得兩岸工具機產業處於相似的發展階段。在合作機會方面，由於中國大陸為全球最大工具機與工業機器人消費國，而且在大數據與物聯網的規模也急速擴增，有機會成為全球最大的智慧製造經濟體，因為兩岸已建置標準合作相關平</text:span><text:span text:style-name="T402">臺</text:span><text:span text:style-name="T403">，可透過公協會與企業等民間力量，合作發展智慧製造產業標準。不過，中國大陸工具機產業挾資金優勢，透過併購國際大廠，尋求掌握自主技術，同時與德、美、日韓等國在智慧製造方面，進行不同產業型態的合作。因此，在技術落差縮小，兩岸工具機產業的合作空間有限。</text:span></text:p>
      <text:p text:style-name="P404">不過在智慧技術方面，兩岸則存在合作機會與空間。在物聯網方面，全球物聯網產業才開始萌芽發展，中國大陸也正全面發展物聯網產業，雖然中國大陸企業有政策加持，但是在物聯網所需軟體技術相對不足。臺灣企業具備系統整合、應用模組架構或平臺規劃等物聯網技術，同時也有完整的上下游供應鏈，可以在智慧機械使用之物聯網方面進行，達到互補共贏的效果。在精密機械與大數據的結合上，臺灣ICT產業人才比中國大陸齊備，或許也能成為兩岸智慧機械合作的機會。</text:p>
      <text:p text:style-name="P405"/>
      <text:soft-page-break/>
      <text:p text:style-name="P406">五、建議</text:p>
      <text:p text:style-name="內">智慧製造為全球製造業之潮流，兩岸提出的「五加二」產業創新計畫與「中國製造2025」均將智慧製造作為重要發展產業。智慧製造主要是結合精密機械與智慧技術所建構的智慧機械為基礎，但兩岸在精密機械產業的發展歷程相仿，因此合作空間有限，不過臺灣企業在智慧技術有其競爭優勢，或可成為兩岸合作機會。</text:p>
      <text:p text:style-name="內">中國大陸為世界最大工業生產國之一，也是臺灣精密機械主要的出口市場，自然也是未來發展智慧機械產品的重要出海口。雖然在精密機械產業的技術差異縮小，但可發揮臺灣在電子零組件領域的優勢，邀請中國大陸客戶或供應商參與智慧技術(如感測器)開發，藉以切入中國大陸市場。因此，建議政府可以協助企業運用既有優勢技術，專精發展智慧機械中的關鍵技術，建立臺灣智慧機械產業發展的利基。</text:p>
      <text:p text:style-name="內">此外，政府亦可結合臺灣具有競爭力的半導體、精密機械及資通訊等產業，一起投入智慧製造，以臺灣已具備發展利基的電子製造、食品加工、金屬加工等領域，提供臺灣作為全球智慧製造的試煉場域，爭取參與未來可能的國際標準或產業標準制定。</text:p>
      <text:p text:style-name="P407">&lt;陳世憲&gt;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paragraph-properties fo:widows="2" fo:orphans="2" style:vertical-align="auto" fo:line-height="100%"/>
      <style:text-properties style:font-name="Calibri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101010" style:text-underline-type="non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node_date3" style:display-name="node_date3" style:family="text" style:parent-style-name="預設段落字型">
      <style:text-properties style:font-name-complex="Times New Roman" fo:font-size="9pt" style:font-size-asian="9pt" style:font-size-complex="9pt"/>
    </style:style>
    <style:style style:name="at_a11y" style:display-name="at_a11y" style:family="text" style:parent-style-name="預設段落字型">
      <style:text-properties style:font-name-complex="Times New Roman"/>
    </style:style>
    <style:style style:name="print_mail1" style:display-name="print_mail1" style:family="text" style:parent-style-name="預設段落字型">
      <style:text-properties style:font-name-complex="Times New Roman"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rc0" style:display-name="wrc0" style:family="text" style:parent-style-name="預設段落字型">
      <style:text-properties style:font-name-complex="Times New Roman"/>
    </style:style>
    <style:style style:name="red3" style:display-name="red3" style:family="text" style:parent-style-name="預設段落字型">
      <style:text-properties style:font-name-complex="Times New Roman" fo:color="#CC0000" fo:font-size="7.5pt" style:font-size-asian="7.5pt" style:font-size-complex="7.5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兩岸一" style:display-name="兩岸一" style:family="paragraph" style:parent-style-name="內文" style:default-outline-level="1">
      <style:paragraph-properties style:snap-to-layout-grid="false" fo:text-align="justify" style:vertical-align="auto" fo:line-height="0.3333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margin-top="0.3333in" fo:margin-bottom="0in" fo:line-height="0.2777in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兩岸文" style:display-name="兩岸文" style:family="paragraph" style:parent-style-name="內文">
      <style:paragraph-properties fo:text-align="justify" fo:margin-top="0.0347in" fo:line-height="0.2777in" fo:text-indent="0.3333in"/>
      <style:text-properties style:font-name-asian="標楷體" fo:color="#000000" style:font-size-complex="12pt" fo:hyphenate="false"/>
    </style:style>
    <style:style style:name="兩岸圖" style:display-name="兩岸圖" style:family="paragraph" style:parent-style-name="內文">
      <style:paragraph-properties fo:text-align="center" fo:margin-top="0.0347in" fo:line-height="0.2777in" fo:text-indent="0.3333in"/>
      <style:text-properties style:font-name-asian="標楷體" fo:font-weight="bold" style:font-weight-asian="bold" fo:color="#000000" style:font-size-complex="12pt" fo:hyphenate="false"/>
    </style:style>
    <style:style style:name="兩岸表" style:display-name="兩岸表" style:family="paragraph" style:parent-style-name="內文">
      <style:paragraph-properties style:snap-to-layout-grid="false" fo:text-align="center" fo:line-height="100%"/>
      <style:text-properties style:font-name-asian="標楷體" fo:font-weight="bold" style:font-weight-asian="bold" fo:color="#000000" style:font-size-complex="12pt" fo:hyphenate="false"/>
    </style:style>
    <style:style style:name="內文14點" style:display-name="內文14點" style:family="paragraph" style:parent-style-name="內文">
      <style:paragraph-properties style:snap-to-layout-grid="false" fo:text-align="justify" style:vertical-align="auto" fo:line-height="125%" fo:text-indent="0.3888in"/>
      <style:text-properties style:font-name-asian="標楷體" style:letter-kerning="true" fo:font-size="14pt" style:font-size-asian="14pt" style:font-size-complex="14pt" fo:language="en" fo:country="GB" fo:hyphenate="false"/>
    </style:style>
    <style:style style:name="資料來源" style:display-name="資料來源" style:family="paragraph" style:parent-style-name="內文">
      <style:paragraph-properties style:snap-to-layout-grid="false" fo:text-align="justify"/>
      <style:text-properties style:font-name-asian="標楷體" fo:font-size="10pt" style:font-size-asian="10pt" fo:hyphenate="false"/>
    </style:style>
    <style:style style:name="一0" style:display-name="(一)" style:family="paragraph" style:parent-style-name="內文">
      <style:paragraph-properties fo:text-align="justify" fo:line-height="0.2777in"/>
      <style:text-properties style:font-name-asian="標楷體" fo:font-weight="bold" style:font-weight-asian="bold" fo:hyphenate="false"/>
    </style:style>
    <style:style style:name="修訂" style:display-name="修訂" style:family="paragraph">
      <style:text-properties style:letter-kerning="false" style:font-size-complex="10pt" fo:hyphenate="false"/>
    </style:style>
    <style:style style:name="頁碼" style:display-name="頁碼" style:family="text" style:parent-style-name="預設段落字型"/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微軟正黑體" style:font-name-asian="微軟正黑體" fo:color="#000000" style:letter-kerning="true" style:font-size-complex="11pt" fo:background-color="#FFFFFF" fo:hyphenate="tru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Times New Roman" fo:color="#000000" style:letter-kerning="true"/>
    </style:style>
    <style:style style:name="內" style:display-name="2內" style:family="paragraph" style:parent-style-name="兩岸文">
      <style:paragraph-properties fo:margin-bottom="0.125in"/>
      <style:text-properties fo:hyphenate="false"/>
    </style:style>
    <style:style style:name="表" style:display-name="2表" style:family="paragraph" style:parent-style-name="兩岸文">
      <style:paragraph-properties fo:text-align="center" fo:margin-top="0.3333in" fo:margin-bottom="0.125in" fo:text-indent="0in"/>
      <style:text-properties fo:font-weight="bold" style:font-weight-asian="bold" fo:hyphenate="false"/>
    </style:style>
    <style:style style:name="兩岸文字元" style:display-name="兩岸文 字元" style:family="text" style:parent-style-name="預設段落字型">
      <style:text-properties style:font-name-asian="標楷體" fo:color="#000000" style:letter-kerning="false" style:font-size-complex="12pt"/>
    </style:style>
    <style:style style:name="內字元" style:display-name="2內 字元" style:family="text" style:parent-style-name="兩岸文字元">
      <style:text-properties style:font-name-asian="標楷體" fo:color="#000000" style:letter-kerning="fals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/>
    </style:style>
    <style:style style:name="T9" style:parent-style-name="預設段落字型" style:family="text">
      <style:text-properties style:font-name="Bookman Old Style" fo:language="zh" fo:country="TW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 fo:language="zh" fo:country="TW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</text:span><text:span text:style-name="T4">報</text:span><text:span text:style-name="T5">295</text:span><text:span text:style-name="T6">期</text:span><text:span text:style-name="T7"><text:s/></text:span><text:span text:style-name="T8">3-</text:span><text:span text:style-name="T9"><text:page-number text:fixed="false">7</text:page-number></text:span></text:p>
        <text:p text:style-name="P10"/>
      </style:header>
      <style:header-left>
        <text:p text:style-name="頁首"><text:span text:style-name="T11">3-</text:span><text:span text:style-name="T12"><text:page-number text:fixed="false">8</text:page-number></text:span><text:span text:style-name="T13"><text:s text:c="2"/></text:span><text:span text:style-name="T14">兩岸經濟統計月報2</text:span><text:span text:style-name="T15">9</text:span><text:span text:style-name="T16">5</text:span><text:span text:style-name="T17">期</text:span></text:p>
      </style:header-left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港資對陸客來臺觀光效益之探討</dc:title>
    <meta:initial-creator>孫明德</meta:initial-creator>
    <dc:creator>張淑如</dc:creator>
    <meta:creation-date>2017-11-13T02:36:00Z</meta:creation-date>
    <dc:date>2017-11-13T02:36:00Z</dc:date>
    <meta:print-date>2017-11-13T02:36:00Z</meta:print-date>
    <meta:template xlink:href="Normal" xlink:type="simple"/>
    <meta:editing-cycles>2</meta:editing-cycles>
    <meta:editing-duration>PT0S</meta:editing-duration>
    <meta:document-statistic meta:page-count="8" meta:paragraph-count="195" meta:word-count="3496" meta:character-count="7217" meta:row-count="206" meta:non-whitespace-character-count="3916"/>
  </office:meta>
</office:document-meta>
</file>