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1">
        <style:tab-stops/>
      </style:paragraph-properties>
      <style:text-properties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fo:text-align="center" fo:margin-top="0.125in" fo:margin-bottom="0.125in" fo:line-height="0.2777in" fo:margin-left="1.5437in" fo:text-indent="-1.5437in">
        <style:tab-stops/>
      </style:paragraph-properties>
      <style:text-properties style:font-name-asian="標楷體" fo:font-weight="bold" style:font-weight-asian="bold" fo:color="#000000" fo:font-size="16pt" style:font-size-asian="16pt" style:font-size-complex="16pt"/>
    </style:style>
    <style:style style:name="P18" style:parent-style-name="兩岸文" style:family="paragraph">
      <style:paragraph-properties fo:margin-top="0.1666in" fo:margin-bottom="0.125in" fo:text-indent="0.3347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兩岸文" style:family="paragraph">
      <style:paragraph-properties fo:margin-bottom="0.125in" fo:text-indent="0.3347in"/>
      <style:text-properties fo:color="#000000"/>
    </style:style>
    <style:style style:name="P63" style:parent-style-name="兩岸文" style:family="paragraph">
      <style:paragraph-properties fo:margin-bottom="0.125in" fo:text-indent="0.3347in"/>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style:font-name-asian="微軟正黑體"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註腳參照" style:family="text">
      <style:text-properties fo:color="#000000"/>
    </style:style>
    <style:style style:name="T89" style:parent-style-name="預設段落字型" style:family="text">
      <style:text-properties style:font-name-asian="標楷體" style:font-size-complex="10pt"/>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fo:color="#000000"/>
    </style:style>
    <style:style style:name="P93" style:parent-style-name="兩岸文" style:family="paragraph">
      <style:paragraph-properties fo:margin-bottom="0.125in" fo:text-indent="0.3347in"/>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style:font-name-asian="微軟正黑體" fo:color="#000000"/>
    </style:style>
    <style:style style:name="T106" style:parent-style-name="預設段落字型" style:family="text">
      <style:text-properties fo:color="#000000"/>
    </style:style>
    <style:style style:name="T107" style:parent-style-name="預設段落字型" style:family="text">
      <style:text-properties style:font-name-asian="微軟正黑體"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一" style:family="paragraph">
      <style:paragraph-properties fo:margin-top="0.1666in" fo:margin-bottom="0.125in"/>
      <style:text-properties fo:color="#000000"/>
    </style:style>
    <style:style style:name="P113" style:parent-style-name="兩岸文" style:family="paragraph">
      <style:paragraph-properties fo:margin-bottom="0.125in" fo:text-indent="0.3347in"/>
      <style:text-properties fo:color="#000000"/>
    </style:style>
    <style:style style:name="P114" style:parent-style-name="清單段落" style:family="paragraph">
      <style:paragraph-properties fo:text-align="justify" fo:margin-top="0.0347in" fo:margin-bottom="0.125in" fo:line-height="0.2777in" fo:margin-left="0.2958in">
        <style:tab-stops/>
      </style:paragraph-properties>
      <style:text-properties style:font-name-asian="標楷體" fo:color="#000000"/>
    </style:style>
    <style:style style:name="P115" style:parent-style-name="兩岸文" style:family="paragraph">
      <style:paragraph-properties fo:margin-bottom="0.125in" fo:text-indent="0.3347in"/>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style:font-name="微軟正黑體" style:font-name-asian="微軟正黑體"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style:font-name="微軟正黑體" style:font-name-asian="微軟正黑體" fo:color="#000000"/>
    </style:style>
    <style:style style:name="P134" style:parent-style-name="兩岸文" style:family="paragraph">
      <style:paragraph-properties fo:margin-bottom="0.125in" fo:text-indent="0.3347in"/>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style:font-name="微軟正黑體" style:font-name-asian="微軟正黑體" fo:color="#000000"/>
    </style:style>
    <style:style style:name="T182" style:parent-style-name="預設段落字型" style:family="text">
      <style:text-properties fo:color="#000000"/>
    </style:style>
    <style:style style:name="T183" style:parent-style-name="預設段落字型" style:family="text">
      <style:text-properties style:font-name="微軟正黑體" style:font-name-asian="微軟正黑體" fo:color="#000000"/>
    </style:style>
    <style:style style:name="P184" style:parent-style-name="清單段落" style:family="paragraph">
      <style:paragraph-properties fo:text-align="justify" fo:margin-top="0.0347in" fo:margin-bottom="0.125in" fo:line-height="0.2777in" fo:margin-left="0.2958in">
        <style:tab-stops/>
      </style:paragraph-properties>
      <style:text-properties style:font-name-asian="標楷體" fo:color="#000000"/>
    </style:style>
    <style:style style:name="P185" style:parent-style-name="內文" style:family="paragraph">
      <style:paragraph-properties fo:text-align="justify" fo:margin-top="0.0347in" fo:margin-bottom="0.125in" fo:line-height="0.2777in" fo:text-indent="0.3347in"/>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註腳參照" style:family="text">
      <style:text-properties style:font-name-asian="標楷體" fo:color="#000000"/>
    </style:style>
    <style:style style:name="T232" style:parent-style-name="預設段落字型" style:family="text">
      <style:text-properties style:font-name="微軟正黑體" style:font-name-asian="微軟正黑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微軟正黑體" style:font-name-asian="微軟正黑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新細明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微軟正黑體" style:font-name-asian="微軟正黑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微軟正黑體" style:font-name-asian="微軟正黑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微軟正黑體" style:font-name-asian="微軟正黑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清單段落" style:family="paragraph">
      <style:paragraph-properties fo:text-align="justify" fo:margin-top="0.0347in" fo:margin-bottom="0.125in" fo:line-height="0.2777in" fo:margin-left="0in">
        <style:tab-stops/>
      </style:paragraph-properties>
      <style:text-properties style:font-name-asian="標楷體" fo:color="#000000"/>
    </style:style>
    <style:style style:name="P269" style:parent-style-name="內文" style:family="paragraph">
      <style:paragraph-properties fo:text-align="justify" fo:margin-top="0.0347in" fo:margin-bottom="0.125in" fo:line-height="0.2777in" fo:text-indent="0.3347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微軟正黑體" style:font-name-asian="微軟正黑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fo:color="#000000"/>
    </style:style>
    <style:style style:name="P342" style:parent-style-name="內文" style:family="paragraph">
      <style:paragraph-properties fo:text-align="justify" fo:margin-top="0.0347in" fo:margin-bottom="0.125in" fo:line-height="0.2777in" fo:text-indent="0.393in"/>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微軟正黑體" style:font-name-asian="微軟正黑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fo:widows="2" fo:orphans="2" fo:break-before="page" fo:line-height="100%"/>
      <style:text-properties style:font-name-asian="標楷體" fo:font-weight="bold" style:font-weight-asian="bold" style:font-weight-complex="bold" fo:color="#000000" fo:hyphenate="true"/>
    </style:style>
    <style:style style:name="P379" style:parent-style-name="內文" style:family="paragraph">
      <style:paragraph-properties fo:text-align="center" fo:margin-top="0.0347in" fo:margin-bottom="0.125in" fo:line-height="0.2777in"/>
      <style:text-properties style:font-name-asian="標楷體" fo:font-weight="bold" style:font-weight-asian="bold" style:font-weight-complex="bold" fo:color="#000000"/>
    </style:style>
    <style:style style:name="P380" style:parent-style-name="內文" style:family="paragraph">
      <style:paragraph-properties style:snap-to-layout-grid="false" fo:text-align="end"/>
      <style:text-properties style:font-name-asian="標楷體" fo:color="#000000" fo:font-size="10pt" style:font-size-asian="10pt" style:font-size-complex="10pt"/>
    </style:style>
    <style:style style:name="TableColumn382" style:family="table-column">
      <style:table-column-properties style:column-width="1.0798in"/>
    </style:style>
    <style:style style:name="TableColumn383" style:family="table-column">
      <style:table-column-properties style:column-width="0.5944in"/>
    </style:style>
    <style:style style:name="TableColumn384" style:family="table-column">
      <style:table-column-properties style:column-width="0.6895in"/>
    </style:style>
    <style:style style:name="TableColumn385" style:family="table-column">
      <style:table-column-properties style:column-width="0.5881in"/>
    </style:style>
    <style:style style:name="TableColumn386" style:family="table-column">
      <style:table-column-properties style:column-width="0.5909in"/>
    </style:style>
    <style:style style:name="TableColumn387" style:family="table-column">
      <style:table-column-properties style:column-width="0.5909in"/>
    </style:style>
    <style:style style:name="TableColumn388" style:family="table-column">
      <style:table-column-properties style:column-width="0.5916in"/>
    </style:style>
    <style:style style:name="TableColumn389" style:family="table-column">
      <style:table-column-properties style:column-width="0.5909in"/>
    </style:style>
    <style:style style:name="TableColumn390" style:family="table-column">
      <style:table-column-properties style:column-width="0.5895in"/>
    </style:style>
    <style:style style:name="Table381" style:family="table">
      <style:table-properties style:width="5.9062in" style:rel-width="102.4%" fo:margin-left="0in" table:align="center"/>
    </style:style>
    <style:style style:name="TableRow391" style:family="table-row">
      <style:table-row-properties/>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398"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0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0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Row405" style:family="table-row">
      <style:table-row-properties/>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08"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1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1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1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2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Row440" style:family="table-row">
      <style:table-row-properties/>
    </style:style>
    <style:style style:name="TableCell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4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48"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5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5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5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6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2"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6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6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Row467" style:family="table-row">
      <style:table-row-properties/>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72"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7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78"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8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8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8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9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2"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9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49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02"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0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08"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1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1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1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2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2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2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32"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3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38"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4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4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4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5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5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5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62"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6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68"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7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7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8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8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8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8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92"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9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598"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5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601"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Row602" style:family="table-row">
      <style:table-row-properties style:min-row-height="0.334in"/>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60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61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617"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620"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6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2"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623"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TableCell6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5"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626" style:parent-style-name="內文" style:family="paragraph">
      <style:paragraph-properties style:snap-to-layout-grid="false" fo:text-align="center" fo:line-height="0.2222in"/>
      <style:text-properties style:font-name-asian="標楷體" fo:color="#000000" fo:font-size="10pt" style:font-size-asian="10pt" style:font-size-complex="10pt"/>
    </style:style>
    <style:style style:name="P627" style:parent-style-name="內文" style:family="paragraph">
      <style:paragraph-properties style:line-height-at-least="0in" fo:margin-left="0.6888in" fo:text-indent="-0.6888in">
        <style:tab-stops/>
      </style:paragraph-properties>
    </style:style>
    <style:style style:name="T628" style:parent-style-name="預設段落字型" style:family="text">
      <style:text-properties style:font-name-asian="標楷體" fo:color="#000000" fo:font-size="10pt" style:font-size-asian="10pt" style:font-size-complex="10pt"/>
    </style:style>
    <style:style style:name="T629" style:parent-style-name="預設段落字型" style:family="text">
      <style:text-properties style:font-name-asian="標楷體" fo:color="#000000" fo:font-size="10pt" style:font-size-asian="10pt" style:font-size-complex="10pt"/>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asian="標楷體" fo:color="#000000" fo:font-size="10pt" style:font-size-asian="10pt" style:font-size-complex="10pt"/>
    </style:style>
    <style:style style:name="T638" style:parent-style-name="預設段落字型" style:family="text">
      <style:text-properties style:font-name-asian="標楷體" fo:color="#000000" fo:font-size="10pt" style:font-size-asian="10pt" style:font-size-complex="10pt"/>
    </style:style>
    <style:style style:name="T639" style:parent-style-name="預設段落字型" style:family="text">
      <style:text-properties style:font-name-asian="標楷體" fo:color="#000000" fo:font-size="10pt" style:font-size-asian="10pt" style:font-size-complex="10pt"/>
    </style:style>
    <style:style style:name="T640" style:parent-style-name="預設段落字型" style:family="text">
      <style:text-properties style:font-name-asian="標楷體" fo:color="#000000" fo:font-size="10pt" style:font-size-asian="10pt" style:font-size-complex="10pt"/>
    </style:style>
    <style:style style:name="T641" style:parent-style-name="預設段落字型" style:family="text">
      <style:text-properties style:font-name-asian="標楷體" fo:color="#000000" fo:font-size="10pt" style:font-size-asian="10pt" style:font-size-complex="10pt"/>
    </style:style>
    <style:style style:name="T642" style:parent-style-name="預設段落字型" style:family="text">
      <style:text-properties style:font-name-asian="標楷體" fo:color="#000000" fo:font-size="10pt" style:font-size-asian="10pt" style:font-size-complex="10pt"/>
    </style:style>
    <style:style style:name="T643" style:parent-style-name="預設段落字型" style:family="text">
      <style:text-properties style:font-name-asian="標楷體" fo:color="#000000" fo:font-size="10pt" style:font-size-asian="10pt" style:font-size-complex="10pt"/>
    </style:style>
    <style:style style:name="T644" style:parent-style-name="預設段落字型" style:family="text">
      <style:text-properties style:font-name-asian="標楷體" fo:color="#000000" fo:font-size="10pt" style:font-size-asian="10pt" style:font-size-complex="10pt"/>
    </style:style>
    <style:style style:name="T645" style:parent-style-name="預設段落字型" style:family="text">
      <style:text-properties style:font-name-asian="標楷體" fo:color="#000000" fo:font-size="10pt" style:font-size-asian="10pt" style:font-size-complex="10pt"/>
    </style:style>
    <style:style style:name="T646" style:parent-style-name="預設段落字型" style:family="text">
      <style:text-properties style:font-name-asian="標楷體" fo:color="#000000" fo:font-size="10pt" style:font-size-asian="10pt" style:font-size-complex="10pt"/>
    </style:style>
    <style:style style:name="T647" style:parent-style-name="預設段落字型" style:family="text">
      <style:text-properties style:font-name-asian="標楷體" fo:color="#000000" fo:font-size="10pt" style:font-size-asian="10pt" style:font-size-complex="10pt"/>
    </style:style>
    <style:style style:name="T648" style:parent-style-name="預設段落字型" style:family="text">
      <style:text-properties style:font-name-asian="標楷體" fo:color="#000000" fo:font-size="10pt" style:font-size-asian="10pt" style:font-size-complex="10pt"/>
    </style:style>
    <style:style style:name="P649" style:parent-style-name="內文" style:family="paragraph">
      <style:paragraph-properties fo:text-align="justify" fo:margin-top="0.0347in" fo:margin-bottom="0.125in" fo:line-height="0.2777in"/>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微軟正黑體" style:font-name-asian="微軟正黑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P675" style:parent-style-name="內文" style:family="paragraph">
      <style:paragraph-properties fo:text-align="justify" fo:margin-top="0.0347in" fo:margin-bottom="0.125in" fo:line-height="0.2777in"/>
      <style:text-properties style:font-name-asian="標楷體" fo:color="#000000"/>
    </style:style>
    <style:style style:name="P676" style:parent-style-name="內文" style:family="paragraph">
      <style:paragraph-properties fo:text-align="justify" fo:margin-top="0.0347in" fo:margin-bottom="0.125in" fo:line-height="0.2777in"/>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註腳參照"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P705" style:parent-style-name="內文" style:family="paragraph">
      <style:paragraph-properties fo:text-align="justify" fo:margin-top="0.0347in" fo:margin-bottom="0.125in" fo:line-height="0.2777in"/>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P717" style:parent-style-name="一" style:family="paragraph">
      <style:paragraph-properties fo:margin-top="0.1666in" fo:margin-bottom="0.125in"/>
      <style:text-properties fo:color="#000000"/>
    </style:style>
    <style:style style:name="P718" style:parent-style-name="內文" style:family="paragraph">
      <style:paragraph-properties fo:text-align="justify" fo:margin-top="0.0347in" fo:margin-bottom="0.125in" fo:line-height="0.2777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微軟正黑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微軟正黑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fo:color="#000000"/>
    </style:style>
    <style:style style:name="P732" style:parent-style-name="內文" style:family="paragraph">
      <style:paragraph-properties fo:text-align="justify" fo:margin-top="0.0347in" fo:margin-bottom="0.125in" fo:line-height="0.2777in"/>
    </style:style>
    <style:style style:name="T733" style:parent-style-name="預設段落字型" style:family="text">
      <style:text-properties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微軟正黑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P799" style:parent-style-name="內文" style:family="paragraph">
      <style:paragraph-properties fo:text-align="justify" fo:margin-top="0.0347in" fo:margin-bottom="0.125in" fo:line-height="0.2777in"/>
      <style:text-properties style:font-name-asian="標楷體" fo:color="#000000"/>
    </style:style>
    <style:style style:name="P800" style:parent-style-name="內文" style:family="paragraph">
      <style:paragraph-properties fo:text-align="justify" fo:margin-top="0.0347in" fo:margin-bottom="0.125in" fo:line-height="0.2777in"/>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fo:color="#000000"/>
    </style:style>
    <style:style style:name="P816" style:parent-style-name="清單段落" style:family="paragraph">
      <style:paragraph-properties fo:text-align="justify" fo:margin-top="0.0347in" fo:margin-bottom="0.125in" fo:line-height="0.2777in" fo:margin-left="0.2958in">
        <style:tab-stops/>
      </style:paragraph-properties>
      <style:text-properties style:font-name-asian="標楷體" fo:color="#000000"/>
    </style:style>
    <style:style style:name="P817" style:parent-style-name="內文" style:family="paragraph">
      <style:paragraph-properties fo:text-align="justify" fo:margin-top="0.0347in" fo:margin-bottom="0.125in" fo:line-height="0.2777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微軟正黑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微軟正黑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內文" style:family="paragraph">
      <style:paragraph-properties fo:text-align="justify" fo:margin-top="0.0347in" fo:margin-bottom="0.125in" fo:line-height="0.2777in"/>
      <style:text-properties style:font-name-asian="標楷體" fo:color="#000000"/>
    </style:style>
    <style:style style:name="P837" style:parent-style-name="內文" style:family="paragraph">
      <style:paragraph-properties fo:text-align="justify" fo:margin-top="0.0347in" fo:margin-bottom="0.125in" fo:line-height="0.2777in"/>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P882" style:parent-style-name="內文" style:family="paragraph">
      <style:paragraph-properties fo:text-align="justify" fo:margin-top="0.0347in" fo:margin-bottom="0.125in" fo:line-height="0.2777in"/>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微軟正黑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P934" style:parent-style-name="內文" style:family="paragraph">
      <style:paragraph-properties fo:text-align="center" fo:margin-top="0.0347in" fo:margin-bottom="0.125in" fo:line-height="0.2777in"/>
      <style:text-properties style:font-name-asian="標楷體" fo:font-weight="bold" style:font-weight-asian="bold" style:font-weight-complex="bold" fo:color="#000000"/>
    </style:style>
    <style:style style:name="TableColumn936" style:family="table-column">
      <style:table-column-properties style:column-width="1.4423in"/>
    </style:style>
    <style:style style:name="TableColumn937" style:family="table-column">
      <style:table-column-properties style:column-width="1.4423in"/>
    </style:style>
    <style:style style:name="TableColumn938" style:family="table-column">
      <style:table-column-properties style:column-width="1.4423in"/>
    </style:style>
    <style:style style:name="TableColumn939" style:family="table-column">
      <style:table-column-properties style:column-width="1.4409in"/>
    </style:style>
    <style:style style:name="Table935" style:family="table">
      <style:table-properties style:width="5.768in" style:rel-width="100%" fo:margin-left="0in" table:align="left"/>
    </style:style>
    <style:style style:name="TableRow940" style:family="table-row">
      <style:table-row-properties/>
    </style:style>
    <style:style style:name="TableCell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2"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Row947" style:family="table-row">
      <style:table-row-properties/>
    </style:style>
    <style:style style:name="P948"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center" style:vertical-align="auto" fo:line-height="0.25in"/>
      <style:text-properties style:font-name-asian="標楷體" fo:color="#000000" style:letter-kerning="false"/>
    </style:style>
    <style:style style:name="P953"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Row954" style:family="table-row">
      <style:table-row-properties/>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Row963" style:family="table-row">
      <style:table-row-properties/>
    </style:style>
    <style:style style:name="TableCell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5"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Row972" style:family="table-row">
      <style:table-row-properties/>
    </style:style>
    <style:style style:name="TableCell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4"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Row981" style:family="table-row">
      <style:table-row-properties/>
    </style:style>
    <style:style style:name="TableCell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3"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Row990" style:family="table-row">
      <style:table-row-properties style:min-row-height="0.0347in"/>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center" style:vertical-align="auto" fo:line-height="0.25in"/>
      <style:text-properties style:font-name-asian="標楷體" fo:color="#000000" style:letter-kerning="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內文" style:family="paragraph">
      <style:paragraph-properties style:snap-to-layout-grid="false" fo:text-align="center" style:vertical-align="auto" fo:line-height="0.25in"/>
      <style:text-properties style:font-name-asian="標楷體" fo:color="#000000" style:letter-kerning="false"/>
    </style:style>
    <style:style style:name="P999" style:parent-style-name="內文" style:family="paragraph">
      <style:paragraph-properties fo:margin-top="0.0347in" fo:margin-bottom="0.125in" fo:line-height="0.2777in"/>
      <style:text-properties style:font-name-asian="標楷體" fo:color="#000000" fo:font-size="10pt" style:font-size-asian="10pt" style:font-size-complex="10pt"/>
    </style:style>
    <style:style style:name="P1000" style:parent-style-name="內文" style:family="paragraph">
      <style:paragraph-properties fo:text-align="justify" fo:margin-top="0.0347in" fo:margin-bottom="0.125in" fo:line-height="0.2777in"/>
      <style:text-properties style:font-name-asian="標楷體" fo:color="#000000"/>
    </style:style>
    <style:style style:name="P1001" style:parent-style-name="內文" style:family="paragraph">
      <style:paragraph-properties fo:text-align="justify" fo:margin-top="0.0347in" fo:margin-bottom="0.125in" fo:line-height="0.2777in"/>
      <style:text-properties style:font-name-asian="標楷體" fo:color="#000000"/>
    </style:style>
    <style:style style:name="P1002" style:parent-style-name="清單段落" style:family="paragraph">
      <style:paragraph-properties fo:text-align="justify" fo:margin-top="0.0347in" fo:margin-bottom="0.125in" fo:line-height="0.2777in" fo:margin-left="0.2958in">
        <style:tab-stops/>
      </style:paragraph-properties>
      <style:text-properties style:font-name-asian="標楷體" fo:color="#000000"/>
    </style:style>
    <style:style style:name="P1003" style:parent-style-name="內文" style:family="paragraph">
      <style:paragraph-properties fo:text-align="justify" fo:margin-top="0.0347in" fo:margin-bottom="0.125in" fo:line-height="0.2777in"/>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P1043" style:parent-style-name="內文" style:family="paragraph">
      <style:paragraph-properties fo:text-align="justify" fo:margin-top="0.0347in" fo:margin-bottom="0.125in" fo:line-height="0.2777in"/>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P1066" style:parent-style-name="內文" style:family="paragraph">
      <style:paragraph-properties fo:text-align="justify" fo:margin-top="0.0347in" fo:margin-bottom="0.125in" fo:line-height="0.2777in"/>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微軟正黑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微軟正黑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微軟正黑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微軟正黑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微軟正黑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微軟正黑體" fo:color="#000000"/>
    </style:style>
    <style:style style:name="T1107" style:parent-style-name="預設段落字型" style:family="text">
      <style:text-properties style:font-name-asian="標楷體" fo:color="#000000"/>
    </style:style>
    <style:style style:name="P1108" style:parent-style-name="內文" style:family="paragraph">
      <style:paragraph-properties fo:text-align="justify" fo:margin-top="0.0347in" fo:margin-bottom="0.125in" fo:line-height="0.2777in"/>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P1123" style:parent-style-name="內文" style:family="paragraph">
      <style:paragraph-properties fo:text-align="justify" fo:margin-top="0.0347in" fo:margin-bottom="0.125in" fo:line-height="0.2777in"/>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微軟正黑體" style:font-name-asian="微軟正黑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微軟正黑體" style:font-name-asian="微軟正黑體" fo:color="#000000"/>
    </style:style>
    <style:style style:name="P1204" style:parent-style-name="內文" style:family="paragraph">
      <style:paragraph-properties fo:text-align="justify" fo:margin-top="0.0347in" fo:margin-bottom="0.125in" fo:line-height="0.2777in"/>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註腳參照" style:family="text">
      <style:text-properties style:font-name-asian="標楷體" fo:color="#000000"/>
    </style:style>
    <style:style style:name="T1237" style:parent-style-name="預設段落字型" style:family="text">
      <style:text-properties style:font-name="微軟正黑體" style:font-name-asian="微軟正黑體" fo:color="#000000"/>
    </style:style>
    <style:style style:name="P1238" style:parent-style-name="內文" style:family="paragraph">
      <style:paragraph-properties fo:text-align="justify" fo:margin-top="0.0347in" fo:margin-bottom="0.125in" fo:line-height="0.2777in"/>
    </style:style>
    <style:style style:name="T1239" style:parent-style-name="預設段落字型" style:family="text">
      <style:text-properties style:font-name="微軟正黑體" style:font-name-asian="微軟正黑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微軟正黑體" style:font-name-asian="微軟正黑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微軟正黑體" style:font-name-asian="微軟正黑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微軟正黑體" style:font-name-asian="微軟正黑體" fo:color="#000000"/>
    </style:style>
    <style:style style:name="P1254" style:parent-style-name="一" style:family="paragraph">
      <style:paragraph-properties fo:margin-top="0.1666in" fo:margin-bottom="0.125in"/>
      <style:text-properties fo:color="#000000"/>
    </style:style>
    <style:style style:name="P1255" style:parent-style-name="清單段落" style:family="paragraph">
      <style:paragraph-properties fo:text-align="justify" fo:margin-top="0.0347in" fo:margin-bottom="0.125in" fo:line-height="0.2777in" fo:margin-left="0.2958in">
        <style:tab-stops/>
      </style:paragraph-properties>
      <style:text-properties style:font-name-asian="標楷體" fo:color="#000000"/>
    </style:style>
    <style:style style:name="P1256" style:parent-style-name="內文" style:family="paragraph">
      <style:paragraph-properties fo:text-align="justify" fo:margin-top="0.0347in" fo:margin-bottom="0.125in" fo:line-height="0.2777in"/>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微軟正黑體" style:font-name-asian="微軟正黑體" fo:color="#000000"/>
    </style:style>
    <style:style style:name="P1270" style:parent-style-name="內文" style:family="paragraph">
      <style:paragraph-properties fo:text-align="justify" fo:margin-top="0.0347in" fo:margin-bottom="0.125in" fo:line-height="0.2777in"/>
    </style:style>
    <style:style style:name="T1271" style:parent-style-name="預設段落字型" style:family="text">
      <style:text-properties style:font-name="微軟正黑體" style:font-name-asian="微軟正黑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註腳參照" style:family="text">
      <style:text-properties style:font-name-asian="標楷體" fo:color="#000000"/>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fo:color="#000000"/>
    </style:style>
    <style:style style:name="P1320" style:parent-style-name="內文" style:family="paragraph">
      <style:paragraph-properties fo:text-align="justify" fo:margin-top="0.0347in" fo:margin-bottom="0.125in" fo:line-height="0.2777in"/>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P1344" style:parent-style-name="內文" style:family="paragraph">
      <style:paragraph-properties fo:text-align="justify" fo:margin-top="0.0347in" fo:margin-bottom="0.125in" fo:line-height="0.2777in"/>
      <style:text-properties style:font-name-asian="標楷體" fo:color="#000000"/>
    </style:style>
    <style:style style:name="P1345" style:parent-style-name="內文" style:family="paragraph">
      <style:paragraph-properties fo:text-align="justify" fo:margin-top="0.0347in" fo:margin-bottom="0.125in" fo:line-height="0.2777in"/>
      <style:text-properties style:font-name-asian="標楷體" fo:color="#000000"/>
    </style:style>
    <style:style style:name="P1346" style:parent-style-name="清單段落" style:family="paragraph">
      <style:paragraph-properties fo:text-align="justify" fo:margin-top="0.0347in" fo:margin-bottom="0.125in" fo:line-height="0.2777in" fo:margin-left="0.2958in">
        <style:tab-stops/>
      </style:paragraph-properties>
      <style:text-properties style:font-name-asian="標楷體" fo:color="#000000"/>
    </style:style>
    <style:style style:name="P1347" style:parent-style-name="內文Web" style:family="paragraph">
      <style:paragraph-properties fo:widows="0" fo:orphans="0" fo:text-align="justify" style:vertical-align="baseline" fo:margin-top="0.0347in" fo:margin-bottom="0.125in" fo:line-height="0.2777in" fo:text-indent="0.3333in" fo:background-color="#FFFFFF"/>
    </style:style>
    <style:style style:name="T1348" style:parent-style-name="預設段落字型" style:family="text">
      <style:text-properties style:font-name="Times New Roman" style:font-name-asian="標楷體" style:font-name-complex="Times New Roman" style:font-weight-complex="bold" fo:color="#000000"/>
    </style:style>
    <style:style style:name="T1349" style:parent-style-name="預設段落字型" style:family="text">
      <style:text-properties style:font-name="Times New Roman" style:font-name-asian="標楷體" style:font-name-complex="Times New Roman" style:font-weight-complex="bold" fo:color="#000000"/>
    </style:style>
    <style:style style:name="T1350" style:parent-style-name="預設段落字型" style:family="text">
      <style:text-properties style:font-name="Times New Roman" style:font-name-asian="標楷體" style:font-name-complex="Times New Roman" style:font-weight-complex="bold" fo:color="#000000"/>
    </style:style>
    <style:style style:name="T1351" style:parent-style-name="預設段落字型" style:family="text">
      <style:text-properties style:font-name="Times New Roman" style:font-name-asian="標楷體" style:font-name-complex="Times New Roman" style:font-weight-complex="bold" fo:color="#000000"/>
    </style:style>
    <style:style style:name="T1352" style:parent-style-name="預設段落字型" style:family="text">
      <style:text-properties style:font-name="Times New Roman" style:font-name-complex="Times New Roman" style:font-weight-complex="bold" fo:color="#000000"/>
    </style:style>
    <style:style style:name="T1353" style:parent-style-name="預設段落字型" style:family="text">
      <style:text-properties style:font-name="Times New Roman" style:font-name-asian="標楷體" style:font-name-complex="Times New Roman" style:font-weight-complex="bold" fo:color="#000000"/>
    </style:style>
    <style:style style:name="T1354" style:parent-style-name="預設段落字型" style:family="text">
      <style:text-properties style:font-name="Times New Roman" style:font-name-asian="標楷體" style:font-name-complex="Times New Roman" style:font-weight-complex="bold" fo:color="#000000"/>
    </style:style>
    <style:style style:name="T1355" style:parent-style-name="預設段落字型" style:family="text">
      <style:text-properties style:font-name="Times New Roman" style:font-name-asian="標楷體" style:font-name-complex="Times New Roman" style:font-weight-complex="bold" fo:color="#000000"/>
    </style:style>
    <style:style style:name="T1356" style:parent-style-name="預設段落字型" style:family="text">
      <style:text-properties style:font-name="Times New Roman" style:font-name-asian="標楷體" style:font-name-complex="Times New Roman" style:font-weight-complex="bold" fo:color="#000000"/>
    </style:style>
    <style:style style:name="T1357" style:parent-style-name="預設段落字型" style:family="text">
      <style:text-properties style:font-name="Times New Roman" style:font-name-asian="標楷體" style:font-name-complex="Times New Roman" style:font-weight-complex="bold" fo:color="#000000"/>
    </style:style>
    <style:style style:name="T1358" style:parent-style-name="預設段落字型" style:family="text">
      <style:text-properties style:font-name="Times New Roman" style:font-name-asian="標楷體" style:font-name-complex="Times New Roman" style:font-weight-complex="bold" fo:color="#000000"/>
    </style:style>
    <style:style style:name="T1359" style:parent-style-name="預設段落字型" style:family="text">
      <style:text-properties style:font-name="Times New Roman" style:font-name-asian="標楷體" style:font-name-complex="Times New Roman" style:font-weight-complex="bold" fo:color="#000000"/>
    </style:style>
    <style:style style:name="T1360" style:parent-style-name="預設段落字型" style:family="text">
      <style:text-properties style:font-name="Times New Roman" style:font-name-complex="Times New Roman" style:font-weight-complex="bold" fo:color="#000000"/>
    </style:style>
    <style:style style:name="P1361" style:parent-style-name="內文Web" style:family="paragraph">
      <style:paragraph-properties fo:widows="0" fo:orphans="0" fo:text-align="justify" style:vertical-align="baseline" fo:margin-top="0.0347in" fo:margin-bottom="0.125in" fo:line-height="0.2777in" fo:text-indent="0.3333in" fo:background-color="#FFFFFF"/>
    </style:style>
    <style:style style:name="T1362" style:parent-style-name="預設段落字型" style:family="text">
      <style:text-properties style:font-name="Times New Roman" style:font-name-asian="標楷體" style:font-name-complex="Times New Roman" style:font-weight-complex="bold" fo:color="#000000"/>
    </style:style>
    <style:style style:name="T1363" style:parent-style-name="預設段落字型" style:family="text">
      <style:text-properties style:font-name="Times New Roman" style:font-name-asian="標楷體" style:font-name-complex="Times New Roman" style:font-weight-complex="bold" fo:color="#000000"/>
    </style:style>
    <style:style style:name="T1364" style:parent-style-name="預設段落字型" style:family="text">
      <style:text-properties style:font-name="Times New Roman" style:font-name-asian="標楷體" style:font-name-complex="Times New Roman" style:font-weight-complex="bold" fo:color="#000000"/>
    </style:style>
    <style:style style:name="T1365" style:parent-style-name="預設段落字型" style:family="text">
      <style:text-properties style:font-name="Times New Roman" style:font-name-asian="標楷體" style:font-name-complex="Times New Roman" style:font-weight-complex="bold" fo:color="#000000"/>
    </style:style>
    <style:style style:name="T1366" style:parent-style-name="預設段落字型" style:family="text">
      <style:text-properties style:font-name="Times New Roman" style:font-name-asian="標楷體" style:font-name-complex="Times New Roman" style:font-weight-complex="bold" fo:color="#000000"/>
    </style:style>
    <style:style style:name="T1367" style:parent-style-name="預設段落字型" style:family="text">
      <style:text-properties style:font-name="Times New Roman" style:font-name-asian="微軟正黑體" style:font-name-complex="Times New Roman" style:font-weight-complex="bold" fo:color="#000000"/>
    </style:style>
    <style:style style:name="T1368" style:parent-style-name="預設段落字型" style:family="text">
      <style:text-properties style:font-name="Times New Roman" style:font-name-asian="標楷體" style:font-name-complex="Times New Roman" style:font-weight-complex="bold" fo:color="#000000"/>
    </style:style>
    <style:style style:name="T1369" style:parent-style-name="預設段落字型" style:family="text">
      <style:text-properties style:font-name="Times New Roman" style:font-name-asian="標楷體" style:font-name-complex="Times New Roman" style:font-weight-complex="bold" fo:color="#000000"/>
    </style:style>
    <style:style style:name="T1370" style:parent-style-name="預設段落字型" style:family="text">
      <style:text-properties style:font-name="Times New Roman" style:font-name-asian="標楷體" style:font-name-complex="Times New Roman" style:font-weight-complex="bold" fo:color="#000000"/>
    </style:style>
    <style:style style:name="T1371" style:parent-style-name="預設段落字型" style:family="text">
      <style:text-properties style:font-name="Times New Roman" style:font-name-asian="標楷體" style:font-name-complex="Times New Roman" style:font-weight-complex="bold" fo:color="#000000"/>
    </style:style>
    <style:style style:name="T1372" style:parent-style-name="預設段落字型" style:family="text">
      <style:text-properties style:font-name="Times New Roman" style:font-name-asian="標楷體" style:font-name-complex="Times New Roman" style:font-weight-complex="bold" fo:color="#000000"/>
    </style:style>
    <style:style style:name="T1373" style:parent-style-name="預設段落字型" style:family="text">
      <style:text-properties style:font-name="Times New Roman" style:font-name-asian="標楷體" style:font-name-complex="Times New Roman" style:font-weight-complex="bold" fo:color="#000000"/>
    </style:style>
    <style:style style:name="T1374" style:parent-style-name="預設段落字型" style:family="text">
      <style:text-properties style:font-name="Times New Roman" style:font-name-asian="標楷體" style:font-name-complex="Times New Roman" style:font-weight-complex="bold" fo:color="#000000"/>
    </style:style>
    <style:style style:name="T1375" style:parent-style-name="預設段落字型" style:family="text">
      <style:text-properties style:font-name="Times New Roman" style:font-name-asian="標楷體" style:font-name-complex="Times New Roman" style:font-weight-complex="bold" fo:color="#000000"/>
    </style:style>
    <style:style style:name="T1376" style:parent-style-name="預設段落字型" style:family="text">
      <style:text-properties style:font-name="Times New Roman" style:font-name-asian="標楷體" style:font-name-complex="Times New Roman" style:font-weight-complex="bold" fo:color="#000000"/>
    </style:style>
    <style:style style:name="T1377" style:parent-style-name="預設段落字型" style:family="text">
      <style:text-properties style:font-name="Times New Roman" style:font-name-asian="標楷體" style:font-name-complex="Times New Roman" style:font-weight-complex="bold" fo:color="#000000"/>
    </style:style>
    <style:style style:name="T1378" style:parent-style-name="預設段落字型" style:family="text">
      <style:text-properties style:font-name="Times New Roman" style:font-name-asian="標楷體" style:font-name-complex="Times New Roman" style:font-weight-complex="bold" fo:color="#000000"/>
    </style:style>
    <style:style style:name="T1379" style:parent-style-name="預設段落字型" style:family="text">
      <style:text-properties style:font-name="Times New Roman" style:font-name-complex="Times New Roman" style:font-weight-complex="bold" fo:color="#000000"/>
    </style:style>
    <style:style style:name="P1380" style:parent-style-name="內文Web" style:family="paragraph">
      <style:paragraph-properties fo:widows="0" fo:orphans="0" fo:text-align="justify" style:vertical-align="baseline" fo:margin-top="0.0347in" fo:margin-bottom="0.125in" fo:line-height="0.2777in" fo:text-indent="0.3333in" fo:background-color="#FFFFFF"/>
    </style:style>
    <style:style style:name="T1381" style:parent-style-name="預設段落字型" style:family="text">
      <style:text-properties style:font-name="Times New Roman" style:font-name-asian="標楷體" style:font-name-complex="Times New Roman" style:font-weight-complex="bold" fo:color="#000000"/>
    </style:style>
    <style:style style:name="T1382" style:parent-style-name="預設段落字型" style:family="text">
      <style:text-properties style:font-name="Times New Roman" style:font-name-asian="標楷體" style:font-name-complex="Times New Roman" style:font-weight-complex="bold" fo:color="#000000"/>
    </style:style>
    <style:style style:name="T1383" style:parent-style-name="預設段落字型" style:family="text">
      <style:text-properties style:font-name="Times New Roman" style:font-name-asian="標楷體" style:font-name-complex="Times New Roman" style:font-weight-complex="bold" fo:color="#000000"/>
    </style:style>
    <style:style style:name="T1384" style:parent-style-name="預設段落字型" style:family="text">
      <style:text-properties style:font-name="Times New Roman" style:font-name-asian="標楷體" style:font-name-complex="Times New Roman" style:font-weight-complex="bold" fo:color="#000000"/>
    </style:style>
    <style:style style:name="T1385" style:parent-style-name="預設段落字型" style:family="text">
      <style:text-properties style:font-name="Times New Roman" style:font-name-asian="標楷體" style:font-name-complex="Times New Roman" style:font-weight-complex="bold" fo:color="#000000"/>
    </style:style>
    <style:style style:name="T1386" style:parent-style-name="預設段落字型" style:family="text">
      <style:text-properties style:font-name="Times New Roman" style:font-name-asian="標楷體" style:font-name-complex="Times New Roman" style:font-weight-complex="bold" fo:color="#000000"/>
    </style:style>
    <style:style style:name="T1387" style:parent-style-name="預設段落字型" style:family="text">
      <style:text-properties style:font-name="Times New Roman" style:font-name-asian="標楷體" style:font-name-complex="Times New Roman" style:font-weight-complex="bold" fo:color="#000000"/>
    </style:style>
    <style:style style:name="T1388" style:parent-style-name="預設段落字型" style:family="text">
      <style:text-properties style:font-name="Times New Roman" style:font-name-complex="Times New Roman" style:font-weight-complex="bold" fo:color="#000000"/>
    </style:style>
    <style:style style:name="T1389" style:parent-style-name="預設段落字型" style:family="text">
      <style:text-properties style:font-name="Times New Roman" style:font-name-asian="標楷體" style:font-name-complex="Times New Roman" style:font-weight-complex="bold" fo:color="#000000"/>
    </style:style>
    <style:style style:name="T1390" style:parent-style-name="預設段落字型" style:family="text">
      <style:text-properties style:font-name="Times New Roman" style:font-name-complex="Times New Roman" style:font-weight-complex="bold" fo:color="#000000"/>
    </style:style>
    <style:style style:name="T1391" style:parent-style-name="預設段落字型" style:family="text">
      <style:text-properties style:font-name="Times New Roman" style:font-name-asian="標楷體" style:font-name-complex="Times New Roman" style:font-weight-complex="bold" fo:color="#000000"/>
    </style:style>
    <style:style style:name="T1392" style:parent-style-name="預設段落字型" style:family="text">
      <style:text-properties style:font-name="Times New Roman" style:font-name-asian="標楷體" style:font-name-complex="Times New Roman" style:font-weight-complex="bold" fo:color="#000000"/>
    </style:style>
    <style:style style:name="T1393" style:parent-style-name="預設段落字型" style:family="text">
      <style:text-properties style:font-name="Times New Roman" style:font-name-asian="標楷體" style:font-name-complex="Times New Roman" style:font-weight-complex="bold" fo:color="#000000"/>
    </style:style>
    <style:style style:name="T1394" style:parent-style-name="預設段落字型" style:family="text">
      <style:text-properties style:font-name="Times New Roman" style:font-name-asian="標楷體" style:font-name-complex="Times New Roman" style:font-weight-complex="bold" fo:color="#000000"/>
    </style:style>
    <style:style style:name="T1395" style:parent-style-name="預設段落字型" style:family="text">
      <style:text-properties style:font-name="Times New Roman" style:font-name-asian="標楷體" style:font-name-complex="Times New Roman" style:font-weight-complex="bold" fo:color="#000000"/>
    </style:style>
    <style:style style:name="T1396" style:parent-style-name="預設段落字型" style:family="text">
      <style:text-properties style:font-name="Times New Roman" style:font-name-asian="標楷體" style:font-name-complex="Times New Roman" style:font-weight-complex="bold" fo:color="#000000"/>
    </style:style>
    <style:style style:name="T1397" style:parent-style-name="預設段落字型" style:family="text">
      <style:text-properties style:font-name="Times New Roman" style:font-name-asian="標楷體" style:font-name-complex="Times New Roman" style:font-weight-complex="bold" fo:color="#000000"/>
    </style:style>
    <style:style style:name="T1398" style:parent-style-name="預設段落字型" style:family="text">
      <style:text-properties style:font-name="Times New Roman" style:font-name-asian="標楷體" style:font-name-complex="Times New Roman" style:font-weight-complex="bold" fo:color="#000000"/>
    </style:style>
    <style:style style:name="T1399" style:parent-style-name="預設段落字型" style:family="text">
      <style:text-properties style:font-name="Times New Roman" style:font-name-asian="標楷體" style:font-name-complex="Times New Roman" style:font-weight-complex="bold" fo:color="#000000"/>
    </style:style>
    <style:style style:name="T1400" style:parent-style-name="預設段落字型" style:family="text">
      <style:text-properties style:font-name="Times New Roman" style:font-name-asian="標楷體" style:font-name-complex="Times New Roman" style:font-weight-complex="bold" fo:color="#000000"/>
    </style:style>
    <style:style style:name="T1401" style:parent-style-name="預設段落字型" style:family="text">
      <style:text-properties style:font-name="Times New Roman" style:font-name-asian="標楷體" style:font-name-complex="Times New Roman" style:font-weight-complex="bold" fo:color="#000000"/>
    </style:style>
    <style:style style:name="T1402" style:parent-style-name="預設段落字型" style:family="text">
      <style:text-properties style:font-name="Times New Roman" style:font-name-asian="標楷體" style:font-name-complex="Times New Roman" style:font-weight-complex="bold" fo:color="#000000"/>
    </style:style>
    <style:style style:name="T1403" style:parent-style-name="預設段落字型" style:family="text">
      <style:text-properties style:font-name="Times New Roman" style:font-name-asian="標楷體" style:font-name-complex="Times New Roman" style:font-weight-complex="bold" fo:color="#000000"/>
    </style:style>
    <style:style style:name="T1404" style:parent-style-name="預設段落字型" style:family="text">
      <style:text-properties style:font-name="Times New Roman" style:font-name-asian="標楷體" style:font-name-complex="Times New Roman" style:font-weight-complex="bold" fo:color="#000000"/>
    </style:style>
    <style:style style:name="T1405" style:parent-style-name="預設段落字型" style:family="text">
      <style:text-properties style:font-name="Times New Roman" style:font-name-asian="標楷體" style:font-name-complex="Times New Roman" style:font-weight-complex="bold" fo:color="#000000"/>
    </style:style>
    <style:style style:name="T1406" style:parent-style-name="預設段落字型" style:family="text">
      <style:text-properties style:font-name="Times New Roman" style:font-name-asian="標楷體" style:font-name-complex="Times New Roman" style:font-weight-complex="bold" fo:color="#000000"/>
    </style:style>
    <style:style style:name="T1407" style:parent-style-name="預設段落字型" style:family="text">
      <style:text-properties style:font-name="Times New Roman" style:font-name-asian="標楷體" style:font-name-complex="Times New Roman" style:font-weight-complex="bold" fo:color="#000000"/>
    </style:style>
    <style:style style:name="T1408" style:parent-style-name="預設段落字型" style:family="text">
      <style:text-properties style:font-name="Times New Roman" style:font-name-asian="標楷體" style:font-name-complex="Times New Roman" style:font-weight-complex="bold" fo:color="#000000"/>
    </style:style>
    <style:style style:name="T1409" style:parent-style-name="預設段落字型" style:family="text">
      <style:text-properties style:font-name="Times New Roman" style:font-name-asian="標楷體" style:font-name-complex="Times New Roman" style:font-weight-complex="bold" fo:color="#000000"/>
    </style:style>
    <style:style style:name="T1410" style:parent-style-name="預設段落字型" style:family="text">
      <style:text-properties style:font-name="Times New Roman" style:font-name-asian="標楷體" style:font-name-complex="Times New Roman" style:font-weight-complex="bold" fo:color="#000000"/>
    </style:style>
    <style:style style:name="T1411" style:parent-style-name="預設段落字型" style:family="text">
      <style:text-properties style:font-name="Times New Roman" style:font-name-asian="標楷體" style:font-name-complex="Times New Roman" style:font-weight-complex="bold" fo:color="#000000"/>
    </style:style>
    <style:style style:name="P1412" style:parent-style-name="清單段落" style:family="paragraph">
      <style:paragraph-properties fo:text-align="justify" fo:margin-top="0.0347in" fo:margin-bottom="0.125in" fo:line-height="0.2777in" fo:margin-left="0.2958in">
        <style:tab-stops/>
      </style:paragraph-properties>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P1416" style:parent-style-name="內文Web" style:family="paragraph">
      <style:paragraph-properties fo:widows="0" fo:orphans="0" fo:text-align="justify" style:vertical-align="baseline" fo:margin-top="0.0347in" fo:margin-bottom="0.125in" fo:line-height="0.2777in" fo:background-color="#FFFFFF"/>
    </style:style>
    <style:style style:name="T1417" style:parent-style-name="預設段落字型" style:family="text">
      <style:text-properties style:font-name="Times New Roman" style:font-name-asian="標楷體" style:font-name-complex="Times New Roman" style:font-weight-complex="bold" fo:color="#000000"/>
    </style:style>
    <style:style style:name="T1418" style:parent-style-name="預設段落字型" style:family="text">
      <style:text-properties style:font-name="Times New Roman" style:font-name-asian="標楷體" style:font-name-complex="Times New Roman" style:font-weight-complex="bold" fo:color="#000000"/>
    </style:style>
    <style:style style:name="T1419" style:parent-style-name="預設段落字型" style:family="text">
      <style:text-properties style:font-name="Times New Roman" style:font-name-asian="標楷體" style:font-name-complex="Times New Roman" style:font-weight-complex="bold" fo:color="#000000"/>
    </style:style>
    <style:style style:name="T1420" style:parent-style-name="預設段落字型" style:family="text">
      <style:text-properties style:font-name="Times New Roman" style:font-name-asian="標楷體" style:font-name-complex="Times New Roman" style:font-weight-complex="bold" fo:color="#000000"/>
    </style:style>
    <style:style style:name="T1421" style:parent-style-name="預設段落字型" style:family="text">
      <style:text-properties style:font-name="Times New Roman" style:font-name-asian="標楷體" style:font-name-complex="Times New Roman" style:font-weight-complex="bold" fo:color="#000000"/>
    </style:style>
    <style:style style:name="T1422" style:parent-style-name="預設段落字型" style:family="text">
      <style:text-properties style:font-name="Times New Roman" style:font-name-asian="標楷體" style:font-name-complex="Times New Roman" style:font-weight-complex="bold" fo:color="#000000"/>
    </style:style>
    <style:style style:name="T1423" style:parent-style-name="預設段落字型" style:family="text">
      <style:text-properties style:font-name="Times New Roman" style:font-name-asian="標楷體" style:font-name-complex="Times New Roman" style:font-weight-complex="bold" fo:color="#000000"/>
    </style:style>
    <style:style style:name="T1424" style:parent-style-name="預設段落字型" style:family="text">
      <style:text-properties style:font-name="Times New Roman" style:font-name-asian="標楷體" style:font-name-complex="Times New Roman" style:font-weight-complex="bold" fo:color="#000000"/>
    </style:style>
    <style:style style:name="T1425" style:parent-style-name="預設段落字型" style:family="text">
      <style:text-properties style:font-name="Times New Roman" style:font-name-asian="標楷體" style:font-name-complex="Times New Roman" style:font-weight-complex="bold" fo:color="#000000"/>
    </style:style>
    <style:style style:name="T1426" style:parent-style-name="預設段落字型" style:family="text">
      <style:text-properties style:font-name="Times New Roman" style:font-name-asian="標楷體" style:font-name-complex="Times New Roman" style:font-weight-complex="bold" fo:color="#000000"/>
    </style:style>
    <style:style style:name="T1427" style:parent-style-name="預設段落字型" style:family="text">
      <style:text-properties style:font-name="Times New Roman" style:font-name-complex="Times New Roman" style:font-weight-complex="bold" fo:color="#000000"/>
    </style:style>
    <style:style style:name="T1428" style:parent-style-name="預設段落字型" style:family="text">
      <style:text-properties style:font-name="Times New Roman" style:font-name-asian="標楷體" style:font-name-complex="Times New Roman" style:font-weight-complex="bold" fo:color="#000000"/>
    </style:style>
    <style:style style:name="P1429" style:parent-style-name="內文Web" style:family="paragraph">
      <style:paragraph-properties fo:widows="0" fo:orphans="0" fo:text-align="justify" style:vertical-align="baseline" fo:margin-top="0.0347in" fo:margin-bottom="0.125in" fo:line-height="0.2777in" fo:background-color="#FFFFFF"/>
    </style:style>
    <style:style style:name="T1430" style:parent-style-name="預設段落字型" style:family="text">
      <style:text-properties style:font-name="Times New Roman" style:font-name-asian="標楷體" style:font-name-complex="Times New Roman" style:font-weight-complex="bold" fo:color="#000000"/>
    </style:style>
    <style:style style:name="T1431" style:parent-style-name="預設段落字型" style:family="text">
      <style:text-properties style:font-name="Times New Roman" style:font-name-asian="標楷體" style:font-name-complex="Times New Roman" style:font-weight-complex="bold" fo:color="#000000"/>
    </style:style>
    <style:style style:name="T1432" style:parent-style-name="預設段落字型" style:family="text">
      <style:text-properties style:font-name="Times New Roman" style:font-name-complex="Times New Roman" style:font-weight-complex="bold" fo:color="#000000"/>
    </style:style>
    <style:style style:name="T1433" style:parent-style-name="預設段落字型" style:family="text">
      <style:text-properties style:font-name="Times New Roman" style:font-name-asian="標楷體" style:font-name-complex="Times New Roman" style:font-weight-complex="bold" fo:color="#000000"/>
    </style:style>
    <style:style style:name="T1434" style:parent-style-name="預設段落字型" style:family="text">
      <style:text-properties style:font-name="Times New Roman" style:font-name-complex="Times New Roman" style:font-weight-complex="bold" fo:color="#000000"/>
    </style:style>
    <style:style style:name="T1435" style:parent-style-name="預設段落字型" style:family="text">
      <style:text-properties style:font-name="Times New Roman" style:font-name-asian="標楷體" style:font-name-complex="Times New Roman" style:font-weight-complex="bold" fo:color="#000000"/>
    </style:style>
    <style:style style:name="T1436" style:parent-style-name="預設段落字型" style:family="text">
      <style:text-properties style:font-name="Times New Roman" style:font-name-complex="Times New Roman" style:font-weight-complex="bold" fo:color="#000000"/>
    </style:style>
    <style:style style:name="T1437" style:parent-style-name="預設段落字型" style:family="text">
      <style:text-properties style:font-name="Times New Roman" style:font-name-asian="標楷體" style:font-name-complex="Times New Roman" style:font-weight-complex="bold" fo:color="#000000"/>
    </style:style>
    <style:style style:name="T1438" style:parent-style-name="預設段落字型" style:family="text">
      <style:text-properties style:font-name="Times New Roman" style:font-name-complex="Times New Roman" style:font-weight-complex="bold" fo:color="#000000"/>
    </style:style>
    <style:style style:name="T1439" style:parent-style-name="預設段落字型" style:family="text">
      <style:text-properties style:font-name="Times New Roman" style:font-name-asian="標楷體" style:font-name-complex="Times New Roman" style:font-weight-complex="bold" fo:color="#000000"/>
    </style:style>
    <style:style style:name="T1440" style:parent-style-name="預設段落字型" style:family="text">
      <style:text-properties style:font-name="Times New Roman" style:font-name-asian="標楷體" style:font-name-complex="Times New Roman" style:font-weight-complex="bold" fo:color="#000000"/>
    </style:style>
    <style:style style:name="P1441" style:parent-style-name="一" style:family="paragraph">
      <style:paragraph-properties fo:margin-bottom="0.125in"/>
    </style:style>
    <style:style style:name="T1442" style:parent-style-name="預設段落字型" style:family="text">
      <style:text-properties fo:color="#000000"/>
    </style:style>
    <style:style style:name="T1443" style:parent-style-name="預設段落字型" style:family="text">
      <style:text-properties style:font-weight-complex="bold" fo:color="#000000"/>
    </style:style>
    <style:style style:name="P1444" style:parent-style-name="內文Web" style:family="paragraph">
      <style:paragraph-properties fo:widows="0" fo:orphans="0" fo:text-align="justify" style:vertical-align="baseline" fo:margin-top="0.0347in" fo:margin-bottom="0.125in" fo:line-height="0.2777in" fo:text-indent="0.3333in" fo:background-color="#FFFFFF"/>
      <style:text-properties style:font-name="Times New Roman" style:font-name-asian="標楷體" style:font-name-complex="Times New Roman" style:font-weight-complex="bold" fo:color="#000000"/>
    </style:style>
    <style:style style:name="P1445" style:parent-style-name="內文Web" style:family="paragraph">
      <style:paragraph-properties fo:widows="0" fo:orphans="0" fo:text-align="justify" style:vertical-align="baseline" fo:margin-top="0.0347in" fo:margin-bottom="0.125in" fo:line-height="0.2777in" fo:text-indent="0.3333in" fo:background-color="#FFFFFF"/>
    </style:style>
    <style:style style:name="T1446" style:parent-style-name="預設段落字型" style:family="text">
      <style:text-properties style:font-name="Times New Roman" style:font-name-asian="標楷體" style:font-name-complex="Times New Roman" style:font-weight-complex="bold" fo:color="#000000"/>
    </style:style>
    <style:style style:name="T1447" style:parent-style-name="預設段落字型" style:family="text">
      <style:text-properties style:font-name="Times New Roman" style:font-name-asian="標楷體" style:font-name-complex="Times New Roman" style:font-weight-complex="bold" fo:color="#000000"/>
    </style:style>
    <style:style style:name="T1448" style:parent-style-name="預設段落字型" style:family="text">
      <style:text-properties style:font-name="Times New Roman" style:font-name-asian="微軟正黑體" style:font-name-complex="Times New Roman" style:font-weight-complex="bold" fo:color="#000000"/>
    </style:style>
    <style:style style:name="T1449" style:parent-style-name="預設段落字型" style:family="text">
      <style:text-properties style:font-name="Times New Roman" style:font-name-asian="標楷體" style:font-name-complex="Times New Roman" style:font-weight-complex="bold" fo:color="#000000"/>
    </style:style>
    <style:style style:name="T1450" style:parent-style-name="預設段落字型" style:family="text">
      <style:text-properties style:font-name="Times New Roman" style:font-name-complex="Times New Roman" style:font-weight-complex="bold" fo:color="#000000"/>
    </style:style>
    <style:style style:name="T1451" style:parent-style-name="預設段落字型" style:family="text">
      <style:text-properties style:font-name="Times New Roman" style:font-name-asian="標楷體" style:font-name-complex="Times New Roman" style:font-weight-complex="bold" fo:color="#000000"/>
    </style:style>
    <style:style style:name="T1452" style:parent-style-name="預設段落字型" style:family="text">
      <style:text-properties style:font-name="Times New Roman" style:font-name-asian="標楷體" style:font-name-complex="Times New Roman" style:font-weight-complex="bold" fo:color="#000000"/>
    </style:style>
    <style:style style:name="T1453" style:parent-style-name="預設段落字型" style:family="text">
      <style:text-properties style:font-name="Times New Roman" style:font-name-asian="標楷體" style:font-name-complex="Times New Roman" style:font-weight-complex="bold" fo:color="#000000"/>
    </style:style>
    <style:style style:name="T1454" style:parent-style-name="預設段落字型" style:family="text">
      <style:text-properties style:font-name="Times New Roman" style:font-name-asian="標楷體" style:font-name-complex="Times New Roman" style:font-weight-complex="bold" fo:color="#000000"/>
    </style:style>
    <style:style style:name="T1455" style:parent-style-name="預設段落字型" style:family="text">
      <style:text-properties style:font-name="Times New Roman" style:font-name-asian="標楷體" style:font-name-complex="Times New Roman" style:font-weight-complex="bold" fo:color="#000000"/>
    </style:style>
    <style:style style:name="T1456" style:parent-style-name="預設段落字型" style:family="text">
      <style:text-properties style:font-name="Times New Roman" style:font-name-complex="Times New Roman" style:font-weight-complex="bold" fo:color="#000000"/>
    </style:style>
    <style:style style:name="T1457" style:parent-style-name="預設段落字型" style:family="text">
      <style:text-properties style:font-name="Times New Roman" style:font-name-asian="標楷體" style:font-name-complex="Times New Roman" style:font-weight-complex="bold" fo:color="#000000"/>
    </style:style>
    <style:style style:name="T1458" style:parent-style-name="預設段落字型" style:family="text">
      <style:text-properties style:font-name="Times New Roman" style:font-name-asian="標楷體" style:font-name-complex="Times New Roman" style:font-weight-complex="bold" fo:color="#000000"/>
    </style:style>
    <style:style style:name="T1459" style:parent-style-name="預設段落字型" style:family="text">
      <style:text-properties style:font-name="Times New Roman" style:font-name-asian="標楷體" style:font-name-complex="Times New Roman" style:font-weight-complex="bold" fo:color="#000000"/>
    </style:style>
    <style:style style:name="T1460" style:parent-style-name="預設段落字型" style:family="text">
      <style:text-properties style:font-name="Times New Roman" style:font-name-asian="標楷體" style:font-name-complex="Times New Roman" style:font-weight-complex="bold" fo:color="#000000"/>
    </style:style>
    <style:style style:name="T1461" style:parent-style-name="預設段落字型" style:family="text">
      <style:text-properties style:font-name="Times New Roman" style:font-name-asian="標楷體" style:font-name-complex="Times New Roman" style:font-weight-complex="bold" fo:color="#000000"/>
    </style:style>
    <style:style style:name="T1462" style:parent-style-name="預設段落字型" style:family="text">
      <style:text-properties style:font-name="Times New Roman" style:font-name-asian="標楷體" style:font-name-complex="Times New Roman" style:font-weight-complex="bold" fo:color="#000000"/>
    </style:style>
    <style:style style:name="T1463" style:parent-style-name="預設段落字型" style:family="text">
      <style:text-properties style:font-name="Times New Roman" style:font-name-asian="標楷體" style:font-name-complex="Times New Roman" style:font-weight-complex="bold" fo:color="#000000"/>
    </style:style>
    <style:style style:name="T1464" style:parent-style-name="預設段落字型" style:family="text">
      <style:text-properties style:font-name="Times New Roman" style:font-name-asian="標楷體" style:font-name-complex="Times New Roman" style:font-weight-complex="bold" fo:color="#000000"/>
    </style:style>
    <style:style style:name="T1465" style:parent-style-name="預設段落字型" style:family="text">
      <style:text-properties style:font-name="Times New Roman" style:font-name-complex="Times New Roman" style:font-weight-complex="bold" fo:color="#000000"/>
    </style:style>
    <style:style style:name="T1466" style:parent-style-name="預設段落字型" style:family="text">
      <style:text-properties style:font-name="Times New Roman" style:font-name-asian="標楷體" style:font-name-complex="Times New Roman" style:font-weight-complex="bold" fo:color="#000000"/>
    </style:style>
    <style:style style:name="T1467" style:parent-style-name="預設段落字型" style:family="text">
      <style:text-properties style:font-name="Times New Roman" style:font-name-asian="標楷體" style:font-name-complex="Times New Roman" style:font-weight-complex="bold" fo:color="#000000"/>
    </style:style>
    <style:style style:name="T1468" style:parent-style-name="預設段落字型" style:family="text">
      <style:text-properties style:font-name="Times New Roman" style:font-name-asian="標楷體" style:font-name-complex="Times New Roman" style:font-weight-complex="bold" fo:color="#000000"/>
    </style:style>
    <style:style style:name="T1469" style:parent-style-name="預設段落字型" style:family="text">
      <style:text-properties style:font-name="Times New Roman" style:font-name-asian="標楷體" style:font-name-complex="Times New Roman" style:font-weight-complex="bold" fo:color="#000000"/>
    </style:style>
    <style:style style:name="T1470" style:parent-style-name="預設段落字型" style:family="text">
      <style:text-properties style:font-name="Times New Roman" style:font-name-complex="Times New Roman" style:font-weight-complex="bold" fo:color="#000000"/>
    </style:style>
    <style:style style:name="T1471" style:parent-style-name="預設段落字型" style:family="text">
      <style:text-properties style:font-name="Times New Roman" style:font-name-asian="標楷體" style:font-name-complex="Times New Roman" style:font-weight-complex="bold" fo:color="#000000"/>
    </style:style>
    <style:style style:name="T1472" style:parent-style-name="預設段落字型" style:family="text">
      <style:text-properties style:font-name="Times New Roman" style:font-name-asian="標楷體" style:font-name-complex="Times New Roman" style:font-weight-complex="bold" fo:color="#000000"/>
    </style:style>
    <style:style style:name="T1473" style:parent-style-name="預設段落字型" style:family="text">
      <style:text-properties style:font-name="Times New Roman" style:font-name-asian="標楷體" style:font-name-complex="Times New Roman" style:font-weight-complex="bold" fo:color="#000000"/>
    </style:style>
    <style:style style:name="T1474" style:parent-style-name="預設段落字型" style:family="text">
      <style:text-properties style:font-name="Times New Roman" style:font-name-asian="標楷體" style:font-name-complex="Times New Roman" style:font-weight-complex="bold" fo:color="#000000"/>
    </style:style>
    <style:style style:name="T1475" style:parent-style-name="預設段落字型" style:family="text">
      <style:text-properties style:font-name="Times New Roman" style:font-name-asian="標楷體" style:font-name-complex="Times New Roman" style:font-weight-complex="bold" fo:color="#000000"/>
    </style:style>
    <style:style style:name="T1476" style:parent-style-name="預設段落字型" style:family="text">
      <style:text-properties style:font-name="Times New Roman" style:font-name-asian="標楷體" style:font-name-complex="Times New Roman" style:font-weight-complex="bold" fo:color="#000000"/>
    </style:style>
    <style:style style:name="T1477" style:parent-style-name="預設段落字型" style:family="text">
      <style:text-properties style:font-name="Times New Roman" style:font-name-asian="標楷體" style:font-name-complex="Times New Roman" style:font-weight-complex="bold" fo:color="#000000"/>
    </style:style>
    <style:style style:name="P1478" style:parent-style-name="內文Web" style:family="paragraph">
      <style:paragraph-properties fo:widows="0" fo:orphans="0" fo:text-align="justify" style:vertical-align="baseline" fo:margin-top="0.0347in" fo:margin-bottom="0.125in" fo:line-height="0.2777in" fo:text-indent="0.3333in" fo:background-color="#FFFFFF"/>
      <style:text-properties style:font-name="Times New Roman" style:font-name-asian="標楷體" style:font-name-complex="Times New Roman" style:font-weight-complex="bold" fo:color="#000000"/>
    </style:style>
    <style:style style:name="P1479" style:parent-style-name="內文Web" style:family="paragraph">
      <style:paragraph-properties fo:widows="0" fo:orphans="0" fo:text-align="justify" style:vertical-align="baseline" fo:margin-top="0.0347in" fo:margin-bottom="0.125in" fo:line-height="0.2777in" fo:text-indent="0.3333in" fo:background-color="#FFFFFF"/>
      <style:text-properties style:font-name="Times New Roman" style:font-name-asian="標楷體" style:font-name-complex="Times New Roman" style:font-weight-complex="bold" fo:color="#000000"/>
    </style:style>
    <style:style style:name="P1480" style:parent-style-name="清單段落" style:family="paragraph">
      <style:paragraph-properties style:snap-to-layout-grid="false" fo:text-align="end" fo:line-height="0.375in" fo:margin-left="0.6666in">
        <style:tab-stops/>
      </style:paragraph-properties>
      <style:text-properties fo:hyphenate="true"/>
    </style:style>
    <style:style style:name="T1481" style:parent-style-name="預設段落字型" style:family="text">
      <style:text-properties style:font-name="Times New Roman" style:font-name-asian="標楷體" style:font-name-complex="Times New Roman" style:font-weight-complex="bold" fo:color="#000000"/>
    </style:style>
    <style:style style:name="T1482" style:parent-style-name="預設段落字型" style:family="text">
      <style:text-properties style:font-name="Times New Roman" style:font-name-asian="標楷體" style:font-name-complex="Times New Roman" style:font-weight-complex="bold" fo:color="#000000"/>
    </style:style>
    <style:style style:name="T1483" style:parent-style-name="預設段落字型" style:family="text">
      <style:text-properties style:font-name="Times New Roman" style:font-name-asian="標楷體" style:font-name-complex="Times New Roman" style:font-weight-complex="bold" fo:color="#000000"/>
    </style:style>
  </office:automatic-styles>
  <office:body>
    <office:text text:use-soft-page-breaks="true">
      <text:p text:style-name="P1">嚴重特殊傳染性肺炎疫情下之全球供應鏈模式調整</text:p>
      <text:p text:style-name="P17">與產業轉型方向</text:p>
      <text:p text:style-name="P18"><text:span text:style-name="T19">自</text:span><text:span text:style-name="T20">中國大陸</text:span><text:span text:style-name="T21">武漢地區爆發</text:span><text:span text:style-name="T22">嚴重特殊傳染性肺炎</text:span><text:span text:style-name="T23">(COVID-19)</text:span><text:span text:style-name="T24">疫情以來，</text:span><text:span text:style-name="T25">COVID-19</text:span><text:span text:style-name="T26">疫情在全球不斷蔓延開來，殃及超過</text:span><text:span text:style-name="T27">100</text:span><text:span text:style-name="T28">多個國家，世界衛生組織</text:span><text:span text:style-name="T29">(WHO)</text:span><text:span text:style-name="T30">並於</text:span><text:span text:style-name="T31">2020</text:span><text:span text:style-name="T32">年</text:span><text:span text:style-name="T33">3</text:span><text:span text:style-name="T34">月</text:span><text:span text:style-name="T35">11</text:span><text:span text:style-name="T36">日宣</text:span><text:span text:style-name="T37">布</text:span><text:span text:style-name="T38">COVID-19</text:span><text:span text:style-name="T39">已進入全球大流行</text:span><text:span text:style-name="T40">(pandemic)</text:span><text:span text:style-name="T41">階段，代表傳染病在多個國家出現重大且持續的人傳人狀況。截至臺灣時間</text:span><text:span text:style-name="T42">5</text:span><text:span text:style-name="T43">月</text:span><text:span text:style-name="T44">1</text:span><text:span text:style-name="T45">5</text:span><text:span text:style-name="T46">日</text:span><text:span text:style-name="T47">09</text:span><text:span text:style-name="T48">時，根據</text:span><text:span text:style-name="T49">Worldometer</text:span><text:span text:style-name="T50">資料庫統計，全球目前確診案例已超過</text:span><text:span text:style-name="T51">4</text:span><text:span text:style-name="T52">52</text:span><text:span text:style-name="T53">萬人，死亡人數高達</text:span><text:span text:style-name="T54">30.3</text:span><text:span text:style-name="T55">萬，每百萬人口案例有</text:span><text:span text:style-name="T56">5</text:span><text:span text:style-name="T57">80</text:span><text:span text:style-name="T58">例。其中累計確診案例以美國居首，其次為西班牙、俄羅斯</text:span><text:span text:style-name="T59">、</text:span><text:span text:style-name="T60">英國</text:span><text:span text:style-name="T61">與義大利。</text:span></text:p>
      <text:p text:style-name="P62">原先外界預期疫情僅止於中國大陸製造供應端的影響，如今歐美疫情卻遠比之前想像嚴重，衝擊全球經濟需求。為因應經濟下行之風險，各國極力擴大財政支出與增加貨幣政策強度，美國聯準會(Fed)在3月內二度緊急降息，並宣布無限量收購美國公債與房貸擔保證券(MBS)，採行大規模量化寬鬆的購債計畫，顯示這次疫情所造成的公衛危機對全球經濟的傷害極為嚴重。考量到疫苗尚未研發完成，即使目前疫情似有趨緩現象，各國正研議逐步鬆綁嚴格控管措施，然近期中國大陸、香港、南韓與新加坡等地卻都出現疫情復燃跡象，凸顯疫情防不勝防，各國難以在公共衛生和重啟經濟之間取得平衡，復工之路一波三折，產能要完全回復到疫情前的水準並不容易，可能拖累經濟復甦的步調，故國際主要預測機構皆悲觀看待2020年全球經濟展望。</text:p>
      <text:p text:style-name="P63"><text:span text:style-name="T64">COVID-19</text:span><text:span text:style-name="T65">疫情衝擊整體社會和經濟各層面活動，市場氛圍急遽惡化致國際</text:span><text:span text:style-name="T66">油價與</text:span><text:span text:style-name="T67">金融市場大幅震盪。臺灣為高度開放的小型經濟體，且兩岸經貿及製造業供應鏈緊密連結</text:span><text:bookmark-start text:name="_Hlk40423259"/><text:span text:style-name="T68">，</text:span><text:bookmark-end text:name="_Hlk40423259"/><text:span text:style-name="T69">如今</text:span><text:span text:style-name="T70">疫情已衝擊民間消費，</text:span><text:span text:style-name="T71">加上</text:span><text:span text:style-name="T72">先前</text:span><text:span text:style-name="T73">供應鏈受阻影響產出，隨著疫情進入全球大流行削弱全球總需求，亦將不利臺灣輸出表現。</text:span><text:span text:style-name="T74">再者</text:span><text:span text:style-name="T75">，根據央行的研究指出，先進經濟體之最終消費品與亞洲國家中間財多來自中國大陸進口，如越南、澳洲、日本與南韓自中國大陸進口的比重超過</text:span><text:span text:style-name="T76">2</text:span><text:span text:style-name="T77">成以上</text:span><text:span text:style-name="T78">，</text:span><text:span text:style-name="T79">觀察各國自中國大陸進口的產品結構，先進經濟體自中國大陸進口最終消費品的比重較高，如法國、英國、美國自中國大陸進口之最終消費品占比接近一半</text:span><text:span text:style-name="T80">，</text:span><text:span text:style-name="T81">而亞洲國家自中國大陸進口則以中間財為主</text:span><text:span text:style-name="T82">，</text:span><text:span text:style-name="T83">如越南、</text:span><text:span text:style-name="T84">臺</text:span><text:span text:style-name="T85">灣及南韓自中國大陸進口中間財之占比高達</text:span><text:span text:style-name="T86">6</text:span><text:span text:style-name="T87">成以上</text:span><text:span text:style-name="T88"><text:note text:note-class="footnote" text:id="_ftn0"><text:note-citation>1</text:note-citation><text:note-body><text:p text:style-name="註腳文字"><text:s/><text:span text:style-name="T89">中央銀行，《央行理監事會後記者會參考資料》，</text:span><text:span text:style-name="T90">2020.03.19.</text:span></text:p></text:note-body></text:note></text:span><text:span text:style-name="T91">。</text:span><text:span text:style-name="T92">顯示各國與中國大陸的供應鏈連結緊密，故高度全球化的製造業容易受到影響。</text:span></text:p>
      <text:soft-page-break/>
      <text:p text:style-name="P93"><text:span text:style-name="T94">整體來說，</text:span><text:span text:style-name="T95">面對此刻重大變局，</text:span><text:span text:style-name="T96">疫情後續發展定</text:span><text:span text:style-name="T97">會</text:span><text:span text:style-name="T98">對</text:span><text:span text:style-name="T99">全球供應鏈與</text:span><text:span text:style-name="T100">產業經濟</text:span><text:span text:style-name="T101">產生</text:span><text:span text:style-name="T102">一定的影響和衝擊，須密切關注。因此，本文除彙整</text:span><text:span text:style-name="T103">目前</text:span><text:span text:style-name="T104">全球供應鏈重組加速之成因外</text:span><text:span text:style-name="T105">，</text:span><text:span text:style-name="T106">將進一步分析此次疫情對於全球供應鏈的衝擊</text:span><text:span text:style-name="T107">，</text:span><text:span text:style-name="T108">以及後疫情時代產業</text:span><text:span text:style-name="T109">未來</text:span><text:span text:style-name="T110">的轉型方向</text:span><text:span text:style-name="T111">。</text:span></text:p>
      <text:list text:style-name="LFO22" text:continue-numbering="true">
        <text:list-item>
          <text:p text:style-name="P112">全球供應鏈重組加速</text:p>
        </text:list-item>
      </text:list>
      <text:p text:style-name="P113">1980年代以降，全球化的進展造成各市場競爭的加劇，伴隨著資訊科技技術的進步，使得產業鏈的跨國切割變成理所當然，其中東亞國家成為美歐主要品牌的海外生產基地。由於美歐主要企業的海外營運擴大到技術合作領域，海外生產逐漸被賦予供應全球市場的重責大任。這些代工廠因勞力短缺及成本上升開始移往東南亞及中國大陸，尤其是1990年代初期，臺商大規模投資中國大陸，並建立完整的產業鏈，外銷訂單海外生產比重從1999年的12.24%快速增加至2015年的55.08%，之後則維持在52%上下，至此美歐企業所建立的全球研發、採購與生產體系模式大致成形。</text:p>
      <text:list text:style-name="LFO23" text:continue-numbering="true">
        <text:list-item>
          <text:p text:style-name="P114">美中貿易戰迫使全球供應鏈重組</text:p>
        </text:list-item>
      </text:list>
      <text:p text:style-name="P115"><text:span text:style-name="T116">儘管</text:span><text:span text:style-name="T117">海外生產</text:span><text:span text:style-name="T118">有助於提升效率與擴大貿易</text:span><text:span text:style-name="T119">，</text:span><text:span text:style-name="T120">然而中國大陸的企業</text:span><text:span text:style-name="T121">憑藉著</text:span><text:span text:style-name="T122">龐大</text:span><text:span text:style-name="T123">的內需市場及政府的政策支持，並利用此開放的生產體系，快速的建立自有品牌，也開始培養自己的供應商及代工廠，於是紅色供應鏈開始崛起。</text:span><text:span text:style-name="T124">此外，</text:span><text:span text:style-name="T125">中國</text:span><text:span text:style-name="T126">大陸</text:span><text:span text:style-name="T127">透過挖角及竊取技術等手段，取得某些領域的技術領先地位</text:span><text:span text:style-name="T128">，令美國備受威脅</text:span><text:span text:style-name="T129">，</text:span><text:span text:style-name="T130">故自美國川普總統上</text:span><text:span text:style-name="T131">任</text:span><text:span text:style-name="T132">後，美中貿易爭端逐漸升溫</text:span><text:span text:style-name="T133">。</text:span></text:p>
      <text:p text:style-name="P134"><text:span text:style-name="T135">美國</text:span><text:span text:style-name="T136">自</text:span><text:span text:style-name="T137">2018</text:span><text:span text:style-name="T138">年下半年以來，截至</text:span><text:span text:style-name="T139">2019</text:span><text:span text:style-name="T140">年底</text:span><text:span text:style-name="T141">已經執行</text:span><text:span text:style-name="T142">過</text:span><text:span text:style-name="T143">四波的加徵關稅措施，</text:span><text:span text:style-name="T144">這些關稅懲罰</text:span><text:span text:style-name="T145">措施已經造成部分生產線移出中國大陸，各國外商轉移生產據點多以母國、東南亞、墨西哥等地為主，臺商也多採產能調整或是轉移生產基地來因應，</text:span><text:span text:style-name="T146">自</text:span><text:span text:style-name="T147">2019</text:span><text:span text:style-name="T148">年以來，</text:span><text:span text:style-name="T149">政府</text:span><text:span text:style-name="T150">為鼓勵</text:span><text:span text:style-name="T151">臺</text:span><text:span text:style-name="T152">商順利返</text:span><text:span text:style-name="T153">臺</text:span><text:span text:style-name="T154">投資、</text:span><text:span text:style-name="T155"><text:s/></text:span><text:span text:style-name="T156">協助根留</text:span><text:span text:style-name="T157">臺</text:span><text:span text:style-name="T158">灣企業投資與中小企業發展，行政院推動「投資</text:span><text:span text:style-name="T159">臺</text:span><text:span text:style-name="T160">灣</text:span><text:span text:style-name="T161"><text:s/>3<text:s/></text:span><text:span text:style-name="T162">大方案」，其成效逐漸顯現，截至</text:span><text:span text:style-name="T163"><text:s/></text:span><text:span text:style-name="T164">5</text:span><text:span text:style-name="T165">月中為止，總計已帶動</text:span><text:span text:style-name="T166"><text:s/>4</text:span><text:span text:style-name="T167">,</text:span><text:span text:style-name="T168">4</text:span><text:span text:style-name="T169">80</text:span><text:span text:style-name="T170">家企業投資</text:span><text:span text:style-name="T171">，投資金額首度突破兆元。</text:span><text:span text:style-name="T172">儘管美中雙方於</text:span><text:span text:style-name="T173">2020</text:span><text:span text:style-name="T174">年</text:span><text:span text:style-name="T175">1</text:span><text:span text:style-name="T176">月中正式簽署第一階段貿易協議，有助於降低全球經濟不確定性，然</text:span><text:span text:style-name="T177">近期</text:span><text:span text:style-name="T178">受到</text:span><text:span text:style-name="T179"><text:s/>COVID-19</text:span><text:span text:style-name="T180">疫情影響</text:span><text:span text:style-name="T181">，</text:span><text:span text:style-name="T182">使得全球供應鏈重組加速</text:span><text:span text:style-name="T183">。</text:span></text:p>
      <text:list text:style-name="LFO23" text:continue-numbering="true">
        <text:list-item>
          <text:p text:style-name="P184">疫情使得美中關係再度惡化</text:p>
        </text:list-item>
      </text:list>
      <text:p text:style-name="P185"><text:span text:style-name="T186">COVID-19</text:span><text:span text:style-name="T187">疫情延燒全球</text:span><text:span text:style-name="T188">，美國、</text:span><text:span text:style-name="T189">英國、法國等多</text:span><text:span text:style-name="T190">個</text:span><text:span text:style-name="T191">國</text:span><text:span text:style-name="T192">家</text:span><text:span text:style-name="T193">多次對</text:span><text:span text:style-name="T194">於</text:span><text:span text:style-name="T195">中國</text:span><text:span text:style-name="T196">大陸</text:span><text:span text:style-name="T197">的疫情情況提出質疑</text:span><text:span text:style-name="T198">，美國總統川普多次批評中國大陸隱瞞疫情，關於</text:span><text:span text:style-name="T199">病毒起源地的說法，美國、中國</text:span><text:span text:style-name="T200">大陸</text:span><text:span text:style-name="T201">頻頻隔空交鋒。</text:span><text:span text:style-name="T202">川普</text:span><text:span text:style-name="T203">於</text:span><text:span text:style-name="T204">4</text:span><text:span text:style-name="T205">月中旬宣布</text:span><text:span text:style-name="T206">將</text:span><text:span text:style-name="T207">暫停對世界</text:span><text:soft-page-break/><text:span text:style-name="T208">衛生組織</text:span><text:span text:style-name="T209">(</text:span><text:span text:style-name="T210">WHO</text:span><text:span text:style-name="T211">)</text:span><text:span text:style-name="T212">的資助，以審視</text:span><text:span text:style-name="T213">W</text:span><text:span text:style-name="T214">HO</text:span><text:span text:style-name="T215">是否在「</text:span><text:span text:style-name="T216">2</text:span><text:span text:style-name="T217">019</text:span><text:span text:style-name="T218">冠狀病毒因應工作上嚴重失當、掩飾疫情蔓延」並偏袒中國大陸</text:span><text:span text:style-name="T219">；</text:span><text:span text:style-name="T220">5</text:span><text:span text:style-name="T221">月</text:span><text:span text:style-name="T222">14</text:span><text:span text:style-name="T223">日川普</text:span><text:span text:style-name="T224">接受《福斯商業新聞網》訪問時表示，對於中國</text:span><text:span text:style-name="T225">大陸</text:span><text:span text:style-name="T226">政府沒有控制疫情病毒感到失望，不排除全面切斷美中關係，</text:span><text:span text:style-name="T227">還可以</text:span><text:span text:style-name="T228">讓美國政府省下</text:span><text:span text:style-name="T229">5,000</text:span><text:span text:style-name="T230">億美元</text:span><text:span text:style-name="T231"><text:note text:note-class="footnote" text:id="_ftn1"><text:note-citation>2</text:note-citation><text:note-body><text:p text:style-name="註腳文字"><text:s/>FOX Business,「Trump on China: We could cut off the whole relationship」,2020.5.14.</text:p></text:note-body></text:note></text:span><text:span text:style-name="T232">，</text:span><text:span text:style-name="T233">儘管</text:span><text:span text:style-name="T234">這</text:span><text:span text:style-name="T235">只是漸進式的，但</text:span><text:span text:style-name="T236">美國政府</text:span><text:span text:style-name="T237">已經</text:span><text:span text:style-name="T238">開始</text:span><text:span text:style-name="T239">在採取措施限制美國在中國</text:span><text:span text:style-name="T240">大陸</text:span><text:span text:style-name="T241">的投資</text:span><text:span text:style-name="T242">，</text:span><text:span text:style-name="T243">近期</text:span><text:span text:style-name="T244">美國</text:span><text:span text:style-name="T245">聯邦退休基金暫停計畫購買中國大陸的股票</text:span><text:span text:style-name="T246">：</text:span><text:span text:style-name="T247">5</text:span><text:span text:style-name="T248">月</text:span><text:span text:style-name="T249">15</text:span><text:span text:style-name="T250">日</text:span><text:span text:style-name="T251">美國升級對華為的出口限制</text:span><text:span text:style-name="T252">，</text:span><text:span text:style-name="T253">要求廠商將使用了美國的技術或設計的半導體</text:span><text:span text:style-name="T254">晶</text:span><text:span text:style-name="T255">片</text:span><text:span text:style-name="T256">供貨</text:span><text:span text:style-name="T257">給華為時，必須得到美國政府的出口許可證，即使是在美國以外生產的廠商也不例外</text:span><text:span text:style-name="T258">。</text:span><text:span text:style-name="T259">整體來看</text:span><text:span text:style-name="T260">，</text:span><text:span text:style-name="T261">在疫情爆發前，美中關係已經因為貿易戰，網絡間諜指控，</text:span><text:span text:style-name="T262">臺</text:span><text:span text:style-name="T263">灣和南海問題而變得高度緊張。現在雙方在</text:span><text:span text:style-name="T264">C</text:span><text:span text:style-name="T265">OVID-19</text:span><text:span text:style-name="T266">病毒傳播問題上針鋒相對，</text:span><text:span text:style-name="T267">使得美中緊張關係全面升級。</text:span></text:p>
      <text:p text:style-name="P268">(三)<text:s/>疫情衝擊全球經濟，各國政府考慮分散風險與確保重要物資供應</text:p>
      <text:p text:style-name="P269"><text:span text:style-name="T270">觀察近期國際經濟情勢，</text:span><text:span text:style-name="T271">2</text:span><text:span text:style-name="T272">月疫情由中國</text:span><text:span text:style-name="T273">大陸</text:span><text:span text:style-name="T274">擴散至亞洲地區，</text:span><text:span text:style-name="T275">3</text:span><text:span text:style-name="T276">月蔓延至歐美各國，疫情肆虐全球，</text:span><text:span text:style-name="T277">多數</text:span><text:span text:style-name="T278">國家採行嚴厲封鎖措施來防止疫情擴散，企業面臨大規模的停工與減班，導致經濟</text:span><text:span text:style-name="T279">供需</text:span><text:span text:style-name="T280">幾近停擺，世界</text:span><text:span text:style-name="T281">四</text:span><text:span text:style-name="T282">大經濟體</text:span><text:span text:style-name="T283">(</text:span><text:span text:style-name="T284">美國、中國</text:span><text:span text:style-name="T285">大陸</text:span><text:span text:style-name="T286">、</text:span><text:span text:style-name="T287">歐洲</text:span><text:span text:style-name="T288">和日本</text:span><text:span text:style-name="T289">)</text:span><text:span text:style-name="T290">今年</text:span><text:span text:style-name="T291">第一季</text:span><text:span text:style-name="T292">GDP</text:span><text:span text:style-name="T293">成長</text:span><text:span text:style-name="T294">表現不佳</text:span><text:span text:style-name="T295">，</text:span><text:span text:style-name="T296">美國第一季</text:span><text:span text:style-name="T297">GDP</text:span><text:span text:style-name="T298">成長僅有</text:span><text:span text:style-name="T299">0.3%</text:span><text:span text:style-name="T300">，其他經濟體第一季</text:span><text:span text:style-name="T301">GDP</text:span><text:span text:style-name="T302">皆呈現衰退</text:span><text:span text:style-name="T303">。為此，各主要國際預測機構同步下修</text:span><text:span text:style-name="T304">2020</text:span><text:span text:style-name="T305">年</text:span><text:span text:style-name="T306">全球經濟展望，預期全球經濟將陷入衰退</text:span><text:span text:style-name="T307">。如</text:span><text:span text:style-name="T308">表</text:span><text:span text:style-name="T309">1</text:span><text:span text:style-name="T310">所示，</text:span><text:span text:style-name="T311">IHS Markit<text:s/></text:span><text:span text:style-name="T312">將全球經濟成長率從成長</text:span><text:span text:style-name="T313">0.7%</text:span><text:span text:style-name="T314">下修至衰退</text:span><text:span text:style-name="T315"><text:s/>3.0%</text:span><text:span text:style-name="T316">、經濟學人</text:span><text:span text:style-name="T317">(EIU)<text:s/></text:span><text:span text:style-name="T318">從成長</text:span><text:span text:style-name="T319">1.0 %</text:span><text:span text:style-name="T320">下修至衰退</text:span><text:span text:style-name="T321">2.5%</text:span><text:span text:style-name="T322">、</text:span><text:span text:style-name="T323">國際貨幣基金</text:span><text:span text:style-name="T324">(IMF)</text:span><text:span text:style-name="T325">從成長</text:span><text:span text:style-name="T326">3.3%</text:span><text:span text:style-name="T327">下修至衰退</text:span><text:span text:style-name="T328">3.0%</text:span><text:span text:style-name="T329">、</text:span><text:span text:style-name="T330">聯合國</text:span><text:span text:style-name="T331">(</text:span><text:span text:style-name="T332">UN</text:span><text:span text:style-name="T333">)</text:span><text:span text:style-name="T334">則從成長</text:span><text:span text:style-name="T335">2.5%</text:span><text:span text:style-name="T336">下修至衰退</text:span><text:span text:style-name="T337">3.2%</text:span><text:span text:style-name="T338">，顯示疫情已經對</text:span><text:span text:style-name="T339">今年</text:span><text:span text:style-name="T340">全球經濟造成嚴重影響</text:span><text:span text:style-name="T341">。</text:span></text:p>
      <text:p text:style-name="P342"><text:span text:style-name="T343">由於這次疫情衝擊全球經濟</text:span><text:span text:style-name="T344">，</text:span><text:span text:style-name="T345">遠大於金融風暴所造成的傷害</text:span><text:span text:style-name="T346">，促使各國</text:span><text:span text:style-name="T347">政府</text:span><text:span text:style-name="T348">開始思考如何分散企業風險避免損及供應鏈</text:span><text:span text:style-name="T349">，並且確保重要醫療物資供應。故日本於</text:span><text:span text:style-name="T350">4</text:span><text:span text:style-name="T351">月</text:span><text:span text:style-name="T352">7</text:span><text:span text:style-name="T353">日</text:span><text:span text:style-name="T354">推出</text:span><text:span text:style-name="T355">規模高達</text:span><text:span text:style-name="T356">108</text:span><text:span text:style-name="T357">兆日圓的緊急經濟對策，金額相當於日本</text:span><text:span text:style-name="T358">GDP</text:span><text:span text:style-name="T359">的</text:span><text:span text:style-name="T360">20%</text:span><text:span text:style-name="T361">，</text:span><text:span text:style-name="T362">協助受到疫情重創的經濟，其中將撥款</text:span><text:span text:style-name="T363">2,2</text:span><text:span text:style-name="T364">00</text:span><text:span text:style-name="T365">億</text:span><text:span text:style-name="T366">日圓</text:span><text:span text:style-name="T367">資助企業把生產線撤回日本，</text:span><text:span text:style-name="T368">重要醫療物資</text:span><text:span text:style-name="T369">(</text:span><text:span text:style-name="T370">如口罩與消毒酒精</text:span><text:span text:style-name="T371">)</text:span><text:span text:style-name="T372">回日本生產可以獲得補助</text:span><text:span text:style-name="T373">，</text:span><text:span text:style-name="T374">以及</text:span><text:span text:style-name="T375">235</text:span><text:span text:style-name="T376">億日圓協助企業把生產轉移到其他國家，以恢復因疫情而中斷的產業鏈</text:span><text:span text:style-name="T377">。</text:span></text:p>
      <text:p text:style-name="P378"/>
      <text:soft-page-break/>
      <text:p text:style-name="P379">表1<text:s text:c="4"/>2020及2021年全球及主要國家經貿數據預測</text:p>
      <text:p text:style-name="P380">單位:年增率,%</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預測機構</text:p>
          </table:table-cell>
          <table:table-cell table:style-name="TableCell394" table:number-columns-spanned="2">
            <text:p text:style-name="P395">國際貨幣基金組織IMF</text:p>
          </table:table-cell>
          <table:covered-table-cell/>
          <table:table-cell table:style-name="TableCell396" table:number-columns-spanned="2">
            <text:p text:style-name="P397">埃士信</text:p>
            <text:p text:style-name="P398">IHS Markit</text:p>
          </table:table-cell>
          <table:covered-table-cell/>
          <table:table-cell table:style-name="TableCell399" table:number-columns-spanned="2">
            <text:p text:style-name="P400">經濟學人</text:p>
            <text:p text:style-name="P401">EIU</text:p>
          </table:table-cell>
          <table:covered-table-cell/>
          <table:table-cell table:style-name="TableCell402" table:number-columns-spanned="2">
            <text:p text:style-name="P403">聯合國</text:p>
            <text:p text:style-name="P404">UN</text:p>
          </table:table-cell>
          <table:covered-table-cell/>
        </table:table-row>
        <table:table-row table:style-name="TableRow405">
          <table:table-cell table:style-name="TableCell406">
            <text:p text:style-name="P407">更新時點</text:p>
            <text:p text:style-name="P408">(上次更新時點)</text:p>
          </table:table-cell>
          <table:table-cell table:style-name="TableCell409" table:number-columns-spanned="2">
            <text:p text:style-name="P410">2020.04</text:p>
            <text:p text:style-name="P411">(2020.01)</text:p>
          </table:table-cell>
          <table:covered-table-cell/>
          <table:table-cell table:style-name="TableCell412" table:number-columns-spanned="2">
            <text:p text:style-name="P413">2020.04</text:p>
            <text:p text:style-name="P414">(2020.03)</text:p>
          </table:table-cell>
          <table:covered-table-cell/>
          <table:table-cell table:style-name="TableCell415" table:number-columns-spanned="2">
            <text:p text:style-name="P416">2020.04</text:p>
            <text:p text:style-name="P417">(2020.03)</text:p>
          </table:table-cell>
          <table:covered-table-cell/>
          <table:table-cell table:style-name="TableCell418" table:number-columns-spanned="2">
            <text:p text:style-name="P419">2020.05</text:p>
            <text:p text:style-name="P420">(2020.01)</text:p>
          </table:table-cell>
          <table:covered-table-cell/>
        </table:table-row>
        <table:table-row table:style-name="TableRow421">
          <table:table-cell table:style-name="TableCell422">
            <text:p text:style-name="P423"/>
          </table:table-cell>
          <table:table-cell table:style-name="TableCell424">
            <text:p text:style-name="P425">2020</text:p>
          </table:table-cell>
          <table:table-cell table:style-name="TableCell426">
            <text:p text:style-name="P427">2021</text:p>
          </table:table-cell>
          <table:table-cell table:style-name="TableCell428">
            <text:p text:style-name="P429">2020</text:p>
          </table:table-cell>
          <table:table-cell table:style-name="TableCell430">
            <text:p text:style-name="P431">2021</text:p>
          </table:table-cell>
          <table:table-cell table:style-name="TableCell432">
            <text:p text:style-name="P433">2020</text:p>
          </table:table-cell>
          <table:table-cell table:style-name="TableCell434">
            <text:p text:style-name="P435">2021</text:p>
          </table:table-cell>
          <table:table-cell table:style-name="TableCell436">
            <text:p text:style-name="P437">2020</text:p>
          </table:table-cell>
          <table:table-cell table:style-name="TableCell438">
            <text:p text:style-name="P439">2020</text:p>
          </table:table-cell>
        </table:table-row>
        <table:table-row table:style-name="TableRow440">
          <table:table-cell table:style-name="TableCell441">
            <text:p text:style-name="P442">全球</text:p>
          </table:table-cell>
          <table:table-cell table:style-name="TableCell443">
            <text:p text:style-name="P444">-3.0</text:p>
            <text:p text:style-name="P445">(3.3)</text:p>
          </table:table-cell>
          <table:table-cell table:style-name="TableCell446">
            <text:p text:style-name="P447">5.8</text:p>
            <text:p text:style-name="P448">(3.4)</text:p>
          </table:table-cell>
          <table:table-cell table:style-name="TableCell449">
            <text:p text:style-name="P450">-3.0</text:p>
            <text:p text:style-name="P451">(0.7)</text:p>
          </table:table-cell>
          <table:table-cell table:style-name="TableCell452">
            <text:p text:style-name="P453">3.9</text:p>
            <text:p text:style-name="P454">(2.4)</text:p>
          </table:table-cell>
          <table:table-cell table:style-name="TableCell455">
            <text:p text:style-name="P456">-2.5</text:p>
            <text:p text:style-name="P457">(1.0)</text:p>
          </table:table-cell>
          <table:table-cell table:style-name="TableCell458">
            <text:p text:style-name="P459">3.0</text:p>
            <text:p text:style-name="P460">(2.3)</text:p>
          </table:table-cell>
          <table:table-cell table:style-name="TableCell461">
            <text:p text:style-name="P462">-3.2</text:p>
            <text:p text:style-name="P463">(2.5)</text:p>
          </table:table-cell>
          <table:table-cell table:style-name="TableCell464">
            <text:p text:style-name="P465">4.2</text:p>
            <text:p text:style-name="P466">(2.7)</text:p>
          </table:table-cell>
        </table:table-row>
        <table:table-row table:style-name="TableRow467">
          <table:table-cell table:style-name="TableCell468">
            <text:p text:style-name="P469">美國</text:p>
          </table:table-cell>
          <table:table-cell table:style-name="TableCell470">
            <text:p text:style-name="P471">-5.9</text:p>
            <text:p text:style-name="P472">(2.0)</text:p>
          </table:table-cell>
          <table:table-cell table:style-name="TableCell473">
            <text:p text:style-name="P474">4.7</text:p>
            <text:p text:style-name="P475">(1.7)</text:p>
          </table:table-cell>
          <table:table-cell table:style-name="TableCell476">
            <text:p text:style-name="P477">-5.4</text:p>
            <text:p text:style-name="P478">(-0.2)</text:p>
          </table:table-cell>
          <table:table-cell table:style-name="TableCell479">
            <text:p text:style-name="P480">6.3</text:p>
            <text:p text:style-name="P481">(0.8)</text:p>
          </table:table-cell>
          <table:table-cell table:style-name="TableCell482">
            <text:p text:style-name="P483">-2.9</text:p>
            <text:p text:style-name="P484">(1.0)</text:p>
          </table:table-cell>
          <table:table-cell table:style-name="TableCell485">
            <text:p text:style-name="P486">1.9</text:p>
            <text:p text:style-name="P487">(1.7)</text:p>
          </table:table-cell>
          <table:table-cell table:style-name="TableCell488">
            <text:p text:style-name="P489">-4.8</text:p>
            <text:p text:style-name="P490">(1.7)</text:p>
          </table:table-cell>
          <table:table-cell table:style-name="TableCell491">
            <text:p text:style-name="P492">3.9</text:p>
            <text:p text:style-name="P493">(1.8)</text:p>
          </table:table-cell>
        </table:table-row>
        <table:table-row table:style-name="TableRow494">
          <table:table-cell table:style-name="TableCell495">
            <text:p text:style-name="P496">日本</text:p>
          </table:table-cell>
          <table:table-cell table:style-name="TableCell497">
            <text:p text:style-name="P498">-5.2</text:p>
            <text:p text:style-name="P499">(0.7)</text:p>
          </table:table-cell>
          <table:table-cell table:style-name="TableCell500">
            <text:p text:style-name="P501">3.0</text:p>
            <text:p text:style-name="P502">(0.5)</text:p>
          </table:table-cell>
          <table:table-cell table:style-name="TableCell503">
            <text:p text:style-name="P504">-3.3</text:p>
            <text:p text:style-name="P505">(-0.8)</text:p>
          </table:table-cell>
          <table:table-cell table:style-name="TableCell506">
            <text:p text:style-name="P507">1.3</text:p>
            <text:p text:style-name="P508">(0.6)</text:p>
          </table:table-cell>
          <table:table-cell table:style-name="TableCell509">
            <text:p text:style-name="P510">-1.5</text:p>
            <text:p text:style-name="P511">(-0.2)</text:p>
          </table:table-cell>
          <table:table-cell table:style-name="TableCell512">
            <text:p text:style-name="P513">0.7</text:p>
            <text:p text:style-name="P514">(0.4)</text:p>
          </table:table-cell>
          <table:table-cell table:style-name="TableCell515">
            <text:p text:style-name="P516">-4.2</text:p>
            <text:p text:style-name="P517">(0.9)</text:p>
          </table:table-cell>
          <table:table-cell table:style-name="TableCell518">
            <text:p text:style-name="P519">3.2</text:p>
            <text:p text:style-name="P520">(1.3)</text:p>
          </table:table-cell>
        </table:table-row>
        <table:table-row table:style-name="TableRow521">
          <table:table-cell table:style-name="TableCell522">
            <text:p text:style-name="P523">歐盟</text:p>
          </table:table-cell>
          <table:table-cell table:style-name="TableCell524">
            <text:p text:style-name="P525">-7.5</text:p>
            <text:p text:style-name="P526">(1.3)</text:p>
          </table:table-cell>
          <table:table-cell table:style-name="TableCell527">
            <text:p text:style-name="P528">4.7</text:p>
            <text:p text:style-name="P529">(1.4)</text:p>
          </table:table-cell>
          <table:table-cell table:style-name="TableCell530">
            <text:p text:style-name="P531">-4.6</text:p>
            <text:p text:style-name="P532">(-1.5)</text:p>
          </table:table-cell>
          <table:table-cell table:style-name="TableCell533">
            <text:p text:style-name="P534">1.2</text:p>
            <text:p text:style-name="P535">(1.0)</text:p>
          </table:table-cell>
          <table:table-cell table:style-name="TableCell536">
            <text:p text:style-name="P537">-6.0</text:p>
            <text:p text:style-name="P538">(-0.5)</text:p>
          </table:table-cell>
          <table:table-cell table:style-name="TableCell539">
            <text:p text:style-name="P540">1.3</text:p>
            <text:p text:style-name="P541">(1.3)</text:p>
          </table:table-cell>
          <table:table-cell table:style-name="TableCell542">
            <text:p text:style-name="P543">-5.8</text:p>
            <text:p text:style-name="P544">(1.4)</text:p>
          </table:table-cell>
          <table:table-cell table:style-name="TableCell545">
            <text:p text:style-name="P546">2.9</text:p>
            <text:p text:style-name="P547">(1.5)</text:p>
          </table:table-cell>
        </table:table-row>
        <table:table-row table:style-name="TableRow548">
          <table:table-cell table:style-name="TableCell549">
            <text:p text:style-name="P550">中國大陸</text:p>
          </table:table-cell>
          <table:table-cell table:style-name="TableCell551">
            <text:p text:style-name="P552">1.2</text:p>
            <text:p text:style-name="P553">(6.0)</text:p>
          </table:table-cell>
          <table:table-cell table:style-name="TableCell554">
            <text:p text:style-name="P555">9.2</text:p>
            <text:p text:style-name="P556">(5.8)</text:p>
          </table:table-cell>
          <table:table-cell table:style-name="TableCell557">
            <text:p text:style-name="P558">2.0</text:p>
            <text:p text:style-name="P559">(3.9)</text:p>
          </table:table-cell>
          <table:table-cell table:style-name="TableCell560">
            <text:p text:style-name="P561">6.3</text:p>
            <text:p text:style-name="P562">(6.6)</text:p>
          </table:table-cell>
          <table:table-cell table:style-name="TableCell563">
            <text:p text:style-name="P564">1.0</text:p>
            <text:p text:style-name="P565">(2.1)</text:p>
          </table:table-cell>
          <table:table-cell table:style-name="TableCell566">
            <text:p text:style-name="P567">8.4</text:p>
            <text:p text:style-name="P568">(5.9)</text:p>
          </table:table-cell>
          <table:table-cell table:style-name="TableCell569">
            <text:p text:style-name="P570">1.7</text:p>
            <text:p text:style-name="P571">(6.0)</text:p>
          </table:table-cell>
          <table:table-cell table:style-name="TableCell572">
            <text:p text:style-name="P573">7.6</text:p>
            <text:p text:style-name="P574">(5.9)</text:p>
          </table:table-cell>
        </table:table-row>
        <table:table-row table:style-name="TableRow575">
          <table:table-cell table:style-name="TableCell576">
            <text:p text:style-name="P577">臺灣</text:p>
          </table:table-cell>
          <table:table-cell table:style-name="TableCell578">
            <text:p text:style-name="P579">-4.0</text:p>
            <text:p text:style-name="P580">(--)</text:p>
          </table:table-cell>
          <table:table-cell table:style-name="TableCell581">
            <text:p text:style-name="P582">3.5</text:p>
            <text:p text:style-name="P583">(--)</text:p>
          </table:table-cell>
          <table:table-cell table:style-name="TableCell584">
            <text:p text:style-name="P585">-1.6</text:p>
            <text:p text:style-name="P586">(1.0)</text:p>
          </table:table-cell>
          <table:table-cell table:style-name="TableCell587">
            <text:p text:style-name="P588">2.6</text:p>
            <text:p text:style-name="P589">(2.3)</text:p>
          </table:table-cell>
          <table:table-cell table:style-name="TableCell590">
            <text:p text:style-name="P591">-1.9</text:p>
            <text:p text:style-name="P592">(-1.9)</text:p>
          </table:table-cell>
          <table:table-cell table:style-name="TableCell593">
            <text:p text:style-name="P594">2.3</text:p>
            <text:p text:style-name="P595">(2.3)</text:p>
          </table:table-cell>
          <table:table-cell table:style-name="TableCell596">
            <text:p text:style-name="P597">--</text:p>
            <text:p text:style-name="P598">(2.5)</text:p>
          </table:table-cell>
          <table:table-cell table:style-name="TableCell599">
            <text:p text:style-name="P600">--</text:p>
            <text:p text:style-name="P601">(2.4)</text:p>
          </table:table-cell>
        </table:table-row>
        <table:table-row table:style-name="TableRow602">
          <table:table-cell table:style-name="TableCell603">
            <text:p text:style-name="P604">世界貿易</text:p>
          </table:table-cell>
          <table:table-cell table:style-name="TableCell605">
            <text:p text:style-name="P606">-11.0</text:p>
            <text:p text:style-name="P607">(2.9)</text:p>
          </table:table-cell>
          <table:table-cell table:style-name="TableCell608">
            <text:p text:style-name="P609">8.4</text:p>
            <text:p text:style-name="P610">(3.7)</text:p>
          </table:table-cell>
          <table:table-cell table:style-name="TableCell611">
            <text:p text:style-name="P612">--</text:p>
          </table:table-cell>
          <table:table-cell table:style-name="TableCell613">
            <text:p text:style-name="P614">--</text:p>
          </table:table-cell>
          <table:table-cell table:style-name="TableCell615">
            <text:p text:style-name="P616">-15.3</text:p>
            <text:p text:style-name="P617">(0.4)</text:p>
          </table:table-cell>
          <table:table-cell table:style-name="TableCell618">
            <text:p text:style-name="P619">22.8</text:p>
            <text:p text:style-name="P620">(2.3)</text:p>
          </table:table-cell>
          <table:table-cell table:style-name="TableCell621">
            <text:p text:style-name="P622">-14.6</text:p>
            <text:p text:style-name="P623">(2.3)</text:p>
          </table:table-cell>
          <table:table-cell table:style-name="TableCell624">
            <text:p text:style-name="P625">9.4</text:p>
            <text:p text:style-name="P626">(3.2)</text:p>
          </table:table-cell>
        </table:table-row>
      </table:table>
      <text:p text:style-name="P627"><text:span text:style-name="T628">資料來源：</text:span><text:span text:style-name="T629">IMF(World Economic Outlook, 20</text:span><text:span text:style-name="T630">20</text:span><text:span text:style-name="T631">/4)</text:span><text:span text:style-name="T632">、</text:span><text:span text:style-name="T633">IHS Markit(20</text:span><text:span text:style-name="T634">20</text:span><text:span text:style-name="T635">/</text:span><text:span text:style-name="T636">4</text:span><text:span text:style-name="T637">)</text:span><text:span text:style-name="T638">、</text:span><text:span text:style-name="T639">EIU(20</text:span><text:span text:style-name="T640">20</text:span><text:span text:style-name="T641">/</text:span><text:span text:style-name="T642">4</text:span><text:span text:style-name="T643">)</text:span><text:span text:style-name="T644"><text:s/></text:span><text:span text:style-name="T645">、</text:span><text:span text:style-name="T646">U</text:span><text:span text:style-name="T647">N(2020/5)</text:span><text:span text:style-name="T648">。</text:span></text:p>
      <text:p text:style-name="P649"><text:span text:style-name="T650"><text:s text:c="8"/></text:span><text:span text:style-name="T651">這次疫情</text:span><text:span text:style-name="T652">也</text:span><text:span text:style-name="T653">凸顯出</text:span><text:span text:style-name="T654">日本口罩短缺問題，</text:span><text:span text:style-name="T655">根據日本衛生產品工業協會的數據，</text:span><text:span text:style-name="T656">2018</text:span><text:span text:style-name="T657">年日本約</text:span><text:span text:style-name="T658">有</text:span><text:span text:style-name="T659">80</text:span><text:span text:style-name="T660">%</text:span><text:span text:style-name="T661">的口罩是進口的，</text:span><text:span text:style-name="T662">且進口</text:span><text:span text:style-name="T663">主要來自中國</text:span><text:span text:style-name="T664">大陸，由於中國大陸</text:span><text:span text:style-name="T665">的</text:span><text:span text:style-name="T666">疫情爆發在</text:span><text:span text:style-name="T667">農曆</text:span><text:span text:style-name="T668">春節期間，中國大陸口罩企業停産造成日本口罩嚴重短缺</text:span><text:span text:style-name="T669">，</text:span><text:span text:style-name="T670">加上疫情形勢嚴峻後所有生産</text:span><text:span text:style-name="T671">出來</text:span><text:span text:style-name="T672">的口罩由防疫指揮部統一調配，不得出口和對外銷售，</text:span><text:span text:style-name="T673">加上</text:span><text:span text:style-name="T674">中國大陸出口到日本的熔噴不織布受阻也導致日本國內的口罩生産陷入停滯。</text:span></text:p>
      <text:p text:style-name="P675"><text:s text:c="8"/>事實上，中國大陸是日本最大的貿易夥伴，但因為疫情關係中國大陸關閉了其所有重要工廠，使得日本零件製造商生產斷鏈，這引發了關於減少日本對中國大陸作為製造業基地依賴的討論，根據東京商事研究有限公司(Tokyo Shoko Research Ltd.)2月份的一項調查發現，在COVID-19病毒危機期間，做出回應的2,600多家公司中，有37%的公司正在向除了中國大陸以外的地方進行多元化採購。</text:p>
      <text:p text:style-name="P676"><text:span text:style-name="T677"><text:s text:c="7"/></text:span><text:span text:style-name="T678">在美國</text:span><text:span text:style-name="T679">方面，</text:span><text:span text:style-name="T680">根據路透社報導</text:span><text:span text:style-name="T681"><text:note text:note-class="footnote" text:id="_ftn2"><text:note-citation>3</text:note-citation><text:note-body><text:p text:style-name="註腳文字"><text:s/>Humeyra Pamuk, Andrea Shalal,「Trump administration pushing to rip global supply chains from China: officials」,<text:s/>REUTERS, 2020.5.4.</text:p></text:note-body></text:note></text:span><text:span text:style-name="T682">指出，美國政府正強力推動全球工業供應鏈</text:span><text:soft-page-break/><text:span text:style-name="T683">撤離中國大陸，</text:span><text:span text:style-name="T684">白宮貿易顧</text:span><text:span text:style-name="T685">問</text:span><text:span text:style-name="T686">Peter Navarro</text:span><text:span text:style-name="T687">表示，</text:span><text:span text:style-name="T688">川普</text:span><text:span text:style-name="T689">已經簽署了一項可能限制從俄羅斯和中國</text:span><text:span text:style-name="T690">大陸</text:span><text:span text:style-name="T691">進口美國電網</text:span><text:span text:style-name="T692">零</text:span><text:span text:style-name="T693">件的命令，並將很快發布另一項命令，要求聯邦政府機構購買美國製造的醫療產品。</text:span><text:span text:style-name="T694">除考慮向中國大陸實施新關稅，也計劃向美國企業提供稅務獎勵及潛在的回流補貼，促使美國商界將採購及製造業務撤出中國大陸，即使相關業務未回流到美國，也要轉往其他較親美的國家。此外，</text:span><text:span text:style-name="T695">川普擬建立「經濟繁榮網絡」</text:span><text:span text:style-name="T696">(</text:span><text:span text:style-name="T697">Economic Prosperity Network, EPN</text:span><text:span text:style-name="T698">)</text:span><text:span text:style-name="T699">，</text:span><text:span text:style-name="T700">拉攏紐、澳、日、韓、印度、越南組</text:span><text:span text:style-name="T701">成</text:span><text:span text:style-name="T702">「可信任夥伴聯盟」，</text:span><text:span text:style-name="T703">重建貿易新秩序。</text:span><text:span text:style-name="T704">聯盟的成員將來自企業及民間團體，它們將在所有領域遵循單一標準，涵蓋數位業務、能源、基礎建設、研究、貿易、教育及商務等。</text:span></text:p>
      <text:p text:style-name="P705"><text:span text:style-name="T706"><text:s text:c="8"/></text:span><text:span text:style-name="T707">整體而言，從去年</text:span><text:span text:style-name="T708">的</text:span><text:span text:style-name="T709">美中</text:span><text:a xlink:href="https://udn.com/search/tagging/2/%E8%B2%BF%E6%98%93%E6%88%B0" office:target-frame-name="_top" xlink:show="replace"><text:span text:style-name="T710">貿易戰</text:span></text:a><text:span text:style-name="T711">到今年</text:span><text:span text:style-name="T712">C</text:span><text:span text:style-name="T713">OVID-19</text:span><text:span text:style-name="T714">疫情，</text:span><text:span text:style-name="T715">各國政府與</text:span><text:span text:style-name="T716">跨國企業重新思考全球布局策略，將改變現有全球貿易結構。同時，疫情升溫也使得各國思考公衛產品自給率、建立可信賴的供應來源，將重組全球供應鏈關係。</text:span></text:p>
      <text:p text:style-name="P717">二、全球供應鏈模式調整</text:p>
      <text:p text:style-name="P718"><text:span text:style-name="T719"><text:s text:c="5"/></text:span><text:span text:style-name="T720"><text:s text:c="3"/></text:span><text:span text:style-name="T721">今年以來，全世界無論是政府、企業還是個人都強烈感受到</text:span><text:span text:style-name="T722">COVID-19</text:span><text:span text:style-name="T723">疫情所帶來的影響，</text:span><text:span text:style-name="T724">這種全球性流行病帶來了公共衛生危機，全球經濟動盪和普遍的不確定性。即使</text:span><text:span text:style-name="T725">COVID-19</text:span><text:span text:style-name="T726">的嚴重威脅過去了，生活型態也不會完全恢復到跟過去一樣</text:span><text:span text:style-name="T727">，</text:span><text:span text:style-name="T728">病毒及其伴隨的經濟動盪，很可能會改變每一代人的生活方式和財務選擇</text:span><text:span text:style-name="T729">，</text:span><text:span text:style-name="T730">就個人來說，由於疫情的蔓延，對於個人和公共衛生措施的意識激增，各國衛生當局提倡用肥皂洗手，保持社交距離，在空氣較不流通的室內空間活動時戴上口罩</text:span><text:span text:style-name="T731">。</text:span></text:p>
      <text:p text:style-name="P732"><text:span text:style-name="T733"><text:s text:c="7"/></text:span><text:span text:style-name="T734"><text:s/></text:span><text:span text:style-name="T735">像是</text:span><text:span text:style-name="T736">屬於</text:span><text:span text:style-name="T737">1946</text:span><text:span text:style-name="T738">年至</text:span><text:span text:style-name="T739">1964</text:span><text:span text:style-name="T740">年出生的「嬰兒潮</text:span><text:span text:style-name="T741">第</text:span><text:span text:style-name="T742">一代」，近年來對</text:span><text:span text:style-name="T743">新興科技產品</text:span><text:span text:style-name="T744">的使用</text:span><text:span text:style-name="T745">比例</text:span><text:span text:style-name="T746">越來越</text:span><text:span text:style-name="T747">高，</text:span><text:span text:style-name="T748">根</text:span><text:span text:style-name="T749">據</text:span><text:span text:style-name="T750">2019</text:span><text:span text:style-name="T751">年皮尤研究中心</text:span><text:span text:style-name="T752">(</text:span><text:span text:style-name="T753">Pew Research</text:span><text:span text:style-name="T754">)</text:span><text:span text:style-name="T755">的一項研究發現，</text:span><text:a office:title="https://www.pewresearch.org/fact-tank/2019/09/09/us-generations-technology-use/" xlink:href="https://www.pewresearch.org/fact-tank/2019/09/09/us-generations-technology-use/" office:target-frame-name="_blank" xlink:show="new"><text:span text:style-name="T756">68</text:span><text:span text:style-name="T757">%</text:span><text:span text:style-name="T758">的嬰兒潮</text:span><text:span text:style-name="T759">第</text:span><text:span text:style-name="T760">一代</text:span></text:a><text:span text:style-name="T761">擁有智</text:span><text:span text:style-name="T762">慧</text:span><text:span text:style-name="T763">手機，而</text:span><text:span text:style-name="T764">52</text:span><text:span text:style-name="T765">%</text:span><text:span text:style-name="T766">的擁有平板電腦</text:span><text:span text:style-name="T767">，這些科技產品</text:span><text:span text:style-name="T768">的使用</text:span><text:span text:style-name="T769">在嬰兒潮第一代的比例</text:span><text:span text:style-name="T770">將</text:span><text:span text:style-name="T771">逐漸</text:span><text:span text:style-name="T772">上升。</text:span><text:span text:style-name="T773">由於</text:span><text:span text:style-name="T774">COVID-19</text:span><text:span text:style-name="T775">迫使人們留在家中，包括限制雜貨店購物等基本活動</text:span><text:span text:style-name="T776">，</text:span><text:span text:style-name="T777">對於比年輕一代更容易受到病毒威脅的嬰兒潮一代來說，這可能是最正確的。許多嬰兒潮</text:span><text:span text:style-name="T778">第</text:span><text:span text:style-name="T779">一代可能會首次嘗試許多技術支持的服務，包括雜貨店送貨，直接</text:span><text:span text:style-name="T780">面對</text:span><text:span text:style-name="T781">消費者的商品以及家庭訂閱娛樂。</text:span><text:span text:style-name="T782">在</text:span><text:span text:style-name="T783">疫情</text:span><text:span text:style-name="T784">大流行過後，許多人將繼續使用這些服務，因為這些業務的便利性</text:span><text:span text:style-name="T785">、</text:span><text:span text:style-name="T786">質量和某些必要性將使它們贏得人們的青睞。此外，由於</text:span><text:span text:style-name="T787">COVID-19</text:span><text:span text:style-name="T788">已禁止來自親朋好友的旅行和親臨探視，因此越來越多的嬰兒潮</text:span><text:span text:style-name="T789">第</text:span><text:span text:style-name="T790">一代正在使用</text:span><text:span text:style-name="T791">Skype</text:span><text:span text:style-name="T792">，</text:span><text:soft-page-break/><text:span text:style-name="T793">FaceTime</text:span><text:span text:style-name="T794">和</text:span><text:span text:style-name="T795">Zoom</text:span><text:span text:style-name="T796">等</text:span><text:span text:style-name="T797">視</text:span><text:span text:style-name="T798">訊工具來建立對外聯繫。</text:span></text:p>
      <text:p text:style-name="P799"><text:s text:c="7"/>就企業來說，這次的疫情衝擊令高度全球化的產業鏈顯得脆弱不堪。過去幾十年來，各家企業一直致力於全球採購和供應鏈優化，以最大程度地降低成本，減少庫存並提高資產利用率，這使得企業能夠以最低的價格向客戶提供更多產品和更高的利潤。然而，同樣的全球化和供應鏈優化也意味著一個供應商的中斷可能對於另一家企業(可能位於世界的另一端)的營運造成傷害。</text:p>
      <text:p text:style-name="P800"><text:span text:style-name="T801"><text:s text:c="7"/></text:span><text:span text:style-name="T802">隨著病毒的迅速傳播以及主要地區和經濟體的封鎖，對供應鏈的破壞</text:span><text:span text:style-name="T803">相當</text:span><text:span text:style-name="T804">嚴重</text:span><text:span text:style-name="T805">，讓各國經濟和產業活動受到諸多衝擊影響，例如：製造部門及其延伸相關產業，也陸續傳出供應鏈供貨不及的斷鏈問題。一些國際投資機構及產業專家也提出觀察，指出此波疫情將結構性地改變全球經濟活動，疫情讓人們重新評估「及時供貨</text:span><text:span text:style-name="T806">(</text:span><text:span text:style-name="T807">just-in-time</text:span><text:span text:style-name="T808">)</text:span><text:span text:style-name="T809">」的供應鏈運作</text:span><text:span text:style-name="T810">模式</text:span><text:span text:style-name="T811">是否正確。</text:span><text:span text:style-name="T812">以下將針對這次疫情造成一些產業供應鏈的影響</text:span><text:span text:style-name="T813">與可能調整方向</text:span><text:span text:style-name="T814">來做說明</text:span><text:span text:style-name="T815">：</text:span></text:p>
      <text:list text:style-name="LFO24" text:continue-numbering="true">
        <text:list-item>
          <text:p text:style-name="P816">汽車製造業</text:p>
        </text:list-item>
      </text:list>
      <text:p text:style-name="P817"><text:span text:style-name="T818"><text:s text:c="8"/></text:span><text:span text:style-name="T819">汽車產業高度整合了各產業，是一個技術與資本密集的行業，中間涵蓋了鋼鐵、塑膠、橡膠、玻璃、機械、電機、電子、服務等不同產業，同時相關人才的專業包括了研發、製造、採購、行銷、管理、保修等技能，才匯集成為完整的汽車產業，所以汽車業向來有「火車頭工業」之稱。也正因如此，汽車產業景氣的興衰很容易影響各產業的發展狀況，全球先進國家皆把汽車行業看做國家經濟成長的重要行業，對於扶植汽車產業不遺餘力</text:span><text:span text:style-name="T820">，</text:span><text:span text:style-name="T821">汽車業占德國工業生產</text:span><text:span text:style-name="T822">20%</text:span><text:span text:style-name="T823">，中國</text:span><text:span text:style-name="T824">大陸</text:span><text:span text:style-name="T825">GDP10</text:span><text:span text:style-name="T826">%</text:span><text:span text:style-name="T827">，印度及日本生產總值</text:span><text:span text:style-name="T828">7%</text:span><text:span text:style-name="T829">及</text:span><text:span text:style-name="T830">3%</text:span><text:span text:style-name="T831">。根據國際貨幣基金表示</text:span><text:span text:style-name="T832">，</text:span><text:span text:style-name="T833">近兩年全球經濟趨緩，其中</text:span><text:span text:style-name="T834">1/4</text:span><text:span text:style-name="T835">是由於汽車銷售衰退，因為中國大陸、印度等新興市場經濟表現遲緩、共享經濟盛行及歐盟新排放標準。</text:span></text:p>
      <text:p text:style-name="P836"><text:s text:c="8"/>就此次疫情對汽車行業的影響來看，由於中國大陸是世界上最大的汽車市場，而武漢是疫情的中心，是中國大陸主要的汽車工業中心之一。這個「汽車之城」擁有七家國內外主要汽車製造商，包括本田、日產、寶獅雪鐵龍集團以及數百家汽車零部件供應商。根據中國大陸乘用車協會(CPCA)的數據，2019年，該省生產了224萬輛汽車，占中國大陸汽車製造能力的10%，出口價值600億美元的汽車零組件。再者，全球有80%的汽車生產有使用到中國大陸的零件。故在武漢「封城」後<text:bookmark-start text:name="_Hlk40340561"/>，<text:bookmark-end text:name="_Hlk40340561"/>許多汽車公司停止了生產，讓員工留在家裡，另包括日產、本田汽車、雪鐵龍和特斯拉等公司則延後在新工廠生產新車型的計劃。由於汽車供應鏈已高度整合，因此供應鏈中任何部分的中斷都會影響區域市場。在這種情況下，中國大陸汽車零組件的短缺導致現代汽車在韓國的製造工廠關閉。 </text:p>
      <text:soft-page-break/>
      <text:p text:style-name="P837"><text:span text:style-name="T838"><text:s text:c="8"/></text:span><text:span text:style-name="T839">隨著中國大陸疫情逐漸受到控制，</text:span><text:span text:style-name="T840">汽車製造商從</text:span><text:span text:style-name="T841">2</text:span><text:span text:style-name="T842">月中旬至</text:span><text:span text:style-name="T843">3</text:span><text:span text:style-name="T844">月初逐步恢復運營</text:span><text:span text:style-name="T845">，</text:span><text:span text:style-name="T846">其中</text:span><text:span text:style-name="T847">大眾</text:span><text:span text:style-name="T848">、</text:span><text:span text:style-name="T849">日產</text:span><text:span text:style-name="T850">、</text:span><text:span text:style-name="T851">現代和本田汽車</text:span><text:span text:style-name="T852">等自</text:span><text:span text:style-name="T853">2</text:span><text:span text:style-name="T854">月中旬重新開放工廠，而通用</text:span><text:span text:style-name="T855">、</text:span><text:span text:style-name="T856">寶馬</text:span><text:span text:style-name="T857">、</text:span><text:span text:style-name="T858">豐田和</text:span><text:span text:style-name="T859">富豪汽車</text:span><text:span text:style-name="T860">自</text:span><text:span text:style-name="T861">4</text:span><text:span text:style-name="T862">月初開始重新生產。</text:span><text:span text:style-name="T863">然而隨著疫情演變成全球大流行</text:span><text:span text:style-name="T864">後</text:span><text:span text:style-name="T865">，汽車市場在歐洲和美國</text:span><text:span text:style-name="T866">又</text:span><text:span text:style-name="T867">遭受</text:span><text:span text:style-name="T868">到</text:span><text:span text:style-name="T869">另</text:span><text:span text:style-name="T870">一波</text:span><text:span text:style-name="T871">的</text:span><text:span text:style-name="T872">威脅，克萊斯勒和法拉利關閉其在義大利的工廠，寶馬</text:span><text:span text:style-name="T873">、</text:span><text:span text:style-name="T874">豐田和本田暫時關閉其英國工廠，</text:span><text:span text:style-name="T875">而</text:span><text:span text:style-name="T876">福特和通用汽車</text:span><text:span text:style-name="T877">則</text:span><text:span text:style-name="T878">關閉</text:span><text:span text:style-name="T879">在</text:span><text:span text:style-name="T880">美國的工廠。</text:span><text:span text:style-name="T881"> </text:span></text:p>
      <text:p text:style-name="P882"><text:span text:style-name="T883"><text:s text:c="7"/></text:span><text:span text:style-name="T884">儘管汽車製造商開始努力恢復生產，</text:span><text:span text:style-name="T885">國外研究機構</text:span><text:span text:style-name="T886">(Counterpoint)</text:span><text:span text:style-name="T887">仍然對這些計劃的實用性，一致性和有效性</text:span><text:span text:style-name="T888">保</text:span><text:span text:style-name="T889">持</text:span><text:span text:style-name="T890">著</text:span><text:span text:style-name="T891">謹慎態度。</text:span><text:span text:style-name="T892">主要原因在於</text:span><text:span text:style-name="T893">汽車供應鏈非常複雜，並且需要來自不同地點的許多供應商保持同步。甚至單個</text:span><text:span text:style-name="T894">零</text:span><text:span text:style-name="T895">組件的短缺都可能佔用整個生產線，從而導致庫存</text:span><text:span text:style-name="T896">積壓</text:span><text:span text:style-name="T897">和現金流</text:span><text:span text:style-name="T898">短缺</text:span><text:span text:style-name="T899">。除非整個供應鏈正常運轉，否則汽車生產將仍然充滿挑戰並受到限制</text:span><text:span text:style-name="T900">，加上目前許多全球領先的汽車製造商已</text:span><text:span text:style-name="T901">先</text:span><text:span text:style-name="T902">暫停在美國</text:span><text:span text:style-name="T903">、歐洲、中東和非洲</text:span><text:span text:style-name="T904">的生產</text:span><text:span text:style-name="T905">，</text:span><text:span text:style-name="T906">有些已經重新用於生產</text:span><text:span text:style-name="T907">COVID</text:span><text:span text:style-name="T908">-1</text:span><text:span text:style-name="T909">9</text:span><text:span text:style-name="T910">的</text:span><text:span text:style-name="T911">醫療設備。</text:span><text:span text:style-name="T912">考慮到生產已經損失，</text:span><text:a xlink:href="https://www.counterpointresearch.com/covid-19-impact-global-automakers-remain-gloomy-expecting-declines/" office:target-frame-name="_top" xlink:show="replace"><text:span text:style-name="T913">停工時間</text:span></text:a><text:span text:style-name="T914">延長，恢復工作的挑戰以及預期的需求疲軟，故</text:span><text:span text:style-name="T915">該研究機構</text:span><text:span text:style-name="T916">將全球汽車銷售前景下調至</text:span><text:span text:style-name="T917">2020</text:span><text:span text:style-name="T918">年的</text:span><text:span text:style-name="T919">7</text:span><text:span text:style-name="T920">,29</text:span><text:span text:style-name="T921">0</text:span><text:span text:style-name="T922">萬輛</text:span><text:span text:style-name="T923">，</text:span><text:span text:style-name="T924">較</text:span><text:span text:style-name="T925">2019</text:span><text:span text:style-name="T926">年衰退</text:span><text:span text:style-name="T927">19.0%</text:span><text:span text:style-name="T928">(</text:span><text:span text:style-name="T929">如表</text:span><text:span text:style-name="T930">2</text:span><text:span text:style-name="T931">所示</text:span><text:span text:style-name="T932">)</text:span><text:span text:style-name="T933">。</text:span></text:p>
      <text:p text:style-name="P934">表2<text:s text:c="2"/>COVID-19對2020年全球汽車銷售的影響</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國家</text:p>
          </table:table-cell>
          <table:table-cell table:style-name="TableCell943" table:number-columns-spanned="2">
            <text:p text:style-name="P944">汽車銷售量</text:p>
          </table:table-cell>
          <table:covered-table-cell/>
          <table:table-cell table:style-name="TableCell945" table:number-rows-spanned="2">
            <text:p text:style-name="P946">成長率(%)</text:p>
          </table:table-cell>
        </table:table-row>
        <table:table-row table:style-name="TableRow947">
          <table:covered-table-cell>
            <text:p text:style-name="P948"/>
          </table:covered-table-cell>
          <table:table-cell table:style-name="TableCell949">
            <text:p text:style-name="P950">2019百萬輛</text:p>
          </table:table-cell>
          <table:table-cell table:style-name="TableCell951">
            <text:p text:style-name="P952">2020(e)百萬輛</text:p>
          </table:table-cell>
          <table:covered-table-cell>
            <text:p text:style-name="P953"/>
          </table:covered-table-cell>
        </table:table-row>
        <table:table-row table:style-name="TableRow954">
          <table:table-cell table:style-name="TableCell955">
            <text:p text:style-name="P956">中國大陸</text:p>
          </table:table-cell>
          <table:table-cell table:style-name="TableCell957">
            <text:p text:style-name="P958">25.7</text:p>
          </table:table-cell>
          <table:table-cell table:style-name="TableCell959">
            <text:p text:style-name="P960">22.2</text:p>
          </table:table-cell>
          <table:table-cell table:style-name="TableCell961">
            <text:p text:style-name="P962">-13.6</text:p>
          </table:table-cell>
        </table:table-row>
        <table:table-row table:style-name="TableRow963">
          <table:table-cell table:style-name="TableCell964">
            <text:p text:style-name="P965">美國</text:p>
          </table:table-cell>
          <table:table-cell table:style-name="TableCell966">
            <text:p text:style-name="P967">17.6</text:p>
          </table:table-cell>
          <table:table-cell table:style-name="TableCell968">
            <text:p text:style-name="P969">13.4</text:p>
          </table:table-cell>
          <table:table-cell table:style-name="TableCell970">
            <text:p text:style-name="P971">-23.9</text:p>
          </table:table-cell>
        </table:table-row>
        <table:table-row table:style-name="TableRow972">
          <table:table-cell table:style-name="TableCell973">
            <text:p text:style-name="P974">歐洲</text:p>
          </table:table-cell>
          <table:table-cell table:style-name="TableCell975">
            <text:p text:style-name="P976">18.3</text:p>
          </table:table-cell>
          <table:table-cell table:style-name="TableCell977">
            <text:p text:style-name="P978">13.6</text:p>
          </table:table-cell>
          <table:table-cell table:style-name="TableCell979">
            <text:p text:style-name="P980">-25.7</text:p>
          </table:table-cell>
        </table:table-row>
        <table:table-row table:style-name="TableRow981">
          <table:table-cell table:style-name="TableCell982">
            <text:p text:style-name="P983">其他國家</text:p>
          </table:table-cell>
          <table:table-cell table:style-name="TableCell984">
            <text:p text:style-name="P985">28.4</text:p>
          </table:table-cell>
          <table:table-cell table:style-name="TableCell986">
            <text:p text:style-name="P987">23.7</text:p>
          </table:table-cell>
          <table:table-cell table:style-name="TableCell988">
            <text:p text:style-name="P989">-16.5</text:p>
          </table:table-cell>
        </table:table-row>
        <table:table-row table:style-name="TableRow990">
          <table:table-cell table:style-name="TableCell991">
            <text:p text:style-name="P992">總計</text:p>
          </table:table-cell>
          <table:table-cell table:style-name="TableCell993">
            <text:p text:style-name="P994">90.0</text:p>
          </table:table-cell>
          <table:table-cell table:style-name="TableCell995">
            <text:p text:style-name="P996">72.9</text:p>
          </table:table-cell>
          <table:table-cell table:style-name="TableCell997">
            <text:p text:style-name="P998">-19.0</text:p>
          </table:table-cell>
        </table:table-row>
      </table:table>
      <text:p text:style-name="P999">資料來源：Counterpoint。</text:p>
      <text:p text:style-name="P1000"><text:s text:c="8"/>這場危機使得汽車製造商爭先恐後地尋找替代解決方案和不同供應商的來源，以防止供應短缺。然而過去幾年來<text:bookmark-start text:name="_Hlk40360203"/>，<text:bookmark-end text:name="_Hlk40360203"/>互聯網、自動駕駛、電動車和共享駕駛四大趨勢擾亂了汽車行業，引發了前所未有的技術和商業模式轉型。在這種轉變中，COVID-19的爆發正給汽車行業帶來更多壓力。在疫情影響下，原本正處於轉型升級管理時期的汽車產業將會出現強者恆強，弱者出局的情況。市場波動將促進企業進行降低成本、增加效率的轉型改革，藉此機會系統地提升組織管理水準。</text:p>
      <text:p text:style-name="P1001"><text:s text:c="7"/>若疫情持續時間延長，對跨國汽車企業而言，可能選擇將生產製造環節外移，因為全球產業鏈受到疫情的阻礙，西方也有汽車業人士呼籲汽車鋰電池的<text:soft-page-break/>生產應該避免依賴中國大陸的供應商，應該在美國或歐洲建立新的汽車鋰電池供應基地；臺灣的汽車零組件廠商廣華表示，先前美中貿易戰已加重關稅，這波疫情加深車廠憂慮，深怕零件斷料等不確定風險越來越多，有意將生產基地移出中國大陸轉往墨西哥，若供貨品質穩定，確保生產過程中不會缺貨，且經車廠認證後，產能才能移轉至墨西哥。</text:p>
      <text:list text:style-name="LFO24" text:continue-numbering="true">
        <text:list-item>
          <text:p text:style-name="P1002">醫藥相關行業</text:p>
        </text:list-item>
      </text:list>
      <text:p text:style-name="P1003"><text:span text:style-name="T1004"><text:s text:c="8"/></text:span><text:span text:style-name="T1005">COVID-19</text:span><text:span text:style-name="T1006">的破壞性影響對全球醫療產品供應造成了巨大壓力，增加了短缺的風險。儘管自</text:span><text:span text:style-name="T1007">2</text:span><text:span text:style-name="T1008">月下旬以來，中國大陸各個行業和地區的生產一直在逐步恢復，但是直接或間接從中國大陸大量採購的美國製藥和醫療設備製造商現在面臨著未來一到兩個月供應短缺的高風險。這些風險主要是由於中國大陸有限的運營能力以及如何優先考慮恢復生產。在美國，供應國內市場的活性藥物成分</text:span><text:span text:style-name="T1009">(</text:span><text:span text:style-name="T1010">API</text:span><text:span text:style-name="T1011">)</text:span><text:span text:style-name="T1012">約有</text:span><text:a xlink:href="https://energycommerce.house.gov/sites/democrats.energycommerce.house.gov/files/documents/Testimony-Woodcock-API_103019.pdf" office:target-frame-name="_blank" xlink:show="new"><text:span text:style-name="T1013">72</text:span></text:a><text:span text:style-name="T1014">%</text:span><text:span text:style-name="T1015">來自國外。例如，隨著中國大陸努力遏制疫情的爆發，</text:span><text:span text:style-name="T1016">使得</text:span><text:span text:style-name="T1017">中國大陸的產量</text:span><text:span text:style-name="T1018">(</text:span><text:a xlink:href="https://energycommerce.house.gov/sites/democrats.energycommerce.house.gov/files/documents/Testimony-Woodcock-API_103019.pdf" office:target-frame-name="_blank" xlink:show="new"><text:span text:style-name="T1019">占</text:span></text:a><text:span text:style-name="T1020">美國醫療產品的</text:span><text:a xlink:href="https://energycommerce.house.gov/sites/democrats.energycommerce.house.gov/files/documents/Testimony-Woodcock-API_103019.pdf" office:target-frame-name="_blank" xlink:show="new"><text:span text:style-name="T1021">13</text:span></text:a><text:span text:style-name="T1022">%</text:span><text:span text:style-name="T1023">)</text:span><text:span text:style-name="T1024">已大大減少。印度</text:span><text:span text:style-name="T1025">(</text:span><text:a xlink:href="https://energycommerce.house.gov/sites/democrats.energycommerce.house.gov/files/documents/Testimony-Woodcock-API_103019.pdf" office:target-frame-name="_blank" xlink:show="new"><text:span text:style-name="T1026">占</text:span></text:a><text:span text:style-name="T1027">美國藥品進口量</text:span><text:a xlink:href="https://energycommerce.house.gov/sites/democrats.energycommerce.house.gov/files/documents/Testimony-Woodcock-API_103019.pdf" office:target-frame-name="_blank" xlink:show="new"><text:span text:style-name="T1028">的</text:span><text:span text:style-name="T1029">18</text:span></text:a><text:span text:style-name="T1030">%</text:span><text:span text:style-name="T1031">)</text:span><text:span text:style-name="T1032">也限制部分藥品出口，這些成分</text:span><text:span text:style-name="T1033">占</text:span><text:span text:style-name="T1034">其藥品出口總額的</text:span><text:span text:style-name="T1035">10</text:span><text:span text:style-name="T1036">%</text:span><text:span text:style-name="T1037">，這項限制直到</text:span><text:span text:style-name="T1038">4</text:span><text:span text:style-name="T1039">月</text:span><text:span text:style-name="T1040">7</text:span><text:span text:style-name="T1041">日才取消</text:span><text:span text:style-name="T1042">。</text:span></text:p>
      <text:p text:style-name="P1043"><text:span text:style-name="T1044"><text:s text:c="8"/></text:span><text:span text:style-name="T1045">儘管整個生物製藥供應鏈上的安全庫存水平通常很高且緩衝庫存很大，但有跡象表明，供應鏈中斷的數</text:span><text:span text:style-name="T1046">量</text:span><text:span text:style-name="T1047">和嚴重程度可能會影響該行業為患者提供治療的能力。自病毒大流行開始以來的最近兩個月，美國食品藥品監督管理局</text:span><text:span text:style-name="T1048">(FDA)</text:span><text:span text:style-name="T1049">藥物短缺清單中增加了</text:span><text:span text:style-name="T1050">15</text:span><text:span text:style-name="T1051">種新藥。實際上，</text:span><text:span text:style-name="T1052">疫情對</text:span><text:span text:style-name="T1053">醫藥</text:span><text:span text:style-name="T1054">產業的</text:span><text:span text:style-name="T1055">破壞已從區域性轉移到全球。儘管印度最近</text:span><text:a xlink:href="https://www.reuters.com/article/us-health-coronavirus-india-drugs/india-lifts-restrictions-on-24-drug-exports-amid-coronavirus-idUSKBN21O34B" office:target-frame-name="_top" xlink:show="replace"><text:span text:style-name="T1056">取消了</text:span></text:a><text:span text:style-name="T1057">對治療所需的許多</text:span><text:span text:style-name="T1058">API</text:span><text:span text:style-name="T1059">和原料的</text:span><text:a xlink:href="https://www.reuters.com/article/us-health-coronavirus-india-drugs/india-lifts-restrictions-on-24-drug-exports-amid-coronavirus-idUSKBN21O34B" office:target-frame-name="_top" xlink:show="replace"><text:span text:style-name="T1060">出口禁令</text:span></text:a><text:span text:style-name="T1061">，但供應仍然是一個挑戰。有鑑於大多數</text:span><text:span text:style-name="T1062">API</text:span><text:span text:style-name="T1063">和仿製藥都是在中國大陸和印度生產，因此全球供應</text:span><text:span text:style-name="T1064">鏈</text:span><text:span text:style-name="T1065">的連續性至關重要。</text:span></text:p>
      <text:p text:style-name="P1066"><text:span text:style-name="T1067"><text:s text:c="7"/></text:span><text:span text:style-name="T1068">一般而言</text:span><text:span text:style-name="T1069">，</text:span><text:span text:style-name="T1070">藥品供應的交貨時間為</text:span><text:span text:style-name="T1071">4</text:span><text:span text:style-name="T1072">到</text:span><text:span text:style-name="T1073">6</text:span><text:span text:style-name="T1074">個月或甚至更長時間，生產廠商對於需求激增的反應會比生產來得慢</text:span><text:span text:style-name="T1075">，</text:span><text:span text:style-name="T1076">主要原因在於大多數的製藥業都屬於勞動密集產業，並且依賴於高技能的工人，這使得該行業特別容易受</text:span><text:span text:style-name="T1077">到</text:span><text:span text:style-name="T1078">工人短缺的影響。工人需要廣泛的培訓</text:span><text:span text:style-name="T1079">，</text:span><text:span text:style-name="T1080">加上</text:span><text:span text:style-name="T1081">挑戰性的工作環境</text:span><text:span text:style-name="T1082">(</text:span><text:span text:style-name="T1083">如無塵室</text:span><text:span text:style-name="T1084">)</text:span><text:span text:style-name="T1085">需要有專用的工作服</text:span><text:span text:style-name="T1086">、</text:span><text:span text:style-name="T1087">手套和口罩，因此勞動力供給有限。即使在正常情況下，也可能需要</text:span><text:span text:style-name="T1088">3</text:span><text:span text:style-name="T1089">到</text:span><text:span text:style-name="T1090">6</text:span><text:span text:style-name="T1091">個月來提高勞動力。</text:span><text:span text:style-name="T1092">因此</text:span><text:span text:style-name="T1093">，</text:span><text:span text:style-name="T1094">在</text:span><text:span text:style-name="T1095">疫情發生當下</text:span><text:span text:style-name="T1096">，</text:span><text:span text:style-name="T1097">製藥公司需要立即採取行動來維持或擴大生產，而醫院系統和藥房則需要為未來幾個月的</text:span><text:span text:style-name="T1098">藥品</text:span><text:span text:style-name="T1099">嚴重短缺做好準備。在正常情況下，</text:span><text:span text:style-name="T1100">一般</text:span><text:span text:style-name="T1101">的庫存水</text:span><text:span text:style-name="T1102">準</text:span><text:span text:style-name="T1103">可提供約</text:span><text:span text:style-name="T1104">3</text:span><text:span text:style-name="T1105">個月的儲備</text:span><text:span text:style-name="T1106">，</text:span><text:span text:style-name="T1107">但是供應中斷和需求快速增加可能會在短短幾週內引發嚴重短缺。</text:span></text:p>
      <text:p text:style-name="P1108"><text:span text:style-name="T1109"><text:s text:c="8"/></text:span><text:span text:style-name="T1110">此外，更值得注意的事，供應鏈的中斷和隨後的藥物短缺不僅會影響已經</text:span><text:soft-page-break/><text:span text:style-name="T1111">開處方並服用這些藥物的患者</text:span><text:span text:style-name="T1112">，</text:span><text:span text:style-name="T1113">還影響依賴相似製造工廠的研究藥物的臨床研究。由於世界各地實行的社會疏遠</text:span><text:span text:style-name="T1114">、</text:span><text:span text:style-name="T1115">封鎖和檢疫措施，試驗進一步受到干擾，這意味著繼續進行試驗可能會使患者面臨重大風險。目前已有幾家公司宣布，受到疫情影響，他們不得不取消或暫時停止</text:span><text:a xlink:href="https://www.clinicaltrialsarena.com/comment/covid-19-pandemic-clinical-trials/" office:target-frame-name="_top" xlink:show="replace"><text:span text:style-name="T1116">臨床試驗</text:span></text:a><text:span text:style-name="T1117">。例如，</text:span><text:span text:style-name="T1118">Lexicon</text:span><text:span text:style-name="T1119">取消了對患有心臟衰竭和慢性腎臟疾病的患者的糖尿病藥物的兩項長期研究，以及</text:span><text:a xlink:href="https://www.clinicaltrialsarena.com/news/restorbio-covid-19-delays-trial/" office:target-frame-name="_top" xlink:show="replace"><text:span text:style-name="T1120">resTORbio</text:span></text:a><text:span text:style-name="T1121">延後參與帕金森氏病的研究</text:span><text:span text:style-name="T1122">。</text:span></text:p>
      <text:p text:style-name="P1123"><text:span text:style-name="T1124"><text:s text:c="8"/></text:span><text:span text:style-name="T1125">由於中國大陸是世界上最大的醫用防護服和口罩生產國，也是原料藥出口的重要國家，在全球醫療及防疫物資產業鏈供應鏈中居於重要地位。</text:span><text:span text:style-name="T1126">儘管從歷史上來看</text:span><text:span text:style-name="T1127">，美國的藥品生產一直以國內為基礎</text:span><text:span text:style-name="T1128">，然而在</text:span><text:span text:style-name="T1129">最近的幾十年中，藥品製造逐漸移出美國。</text:span><text:span text:style-name="T1130">根據美國食品藥物管理局</text:span><text:span text:style-name="T1131">(FDA)</text:span><text:span text:style-name="T1132">的資料表示，</text:span><text:span text:style-name="T1133">截至</text:span><text:span text:style-name="T1134">2019</text:span><text:span text:style-name="T1135">年</text:span><text:span text:style-name="T1136">8</text:span><text:span text:style-name="T1137">月，製造</text:span><text:span text:style-name="T1138">API</text:span><text:span text:style-name="T1139">以供應美國市場的製造工廠中只有</text:span><text:span text:style-name="T1140">28</text:span><text:span text:style-name="T1141">%</text:span><text:span text:style-name="T1142">是在</text:span><text:span text:style-name="T1143">美</text:span><text:span text:style-name="T1144">國，</text:span><text:span text:style-name="T1145">而</text:span><text:span text:style-name="T1146">供應美國市場的</text:span><text:span text:style-name="T1147">API</text:span><text:span text:style-name="T1148">製造商的</text:span><text:span text:style-name="T1149">72</text:span><text:span text:style-name="T1150">%</text:span><text:span text:style-name="T1151">在海外，</text:span><text:span text:style-name="T1152">其中</text:span><text:span text:style-name="T1153">有</text:span><text:span text:style-name="T1154">13</text:span><text:span text:style-name="T1155">%</text:span><text:span text:style-name="T1156">在中國</text:span><text:span text:style-name="T1157">大陸</text:span><text:span text:style-name="T1158">。</text:span><text:span text:style-name="T1159">此外</text:span><text:span text:style-name="T1160">，</text:span><text:span text:style-name="T1161">FDA</text:span><text:span text:style-name="T1162">將</text:span><text:span text:style-name="T1163">WHO</text:span><text:span text:style-name="T1164">基本藥物清單中的</text:span><text:span text:style-name="T1165">370</text:span><text:span text:style-name="T1166">種藥物與在美國市場上市的產品進行了匹配，並確定了用於製造其</text:span><text:span text:style-name="T1167">API</text:span><text:span text:style-name="T1168">的設施的位置。</text:span><text:span text:style-name="T1169">根據</text:span><text:span text:style-name="T1170">FDA</text:span><text:span text:style-name="T1171">數據顯示，全球共有</text:span><text:span text:style-name="T1172">1,079</text:span><text:span text:style-name="T1173">個</text:span><text:span text:style-name="T1174">API</text:span><text:span text:style-name="T1175">設施，使</text:span><text:span text:style-name="T1176">WHO</text:span><text:span text:style-name="T1177">名單上的</text:span><text:span text:style-name="T1178">370</text:span><text:span text:style-name="T1179">種藥物在美國銷售。其中，在中國</text:span><text:span text:style-name="T1180">大陸</text:span><text:span text:style-name="T1181">有</text:span><text:span text:style-name="T1182">166</text:span><text:span text:style-name="T1183">種</text:span><text:span text:style-name="T1184">(</text:span><text:span text:style-name="T1185">占</text:span><text:span text:style-name="T1186">15</text:span><text:span text:style-name="T1187">%)</text:span><text:span text:style-name="T1188">，在美國有</text:span><text:span text:style-name="T1189">221</text:span><text:span text:style-name="T1190">種</text:span><text:span text:style-name="T1191">(</text:span><text:span text:style-name="T1192">占</text:span><text:span text:style-name="T1193">21</text:span><text:span text:style-name="T1194">%</text:span><text:span text:style-name="T1195">)</text:span><text:span text:style-name="T1196">，其中</text:span><text:span text:style-name="T1197">687</text:span><text:span text:style-name="T1198">(</text:span><text:span text:style-name="T1199">64</text:span><text:span text:style-name="T1200">%</text:span><text:span text:style-name="T1201">)</text:span><text:span text:style-name="T1202">位於世界其他地區</text:span><text:span text:style-name="T1203">。</text:span></text:p>
      <text:p text:style-name="P1204"><text:span text:style-name="T1205"><text:s text:c="8"/></text:span><text:span text:style-name="T1206">2</text:span><text:span text:style-name="T1207">020</text:span><text:span text:style-name="T1208">年</text:span><text:span text:style-name="T1209">1</text:span><text:span text:style-name="T1210">月</text:span><text:span text:style-name="T1211">28</text:span><text:span text:style-name="T1212">日知名的原料藥、維生素、食品添加劑買賣平</text:span><text:span text:style-name="T1213">臺</text:span><text:span text:style-name="T1214">Kemiex</text:span><text:span text:style-name="T1215">，針對</text:span><text:span text:style-name="T1216">97</text:span><text:span text:style-name="T1217">名專業買家、貿易商進行</text:span><text:span text:style-name="T1218">C</text:span><text:span text:style-name="T1219">OVID-19</text:span><text:span text:style-name="T1220">病毒對原料藥生產影響調查，調查結果顯示，有</text:span><text:span text:style-name="T1221">35</text:span><text:span text:style-name="T1222">%</text:span><text:span text:style-name="T1223">的人認為會有很大影響，</text:span><text:span text:style-name="T1224">50</text:span><text:span text:style-name="T1225">%</text:span><text:span text:style-name="T1226">認為影響很小，</text:span><text:span text:style-name="T1227">15</text:span><text:span text:style-name="T1228">%</text:span><text:span text:style-name="T1229">的人認為不會有影響，影響最大將是</text:span><text:span text:style-name="T1230">2020</text:span><text:span text:style-name="T1231">年第一季，其中又以特定的產品包括胺基酸，部分維生素以及</text:span><text:span text:style-name="T1232">API</text:span><text:span text:style-name="T1233">和添加劑等</text:span><text:span text:style-name="T1234">60</text:span><text:span text:style-name="T1235">項原料會最先受到衝擊</text:span><text:span text:style-name="T1236"><text:note text:note-class="footnote" text:id="_ftn3"><text:note-citation>4</text:note-citation><text:note-body><text:p text:style-name="註腳文字"><text:s/>Kemiex,「Exclusive: coronavirus impact analysis for APIs, feed and food additives」,<text:s/>2020.1.28.</text:p></text:note-body></text:note></text:span><text:span text:style-name="T1237">。</text:span></text:p>
      <text:p text:style-name="P1238"><text:span text:style-name="T1239"><text:s text:c="8"/></text:span><text:span text:style-name="T1240">在</text:span><text:span text:style-name="T1241">這次疫情爆發後，口罩、防護衣等防疫戰備物資的重要性大大被凸顯</text:span><text:span text:style-name="T1242">出來</text:span><text:span text:style-name="T1243">，</text:span><text:span text:style-name="T1244">歐</text:span><text:span text:style-name="T1245">洲、美國與日本的口罩供不應求</text:span><text:span text:style-name="T1246">，</text:span><text:span text:style-name="T1247">第一線醫護人員個人防護裝備不足</text:span><text:span text:style-name="T1248">，</text:span><text:span text:style-name="T1249">故各國政府將開始思考安全存量的必要性。</text:span><text:span text:style-name="T1250">因此，製造業之供應鏈安全會提高到國家安全層級，各國會想維持自己</text:span><text:span text:style-name="T1251">醫療物資等產品</text:span><text:span text:style-name="T1252">的供應鏈</text:span><text:span text:style-name="T1253">。</text:span></text:p>
      <text:p text:style-name="P1254">三、因應疫情之產業轉型方向</text:p>
      <text:list text:style-name="LFO25" text:continue-numbering="true">
        <text:list-item>
          <text:p text:style-name="P1255">加速產業數位轉型</text:p>
        </text:list-item>
      </text:list>
      <text:p text:style-name="P1256"><text:span text:style-name="T1257"><text:s text:c="7"/></text:span><text:span text:style-name="T1258"><text:s/></text:span><text:span text:style-name="T1259">由於疫情加速產業與生活的演化，並催促經濟轉型發展。如短短數周內民眾改變以往的生活習慣，對防疫產品產生</text:span><text:span text:style-name="T1260">大量</text:span><text:span text:style-name="T1261">需求、取消社交與商務聚會以及國內外旅遊行程，並在家遠距工作或線上學習，消費模式轉往網路平</text:span><text:span text:style-name="T1262">臺</text:span><text:span text:style-name="T1263">或改以</text:span><text:soft-page-break/><text:span text:style-name="T1264">外送取代親臨店家用餐。實體通路訂單因此大量轉移至虛擬網絡，使得宅經濟在疫情爆發一枝獨秀，根據經濟部統計處表示，儘管</text:span><text:span text:style-name="T1265">2020</text:span><text:span text:style-name="T1266">年第一季零售業營業額較上年同期衰退，不過</text:span><text:span text:style-name="T1267">電子購物及郵購業營業額創歷年單季次高，年增</text:span><text:span text:style-name="T1268">16.5%</text:span><text:span text:style-name="T1269">。</text:span></text:p>
      <text:p text:style-name="P1270"><text:span text:style-name="T1271"><text:s text:c="7"/></text:span><text:span text:style-name="T1272"><text:s/></text:span><text:span text:style-name="T1273">此外，</text:span><text:span text:style-name="T1274">隨著民眾消費管道益趨多元，網路銷售占零售業比率自</text:span><text:span text:style-name="T1275">2017</text:span><text:span text:style-name="T1276">年</text:span><text:span text:style-name="T1277">6.2%<text:s/></text:span><text:span text:style-name="T1278">，升至</text:span><text:span text:style-name="T1279">2019</text:span><text:span text:style-name="T1280">年</text:span><text:span text:style-name="T1281">7.5%</text:span><text:span text:style-name="T1282">，</text:span><text:span text:style-name="T1283">2020</text:span><text:span text:style-name="T1284">年第</text:span><text:span text:style-name="T1285">一</text:span><text:span text:style-name="T1286">季更升至</text:span><text:span text:style-name="T1287">8.8%</text:span><text:span text:style-name="T1288">。第</text:span><text:span text:style-name="T1289">一</text:span><text:span text:style-name="T1290">季整體零售業透過網路銷售之營業額為</text:span><text:span text:style-name="T1291">811</text:span><text:span text:style-name="T1292">億元，年增</text:span><text:span text:style-name="T1293">19.1%</text:span><text:span text:style-name="T1294">，對整體零售業營收成長貢獻</text:span><text:span text:style-name="T1295">1.4</text:span><text:span text:style-name="T1296">個百分點，主因疫情減低民眾外出頻率，消費管道轉移至網路而助長其增勢</text:span><text:span text:style-name="T1297">，</text:span><text:span text:style-name="T1298">實體通路則減少</text:span><text:span text:style-name="T1299">2.1%</text:span><text:span text:style-name="T1300">。</text:span><text:span text:style-name="T1301">再者，</text:span><text:span text:style-name="T1302">電子票證、行動支付使用的推廣，也間接提升數位貨幣的蓬勃發展。未來視訊會議、雲端作業、遠距教學等非接觸型商業模式，在</text:span><text:span text:style-name="T1303">5G</text:span><text:span text:style-name="T1304">與人工智慧等新科技領航下，將愈趨成熟。一些新業態的發展將助產業結構升級轉型，健康照護型式也成為新的商機。而這些轉變將在疫情</text:span><text:span text:style-name="T1305">趨</text:span><text:span text:style-name="T1306">緩後</text:span><text:span text:style-name="T1307">將</text:span><text:span text:style-name="T1308">留下長遠影響，為以後緊急時刻奠定基礎</text:span><text:span text:style-name="T1309"><text:note text:note-class="footnote" text:id="_ftn4"><text:note-citation>5</text:note-citation><text:note-body><text:p text:style-name="註腳文字"><text:span text:style-name="T1310"><text:s/></text:span><text:span text:style-name="T1311">周雨田、吳安琪，「</text:span><text:span text:style-name="T1312">2020</text:span><text:span text:style-name="T1313">全球經濟大變局」，</text:span><text:span text:style-name="T1314">臺</text:span><text:span text:style-name="T1315">灣經濟學會季刊</text:span><text:span text:style-name="T1316"><text:s/></text:span><text:span text:style-name="T1317">第三期</text:span><text:span text:style-name="T1318">. 2020.03.</text:span></text:p></text:note-body></text:note></text:span><text:span text:style-name="T1319">。</text:span></text:p>
      <text:p text:style-name="P1320"><text:span text:style-name="T1321"><text:s text:c="8"/></text:span><text:span text:style-name="T1322">從製造業來看，當前的狀況可能會加速全球企業的數位化轉型計劃，因為</text:span><text:span text:style-name="T1323">企業</text:span><text:span text:style-name="T1324">不得不面對自身的弱點和漏洞。以技術為主導的商業模式將比以往更加重要，根據當前全球危機中不斷加強和驗證的經驗教訓，企業可以採用多種方法在疫情後的世界中建立彈性的供應鏈。首先，減少運輸</text:span><text:span text:style-name="T1325">、</text:span><text:span text:style-name="T1326">物流和倉儲</text:span><text:span text:style-name="T1327">當</text:span><text:span text:style-name="T1328">中對體力勞動的依賴。可以透過工業</text:span><text:span text:style-name="T1329">4.0</text:span><text:span text:style-name="T1330">的核心數位技術</text:span><text:span text:style-name="T1331">(</text:span><text:span text:style-name="T1332">如物聯網</text:span><text:span text:style-name="T1333">、</text:span><text:span text:style-name="T1334">區塊鏈</text:span><text:span text:style-name="T1335">)</text:span><text:span text:style-name="T1336">，啟</text:span><text:span text:style-name="T1337">動</text:span><text:span text:style-name="T1338">人工智</text:span><text:span text:style-name="T1339">慧</text:span><text:span text:style-name="T1340">/</text:span><text:span text:style-name="T1341">機器學習的需求預測，基於規則和自動調整的庫存分配，</text:span><text:span text:style-name="T1342">採用</text:span><text:span text:style-name="T1343">自動車和無人機等自主設備。</text:span></text:p>
      <text:p text:style-name="P1344"><text:s text:c="7"/>此外，未來企業應非常重視在雲端上提供關鍵系統，以便員工在家中工作時可以進行遠程操作。不過，一般居家環境或臨時辦公場所的資安防護措施，無法與既有辦公場所之管控相提並論。啟用遠距工作機制時應注意遠距工作的資安防護，因此資訊安全也將成為一個關鍵因素，而供應商風險管理將是所有計劃舉措的核心。這次COVID-19疫情所帶來的少數優點之一就是使企業了解跨行業，領域和企業進行遠程工作的可能性。</text:p>
      <text:p text:style-name="P1345"><text:s text:c="7"/>政府也應儘速建立數位經濟的法規環境，包括研議數位經濟基本法，掌握數位貿易及數位稅的發展趨勢。面對美中兩強雙向供應鏈，臺灣應積極建立各類產品(ICT和機械等)的資訊安全認證體系和監測系統，與國際接軌，確保臺灣生產的產品滿足資訊安全的要求。同時也應在電子、機械、化學產業的良好基礎上，建立與國際接軌的醫療衛生標準，發展醫療器材和設備產業。</text:p>
      <text:soft-page-break/>
      <text:list text:style-name="LFO25" text:continue-numbering="true">
        <text:list-item>
          <text:p text:style-name="P1346">考慮雙源供應的可能</text:p>
        </text:list-item>
      </text:list>
      <text:p text:style-name="P1347"><text:span text:style-name="T1348">面對疫情，企業將加速思考是否重新布局原有供應鏈；同時，除了生產及製造面向，採購及經銷等亦應列入考慮，以確保供應鏈不受疫情影響而產生斷</text:span><text:span text:style-name="T1349"><text:s/></text:span><text:span text:style-name="T1350">鏈危機。未來</text:span><text:span text:style-name="T1351">企業應考慮轉向雙源供應鏈，這意味著它們從兩個不同的來源購買相同的產品。雙重採購可以減輕黑天鵝事件所帶來的衝擊</text:span><text:span text:style-name="T1352">。</text:span><text:span text:style-name="T1353">如果公司的供應商之一因緊急情況或危機而中斷，另一家供應商將幫助公司確保業務持續。這一點尤其重要，因為隨著</text:span><text:span text:style-name="T1354">Amazon Prime</text:span><text:span text:style-name="T1355">等服務的出現，客戶希望縮短交貨時間。</text:span><text:span text:style-name="T1356">公司</text:span><text:span text:style-name="T1357">最重要的運營績效目標始終是客戶服務，其次</text:span><text:span text:style-name="T1358">才</text:span><text:span text:style-name="T1359">是降低成本</text:span><text:span text:style-name="T1360">。</text:span></text:p>
      <text:p text:style-name="P1361"><text:span text:style-name="T1362">雖然</text:span><text:span text:style-name="T1363">單</text:span><text:span text:style-name="T1364">一</text:span><text:span text:style-name="T1365">供應鏈有其優勢，</text:span><text:span text:style-name="T1366">但仍建議企業應考慮開發第二個來源或其他安全庫存</text:span><text:span text:style-name="T1367">，</text:span><text:span text:style-name="T1368">儘管增加替代供應來源和增加安全庫存會產生成本，但長期利益是供應鏈的彈性更大。然而，困難在於，供應鏈集中通常是由</text:span><text:span text:style-name="T1369">於</text:span><text:span text:style-name="T1370">規模經濟，供應商的獨特能力或特定資源的位置所驅動的。根據具體情況，重新評估需要多少安全庫存很重要。在某些情況下</text:span><text:bookmark-start text:name="_Hlk40427505"/><text:span text:style-name="T1371">，</text:span><text:bookmark-end text:name="_Hlk40427505"/><text:span text:style-name="T1372">供應鏈集中是因為公司只關注價格而犧牲供應商多元化的結果</text:span><text:span text:style-name="T1373">，像是</text:span><text:span text:style-name="T1374">確保鋼鐵生產中的錳、電池和磁鐵等中使用的稀土元素以及活性藥物成分的供應就是這種情況。製造商不願從成本較高的生產商那裡購買產品，導致</text:span><text:a xlink:href="https://www.investopedia.com/articles/investing/102214/why-china-worlds-factory.asp" office:target-frame-name="_top" xlink:show="replace"><text:span text:style-name="T1375">供應</text:span><text:span text:style-name="T1376">都</text:span><text:span text:style-name="T1377">集中在中國</text:span></text:a><text:span text:style-name="T1378">大陸</text:span><text:span text:style-name="T1379">。</text:span></text:p>
      <text:p text:style-name="P1380"><text:span text:style-name="T1381">建議公司</text:span><text:span text:style-name="T1382">可以</text:span><text:span text:style-name="T1383">考慮採用雙源</text:span><text:span text:style-name="T1384">80/20</text:span><text:span text:style-name="T1385">方法，在</text:span><text:span text:style-name="T1386">品</text:span><text:span text:style-name="T1387">質</text:span><text:span text:style-name="T1388">、</text:span><text:span text:style-name="T1389">產量</text:span><text:span text:style-name="T1390">、</text:span><text:span text:style-name="T1391">交貨時間，靈活性和成本方面，評價最</text:span><text:span text:style-name="T1392">好</text:span><text:span text:style-name="T1393">的供應商通常可以滿足</text:span><text:span text:style-name="T1394">公司</text:span><text:span text:style-name="T1395">約</text:span><text:span text:style-name="T1396">80</text:span><text:span text:style-name="T1397">%</text:span><text:span text:style-name="T1398">的需求，而次級供應商則可以接收其餘</text:span><text:span text:style-name="T1399">20</text:span><text:span text:style-name="T1400">%</text:span><text:span text:style-name="T1401">的訂單。</text:span><text:span text:style-name="T1402">雖然次</text:span><text:span text:style-name="T1403">級供應商無法</text:span><text:span text:style-name="T1404">像主要</text:span><text:span text:style-name="T1405">供應商提供的優惠價格，</text:span><text:span text:style-name="T1406">產量不足以創造規模經濟，</text:span><text:span text:style-name="T1407">但</text:span><text:span text:style-name="T1408">公司</text:span><text:span text:style-name="T1409">可以大</text:span><text:span text:style-name="T1410">幅</text:span><text:span text:style-name="T1411">降低發生此類事件的風險。</text:span></text:p>
      <text:list text:style-name="LFO25" text:continue-numbering="true">
        <text:list-item>
          <text:p text:style-name="P1412"><text:span text:style-name="T1413">強化關鍵零組件</text:span><text:span text:style-name="T1414">/</text:span><text:span text:style-name="T1415">重要物資在母國生產的備援能力</text:span></text:p>
        </text:list-item>
      </text:list>
      <text:p text:style-name="P1416"><text:span text:style-name="T1417"><text:s text:c="8"/></text:span><text:span text:style-name="T1418">此次</text:span><text:span text:style-name="T1419">COVID-19</text:span><text:span text:style-name="T1420">疫情對於在中國大陸的製造商產生了重大影響，並</text:span><text:span text:style-name="T1421">對</text:span><text:span text:style-name="T1422">這些在中國大陸的公司的供應鏈</text:span><text:span text:style-name="T1423">廠商</text:span><text:span text:style-name="T1424">發揮著核心作用，因此在全球都感受到供應鏈中斷的影響。這種</text:span><text:span text:style-name="T1425">供應鏈的</text:span><text:span text:style-name="T1426">破壞在電子和汽車工業中尤為嚴重，也影響到藥品</text:span><text:span text:style-name="T1427">、</text:span><text:span text:style-name="T1428">金屬以及各種消費和工業產品，包括防護衣和醫療用口罩等。</text:span></text:p>
      <text:p text:style-name="P1429"><text:span text:style-name="T1430"><text:s text:c="8"/></text:span><text:span text:style-name="T1431">隨著疫情在全球快速蔓延，一些國家開始限制或者禁止糧食出口，造成國際糧價上漲</text:span><text:span text:style-name="T1432">。</text:span><text:span text:style-name="T1433">此外，在重要防疫物資上，除了臺灣較早限制口罩出口外，之後印度、泰國、南韓、法國、俄羅斯、德國、馬來西亞相繼推動口罩出口限制</text:span><text:span text:style-name="T1434">。</text:span><text:span text:style-name="T1435">疫情期間各國採取各種「保障國內充足需要」之因應措施，可能在疫情後，形成新的衝擊，例如</text:span><text:span text:style-name="T1436">：</text:span><text:span text:style-name="T1437">製造業之供應鏈安全會提高到國家安全層級，醫療物資等產品各國會想維持自己的供應鏈</text:span><text:span text:style-name="T1438">。</text:span><text:span text:style-name="T1439">由於疫情所帶來「新保護主義」未來可能對各國重要物資之取得，形成新的障礙，政府宜超前部署，盤點各項戰略物資之</text:span><text:soft-page-break/><text:span text:style-name="T1440">供需及能量，建立國家戰略儲備機制。</text:span></text:p>
      <text:p text:style-name="P1441"><text:span text:style-name="T1442">四、結論</text:span><text:span text:style-name="T1443"><text:s/></text:span></text:p>
      <text:p text:style-name="P1444">在過去的三十年中，供應鏈變得越來越全球化。這種變化是由於可交易的商品和服務數量急劇增加所導致的。可交易性的主要因素是運輸成本和產品易腐爛性。因此，對於相對於其尺寸和運輸成本而言具有高價值的貨物，通常有必要在低成本地區製造並且運輸。這些成本的持續下降，加上國際運輸效率的提高，促使許多公司轉向全球採購模式，從而使企業能夠利用較低的人工，材料，土地和其他因素的成本。此外，大量使用轉包也是造成供應鏈全球化一個重要原因，一項產品分包的次數越多，代表產品供應鏈複雜程度提高，這種複雜的層層關係意味著公司本身很難了解所有供應商的真實身份。</text:p>
      <text:p text:style-name="P1445"><text:span text:style-name="T1446">供應鏈向全球多階段生產網絡的轉變是在貿易壁壘不斷下降的良性環境下進行的，它隱含了接受日益增加的相互依存和相關風險的意願。但是在過去的十年中，全球發生了許多</text:span><text:a xlink:href="https://sloanreview.mit.edu/article/the-science-of-managing-black-swans/" office:target-frame-name="_top" xlink:show="replace"><text:span text:style-name="T1447">黑天鵝事件</text:span></text:a><text:span text:style-name="T1448">，</text:span><text:span text:style-name="T1449">儘管這種情況本來應該是極為罕見的，例如</text:span><text:span text:style-name="T1450">：</text:span><text:span text:style-name="T1451">中國</text:span><text:span text:style-name="T1452">大陸</text:span><text:span text:style-name="T1453">於</text:span><text:span text:style-name="T1454">2010</text:span><text:span text:style-name="T1455">年開始對稀土元素實行出口配額</text:span><text:span text:style-name="T1456">、</text:span><text:span text:style-name="T1457">2011</text:span><text:span text:style-name="T1458">年</text:span><text:span text:style-name="T1459">3</text:span><text:span text:style-name="T1460">月</text:span><text:span text:style-name="T1461">11</text:span><text:span text:style-name="T1462">日</text:span><text:span text:style-name="T1463">日</text:span><text:span text:style-name="T1464">本東北大地震</text:span><text:span text:style-name="T1465">、</text:span><text:span text:style-name="T1466">2011</text:span><text:span text:style-name="T1467">年</text:span><text:span text:style-name="T1468">7</text:span><text:span text:style-name="T1469">月泰國水災</text:span><text:span text:style-name="T1470">、</text:span><text:span text:style-name="T1471">美中貿易戰和現在的</text:span><text:span text:style-name="T1472">COVID-19</text:span><text:span text:style-name="T1473">病毒傳染。在</text:span><text:span text:style-name="T1474">2011</text:span><text:span text:style-name="T1475">年事件之後，一些公司進行了調整並設立了第二個供應來源，特別是對於來自日本</text:span><text:span text:style-name="T1476">中部</text:span><text:span text:style-name="T1477">的半導體。</text:span></text:p>
      <text:p text:style-name="P1478">然而，這次新的冠狀病毒帶來的破壞是不同的，因為它以前所未有的規模突顯出國家風險。沒有人能預見到當世界第二大經濟體完全關閉外部連接時會發生什麼事，而且由於供應鏈分層和遠洋集裝箱運輸的延遲交貨，許多公司直到現在才開始了解對其依賴的深度。</text:p>
      <text:p text:style-name="P1479">臺灣製造業正逐漸降低以中國大陸作為生產與出口基地的依賴性，因此未來應強化中國大陸以外的生產基地，並加強與在地供應商之夥伴關係，增加供應鏈多元性，以避免發生製造業供應鏈斷鏈事件。</text:p>
      <text:p text:style-name="P1480"><text:span text:style-name="T1481">&lt;</text:span><text:span text:style-name="T1482">方俊德</text:span><text:span text:style-name="T1483">&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auto-update="true">
      <style:paragraph-properties fo:text-align="justify" fo:margin-top="0.0347in" fo:margin-bottom="0.125in" fo:line-height="0.2777in" fo:margin-left="0.1666in" fo:text-indent="0.3333in">
        <style:tab-stops/>
      </style:paragraph-properties>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margin-top="0in" fo:margin-bottom="0in" fo:line-height="0.3333in"/>
      <style:text-properties style:font-name-asian="標楷體" fo:font-weight="bold" style:font-weight-asian="bold" style:letter-kerning="true"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line" style:display-name="line"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weibo" style:display-name="weibo"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twitter" style:display-name="twitter"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copy-url" style:display-name="copy-url"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vertical-align="auto" fo:line-height="100%"/>
      <style:text-properties style:font-name="Calibri" style:font-name-asian="新細明體" style:font-name-complex="Times New Roman" style:letter-kerning="true"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false"/>
    </style:style>
    <style:style style:name="canvas-atom" style:display-name="canvas-ato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NewsContent" style:display-name="NewsContent" style:family="paragraph" style:parent-style-name="內文" style:list-style-name="LFO17">
      <style:paragraph-properties style:text-autospace="none" style:snap-to-layout-grid="false" fo:text-align="justify" style:vertical-align="auto" fo:margin-top="0.0277in" fo:line-height="0.2083in"/>
      <style:text-properties style:font-name-asian="標楷體" fo:color="#000000" style:letter-kerning="true" fo:font-size="11pt" style:font-size-asian="11pt" fo:hyphenate="tru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純文字" style:display-name="純文字" style:family="paragraph" style:parent-style-name="內文">
      <style:paragraph-properties style:vertical-align="auto" fo:line-height="100%"/>
      <style:text-properties style:font-name="Calibri" style:font-name-complex="Courier New" style:letter-kerning="true" style:font-size-complex="11pt" fo:hyphenate="true"/>
    </style:style>
    <style:style style:name="純文字字元" style:display-name="純文字 字元" style:family="text" style:parent-style-name="預設段落字型">
      <style:text-properties style:font-name="Calibri" style:font-name-complex="Courier New" style:letter-kerning="true"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微軟正黑體"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fo:font-size="7pt" style:font-size-asian="7pt"/>
    </style:style>
    <text:list-style style:name="LFO17">
      <text:list-level-style-bullet text:level="1" text:style-name="WW_CharLFO17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Calibri"/>
    </style:style>
    <style:style style:name="WW_CharLFO20LVL2" style:family="text">
      <style:text-properties style:font-name="Calibri"/>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style:style style:name="WW_CharLFO20LVL6" style:family="text">
      <style:text-properties style:font-name="Calibri"/>
    </style:style>
    <style:style style:name="WW_CharLFO20LVL7" style:family="text">
      <style:text-properties style:font-name="Calibri"/>
    </style:style>
    <style:style style:name="WW_CharLFO20LVL8" style:family="text">
      <style:text-properties style:font-name="Calibri"/>
    </style:style>
    <style:style style:name="WW_CharLFO20LVL9" style:family="text">
      <style:text-properties style:font-name="Calibri"/>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7LVL1" style:family="text">
      <style:text-properties style:font-name="Calibri"/>
    </style:style>
    <style:style style:name="WW_CharLFO27LVL2" style:family="text">
      <style:text-properties style:font-name="Calibri"/>
    </style:style>
    <style:style style:name="WW_CharLFO27LVL3" style:family="text">
      <style:text-properties style:font-name="Calibri"/>
    </style:style>
    <style:style style:name="WW_CharLFO27LVL4" style:family="text">
      <style:text-properties style:font-name="Calibri"/>
    </style:style>
    <style:style style:name="WW_CharLFO27LVL5" style:family="text">
      <style:text-properties style:font-name="Calibri"/>
    </style:style>
    <style:style style:name="WW_CharLFO27LVL6" style:family="text">
      <style:text-properties style:font-name="Calibri"/>
    </style:style>
    <style:style style:name="WW_CharLFO27LVL7" style:family="text">
      <style:text-properties style:font-name="Calibri"/>
    </style:style>
    <style:style style:name="WW_CharLFO27LVL8" style:family="text">
      <style:text-properties style:font-name="Calibri"/>
    </style:style>
    <style:style style:name="WW_CharLFO27LVL9"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5" style:parent-style-name="頁尾" style:family="paragraph">
      <style:paragraph-properties fo:margin-right="0.25in">
        <style:tab-stops>
          <style:tab-stop style:type="left" style:position="4.225in"/>
        </style:tab-stops>
      </style:paragraph-properties>
    </style:style>
    <style:style style:name="P16"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text:s/></text:span><text:span text:style-name="T4">32</text:span><text:span text:style-name="T5">5期</text:span><text:span text:style-name="T6"><text:s text:c="2"/></text:span><text:span text:style-name="T7">3-</text:span><text:span text:style-name="T8"><text:page-number text:fixed="false">11</text:page-number></text:span></text:p>
      </style:header>
      <style:header-left>
        <text:p text:style-name="頁首"><text:span text:style-name="T9">3-</text:span><text:span text:style-name="T10"><text:page-number text:fixed="false">12</text:page-number></text:span><text:span text:style-name="T11"><text:s text:c="2"/></text:span><text:span text:style-name="T12">兩岸經濟統計月報</text:span><text:span text:style-name="T13">3</text:span><text:span text:style-name="T14">25期</text:span></text:p>
      </style:header-left>
      <style:footer>
        <text:p text:style-name="P15"><text:tab/></text:p>
      </style:footer>
      <style:footer-left>
        <text:p text:style-name="P16"><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dc:description/>
    <dc:subject/>
    <meta:initial-creator>孫明德</meta:initial-creator>
    <dc:creator>張淑如</dc:creator>
    <meta:creation-date>2020-05-22T02:27:00Z</meta:creation-date>
    <dc:date>2020-05-22T02:27:00Z</dc:date>
    <meta:print-date>2020-05-19T06:31:00Z</meta:print-date>
    <meta:template xlink:href="Normal" xlink:type="simple"/>
    <meta:editing-cycles>2</meta:editing-cycles>
    <meta:editing-duration>PT60S</meta:editing-duration>
    <meta:document-statistic meta:page-count="12" meta:paragraph-count="28" meta:word-count="2102" meta:character-count="14062" meta:row-count="99" meta:non-whitespace-character-count="11988"/>
  </office:meta>
</office:document-meta>
</file>