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Object 2/styles.xml" manifest:media-type="text/xml"/>
  <manifest:file-entry manifest:full-path="Object 1/styles.xml" manifest:media-type="text/xml"/>
  <manifest:file-entry manifest:full-path="settings.xml" manifest:media-type="text/xml"/>
  <manifest:file-entry manifest:full-path="meta.xml" manifest:media-type="text/xml"/>
  <manifest:file-entry manifest:full-path="Object 3/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margin-bottom="0.125in" fo:line-height="0.2777in" fo:margin-left="1.5437in" fo:text-indent="-1.5437in">
        <style:tab-stops/>
      </style:paragraph-properties>
      <style:text-properties style:font-name-asian="標楷體" fo:font-weight="bold" style:font-weight-asian="bold" fo:color="#000000" fo:font-size="16pt" style:font-size-asian="16pt" style:font-size-complex="16pt"/>
    </style:style>
    <style:style style:name="P18" style:parent-style-name="一" style:family="paragraph">
      <style:paragraph-properties fo:margin-bottom="0.1652in"/>
      <style:text-properties fo:color="#000000"/>
    </style:style>
    <style:style style:name="P19" style:parent-style-name="內" style:family="paragraph">
      <style:text-properties fo:color="#000000"/>
    </style:style>
    <style:style style:name="P20" style:parent-style-name="內" style:family="paragraph">
      <style:text-properties fo:color="#000000"/>
    </style:style>
    <style:style style:name="T21" style:parent-style-name="預設段落字型" style:family="text">
      <style:text-properties fo:color="#000000"/>
    </style:style>
    <style:style style:name="T22" style:parent-style-name="預設段落字型" style:family="text">
      <style:text-properties style:font-name="標楷體"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style:font-name="標楷體" fo:color="#000000"/>
    </style:style>
    <style:style style:name="T26" style:parent-style-name="註腳參照" style:family="text">
      <style:text-properties fo:color="#000000" fo:font-size="14pt" style:font-size-asian="14pt" style:font-size-complex="14pt"/>
    </style:style>
    <style:style style:name="P27" style:parent-style-name="註腳文字" style:family="paragraph">
      <style:paragraph-properties style:line-height-at-least="0.2222in"/>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註腳參照" style:family="text">
      <style:text-properties fo:color="#000000" fo:font-size="14pt" style:font-size-asian="14pt" style:font-size-complex="14pt"/>
    </style:style>
    <style:style style:name="P49" style:parent-style-name="註腳文字" style:family="paragraph">
      <style:paragraph-properties fo:text-align="justify" style:line-height-at-least="0.1944in"/>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P82" style:parent-style-name="內" style:family="paragraph">
      <style:text-properties fo:color="#000000"/>
    </style:style>
    <style:style style:name="P83" style:parent-style-name="一" style:family="paragraph">
      <style:paragraph-properties fo:margin-bottom="0.1652in"/>
      <style:text-properties fo:color="#000000"/>
    </style:style>
    <style:style style:name="P84" style:parent-style-name="內" style:family="paragraph">
      <style:text-properties fo:color="#000000"/>
    </style:style>
    <style:style style:name="P85" style:parent-style-name="內" style:family="paragraph">
      <style:text-properties fo:color="#000000"/>
    </style:style>
    <style:style style:name="P86" style:parent-style-name="內" style:family="paragraph">
      <style:text-properties fo:color="#000000"/>
    </style:style>
    <style:style style:name="P87" style:parent-style-name="內文" style:family="paragraph">
      <style:paragraph-properties style:snap-to-layout-grid="false" fo:text-align="justify" fo:line-height="150%"/>
    </style:style>
    <style:style style:name="T88" style:parent-style-name="預設段落字型" style:family="text">
      <style:text-properties style:font-name-asian="標楷體" fo:color="#000000" fo:font-size="14pt" style:font-size-asian="14pt" style:font-size-complex="14pt"/>
    </style:style>
    <style:style style:name="P89" style:parent-style-name="表" style:family="paragraph">
      <style:paragraph-properties fo:margin-top="0.1666in"/>
      <style:text-properties fo:color="#000000"/>
    </style:style>
    <style:style style:name="P90" style:parent-style-name="內文" style:family="paragraph">
      <style:paragraph-properties style:snap-to-layout-grid="false" fo:text-align="justify" fo:line-height="150%" fo:margin-left="0.7027in" fo:text-indent="-0.7027in">
        <style:tab-stops/>
      </style:paragraph-properties>
    </style:style>
    <style:style style:name="T91" style:parent-style-name="預設段落字型" style:family="text">
      <style:text-properties style:font-name-asian="標楷體" fo:color="#000000" fo:font-size="10pt" style:font-size-asian="10pt"/>
    </style:style>
    <style:style style:name="T92" style:parent-style-name="預設段落字型" style:family="text">
      <style:text-properties style:font-name-asian="標楷體" fo:color="#000000" fo:font-size="10pt" style:font-size-asian="10pt"/>
    </style:style>
    <style:style style:name="T93" style:parent-style-name="預設段落字型" style:family="text">
      <style:text-properties style:font-name-asian="標楷體" fo:color="#000000" fo:font-size="10pt" style:font-size-asian="10pt"/>
    </style:style>
    <style:style style:name="P94" style:parent-style-name="內文" style:family="paragraph">
      <style:paragraph-properties style:snap-to-layout-grid="false" fo:text-align="justify" fo:line-height="150%" fo:text-indent="0.4159in"/>
      <style:text-properties style:font-name-asian="標楷體" fo:color="#000000" fo:font-size="14pt" style:font-size-asian="14pt" style:font-size-complex="14pt"/>
    </style:style>
    <style:style style:name="P95" style:parent-style-name="內" style:family="paragraph">
      <style:text-properties fo:color="#000000"/>
    </style:style>
    <style:style style:name="P96" style:parent-style-name="內" style:family="paragraph">
      <style:text-properties fo:color="#000000"/>
    </style:style>
    <style:style style:name="P97" style:parent-style-name="內文" style:family="paragraph">
      <style:paragraph-properties style:snap-to-layout-grid="false" fo:text-align="justify" fo:line-height="150%" fo:text-indent="0.4159in"/>
      <style:text-properties style:font-name-asian="標楷體" fo:color="#000000" fo:font-size="14pt" style:font-size-asian="14pt" style:font-size-complex="14pt"/>
    </style:style>
    <style:style style:name="P98" style:parent-style-name="內文" style:family="paragraph">
      <style:paragraph-properties style:snap-to-layout-grid="false" fo:text-align="justify" fo:line-height="150%"/>
    </style:style>
    <style:style style:name="T99" style:parent-style-name="預設段落字型" style:family="text">
      <style:text-properties style:font-name-asian="標楷體" fo:color="#000000" fo:font-size="14pt" style:font-size-asian="14pt" style:font-size-complex="14pt"/>
    </style:style>
    <style:style style:name="P100" style:parent-style-name="表" style:family="paragraph">
      <style:paragraph-properties fo:margin-top="0.1666in"/>
      <style:text-properties fo:color="#000000"/>
    </style:style>
    <style:style style:name="P101" style:parent-style-name="內文" style:family="paragraph">
      <style:paragraph-properties style:snap-to-layout-grid="false" fo:text-align="justify" fo:line-height="150%" fo:margin-left="0.7027in" fo:text-indent="-0.7027in">
        <style:tab-stops/>
      </style:paragraph-properties>
    </style:style>
    <style:style style:name="T102" style:parent-style-name="預設段落字型" style:family="text">
      <style:text-properties style:font-name-asian="標楷體" fo:color="#000000" fo:font-size="10pt" style:font-size-asian="10pt"/>
    </style:style>
    <style:style style:name="T103" style:parent-style-name="預設段落字型" style:family="text">
      <style:text-properties style:font-name-asian="標楷體" fo:color="#000000" fo:font-size="10pt" style:font-size-asian="10pt"/>
    </style:style>
    <style:style style:name="T104" style:parent-style-name="預設段落字型" style:family="text">
      <style:text-properties style:font-name-asian="標楷體" fo:color="#000000" fo:font-size="10pt" style:font-size-asian="10pt"/>
    </style:style>
    <style:style style:name="P105" style:parent-style-name="內文" style:family="paragraph">
      <style:paragraph-properties style:snap-to-layout-grid="false" fo:text-align="justify" fo:line-height="150%" fo:text-indent="0.4159in"/>
      <style:text-properties style:font-name-asian="標楷體" fo:color="#000000" fo:font-size="14pt" style:font-size-asian="14pt" style:font-size-complex="14pt"/>
    </style:style>
    <style:style style:name="P106" style:parent-style-name="內" style:family="paragraph">
      <style:text-properties fo:color="#000000"/>
    </style:style>
    <style:style style:name="P107" style:parent-style-name="內文" style:family="paragraph">
      <style:paragraph-properties style:snap-to-layout-grid="false" fo:text-align="justify" fo:line-height="150%"/>
    </style:style>
    <style:style style:name="T108" style:parent-style-name="預設段落字型" style:family="text">
      <style:text-properties style:font-name-asian="標楷體" fo:color="#000000" fo:font-size="14pt" style:font-size-asian="14pt" style:font-size-complex="14pt"/>
    </style:style>
    <style:style style:name="P109" style:parent-style-name="表" style:family="paragraph">
      <style:paragraph-properties fo:margin-top="0.0833in"/>
      <style:text-properties fo:color="#000000"/>
    </style:style>
    <style:style style:name="P110" style:parent-style-name="內文" style:family="paragraph">
      <style:paragraph-properties style:snap-to-layout-grid="false" fo:text-align="justify" fo:line-height="150%" fo:margin-left="0.7027in" fo:text-indent="-0.7027in">
        <style:tab-stops/>
      </style:paragraph-properties>
      <style:text-properties style:font-name-asian="標楷體" fo:color="#000000" fo:font-size="10pt" style:font-size-asian="10pt"/>
    </style:style>
    <style:style style:name="P111" style:parent-style-name="內" style:family="paragraph">
      <style:text-properties fo:color="#000000"/>
    </style:style>
    <style:style style:name="P112" style:parent-style-name="內" style:family="paragraph">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style:font-name="標楷體"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style:use-window-font-color="true"/>
    </style:style>
    <style:style style:name="T125" style:parent-style-name="預設段落字型" style:family="text">
      <style:text-properties style:use-window-font-color="true"/>
    </style:style>
    <style:style style:name="T126" style:parent-style-name="預設段落字型" style:family="text">
      <style:text-properties style:use-window-font-color="true"/>
    </style:style>
    <style:style style:name="T127" style:parent-style-name="預設段落字型" style:family="text">
      <style:text-properties style:use-window-font-color="true"/>
    </style:style>
    <style:style style:name="T128" style:parent-style-name="預設段落字型" style:family="text">
      <style:text-properties style:use-window-font-color="true"/>
    </style:style>
    <style:style style:name="T129" style:parent-style-name="預設段落字型" style:family="text">
      <style:text-properties style:use-window-font-color="true"/>
    </style:style>
    <style:style style:name="T130" style:parent-style-name="預設段落字型" style:family="text">
      <style:text-properties style:use-window-font-color="true"/>
    </style:style>
    <style:style style:name="T131" style:parent-style-name="預設段落字型" style:family="text">
      <style:text-properties style:use-window-font-color="true"/>
    </style:style>
    <style:style style:name="T132" style:parent-style-name="預設段落字型" style:family="text">
      <style:text-properties style:use-window-font-color="true"/>
    </style:style>
    <style:style style:name="T133" style:parent-style-name="預設段落字型" style:family="text">
      <style:text-properties style:use-window-font-color="true"/>
    </style:style>
    <style:style style:name="T134" style:parent-style-name="預設段落字型" style:family="text">
      <style:text-properties style:use-window-font-color="true"/>
    </style:style>
    <style:style style:name="T135" style:parent-style-name="預設段落字型" style:family="text">
      <style:text-properties style:use-window-font-color="true"/>
    </style:style>
    <style:style style:name="T136" style:parent-style-name="預設段落字型" style:family="text">
      <style:text-properties style:use-window-font-color="true"/>
    </style:style>
    <style:style style:name="T137" style:parent-style-name="預設段落字型" style:family="text">
      <style:text-properties style:use-window-font-color="true"/>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fo:background-color="#FFFFFF"/>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P150" style:parent-style-name="一" style:family="paragraph">
      <style:paragraph-properties fo:margin-bottom="0.1652in"/>
      <style:text-properties fo:color="#000000"/>
    </style:style>
    <style:style style:name="P151" style:parent-style-name="內" style:family="paragraph">
      <style:text-properties fo:color="#000000"/>
    </style:style>
    <style:style style:name="P152" style:parent-style-name="一0" style:family="paragraph">
      <style:text-properties fo:color="#000000"/>
    </style:style>
    <style:style style:name="P153" style:parent-style-name="內" style:family="paragraph">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註腳參照" style:family="text">
      <style:text-properties fo:color="#000000" fo:font-size="14pt" style:font-size-asian="14pt" style:font-size-complex="14pt"/>
    </style:style>
    <style:style style:name="P178" style:parent-style-name="註腳文字" style:family="paragraph">
      <style:paragraph-properties fo:text-align="justify" style:line-height-at-least="0.1944in"/>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P199" style:parent-style-name="內" style:family="paragraph">
      <style:text-properties fo:color="#000000"/>
    </style:style>
    <style:style style:name="P200" style:parent-style-name="內" style:family="paragraph">
      <style:text-properties fo:color="#000000"/>
    </style:style>
    <style:style style:name="P201" style:parent-style-name="一0" style:family="paragraph">
      <style:text-properties fo:color="#000000"/>
    </style:style>
    <style:style style:name="P202" style:parent-style-name="內" style:family="paragraph">
      <style:text-properties fo:color="#000000"/>
    </style:style>
    <style:style style:name="P203" style:parent-style-name="內" style:family="paragraph">
      <style:text-properties fo:color="#000000"/>
    </style:style>
    <style:style style:name="P204" style:parent-style-name="內" style:family="paragraph">
      <style:text-properties fo:color="#000000"/>
    </style:style>
    <style:style style:name="P205" style:parent-style-name="內" style:family="paragraph">
      <style:text-properties fo:color="#000000"/>
    </style:style>
    <style:style style:name="P206" style:parent-style-name="一" style:family="paragraph">
      <style:paragraph-properties fo:margin-bottom="0.1652in"/>
      <style:text-properties fo:color="#000000"/>
    </style:style>
    <style:style style:name="P207" style:parent-style-name="內" style:family="paragraph">
      <style:text-properties fo:color="#000000"/>
    </style:style>
    <style:style style:name="P208" style:parent-style-name="內" style:family="paragraph">
      <style:text-properties fo:color="#000000"/>
    </style:style>
    <style:style style:name="P209" style:parent-style-name="內" style:family="paragraph">
      <style:paragraph-properties fo:text-align="end"/>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family="graphic" style:name="a0">
      <style:graphic-properties/>
    </style:style>
    <style:style style:family="graphic" style:name="a1">
      <style:graphic-properties/>
    </style:style>
    <style:style style:family="graphic" style:name="a2">
      <style:graphic-properties/>
    </style:style>
  </office:automatic-styles>
  <office:body>
    <office:text text:use-soft-page-breaks="true">
      <text:p text:style-name="P1">人民幣入籃後對臺灣可能的影響</text:p>
      <text:p text:style-name="P18">一、前言</text:p>
      <text:p text:style-name="P19">2016年10月，國際貨幣基金(International Monetary Fund，IMF)正式將人民幣納入特別提款權(Special Drawing Right，SDR)的計價通貨籃。人民幣也成為繼美元、歐元、英鎊及日圓後，第五個計價通貨籃成員。新的一籃子貨幣權重從原先美元41.9%、歐元37.4%、英鎊11.3%、日元9.4%，重新調整為美元41.73%、歐元30.93%、人民幣10.92%、日元8.33%、英鎊8.09%。人民幣一口氣擠掉日元及英鎊，一躍成為比重排序第三的國際儲備貨幣。</text:p>
      <text:p text:style-name="P20">人民幣入籃表示著人民幣國際地位的快速提升，讓中國大陸爭取國際話語權。更重要的是，這意味著長久以來，由歐美先進國家所壟斷的國際金融及貨幣體系，正逐漸被稀釋。藉由SDR的特殊地位，爭取國際話語權、重塑國際貨幣體系、制定全球金融體系的遊戲規則，顯然已成為中國大陸在經濟改革成功後，下一個重要的國際戰略目標。就如同美國前國務卿季辛吉所說的，誰控制貨幣發行權，誰就能掌握全世界。</text:p>
      <text:p text:style-name="內"><text:span text:style-name="T21">只是，任何事情有得就有捨。想要獲得某些好處，就必須得付出一些代價。當人民幣國際地位大舉提升同時，匯率市場化與自由化的要求也會更加嚴格。相對地，中國大陸官方對人民幣的控制力也就減弱。上一波人民幣自</text:span><text:span text:style-name="T22">「</text:span><text:span text:style-name="T23">811</text:span><text:span text:style-name="T24">匯改</text:span><text:span text:style-name="T25">」</text:span><text:span text:style-name="T26"><text:note text:note-class="footnote" text:id="_ftn0"><text:note-citation>1</text:note-citation><text:note-body><text:p text:style-name="P27"><text:span text:style-name="T28"><text:s/></text:span><text:span text:style-name="T29">所謂的「</text:span><text:span text:style-name="T30">811</text:span><text:span text:style-name="T31">匯改」，係指</text:span><text:span text:style-name="T32">2015</text:span><text:span text:style-name="T33">年</text:span><text:span text:style-name="T34">8</text:span><text:span text:style-name="T35">月</text:span><text:span text:style-name="T36">11</text:span><text:span text:style-name="T37">日，中國大陸人民銀行宣佈調整人民幣對美元匯率中間價報價機制，一次性讓人民幣重貶</text:span><text:span text:style-name="T38">2%</text:span><text:span text:style-name="T39">，並要求自即日起，做市商必須參考前一日銀行間外匯市場收盤匯率，向中國外匯交易中心提供中間價報價。</text:span></text:p></text:note-body></text:note></text:span><text:span text:style-name="T40">以來的急速貶值走勢，就清楚顯現中國大陸在操控人民幣作為上，已無法再像過去那樣要風得風、要雨得雨。取而代之的，是一種黔驢技窮與捉襟見肘的窘境。緣由就在於人民幣入籃讓市場力量抬頭，升貶走勢已非中國大陸政府所能完全掌控。特別是在國際化的要求上，更是如此。</text:span></text:p>
      <text:p text:style-name="內"><text:span text:style-name="T41">換句話說，人民幣入籃加速市場化的進行，也讓人民幣匯率的波動更加劇烈。而這樣的結果，也深深影響全球金融市場與各國貨幣走勢。尤其是周遭鄰近國家與新興市場，在地緣因素、</text:span><text:span text:style-name="T42">貿易關聯性（</text:span><text:span text:style-name="T43">T</text:span><text:span text:style-name="T44">rade<text:s/></text:span><text:span text:style-name="T45">L</text:span><text:span text:style-name="T46">inkage</text:span><text:span text:style-name="T47">）</text:span><text:span text:style-name="T48"><text:note text:note-class="footnote" text:id="_ftn1"><text:note-citation>2</text:note-citation><text:note-body><text:p text:style-name="P49"><text:span text:style-name="T50"><text:s/></text:span><text:span text:style-name="T51">所謂的貿易關聯性、金融關聯性或總體經濟相似性，通常是指引發金融危機發生的一種傳染</text:span>管<text:span text:style-name="T52">道。由於與危機發生源頭</text:span><text:span text:style-name="T53">(</text:span><text:span text:style-name="T54">國家或地區</text:span><text:span text:style-name="T55">)</text:span><text:span text:style-name="T56">，可能存在高度的貿易或金融依存，因此當危機發生時，即使本身經濟情勢並沒惡化，但在自我實現效應</text:span><text:span text:style-name="T57">(self-fulfilling effect)</text:span><text:span text:style-name="T58">與從眾效應</text:span><text:span text:style-name="T59">(bandwagon effect)</text:span><text:span text:style-name="T60">的驅使下，往往也就容易跟著出現金融危機。</text:span><text:span text:style-name="T61">1997</text:span><text:span text:style-name="T62">年的亞洲金融風暴與</text:span><text:span text:style-name="T63">2008</text:span><text:span text:style-name="T64">年的全球金融危機，都是知名案例。</text:span></text:p></text:note-body></text:note></text:span><text:span text:style-name="T65">、金融關聯性</text:span><text:soft-page-break/><text:span text:style-name="T66">(</text:span><text:span text:style-name="T67">F</text:span><text:span text:style-name="T68">inancial<text:s/></text:span><text:span text:style-name="T69">L</text:span><text:span text:style-name="T70">inkage)</text:span><text:span text:style-name="T71">及總體經濟相似性（</text:span><text:span text:style-name="T72">M</text:span><text:span text:style-name="T73">acroeconomic<text:s/></text:span><text:span text:style-name="T74">S</text:span><text:span text:style-name="T75">imilarity</text:span><text:span text:style-name="T76">）</text:span><text:span text:style-name="T77">等多重傳</text:span><text:span text:style-name="T78">導</text:span><text:span text:style-name="T79">途徑的牽引下，波及與衝擊程度勢必更大。近年來幾個知名的區域性或全球性金融危機，有絕大部分都是肇因於此。而</text:span><text:span text:style-name="T80">811</text:span><text:span text:style-name="T81">匯改所引起的新興市場貨幣狂貶，連帶造成全球金融市場巨烈動盪，也是另一個鮮明例證。</text:span></text:p>
      <text:p text:style-name="P82">值得注意的是，對與中國大陸進出口貿易總額比重高達31% (2016年數據，包含香港)的臺灣來說，這樣的影響更是不容小覷。因為商品或勞務的進出口，除與本身價格有關外，匯率的相對變化也會造成貿易商品或勞務的供需跟著改變，進而影響一國對外貿易的競爭力。更何況，臺灣金融市場是一個淺碟子市場，無論是股市、匯市或債市，都極易受到上述各種傳染途徑的影響，引發金融市場動盪。加上自2013年2月6日政府開放外匯指定銀行(Domestic Banking Unit，DBU)可以開辦人民幣業務後，無論是基於一般民眾與企業的貿易結算或投資需求，或是中央銀行基於外匯存底資產配置考量，人民幣都已逐漸成為臺灣的一個重要外幣組成分子。有鑑於此，探討人民幣入籃後對臺灣的可能影響，著實有其必要。以下即分別針對人民幣在臺灣的現況與發展、對臺灣的可能影響(包括貿易投資與金融市場以及央行貨幣政策)，加以說明，最後並做出結論。</text:p>
      <text:p text:style-name="P83">二、人民幣在臺灣的現況與發展</text:p>
      <text:p text:style-name="P84">2013年2月正式開放外匯指定銀行得以辦理人民幣業務，自此之後，人民幣存款快速成長，短短一年半時間，存款餘額即從不到百億元，一路飆升至2014年9月的3,004億元，並於2015年6月達到歷史高峰的3,382億元(人民幣存款餘額走勢可參見圖1)。爾後，隨著激情的冷卻，國人對人民幣需求回歸理性，人民幣存款餘額也從高峰逐漸下滑，但由於實質的貿易結算、投資與投機需求仍在，因此水位始終維持在3,000億元以上的高檔。迄2017年7月底止，人民幣存款餘額仍有高達3,094億元。</text:p>
      <text:p text:style-name="P85">從圖1也可清楚看出，雖然整體人民存款餘額一直維持在三千億元以上的高檔水位，但DBU與國際金融業務分行(Offshore Banking Unit，OBU)則有著明顯不同的走勢。DBU與整體餘額可說是亦步亦趨，而OBU則有逐漸萎縮之趨勢。也就是說，人民幣存款餘額的急速飆升主要是DBU大幅增加而非OBU。這代表國銀在人民幣業務的經營上，已不再像尚未開放前那樣，需繞道OBU才能辦理人民幣相關業務，而是直接透過DBU處理，並把人民幣視作等同一般外幣。</text:p>
      <text:p text:style-name="P86"/>
      <text:soft-page-break/>
      <text:p text:style-name="P87"><text:span text:style-name="T88"><draw:frame draw:style-name="a0" draw:name="圖表 3" text:anchor-type="as-char" svg:x="0in" svg:y="0in" svg:width="5.76806in" svg:height="2.88403in" style:rel-width="scale" style:rel-height="scale"><draw:object xlink:href="Object 1/" xlink:type="simple" xlink:show="embed" xlink:actuate="onLoad"/><svg:title/><svg:desc/></draw:frame></text:span></text:p>
      <text:p text:style-name="P89">圖1<text:s/><text:s/>整體國銀(含DBU及OBU)人民幣存款餘額</text:p>
      <text:p text:style-name="P90"><text:span text:style-name="T91">資料來源：</text:span><text:a xlink:href="http://web.pdx.edu/~ito/Chinn-Ito_website.htm" office:target-frame-name="_top" xlink:show="replace"><text:span text:style-name="T92">中央銀行</text:span></text:a><text:span text:style-name="T93">，本文自行整理繪圖。</text:span></text:p>
      <text:p text:style-name="P94"/>
      <text:p text:style-name="P95">不過，相較於人民幣存款餘額的快速累積，其他如放款與匯款等人民幣業務的發展似乎就沒那麼顯著。從圖2可以清楚看到，無論是整體貼現及放款餘額或國銀匯款總額，都是在2015年中達到顛峰後，開始出現顯著的下滑趨勢。迄2017年7月底止，貼現及放款餘額縮減至155億元。而匯款總額累計至2017年7月僅為786億元不及歷史高點的兩成。</text:p>
      <text:p text:style-name="P96">除此之外，相較於人民幣存款餘額高達三千億元以上的規模，以人民幣計價的寶島債市場，在國內的發展也不如預期，規模亦相對偏小。根據金管會統計，自2013年3月12日首檔寶島債券發行以來，至2017年7月底止，僅有109檔寶島債掛牌交易，總發行金額為703億元，連人民幣存款餘額的四分之一都不到。若是細看每年發行情況(參見圖3)，2016年全年僅發行10檔，總金額80億人民幣，2017年，因人民幣貶值及買氣持續下滑，迄今尚未發行。</text:p>
      <text:p text:style-name="P97"/>
      <text:soft-page-break/>
      <text:p text:style-name="P98"><text:span text:style-name="T99"><draw:frame draw:style-name="a1" draw:name="圖表 7" text:anchor-type="as-char" svg:x="0in" svg:y="0in" svg:width="5.76806in" svg:height="2.59792in" style:rel-width="scale" style:rel-height="scale"><draw:object xlink:href="Object 2/" xlink:type="simple" xlink:show="embed" xlink:actuate="onLoad"/><svg:title/><svg:desc/></draw:frame></text:span></text:p>
      <text:p text:style-name="P100">圖2<text:s/><text:s/>整體國銀(含DBU及OBU)匯款總額、貼現及放款餘額</text:p>
      <text:p text:style-name="P101"><text:span text:style-name="T102">資料來源：</text:span><text:a xlink:href="http://web.pdx.edu/~ito/Chinn-Ito_website.htm" office:target-frame-name="_top" xlink:show="replace"><text:span text:style-name="T103">中央銀行</text:span></text:a><text:span text:style-name="T104">，本文自行整理繪圖。</text:span></text:p>
      <text:p text:style-name="P105"/>
      <text:p text:style-name="P106"/>
      <text:p text:style-name="P107"><text:span text:style-name="T108"><draw:frame draw:style-name="a2" draw:name="圖表 8" text:anchor-type="as-char" svg:x="0in" svg:y="0in" svg:width="5.76806in" svg:height="2.45417in" style:rel-width="scale" style:rel-height="scale"><draw:object xlink:href="Object 3/" xlink:type="simple" xlink:show="embed" xlink:actuate="onLoad"/><svg:title/><svg:desc/></draw:frame></text:span></text:p>
      <text:p text:style-name="P109">圖3<text:s/><text:s/>寶島債發行檔數與金額</text:p>
      <text:p text:style-name="P110">資料來源：金管會及櫃買中心，本文自行整理繪圖。</text:p>
      <text:p text:style-name="P111"/>
      <text:p text:style-name="P112">尤其是人民幣自2014年初啟動貶值走勢以來，讓人民幣不再是炙手可熱的投資貨幣，連帶地也減弱人民幣債券的發行意願。而近年來離岸人民幣利率普遍高於在岸人民幣利率，也讓陸銀或陸企傾向在境內發債籌資，而不是在境外籌資(如發行寶島債)再匯回中國大陸境內。今年情況更為特殊，自3月中國大陸總理李克強在十二屆人大閉幕會議宣布將在香港試行債券通後，預期效應大幅<text:soft-page-break/>擴散，讓原本打算在臺灣發行寶島債的外企持續觀望。因為透過債券通，或許更有利外資企業在中國大陸的投資布局，無形中也就排擠掉境外人民幣債券的發行機會。</text:p>
      <text:p text:style-name="內"><text:span text:style-name="T113">其實從上述人民幣存款、放款、匯款及債券發行的情況來看，有一個自</text:span><text:span text:style-name="T114">DBU</text:span><text:span text:style-name="T115">人民幣業務上路以來就一直存在的問題</text:span><text:span text:style-name="T116">—</text:span><text:span text:style-name="T117">人民幣去化，遲遲無法獲得有效改善。</text:span><text:span text:style-name="T118">雖然</text:span><text:span text:style-name="T119">央行</text:span><text:span text:style-name="T120">對外說明</text:span><text:span text:style-name="T121">，人民幣資金去化與回流管道非常多元，包括轉存清算行中國銀行</text:span><text:span text:style-name="T122">臺</text:span><text:span text:style-name="T123">北分行、拆放人民幣給其他境外銀行、人民幣跨境貿易支付結算、個人人民幣匯</text:span><text:span text:style-name="T124">款至</text:span><text:span text:style-name="T125">中國大陸</text:span><text:span text:style-name="T126">、參加行投資</text:span><text:span text:style-name="T127">中國大陸</text:span><text:span text:style-name="T128">銀行間債券市場、購買人民幣金融商品（含債券）、人民幣放款以及參與全球人民幣離岸市場所形成的境外循環體系等，因此去化上完全沒有問題、非常通暢。</text:span><text:span text:style-name="T129">但受限於參與資格、流量管控、成本過高以及市場萎縮等因素，</text:span><text:span text:style-name="T130">即使</text:span><text:span text:style-name="T131">當前人民幣存款餘額的資金池一直維持在三千億元以上的高檔，但授信放款及寶島債發行等去化功能</text:span><text:span text:style-name="T132">相對</text:span><text:span text:style-name="T133">萎縮，</text:span><text:span text:style-name="T134">表示人民幣</text:span><text:span text:style-name="T135">資金運用缺乏效率，可能讓國銀暴露在</text:span><text:span text:style-name="T136">較</text:span><text:span text:style-name="T137">高的匯率波動風險。</text:span></text:p>
      <text:p text:style-name="內"><text:span text:style-name="T138">為</text:span><text:span text:style-name="T139">避免</text:span><text:span text:style-name="T140">升高國銀大量持有人民幣部位的匯率風險、甚至擾亂我國金融市場秩序</text:span><text:span text:style-name="T141">。作法上，或許可以從深化與人民幣境外循環體系合作的角度切入</text:span><text:span text:style-name="T142">，</text:span><text:span text:style-name="T143">目前世界各國</text:span><text:span text:style-name="T144">紛紛</text:span><text:span text:style-name="T145">設立人民幣離岸中心，包括較早的香港、新加坡、倫敦、法蘭克福、巴黎以及之後的多倫多、紐約、首爾、杜拜等，都積極推動與人民幣有關的</text:span><text:span text:style-name="T146">金融業務並設計各式各樣的人民幣金融商品，若能積極串聯這些人民幣離岸中心，相信一定可以舒緩人民幣去化問題。</text:span><text:span text:style-name="T147">尤其是如何結合全球最大人民幣離岸中心香港的滬港通、深港通與債券通管道，打造出一個具有</text:span><text:span text:style-name="T148">臺</text:span><text:span text:style-name="T149">灣特色的人民幣離岸中心，或許才是人民幣存款去化的正本清源之道。</text:span></text:p>
      <text:p text:style-name="P150">三、人民幣入籃後對臺灣的可能影響</text:p>
      <text:p text:style-name="P151">在還未正式分析人民幣入籃對臺灣的影響之前，從上述人民幣離岸中心的廣設，其實已可清楚看出隨著人民幣國際地位提升，對周遭國家甚至全球的影響力正逐漸增溫。而由於兩岸緊密的經貿與金融往來，可能加大對臺灣的影響力。特別是在廣大臺資企業與民眾的需求下，人民幣入籃後成為區域性強勢貨幣，貨幣的功能益發突顯，未來將會被廣泛應用在貿易結算、資產投資與官方儲備等方面，影響力也將遍及到經貿與投資決策、金融市場、甚至是貨幣政策決策行為等各個領域。換句話說，人民幣入籃本身不會對臺灣造成直接衝擊，多數影響是來自於人民幣國際地位提升後，由各個管道或市場延伸出來的間接衝擊，以下將從貿易投資與金融市場，以及政府貨幣政策兩個面向一一說明。</text:p>
      <text:soft-page-break/>
      <text:p text:style-name="P152">(一)貿易投資與金融市場</text:p>
      <text:p text:style-name="P153">人民幣入籃奠定其在國際貨幣使用與交易中的重要性。根據環球銀行金融電信協會(Society for Worldwide Interbank Financial Telecommunication，SWIFT)的統計，截至2017年7月底止，人民幣在全球支付貨幣的排名重新回升至第5位，僅次於美元、歐元、英鎊及日圓，占全球使用率的比重則來到2%。同樣的數據在五年前（2012年1月），僅僅不過是第20位及0.25%，成長速度及幅度，著實驚人。</text:p>
      <text:p text:style-name="內"><text:span text:style-name="T154">而在這樣的背景下，也讓過去普遍以美元作為兩岸貿易往來結算貨幣的交易，紛紛改弦易轍，以人民幣取而代之。</text:span><text:span text:style-name="T155">SWIFT</text:span><text:span text:style-name="T156">曾於</text:span><text:span text:style-name="T157">2015</text:span><text:span text:style-name="T158">年</text:span><text:span text:style-name="T159">6</text:span><text:span text:style-name="T160">月出具一份報告，指出人民幣已是亞洲第一支付貨幣，其中排除央行的交易，</text:span><text:span text:style-name="T161">臺</text:span><text:span text:style-name="T162">灣與中國大陸</text:span><text:span text:style-name="T163">(</text:span><text:span text:style-name="T164">含香港</text:span><text:span text:style-name="T165">)</text:span><text:span text:style-name="T166">在各式各樣交易上使用人民幣的比重，已從</text:span><text:span text:style-name="T167">2012</text:span><text:span text:style-name="T168">年的</text:span><text:span text:style-name="T169">13%</text:span><text:span text:style-name="T170">直接躍升至</text:span><text:span text:style-name="T171">2015</text:span><text:span text:style-name="T172">年的</text:span><text:span text:style-name="T173">80%</text:span><text:span text:style-name="T174">，與韓國同為亞洲兩個躍升速度最快且比重超過</text:span><text:span text:style-name="T175">80%</text:span><text:span text:style-name="T176">的國家</text:span><text:span text:style-name="T177"><text:note text:note-class="footnote" text:id="_ftn2"><text:note-citation>3</text:note-citation><text:note-body><text:p text:style-name="P178"><text:s/><text:span text:style-name="T179">根據</text:span><text:span text:style-name="T180">SWIFT</text:span><text:span text:style-name="T181">這份報告，韓國比重躍升幅度排名第一，從</text:span><text:span text:style-name="T182">2012</text:span><text:span text:style-name="T183">年</text:span><text:span text:style-name="T184">7%</text:span><text:span text:style-name="T185">跳至</text:span><text:span text:style-name="T186">80%</text:span><text:span text:style-name="T187">，</text:span><text:span text:style-name="T188">臺</text:span><text:span text:style-name="T189">灣則排名第二。其他比重超過五成的國家</text:span><text:span text:style-name="T190">(SWIFT</text:span><text:span text:style-name="T191">定義為高度使用人民幣</text:span><text:span text:style-name="T192">)</text:span><text:span text:style-name="T193">，還包括菲律賓及新加坡等。</text:span></text:p></text:note-body></text:note></text:span><text:span text:style-name="T194">。主要的原因就是直接</text:span><text:span text:style-name="T195">使用人民幣報價及結算</text:span><text:span text:style-name="T196">，將可</text:span><text:span text:style-name="T197">大量降低交易成本及匯兌風險</text:span><text:span text:style-name="T198">，讓交易雙方互蒙其利。而在人民幣入籃後，國際地位提升勢必會更加提高企業及民眾使用人民幣作為貿易結算的誘因。</text:span></text:p>
      <text:p text:style-name="P199">另一方面，就投資而言，入籃可以增強投資人對人民幣的信心，自然也會跟著提高其持有意願，此將可帶動人民幣金融業務與商品的發展，甚至進一步刺激臺灣資本市場的活絡。不過，入籃也可能帶來一些反面影響。例如今年6月，中國大陸A股正式敲開MSCI指數大門，取得明年的入場券，主要原因之一就是人民幣市場化與國際化的增強，而這其實都與人民幣入籃有關。而隨著A股納入MSCI指數，對臺灣資金將產生磁吸效應，不利臺股動能的維持。原因就在於臺灣與中國大陸同屬MSCI新興市場指數成員，當有新成員加入時，舊成員的權重自然也會跟著調整。尤其是A股市值之大，臺灣權重的調整一定無可避免，未來能配置到的資金部位也會愈來愈少。一旦資金配置大幅轉向，臺股動能自然就會被稀釋，這可能是必須特別加以留意的。</text:p>
      <text:p text:style-name="P200">除此之外，就如同前言所提及的，人民幣入籃可能加劇人民幣的波動程度。最近中國大陸第十九次全國代表大會(簡稱十九大)即將召開，主掌人民幣業務的人行已多次在公開場合釋出訊息，擬在十九大後將人民幣匯率浮動區間從原先的2%擴大至3%、甚至4%，原因就在於人民幣繼納入SDR後已經達到階段性任務，為求持續深化市場化改革，勢必得有新做法。只是加強市場化改革的同時，無疑也會讓人民幣更加難以人為控制或干預，對自身及鄰近地區金融市場<text:soft-page-break/>的影響自然也會跟著變大。而臺灣是一個淺碟子市場，無論是股市、匯市或債市，都極易受到地緣因素、貿易關聯性、金融關聯性及總體經濟相似性等各式各樣傳導途徑的影響，引發金融市場動盪。加上龐大的人民幣存款餘額仍有去化問題，無法充分連結人民幣境外循環體系，影響臺灣的金融穩定。</text:p>
      <text:p text:style-name="P201">(二)政府貨幣政策</text:p>
      <text:p text:style-name="P202">除了貿易、投資及金融市場可能面臨人民幣入籃的衝擊外，由於人民幣入籃所形成的國際化效應，無形中也會加大鄰近國家或地區貨幣主管機關執行貨幣政策的難度。這從國際金融理論中的大國小國模型，即可略窺一二。簡言之，兩岸間存在高度的經貿與金融往來關係，自然因其經濟與金融市場規模大小的差異，影響力會呈現大者恒大的態勢。</text:p>
      <text:p text:style-name="P203">特別是當人民幣在臺灣的需求與使用愈來愈頻繁時，新臺幣與人民幣之間的連動性也會跟著提高。而當兩國貨幣之間的連結性愈來愈高，一旦中國大陸人民銀行調整貨幣政策時，不管是增加(或減少)貨幣供給或調整利率，我中央銀行的貨幣決策或多或少也都必須將此些因素納入考量。尤其是在金融全球化的當下，各國(特別是鄰近地區)貨幣政策彼此之間的干擾性也會變得更加強烈。</text:p>
      <text:p text:style-name="P204">換句話說，未來隨著人民幣國際化導致企業及民眾提高持有人民幣意願，本國貨幣需求也會跟著變得更加不穩定。此一結果，將使得央行對貨幣需求預測與貨幣供給控制的難度提高，從而影響央行的貨幣政策操作。由於我國央行貨幣政策主要是以貨幣供給(M2)作為中間目標，而非如同歐美先進國家的通貨膨脹率，因此穩定的貨幣需求尤為重要，因為其對央行制定與執行貨幣政策具有關鍵影響力。而面對金融全球化的趨勢，匯率變動對貨幣需求的影響跟著加深，是以人民幣入籃與我國央行貨幣政策就會出現一定連結效果。</text:p>
      <text:p text:style-name="P205">2013年2月政府剛開放DBU承作人民幣業務，國內各金融機構為快速吸收人民幣存款，遂大幅提高人民幣定存利率，誘使新臺幣存款戶解約轉存人民幣，連帶新臺幣存款利率也有上漲壓力，逼使央行思考是否該調整利率決策，這就是央行貨幣政策受到貨幣需求干擾的一個鮮明例證。</text:p>
      <text:p text:style-name="P206">四、結論</text:p>
      <text:p text:style-name="P207">自2008年全球金融海嘯發生後，全世界的金融與貨幣板塊出現翻天覆地發展。以中國大陸為首的新興市場快速崛起，開始挑戰以美國為尊的歐美先進國家全球金融與貨幣領導地位。其中，人民幣國際化在2009年大張旗鼓宣示啟動<text:soft-page-break/>後，這八年多來取得長足進步。從貿易結算貨幣到資產投資貨幣，再到儲備貨幣、區域性強勢交易貨幣與人民幣離岸中心的廣設，四處可見人民幣國際化地位的提升。而人民幣入籃，更是標示著一個新時代的到來。</text:p>
      <text:p text:style-name="P208">不過，入籃與國際化，某種層面來看，背後代表的是更加市場化，也意味著人民幣人為干預力道的式微。而這樣的過程與結果，都可能加劇國際金融市場的動盪，尤其是周遭鄰近國家或地區。對與中國大陸擁有高度經貿與金融往來關係的臺灣而言，這樣的干擾或影響勢必更加強烈。無論是在投資、貿易與金融市場方面的衝擊，或是對央行貨幣政策的干擾，都存在一定程度的影響力，政府著實有必要防範於未然，及早做好因應準備。</text:p>
      <text:p text:style-name="P209"><text:span text:style-name="T210">&lt;</text:span><text:span text:style-name="T211">吳孟道</text:span><text:span text:style-name="T212">&g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line-height-at-least="0.25in"/>
      <style:text-properties style:letter-kerning="false"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fo:font-weight="bold" style:font-weight-asian="bold" style:letter-kerning="true" fo:font-size="26pt" style:font-size-asian="26pt"/>
    </style:style>
    <style:style style:name="標號" style:display-name="標號" style:family="paragraph" style:parent-style-name="內文" style:next-style-name="內文">
      <style:paragraph-properties fo:widows="2" fo:orphans="2" style:vertical-align="auto" fo:line-height="100%"/>
      <style:text-properties style:font-name="Calibri" fo:font-size="10pt" style:font-size-asian="10pt" style:language-asian="en" style:country-asian="US" fo:hyphenate="false"/>
    </style:style>
    <style:style style:name="清單段落" style:display-name="清單段落" style:family="paragraph" style:parent-style-name="內文">
      <style:paragraph-properties fo:widows="2" fo:orphans="2" style:vertical-align="auto" fo:line-height="100%" fo:margin-left="0.3333in">
        <style:tab-stops/>
      </style:paragraph-properties>
      <style:text-properties style:font-name="新細明體" style:font-name-complex="新細明體" style:font-size-complex="12pt"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style:font-name-complex="Times New Roman" fo:color="#101010" style:text-underline-type="non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vertical-align="auto" fo:line-height="100%"/>
      <style:text-properties style:font-name="Arial" style:font-name-complex="Arial" text:display="non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vertical-align="auto" fo:line-height="100%"/>
      <style:text-properties style:font-name="Arial" style:font-name-complex="Arial" text:display="non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style:style style:name="node_date3" style:display-name="node_date3" style:family="text" style:parent-style-name="預設段落字型">
      <style:text-properties style:font-name-complex="Times New Roman" fo:font-size="9pt" style:font-size-asian="9pt" style:font-size-complex="9pt"/>
    </style:style>
    <style:style style:name="at_a11y" style:display-name="at_a11y" style:family="text" style:parent-style-name="預設段落字型">
      <style:text-properties style:font-name-complex="Times New Roman"/>
    </style:style>
    <style:style style:name="print_mail1" style:display-name="print_mail1" style:family="text" style:parent-style-name="預設段落字型">
      <style:text-properties style:font-name-complex="Times New Roman" text:display="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complex="Times New Roman"/>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wrc0" style:display-name="wrc0" style:family="text" style:parent-style-name="預設段落字型">
      <style:text-properties style:font-name-complex="Times New Roman"/>
    </style:style>
    <style:style style:name="red3" style:display-name="red3" style:family="text" style:parent-style-name="預設段落字型">
      <style:text-properties style:font-name-complex="Times New Roman" fo:color="#CC0000" fo:font-size="7.5pt" style:font-size-asian="7.5pt" style:font-size-complex="7.5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complex="Times New Roman"/>
    </style:style>
    <style:style style:name="註腳參照" style:display-name="註腳參照" style:family="text" style:parent-style-name="預設段落字型">
      <style:text-properties style:font-name-complex="Times New Roman" style:text-position="super 66.6%"/>
    </style:style>
    <style:style style:name="兩岸一" style:display-name="兩岸一" style:family="paragraph" style:parent-style-name="內文" style:default-outline-level="1">
      <style:paragraph-properties style:snap-to-layout-grid="false" fo:text-align="justify" style:vertical-align="auto" fo:line-height="0.3333in"/>
      <style:text-properties style:font-name-asian="標楷體" fo:font-weight="bold" style:font-weight-asian="bold" style:letter-kerning="true" fo:font-size="16pt" style:font-size-asian="16pt" style:font-size-complex="16pt" fo:hyphenate="false"/>
    </style:style>
    <style:style style:name="一" style:display-name="一" style:family="paragraph" style:parent-style-name="內文">
      <style:paragraph-properties fo:text-align="justify" fo:margin-top="0.3333in" fo:margin-bottom="0in" fo:line-height="0.2777in"/>
      <style:text-properties style:font-name-asian="標楷體" fo:font-weight="bold" style:font-weight-asian="bold" fo:color="#000000" fo:font-size="14pt" style:font-size-asian="14pt" style:font-size-complex="14pt" fo:hyphenate="false"/>
    </style:style>
    <style:style style:name="兩岸文" style:display-name="兩岸文" style:family="paragraph" style:parent-style-name="內文">
      <style:paragraph-properties fo:text-align="justify" fo:margin-top="0.0347in" fo:line-height="0.2777in" fo:text-indent="0.3333in"/>
      <style:text-properties style:font-name-asian="標楷體" fo:color="#000000" style:font-size-complex="12pt" fo:hyphenate="false"/>
    </style:style>
    <style:style style:name="兩岸圖" style:display-name="兩岸圖" style:family="paragraph" style:parent-style-name="內文">
      <style:paragraph-properties fo:text-align="center" fo:margin-top="0.0347in" fo:line-height="0.2777in" fo:text-indent="0.3333in"/>
      <style:text-properties style:font-name-asian="標楷體" fo:font-weight="bold" style:font-weight-asian="bold" fo:color="#000000" style:font-size-complex="12pt" fo:hyphenate="false"/>
    </style:style>
    <style:style style:name="兩岸表" style:display-name="兩岸表" style:family="paragraph" style:parent-style-name="內文">
      <style:paragraph-properties style:snap-to-layout-grid="false" fo:text-align="center" fo:line-height="100%"/>
      <style:text-properties style:font-name-asian="標楷體" fo:font-weight="bold" style:font-weight-asian="bold" fo:color="#000000" style:font-size-complex="12pt" fo:hyphenate="false"/>
    </style:style>
    <style:style style:name="內文14點" style:display-name="內文14點" style:family="paragraph" style:parent-style-name="內文">
      <style:paragraph-properties style:snap-to-layout-grid="false" fo:text-align="justify" style:vertical-align="auto" fo:line-height="125%" fo:text-indent="0.3888in"/>
      <style:text-properties style:font-name-asian="標楷體" style:letter-kerning="true" fo:font-size="14pt" style:font-size-asian="14pt" style:font-size-complex="14pt" fo:language="en" fo:country="GB" fo:hyphenate="false"/>
    </style:style>
    <style:style style:name="資料來源" style:display-name="資料來源" style:family="paragraph" style:parent-style-name="內文">
      <style:paragraph-properties style:snap-to-layout-grid="false" fo:text-align="justify"/>
      <style:text-properties style:font-name-asian="標楷體" fo:font-size="10pt" style:font-size-asian="10pt" fo:hyphenate="false"/>
    </style:style>
    <style:style style:name="一0" style:display-name="(一)" style:family="paragraph" style:parent-style-name="內文">
      <style:paragraph-properties fo:text-align="justify" fo:line-height="0.2777in"/>
      <style:text-properties style:font-name-asian="標楷體" fo:font-weight="bold" style:font-weight-asian="bold" fo:hyphenate="false"/>
    </style:style>
    <style:style style:name="修訂" style:display-name="修訂" style:family="paragraph">
      <style:text-properties style:letter-kerning="false" style:font-size-complex="10pt" fo:hyphenate="false"/>
    </style:style>
    <style:style style:name="頁碼" style:display-name="頁碼" style:family="text" style:parent-style-name="預設段落字型"/>
    <style:style style:name="未解析的提及項目1" style:display-name="未解析的提及項目1" style:family="text" style:parent-style-name="預設段落字型">
      <style:text-properties fo:color="#808080" fo:background-color="#E6E6E6"/>
    </style:style>
    <style:style style:name="預留位置文字" style:display-name="預留位置文字" style:family="text" style:parent-style-name="預設段落字型">
      <style:text-properties fo:color="#808080"/>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結語" style:display-name="結語" style:family="paragraph" style:parent-style-name="內文">
      <style:paragraph-properties style:vertical-align="auto" fo:line-height="100%" fo:margin-left="0.0694in">
        <style:tab-stops/>
      </style:paragraph-properties>
      <style:text-properties style:font-name="微軟正黑體" style:font-name-asian="微軟正黑體" fo:color="#000000" style:letter-kerning="true" style:font-size-complex="11pt" fo:background-color="#FFFFFF" fo:hyphenate="true"/>
    </style:style>
    <style:style style:name="結語字元" style:display-name="結語 字元" style:family="text" style:parent-style-name="預設段落字型">
      <style:text-properties style:font-name="微軟正黑體" style:font-name-asian="微軟正黑體" style:font-name-complex="Times New Roman" fo:color="#000000" style:letter-kerning="true"/>
    </style:style>
    <style:style style:name="內" style:display-name="2內" style:family="paragraph" style:parent-style-name="兩岸文">
      <style:paragraph-properties fo:margin-bottom="0.125in"/>
      <style:text-properties fo:hyphenate="false"/>
    </style:style>
    <style:style style:name="表" style:display-name="2表" style:family="paragraph" style:parent-style-name="兩岸文">
      <style:paragraph-properties fo:text-align="center" fo:margin-top="0.3333in" fo:margin-bottom="0.125in" fo:text-indent="0.3347in"/>
      <style:text-properties fo:font-weight="bold" style:font-weight-asian="bold" fo:hyphenate="false"/>
    </style:style>
    <style:style style:name="兩岸文字元" style:display-name="兩岸文 字元" style:family="text" style:parent-style-name="預設段落字型">
      <style:text-properties style:font-name-asian="標楷體" fo:color="#000000" style:letter-kerning="false" style:font-size-complex="12pt"/>
    </style:style>
    <style:style style:name="內字元" style:display-name="2內 字元" style:family="text" style:parent-style-name="兩岸文字元">
      <style:text-properties style:font-name-asian="標楷體" fo:color="#000000" style:letter-kerning="false"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頁首" style:family="paragraph">
      <style:paragraph-properties fo:text-align="end"/>
    </style:style>
    <style:style style:name="T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 style:parent-style-name="預設段落字型" style:family="text">
      <style:text-properties style:font-name="Bookman Old Style" style:font-name-asian="微軟正黑體" style:text-underline-type="single" style:text-underline-style="solid" style:text-underline-width="auto" style:text-underline-mode="continuous"/>
    </style:style>
    <style:style style:name="T5" style:parent-style-name="預設段落字型" style:family="text">
      <style:text-properties style:font-name="Bookman Old Style" style:font-name-asian="微軟正黑體" style:text-underline-type="single" style:text-underline-style="solid" style:text-underline-width="auto" style:text-underline-mode="continuous"/>
    </style:style>
    <style:style style:name="T6" style:parent-style-name="預設段落字型" style:family="text">
      <style:text-properties style:font-name="Bookman Old Style" style:font-name-asian="微軟正黑體" style:text-underline-type="single" style:text-underline-style="solid" style:text-underline-width="auto" style:text-underline-mode="continuous"/>
    </style:style>
    <style:style style:name="T7" style:parent-style-name="預設段落字型" style:family="text">
      <style:text-properties style:font-name="Bookman Old Style" style:font-name-asian="微軟正黑體"/>
    </style:style>
    <style:style style:name="T8" style:parent-style-name="預設段落字型" style:family="text">
      <style:text-properties style:font-name="Bookman Old Style"/>
    </style:style>
    <style:style style:name="T9" style:parent-style-name="預設段落字型" style:family="text">
      <style:text-properties style:font-name="Bookman Old Style" fo:language="zh" fo:country="TW"/>
    </style:style>
    <style:style style:name="P10" style:parent-style-name="頁首" style:family="paragraph">
      <style:paragraph-properties style:line-break="normal" fo:text-align="end"/>
    </style:style>
    <style:style style:name="T11" style:parent-style-name="預設段落字型" style:family="text">
      <style:text-properties style:font-name="Bookman Old Style" style:font-name-asian="微軟正黑體"/>
    </style:style>
    <style:style style:name="T12" style:parent-style-name="預設段落字型" style:family="text">
      <style:text-properties style:font-name="Bookman Old Style" style:font-name-asian="微軟正黑體" fo:language="zh" fo:country="TW"/>
    </style:style>
    <style:style style:name="T13" style:parent-style-name="預設段落字型" style:family="text">
      <style:text-properties style:font-name="Bookman Old Style" style:font-name-asian="微軟正黑體"/>
    </style:style>
    <style:style style:name="T1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17" style:parent-style-name="頁尾" style:family="paragraph">
      <style:paragraph-properties fo:margin-right="0.25in"/>
    </style:style>
  </office:automatic-styles>
  <office:master-styles>
    <style:master-page style:name="MP0" style:page-layout-name="PL0">
      <style:header>
        <text:p text:style-name="P2"><text:span text:style-name="T3">兩岸經濟統計月</text:span><text:span text:style-name="T4">報</text:span><text:span text:style-name="T5">293</text:span><text:span text:style-name="T6">期</text:span><text:span text:style-name="T7"><text:s/></text:span><text:span text:style-name="T8">3-</text:span><text:span text:style-name="T9"><text:page-number text:fixed="false">7</text:page-number></text:span></text:p>
        <text:p text:style-name="P10"/>
      </style:header>
      <style:header-left>
        <text:p text:style-name="頁首"><text:span text:style-name="T11">3-</text:span><text:span text:style-name="T12"><text:page-number text:fixed="false">8</text:page-number></text:span><text:span text:style-name="T13"><text:s text:c="2"/></text:span><text:span text:style-name="T14">兩岸經濟統計月報2</text:span><text:span text:style-name="T15">93</text:span><text:span text:style-name="T16">期</text:span></text:p>
      </style:header-left>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港資對陸客來臺觀光效益之探討</dc:title>
    <meta:initial-creator>孫明德</meta:initial-creator>
    <dc:creator>張淑如</dc:creator>
    <meta:creation-date>2017-09-22T07:42:00Z</meta:creation-date>
    <dc:date>2017-09-22T07:42:00Z</dc:date>
    <meta:print-date>2017-09-22T07:42:00Z</meta:print-date>
    <meta:template xlink:href="Normal" xlink:type="simple"/>
    <meta:editing-cycles>2</meta:editing-cycles>
    <meta:editing-duration>PT0S</meta:editing-duration>
    <meta:document-statistic meta:page-count="8" meta:paragraph-count="11" meta:word-count="882" meta:character-count="5905" meta:row-count="41" meta:non-whitespace-character-count="503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48">
      <number:year number:style="long"/>
      <number:text>/</number:text>
      <number:month/>
    </number:date-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family="chart" style:name="Plt0">
      <style:chart-properties chart:three-dimensional="false" chart:deep="false" chart:stacked="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8">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50">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4472c4" draw:opacity="100%" draw:stroke="none"/>
    </style:style>
    <style:style style:family="chart" style:name="G0S1">
      <style:chart-properties chart:symbol-type="none" chart:vertical="false" chart:connect-bars="false" chart:solid-type="cuboid" chart:stacked="true" chart:percentage="false"/>
      <style:graphic-properties draw:fill="solid" draw:fill-color="#ed7d31"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7.65pt" svg:width="415.3pt" chart:style-name="Crt0">
        <chart:legend chart:legend-position="top" chart:legend-align="center" chart:style-name="Lgnd"/>
        <chart:plot-area chart:style-name="Plt0" chart:data-source-has-labels="both">
          <chart:axis chart:dimension="x" chart:name="primary-x" chart:style-name="Axs0">
            <chart:categories table:cell-range-address="local-table.$A$2:.$A$55"/>
          </chart:axis>
          <chart:axis chart:dimension="y" chart:name="primary-y" chart:style-name="Axs1">
            <chart:grid chart:class="major" chart:style-name="GMa1"/>
          </chart:axis>
          <chart:series chart:label-cell-address="local-table.$B$1" chart:values-cell-range-address="local-table.$B$2:.$B$55" chart:class="chart:bar" chart:attached-axis="primary-y" chart:style-name="G0S0">
            <chart:data-point chart:repeated="54"/>
          </chart:series>
          <chart:series chart:label-cell-address="local-table.$C$1" chart:values-cell-range-address="local-table.$C$2:.$C$55" chart:class="chart:bar" chart:attached-axis="primary-y" chart:style-name="G0S1">
            <chart:data-point chart:repeated="5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DBU人民幣存款餘額(億元)</text:p>
              </table:table-cell>
              <table:table-cell office:value-type="string">
                <text:p>OBU人民幣存款餘額(億元)</text:p>
              </table:table-cell>
            </table:table-row>
          </table:table-header-rows>
          <table:table-row>
            <table:table-cell office:value-type="float" office:value="41306"/>
            <table:table-cell office:value-type="float" office:value="96.3"/>
            <table:table-cell office:value-type="float" office:value="293.81"/>
          </table:table-row>
          <table:table-row>
            <table:table-cell office:value-type="float" office:value="41334"/>
            <table:table-cell office:value-type="float" office:value="185.04"/>
            <table:table-cell office:value-type="float" office:value="297.95"/>
          </table:table-row>
          <table:table-row>
            <table:table-cell office:value-type="float" office:value="41365"/>
            <table:table-cell office:value-type="float" office:value="265.28999999999962"/>
            <table:table-cell office:value-type="float" office:value="303.5"/>
          </table:table-row>
          <table:table-row>
            <table:table-cell office:value-type="float" office:value="41395"/>
            <table:table-cell office:value-type="float" office:value="344.17"/>
            <table:table-cell office:value-type="float" office:value="318.68"/>
          </table:table-row>
          <table:table-row>
            <table:table-cell office:value-type="float" office:value="41426"/>
            <table:table-cell office:value-type="float" office:value="408.34000000000032"/>
            <table:table-cell office:value-type="float" office:value="303.64000000000038"/>
          </table:table-row>
          <table:table-row>
            <table:table-cell office:value-type="float" office:value="41456"/>
            <table:table-cell office:value-type="float" office:value="465.64000000000038"/>
            <table:table-cell office:value-type="float" office:value="302.95"/>
          </table:table-row>
          <table:table-row>
            <table:table-cell office:value-type="float" office:value="41487"/>
            <table:table-cell office:value-type="float" office:value="544.51"/>
            <table:table-cell office:value-type="float" office:value="306.89999999999969"/>
          </table:table-row>
          <table:table-row>
            <table:table-cell office:value-type="float" office:value="41518"/>
            <table:table-cell office:value-type="float" office:value="662.8"/>
            <table:table-cell office:value-type="float" office:value="323.78999999999962"/>
          </table:table-row>
          <table:table-row>
            <table:table-cell office:value-type="float" office:value="41548"/>
            <table:table-cell office:value-type="float" office:value="885.04"/>
            <table:table-cell office:value-type="float" office:value="347.42999999999955"/>
          </table:table-row>
          <table:table-row>
            <table:table-cell office:value-type="float" office:value="41579"/>
            <table:table-cell office:value-type="float" office:value="1172.8499999999999"/>
            <table:table-cell office:value-type="float" office:value="378.38"/>
          </table:table-row>
          <table:table-row>
            <table:table-cell office:value-type="float" office:value="41609"/>
            <table:table-cell office:value-type="float" office:value="1382.1899999999998"/>
            <table:table-cell office:value-type="float" office:value="443.81"/>
          </table:table-row>
          <table:table-row>
            <table:table-cell office:value-type="float" office:value="41640"/>
            <table:table-cell office:value-type="float" office:value="1658.1899999999998"/>
            <table:table-cell office:value-type="float" office:value="487.03"/>
          </table:table-row>
          <table:table-row>
            <table:table-cell office:value-type="float" office:value="41671"/>
            <table:table-cell office:value-type="float" office:value="1925.71"/>
            <table:table-cell office:value-type="float" office:value="544.79999999999995"/>
          </table:table-row>
          <table:table-row>
            <table:table-cell office:value-type="float" office:value="41699"/>
            <table:table-cell office:value-type="float" office:value="2118.64"/>
            <table:table-cell office:value-type="float" office:value="565.28000000000054"/>
          </table:table-row>
          <table:table-row>
            <table:table-cell office:value-type="float" office:value="41730"/>
            <table:table-cell office:value-type="float" office:value="2276.08"/>
            <table:table-cell office:value-type="float" office:value="599.29000000000053"/>
          </table:table-row>
          <table:table-row>
            <table:table-cell office:value-type="float" office:value="41760"/>
            <table:table-cell office:value-type="float" office:value="2331.8100000000022"/>
            <table:table-cell office:value-type="float" office:value="568.98"/>
          </table:table-row>
          <table:table-row>
            <table:table-cell office:value-type="float" office:value="41791"/>
            <table:table-cell office:value-type="float" office:value="2400.86"/>
            <table:table-cell office:value-type="float" office:value="526.52"/>
          </table:table-row>
          <table:table-row>
            <table:table-cell office:value-type="float" office:value="41821"/>
            <table:table-cell office:value-type="float" office:value="2409.88"/>
            <table:table-cell office:value-type="float" office:value="520.38"/>
          </table:table-row>
          <table:table-row>
            <table:table-cell office:value-type="float" office:value="41852"/>
            <table:table-cell office:value-type="float" office:value="2433.63"/>
            <table:table-cell office:value-type="float" office:value="518.80999999999949"/>
          </table:table-row>
          <table:table-row>
            <table:table-cell office:value-type="float" office:value="41883"/>
            <table:table-cell office:value-type="float" office:value="2482.13"/>
            <table:table-cell office:value-type="float" office:value="522.16"/>
          </table:table-row>
          <table:table-row>
            <table:table-cell office:value-type="float" office:value="41913"/>
            <table:table-cell office:value-type="float" office:value="2457.04"/>
            <table:table-cell office:value-type="float" office:value="548.11"/>
          </table:table-row>
          <table:table-row>
            <table:table-cell office:value-type="float" office:value="41944"/>
            <table:table-cell office:value-type="float" office:value="2466.4299999999998"/>
            <table:table-cell office:value-type="float" office:value="539.58000000000004"/>
          </table:table-row>
          <table:table-row>
            <table:table-cell office:value-type="float" office:value="41974"/>
            <table:table-cell office:value-type="float" office:value="2471.1"/>
            <table:table-cell office:value-type="float" office:value="551.57000000000005"/>
          </table:table-row>
          <table:table-row>
            <table:table-cell office:value-type="float" office:value="42005"/>
            <table:table-cell office:value-type="float" office:value="2571.65"/>
            <table:table-cell office:value-type="float" office:value="530.34999999999923"/>
          </table:table-row>
          <table:table-row>
            <table:table-cell office:value-type="float" office:value="42036"/>
            <table:table-cell office:value-type="float" office:value="2660.54"/>
            <table:table-cell office:value-type="float" office:value="527.11"/>
          </table:table-row>
          <table:table-row>
            <table:table-cell office:value-type="float" office:value="42064"/>
            <table:table-cell office:value-type="float" office:value="2725.74"/>
            <table:table-cell office:value-type="float" office:value="520.08000000000004"/>
          </table:table-row>
          <table:table-row>
            <table:table-cell office:value-type="float" office:value="42095"/>
            <table:table-cell office:value-type="float" office:value="2778.69"/>
            <table:table-cell office:value-type="float" office:value="522.55999999999949"/>
          </table:table-row>
          <table:table-row>
            <table:table-cell office:value-type="float" office:value="42125"/>
            <table:table-cell office:value-type="float" office:value="2819.3"/>
            <table:table-cell office:value-type="float" office:value="543.54999999999939"/>
          </table:table-row>
          <table:table-row>
            <table:table-cell office:value-type="float" office:value="42156"/>
            <table:table-cell office:value-type="float" office:value="2833.8700000000022"/>
            <table:table-cell office:value-type="float" office:value="548.30999999999949"/>
          </table:table-row>
          <table:table-row>
            <table:table-cell office:value-type="float" office:value="42186"/>
            <table:table-cell office:value-type="float" office:value="2829.16"/>
            <table:table-cell office:value-type="float" office:value="537.29000000000053"/>
          </table:table-row>
          <table:table-row>
            <table:table-cell office:value-type="float" office:value="42217"/>
            <table:table-cell office:value-type="float" office:value="2771.4900000000002"/>
            <table:table-cell office:value-type="float" office:value="497.9"/>
          </table:table-row>
          <table:table-row>
            <table:table-cell office:value-type="float" office:value="42248"/>
            <table:table-cell office:value-type="float" office:value="2734.96"/>
            <table:table-cell office:value-type="float" office:value="476.83"/>
          </table:table-row>
          <table:table-row>
            <table:table-cell office:value-type="float" office:value="42278"/>
            <table:table-cell office:value-type="float" office:value="2720.09"/>
            <table:table-cell office:value-type="float" office:value="471.06"/>
          </table:table-row>
          <table:table-row>
            <table:table-cell office:value-type="float" office:value="42309"/>
            <table:table-cell office:value-type="float" office:value="2711.8500000000022"/>
            <table:table-cell office:value-type="float" office:value="455.26"/>
          </table:table-row>
          <table:table-row>
            <table:table-cell office:value-type="float" office:value="42339"/>
            <table:table-cell office:value-type="float" office:value="2712.8"/>
            <table:table-cell office:value-type="float" office:value="469.47999999999962"/>
          </table:table-row>
          <table:table-row>
            <table:table-cell office:value-type="float" office:value="42370"/>
            <table:table-cell office:value-type="float" office:value="2737.12"/>
            <table:table-cell office:value-type="float" office:value="452.78999999999962"/>
          </table:table-row>
          <table:table-row>
            <table:table-cell office:value-type="float" office:value="42401"/>
            <table:table-cell office:value-type="float" office:value="2728.68"/>
            <table:table-cell office:value-type="float" office:value="427.94"/>
          </table:table-row>
          <table:table-row>
            <table:table-cell office:value-type="float" office:value="42430"/>
            <table:table-cell office:value-type="float" office:value="2717.01"/>
            <table:table-cell office:value-type="float" office:value="414.58"/>
          </table:table-row>
          <table:table-row>
            <table:table-cell office:value-type="float" office:value="42461"/>
            <table:table-cell office:value-type="float" office:value="2706.11"/>
            <table:table-cell office:value-type="float" office:value="390.58"/>
          </table:table-row>
          <table:table-row>
            <table:table-cell office:value-type="float" office:value="42491"/>
            <table:table-cell office:value-type="float" office:value="2702.3100000000022"/>
            <table:table-cell office:value-type="float" office:value="381.05"/>
          </table:table-row>
          <table:table-row>
            <table:table-cell office:value-type="float" office:value="42522"/>
            <table:table-cell office:value-type="float" office:value="2699.17"/>
            <table:table-cell office:value-type="float" office:value="359.34000000000032"/>
          </table:table-row>
          <table:table-row>
            <table:table-cell office:value-type="float" office:value="42552"/>
            <table:table-cell office:value-type="float" office:value="2710.11"/>
            <table:table-cell office:value-type="float" office:value="343.90999999999963"/>
          </table:table-row>
          <table:table-row>
            <table:table-cell office:value-type="float" office:value="42583"/>
            <table:table-cell office:value-type="float" office:value="2714.44"/>
            <table:table-cell office:value-type="float" office:value="341.71999999999969"/>
          </table:table-row>
          <table:table-row>
            <table:table-cell office:value-type="float" office:value="42614"/>
            <table:table-cell office:value-type="float" office:value="2753.5"/>
            <table:table-cell office:value-type="float" office:value="362.75"/>
          </table:table-row>
          <table:table-row>
            <table:table-cell office:value-type="float" office:value="42644"/>
            <table:table-cell office:value-type="float" office:value="2717.6299999999997"/>
            <table:table-cell office:value-type="float" office:value="365.67"/>
          </table:table-row>
          <table:table-row>
            <table:table-cell office:value-type="float" office:value="42675"/>
            <table:table-cell office:value-type="float" office:value="2734.4500000000012"/>
            <table:table-cell office:value-type="float" office:value="353.75"/>
          </table:table-row>
          <table:table-row>
            <table:table-cell office:value-type="float" office:value="42705"/>
            <table:table-cell office:value-type="float" office:value="2757.56"/>
            <table:table-cell office:value-type="float" office:value="354.58"/>
          </table:table-row>
          <table:table-row>
            <table:table-cell office:value-type="float" office:value="42736"/>
            <table:table-cell office:value-type="float" office:value="2771.75"/>
            <table:table-cell office:value-type="float" office:value="335.76"/>
          </table:table-row>
          <table:table-row>
            <table:table-cell office:value-type="float" office:value="42767"/>
            <table:table-cell office:value-type="float" office:value="2769.6899999999987"/>
            <table:table-cell office:value-type="float" office:value="329.22999999999962"/>
          </table:table-row>
          <table:table-row>
            <table:table-cell office:value-type="float" office:value="42795"/>
            <table:table-cell office:value-type="float" office:value="2768.7599999999998"/>
            <table:table-cell office:value-type="float" office:value="319.62"/>
          </table:table-row>
          <table:table-row>
            <table:table-cell office:value-type="float" office:value="42826"/>
            <table:table-cell office:value-type="float" office:value="2751.5899999999997"/>
            <table:table-cell office:value-type="float" office:value="326.08"/>
          </table:table-row>
          <table:table-row>
            <table:table-cell office:value-type="float" office:value="42856"/>
            <table:table-cell office:value-type="float" office:value="2751.1699999999987"/>
            <table:table-cell office:value-type="float" office:value="329.59"/>
          </table:table-row>
          <table:table-row>
            <table:table-cell office:value-type="float" office:value="42887"/>
            <table:table-cell office:value-type="float" office:value="2756.84"/>
            <table:table-cell office:value-type="float" office:value="334.7"/>
          </table:table-row>
          <table:table-row>
            <table:table-cell office:value-type="float" office:value="42917"/>
            <table:table-cell office:value-type="float" office:value="2768.3"/>
            <table:table-cell office:value-type="float" office:value="325.6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48">
      <number:year number:style="long"/>
      <number:text>/</number:text>
      <number:month/>
    </number:date-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1S0">
      <style:chart-properties chart:symbol-type="none" chart:connect-bars="false" chart:solid-type="cuboid" chart:stacked="false" chart:percentage="false"/>
      <style:graphic-properties draw:fill="none" draw:stroke="solid" svg:stroke-width="0.02083in" svg:stroke-color="#4472c4" svg:stroke-opacity="100%" draw:stroke-linejoin="round" svg:stroke-linecap="round"/>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8">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5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ed7d31" draw:opacity="100%" draw:stroke="none"/>
    </style:style>
    <style:style style:family="chart" style:name="Axs2" style:data-style-name="N5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48">
      <style:chart-properties chart:link-data-style-to-source="false" chart:visible="fals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7.05pt" svg:width="415.3pt" chart:style-name="Crt0">
        <chart:legend chart:legend-position="top" chart:legend-align="center" chart:style-name="Lgnd"/>
        <chart:plot-area chart:style-name="Plt0" chart:data-source-has-labels="both">
          <chart:axis chart:dimension="x" chart:name="primary-x" chart:style-name="Axs0">
            <chart:categories table:cell-range-address="local-table.$A$2:.$A$55"/>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55"/>
          </chart:axis>
          <chart:series chart:label-cell-address="local-table.$C$1" chart:values-cell-range-address="local-table.$C$2:.$C$55" chart:class="chart:bar" chart:attached-axis="primary-y" chart:style-name="G0S0">
            <chart:data-point chart:repeated="54"/>
          </chart:series>
          <chart:series chart:label-cell-address="local-table.$D$1" chart:values-cell-range-address="local-table.$D$2:.$D$55" chart:class="chart:line" chart:attached-axis="secondary-y" chart:style-name="G1S0">
            <chart:data-point chart:repeated="54"/>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整體國銀匯款總額(億元，左軸)</text:p>
              </table:table-cell>
              <table:table-cell office:value-type="string">
                <text:p>整體國銀貼現及放款餘額(億元，右軸)</text:p>
              </table:table-cell>
            </table:table-row>
          </table:table-header-rows>
          <table:table-row>
            <table:table-cell office:value-type="float" office:value="41306"/>
            <table:table-cell office:value-type="float" office:value="41306"/>
            <table:table-cell office:value-type="float" office:value="173.07"/>
            <table:table-cell office:value-type="float" office:value="66.209999999999994"/>
          </table:table-row>
          <table:table-row>
            <table:table-cell office:value-type="float" office:value="41334"/>
            <table:table-cell office:value-type="float" office:value="41334"/>
            <table:table-cell office:value-type="float" office:value="245.41"/>
            <table:table-cell office:value-type="float" office:value="66.77"/>
          </table:table-row>
          <table:table-row>
            <table:table-cell office:value-type="float" office:value="41365"/>
            <table:table-cell office:value-type="float" office:value="41365"/>
            <table:table-cell office:value-type="float" office:value="240.67"/>
            <table:table-cell office:value-type="float" office:value="63.63"/>
          </table:table-row>
          <table:table-row>
            <table:table-cell office:value-type="float" office:value="41395"/>
            <table:table-cell office:value-type="float" office:value="41395"/>
            <table:table-cell office:value-type="float" office:value="428.40999999999963"/>
            <table:table-cell office:value-type="float" office:value="66.900000000000006"/>
          </table:table-row>
          <table:table-row>
            <table:table-cell office:value-type="float" office:value="41426"/>
            <table:table-cell office:value-type="float" office:value="41426"/>
            <table:table-cell office:value-type="float" office:value="375.21"/>
            <table:table-cell office:value-type="float" office:value="74.19"/>
          </table:table-row>
          <table:table-row>
            <table:table-cell office:value-type="float" office:value="41456"/>
            <table:table-cell office:value-type="float" office:value="41456"/>
            <table:table-cell office:value-type="float" office:value="673.16"/>
            <table:table-cell office:value-type="float" office:value="79.61"/>
          </table:table-row>
          <table:table-row>
            <table:table-cell office:value-type="float" office:value="41487"/>
            <table:table-cell office:value-type="float" office:value="41487"/>
            <table:table-cell office:value-type="float" office:value="396.38"/>
            <table:table-cell office:value-type="float" office:value="81.8"/>
          </table:table-row>
          <table:table-row>
            <table:table-cell office:value-type="float" office:value="41518"/>
            <table:table-cell office:value-type="float" office:value="41518"/>
            <table:table-cell office:value-type="float" office:value="369.75"/>
            <table:table-cell office:value-type="float" office:value="90.29"/>
          </table:table-row>
          <table:table-row>
            <table:table-cell office:value-type="float" office:value="41548"/>
            <table:table-cell office:value-type="float" office:value="41548"/>
            <table:table-cell office:value-type="float" office:value="495.87"/>
            <table:table-cell office:value-type="float" office:value="95.240000000000023"/>
          </table:table-row>
          <table:table-row>
            <table:table-cell office:value-type="float" office:value="41579"/>
            <table:table-cell office:value-type="float" office:value="41579"/>
            <table:table-cell office:value-type="float" office:value="592.16999999999996"/>
            <table:table-cell office:value-type="float" office:value="108.52"/>
          </table:table-row>
          <table:table-row>
            <table:table-cell office:value-type="float" office:value="41609"/>
            <table:table-cell office:value-type="float" office:value="41609"/>
            <table:table-cell office:value-type="float" office:value="1004.54"/>
            <table:table-cell office:value-type="float" office:value="127.39"/>
          </table:table-row>
          <table:table-row>
            <table:table-cell office:value-type="float" office:value="41640"/>
            <table:table-cell office:value-type="float" office:value="41640"/>
            <table:table-cell office:value-type="float" office:value="809.54"/>
            <table:table-cell office:value-type="float" office:value="138.03"/>
          </table:table-row>
          <table:table-row>
            <table:table-cell office:value-type="float" office:value="41671"/>
            <table:table-cell office:value-type="float" office:value="41671"/>
            <table:table-cell office:value-type="float" office:value="706.53"/>
            <table:table-cell office:value-type="float" office:value="142.08000000000001"/>
          </table:table-row>
          <table:table-row>
            <table:table-cell office:value-type="float" office:value="41699"/>
            <table:table-cell office:value-type="float" office:value="41699"/>
            <table:table-cell office:value-type="float" office:value="886.23"/>
            <table:table-cell office:value-type="float" office:value="146.73999999999998"/>
          </table:table-row>
          <table:table-row>
            <table:table-cell office:value-type="float" office:value="41730"/>
            <table:table-cell office:value-type="float" office:value="41730"/>
            <table:table-cell office:value-type="float" office:value="707.77000000000055"/>
            <table:table-cell office:value-type="float" office:value="152.20999999999998"/>
          </table:table-row>
          <table:table-row>
            <table:table-cell office:value-type="float" office:value="41760"/>
            <table:table-cell office:value-type="float" office:value="41760"/>
            <table:table-cell office:value-type="float" office:value="735.81"/>
            <table:table-cell office:value-type="float" office:value="169.07"/>
          </table:table-row>
          <table:table-row>
            <table:table-cell office:value-type="float" office:value="41791"/>
            <table:table-cell office:value-type="float" office:value="41791"/>
            <table:table-cell office:value-type="float" office:value="758.53"/>
            <table:table-cell office:value-type="float" office:value="176.58"/>
          </table:table-row>
          <table:table-row>
            <table:table-cell office:value-type="float" office:value="41821"/>
            <table:table-cell office:value-type="float" office:value="41821"/>
            <table:table-cell office:value-type="float" office:value="788.67000000000053"/>
            <table:table-cell office:value-type="float" office:value="172.5"/>
          </table:table-row>
          <table:table-row>
            <table:table-cell office:value-type="float" office:value="41852"/>
            <table:table-cell office:value-type="float" office:value="41852"/>
            <table:table-cell office:value-type="float" office:value="681.38"/>
            <table:table-cell office:value-type="float" office:value="176.81"/>
          </table:table-row>
          <table:table-row>
            <table:table-cell office:value-type="float" office:value="41883"/>
            <table:table-cell office:value-type="float" office:value="41883"/>
            <table:table-cell office:value-type="float" office:value="1231.74"/>
            <table:table-cell office:value-type="float" office:value="183.78"/>
          </table:table-row>
          <table:table-row>
            <table:table-cell office:value-type="float" office:value="41913"/>
            <table:table-cell office:value-type="float" office:value="41913"/>
            <table:table-cell office:value-type="float" office:value="2004.36"/>
            <table:table-cell office:value-type="float" office:value="171.49"/>
          </table:table-row>
          <table:table-row>
            <table:table-cell office:value-type="float" office:value="41944"/>
            <table:table-cell office:value-type="float" office:value="41944"/>
            <table:table-cell office:value-type="float" office:value="2212.6999999999998"/>
            <table:table-cell office:value-type="float" office:value="164.96"/>
          </table:table-row>
          <table:table-row>
            <table:table-cell office:value-type="float" office:value="41974"/>
            <table:table-cell office:value-type="float" office:value="41974"/>
            <table:table-cell office:value-type="float" office:value="3190.3700000000022"/>
            <table:table-cell office:value-type="float" office:value="168.72"/>
          </table:table-row>
          <table:table-row>
            <table:table-cell office:value-type="float" office:value="42005"/>
            <table:table-cell office:value-type="float" office:value="42005"/>
            <table:table-cell office:value-type="float" office:value="2595.04"/>
            <table:table-cell office:value-type="float" office:value="167.87"/>
          </table:table-row>
          <table:table-row>
            <table:table-cell office:value-type="float" office:value="42036"/>
            <table:table-cell office:value-type="float" office:value="42036"/>
            <table:table-cell office:value-type="float" office:value="1710.6399999999999"/>
            <table:table-cell office:value-type="float" office:value="165.55"/>
          </table:table-row>
          <table:table-row>
            <table:table-cell office:value-type="float" office:value="42064"/>
            <table:table-cell office:value-type="float" office:value="42064"/>
            <table:table-cell office:value-type="float" office:value="2731.84"/>
            <table:table-cell office:value-type="float" office:value="192.5"/>
          </table:table-row>
          <table:table-row>
            <table:table-cell office:value-type="float" office:value="42095"/>
            <table:table-cell office:value-type="float" office:value="42095"/>
            <table:table-cell office:value-type="float" office:value="2120.5500000000002"/>
            <table:table-cell office:value-type="float" office:value="185.64"/>
          </table:table-row>
          <table:table-row>
            <table:table-cell office:value-type="float" office:value="42125"/>
            <table:table-cell office:value-type="float" office:value="42125"/>
            <table:table-cell office:value-type="float" office:value="2048.84"/>
            <table:table-cell office:value-type="float" office:value="271.71000000000004"/>
          </table:table-row>
          <table:table-row>
            <table:table-cell office:value-type="float" office:value="42156"/>
            <table:table-cell office:value-type="float" office:value="42156"/>
            <table:table-cell office:value-type="float" office:value="2975.3300000000022"/>
            <table:table-cell office:value-type="float" office:value="280.32"/>
          </table:table-row>
          <table:table-row>
            <table:table-cell office:value-type="float" office:value="42186"/>
            <table:table-cell office:value-type="float" office:value="42186"/>
            <table:table-cell office:value-type="float" office:value="2653"/>
            <table:table-cell office:value-type="float" office:value="280.91999999999962"/>
          </table:table-row>
          <table:table-row>
            <table:table-cell office:value-type="float" office:value="42217"/>
            <table:table-cell office:value-type="float" office:value="42217"/>
            <table:table-cell office:value-type="float" office:value="4073.0299999999997"/>
            <table:table-cell office:value-type="float" office:value="215.81"/>
          </table:table-row>
          <table:table-row>
            <table:table-cell office:value-type="float" office:value="42248"/>
            <table:table-cell office:value-type="float" office:value="42248"/>
            <table:table-cell office:value-type="float" office:value="2299.04"/>
            <table:table-cell office:value-type="float" office:value="200.67999999999998"/>
          </table:table-row>
          <table:table-row>
            <table:table-cell office:value-type="float" office:value="42278"/>
            <table:table-cell office:value-type="float" office:value="42278"/>
            <table:table-cell office:value-type="float" office:value="1697.1399999999999"/>
            <table:table-cell office:value-type="float" office:value="187.60999999999999"/>
          </table:table-row>
          <table:table-row>
            <table:table-cell office:value-type="float" office:value="42309"/>
            <table:table-cell office:value-type="float" office:value="42309"/>
            <table:table-cell office:value-type="float" office:value="2102.1800000000003"/>
            <table:table-cell office:value-type="float" office:value="176.87"/>
          </table:table-row>
          <table:table-row>
            <table:table-cell office:value-type="float" office:value="42339"/>
            <table:table-cell office:value-type="float" office:value="42339"/>
            <table:table-cell office:value-type="float" office:value="3451.4900000000002"/>
            <table:table-cell office:value-type="float" office:value="193.67000000000002"/>
          </table:table-row>
          <table:table-row>
            <table:table-cell office:value-type="float" office:value="42370"/>
            <table:table-cell office:value-type="float" office:value="42370"/>
            <table:table-cell office:value-type="float" office:value="2680.69"/>
            <table:table-cell office:value-type="float" office:value="192.5"/>
          </table:table-row>
          <table:table-row>
            <table:table-cell office:value-type="float" office:value="42401"/>
            <table:table-cell office:value-type="float" office:value="42401"/>
            <table:table-cell office:value-type="float" office:value="1054"/>
            <table:table-cell office:value-type="float" office:value="144.72"/>
          </table:table-row>
          <table:table-row>
            <table:table-cell office:value-type="float" office:value="42430"/>
            <table:table-cell office:value-type="float" office:value="42430"/>
            <table:table-cell office:value-type="float" office:value="1320.94"/>
            <table:table-cell office:value-type="float" office:value="140.25"/>
          </table:table-row>
          <table:table-row>
            <table:table-cell office:value-type="float" office:value="42461"/>
            <table:table-cell office:value-type="float" office:value="42461"/>
            <table:table-cell office:value-type="float" office:value="1635.25"/>
            <table:table-cell office:value-type="float" office:value="123.08"/>
          </table:table-row>
          <table:table-row>
            <table:table-cell office:value-type="float" office:value="42491"/>
            <table:table-cell office:value-type="float" office:value="42491"/>
            <table:table-cell office:value-type="float" office:value="1372.53"/>
            <table:table-cell office:value-type="float" office:value="128.20999999999998"/>
          </table:table-row>
          <table:table-row>
            <table:table-cell office:value-type="float" office:value="42522"/>
            <table:table-cell office:value-type="float" office:value="42522"/>
            <table:table-cell office:value-type="float" office:value="1485.59"/>
            <table:table-cell office:value-type="float" office:value="173.43"/>
          </table:table-row>
          <table:table-row>
            <table:table-cell office:value-type="float" office:value="42552"/>
            <table:table-cell office:value-type="float" office:value="42552"/>
            <table:table-cell office:value-type="float" office:value="1142.8499999999999"/>
            <table:table-cell office:value-type="float" office:value="188.64"/>
          </table:table-row>
          <table:table-row>
            <table:table-cell office:value-type="float" office:value="42583"/>
            <table:table-cell office:value-type="float" office:value="42583"/>
            <table:table-cell office:value-type="float" office:value="1485.6899999999998"/>
            <table:table-cell office:value-type="float" office:value="207.28"/>
          </table:table-row>
          <table:table-row>
            <table:table-cell office:value-type="float" office:value="42614"/>
            <table:table-cell office:value-type="float" office:value="42614"/>
            <table:table-cell office:value-type="float" office:value="1486.41"/>
            <table:table-cell office:value-type="float" office:value="204.7"/>
          </table:table-row>
          <table:table-row>
            <table:table-cell office:value-type="float" office:value="42644"/>
            <table:table-cell office:value-type="float" office:value="42644"/>
            <table:table-cell office:value-type="float" office:value="1201.1899999999998"/>
            <table:table-cell office:value-type="float" office:value="177.67000000000002"/>
          </table:table-row>
          <table:table-row>
            <table:table-cell office:value-type="float" office:value="42675"/>
            <table:table-cell office:value-type="float" office:value="42675"/>
            <table:table-cell office:value-type="float" office:value="1924.72"/>
            <table:table-cell office:value-type="float" office:value="188.89000000000001"/>
          </table:table-row>
          <table:table-row>
            <table:table-cell office:value-type="float" office:value="42705"/>
            <table:table-cell office:value-type="float" office:value="42705"/>
            <table:table-cell office:value-type="float" office:value="1934.29"/>
            <table:table-cell office:value-type="float" office:value="217.25"/>
          </table:table-row>
          <table:table-row>
            <table:table-cell office:value-type="float" office:value="42736"/>
            <table:table-cell office:value-type="float" office:value="42736"/>
            <table:table-cell office:value-type="float" office:value="1337.46"/>
            <table:table-cell office:value-type="float" office:value="203.73999999999998"/>
          </table:table-row>
          <table:table-row>
            <table:table-cell office:value-type="float" office:value="42767"/>
            <table:table-cell office:value-type="float" office:value="42767"/>
            <table:table-cell office:value-type="float" office:value="1544.3899999999999"/>
            <table:table-cell office:value-type="float" office:value="195.20999999999998"/>
          </table:table-row>
          <table:table-row>
            <table:table-cell office:value-type="float" office:value="42795"/>
            <table:table-cell office:value-type="float" office:value="42795"/>
            <table:table-cell office:value-type="float" office:value="1438.46"/>
            <table:table-cell office:value-type="float" office:value="181.69"/>
          </table:table-row>
          <table:table-row>
            <table:table-cell office:value-type="float" office:value="42826"/>
            <table:table-cell office:value-type="float" office:value="42826"/>
            <table:table-cell office:value-type="float" office:value="928.24"/>
            <table:table-cell office:value-type="float" office:value="182.18"/>
          </table:table-row>
          <table:table-row>
            <table:table-cell office:value-type="float" office:value="42856"/>
            <table:table-cell office:value-type="float" office:value="42856"/>
            <table:table-cell office:value-type="float" office:value="902.73"/>
            <table:table-cell office:value-type="float" office:value="169.04000000000002"/>
          </table:table-row>
          <table:table-row>
            <table:table-cell office:value-type="float" office:value="42887"/>
            <table:table-cell office:value-type="float" office:value="42887"/>
            <table:table-cell office:value-type="float" office:value="1599.11"/>
            <table:table-cell office:value-type="float" office:value="163.67999999999998"/>
          </table:table-row>
          <table:table-row>
            <table:table-cell office:value-type="float" office:value="42917"/>
            <table:table-cell office:value-type="float" office:value="42917"/>
            <table:table-cell office:value-type="float" office:value="786.37"/>
            <table:table-cell office:value-type="float" office:value="155.1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4">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bitmap" draw:fill-image-name="a2" style:repeat="repeat" draw:stroke="solid" svg:stroke-width="0.01042in" svg:stroke-color="#4472c4"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G0S1P4" style:data-style-name="N0">
      <style:chart-properties chart:link-data-style-to-source="true" chart:data-label-number="none" chart:data-label-text="false" chart:data-label-symbol="false">
        <chart:label-separator>
          <text:p text:style-name="a4" text:class-names="" text:cond-style-name="">,<text:s text:c="1"/></text:p>
        </chart:label-separator>
      </style:chart-properties>
      <style:graphic-properties draw:fill="bitmap" draw:fill-image-name="a5" style:repeat="repeat" draw:stroke="solid" svg:stroke-width="0.01042in" svg:stroke-color="#4472c4"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6.7pt" svg:width="415.3pt" chart:style-name="Crt0">
        <chart:legend chart:legend-position="top"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4"/>
            <chart:data-point chart:style-name="G0S1P4">
              <chart:data-label chart:style-name="DL014"/>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檔數</text:p>
              </table:table-cell>
              <table:table-cell office:value-type="string">
                <text:p>金額(億元人民幣)</text:p>
              </table:table-cell>
            </table:table-row>
          </table:table-header-rows>
          <table:table-row>
            <table:table-cell office:value-type="string">
              <text:p>2013</text:p>
            </table:table-cell>
            <table:table-cell office:value-type="float" office:value="13"/>
            <table:table-cell office:value-type="float" office:value="106"/>
          </table:table-row>
          <table:table-row>
            <table:table-cell office:value-type="string">
              <text:p>2014</text:p>
            </table:table-cell>
            <table:table-cell office:value-type="float" office:value="31"/>
            <table:table-cell office:value-type="float" office:value="208"/>
          </table:table-row>
          <table:table-row>
            <table:table-cell office:value-type="string">
              <text:p>2015</text:p>
            </table:table-cell>
            <table:table-cell office:value-type="float" office:value="55"/>
            <table:table-cell office:value-type="float" office:value="309"/>
          </table:table-row>
          <table:table-row>
            <table:table-cell office:value-type="string">
              <text:p>2016</text:p>
            </table:table-cell>
            <table:table-cell office:value-type="float" office:value="10"/>
            <table:table-cell office:value-type="float" office:value="80"/>
          </table:table-row>
          <table:table-row>
            <table:table-cell office:value-type="string">
              <text:p>2017(7月底止)</text:p>
            </table:table-cell>
            <table:table-cell office:value-type="float" office:value="0"/>
            <table:table-cell office:value-type="float" office:value="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fill-image xmlns:xlink="http://www.w3.org/1999/xlink" draw:name="a2" xlink:href="media/image1.png" xlink:show="embed" xlink:actuate="onLoad"/>
    <draw:fill-image xmlns:xlink="http://www.w3.org/1999/xlink" draw:name="a5" xlink:href="media/image1.png" xlink:show="embed" xlink:actuate="onLoad"/>
  </office:styles>
</office:document-styles>
</file>