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6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8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0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3" style:parent-style-name="內文" style:family="paragraph">
      <style:paragraph-properties fo:text-align="start" fo:line-height="100%" fo:margin-left="0.393in" fo:margin-right="-0.2354in">
        <style:tab-stops/>
      </style:paragraph-properties>
      <style:text-properties fo:color="#000000" fo:font-size="12pt" style:font-size-asian="12pt"/>
    </style:style>
    <style:style style:name="P3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6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8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0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2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4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6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7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8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9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9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0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1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2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9" style:parent-style-name="內文" style:family="paragraph">
      <style:paragraph-properties fo:line-height="100%"/>
    </style:style>
    <style:style style:name="P7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2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74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5" style:parent-style-name="內文" style:family="paragraph">
      <style:paragraph-properties fo:line-height="100%" fo:text-indent="0.3937in"/>
    </style:style>
    <style:style style:name="T76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0">Website</text:p>
      <text:p text:style-name="內文"/>
      <text:p text:style-name="P21">一、中國大陸(Mainland China):</text:p>
      <text:p text:style-name="P22">1.<text:tab/><text:s/>中華人民共和國商務部<text:s text:c="2"/></text:p>
      <text:p text:style-name="P23">http://www.mofcom.gov.cn/</text:p>
      <text:p text:style-name="P24">2.<text:tab/><text:s/>中國大陸人民銀行(人民幣)</text:p>
      <text:p text:style-name="P25">http://www.pbc.gov.cn/zhengcehuobisi/125207/125217/index.html</text:p>
      <text:p text:style-name="P26">3.<text:s/>中國大陸人民銀行(貨幣供給)</text:p>
      <text:p text:style-name="P27">http://www.pbc.gov.cn/diaochatongjisi/116219/116319/index.html</text:p>
      <text:p text:style-name="P28">4.<text:s/>中國大陸人民銀行(利率)</text:p>
      <text:p text:style-name="P29">http://www.pbc.gov.cn/zhengcehuobisi/125207/125213/125440/index.html</text:p>
      <text:p text:style-name="P30">5.<text:s/>中國大陸新浪財經<text:s text:c="2"/></text:p>
      <text:p text:style-name="P31">http://finance.sina.com.cn/money/globalindex/</text:p>
      <text:p text:style-name="P32">6.<text:s/>中華人民共和國海關總署</text:p>
      <text:p text:style-name="P33">http://www.customs.gov.cn/customs/302249/zfxxgk/2799825/302274/302277/4185050/index.html</text:p>
      <text:p text:style-name="P34">7.<text:tab/><text:s/>中華人民共和國財政部<text:s text:c="2"/></text:p>
      <text:p text:style-name="P35">http://gks.mof.gov.cn/tongjishuju/</text:p>
      <text:p text:style-name="P36">8.<text:s/>中華人民共和國國家統計局<text:s/></text:p>
      <text:p text:style-name="P37">http://www.stats.gov.cn/</text:p>
      <text:p text:style-name="P38">9.中華人民共和國國家統計局(利用外資國家別及行業別)</text:p>
      <text:p text:style-name="P39">http://data.stats.gov.cn/easyquery.htm?cn=C01</text:p>
      <text:p text:style-name="P40">10.財新(採購經理人指數) <text:s/></text:p>
      <text:p text:style-name="P41">http://economy.caixin.com/</text:p>
      <text:p text:style-name="P42">11.中國大陸國家外匯管理局<text:s text:c="2"/></text:p>
      <text:p text:style-name="P43">http://www.safe.gov.cn/safe/whxw/index.html</text:p>
      <text:p text:style-name="P44">12.國際清算銀行</text:p>
      <text:p text:style-name="P45">https://stats.bis.org/statx/toc/CRE.html</text:p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二、中華民國(Republic of China):</text:p>
      <text:p text:style-name="P53">1.<text:tab/>中央銀行金融統計月報</text:p>
      <text:p text:style-name="P54">https://www.cbc.gov.tw/np.asp?ctNode=521&amp;mp=1</text:p>
      <text:p text:style-name="P55">2.<text:tab/>內政部移民署</text:p>
      <text:p text:style-name="P56">https://www.immigration.gov.tw/5385/5388/</text:p>
      <text:p text:style-name="P57">3.<text:tab/><text:s/>交通部航港局<text:s text:c="2"/></text:p>
      <text:p text:style-name="P58">https://www.motcmpb.gov.tw/</text:p>
      <text:p text:style-name="P59">4.<text:tab/><text:s/>金融監督管理委員會銀行局</text:p>
      <text:p text:style-name="P60">https://www.banking.gov.tw/ch/home.jsp?id=157&amp;parentpath=0,4</text:p>
      <text:p text:style-name="P61">5.<text:tab/><text:s/>財政部貿易統計資料查詢</text:p>
      <text:p text:style-name="P62">https://web02.mof.gov.tw/njswww/WebMain.aspx?sys=100&amp;funid=defjsptgl</text:p>
      <text:p text:style-name="P63">6.<text:tab/><text:s/>國際貿易局</text:p>
      <text:p text:style-name="P64">https://cuswebo.trade.gov.tw/FSC3020F/FSC3020F?menuURL=FSC3020F</text:p>
      <text:p text:style-name="P65">7.<text:tab/><text:s/>經濟部投資審議委員會<text:s text:c="2"/></text:p>
      <text:p text:style-name="P66">https://www.moeaic.gov.tw/chinese/news_newAn.jsp</text:p>
      <text:p text:style-name="P67">8.<text:tab/><text:s/>臺灣經濟研究院<text:s text:c="2"/></text:p>
      <text:p text:style-name="P68">https://www.tier.org.tw/</text:p>
      <text:p text:style-name="P69"><text:bookmark-end text:name="_Hlk33189532"/></text:p>
      <text:p text:style-name="P70"/>
      <text:p text:style-name="P71">三、各國(Other Countries):</text:p>
      <text:p text:style-name="P72">1.<text:tab/><text:s/>香港政府統計處<text:s text:c="2"/></text:p>
      <text:p text:style-name="P73">https://www.censtatd.gov.hk/hkstat/sub/sp230_tc.jsp<text:s/></text:p>
      <text:p text:style-name="P74">2. IMF資料庫<text:s text:c="3"/></text:p>
      <text:p text:style-name="P75"><text:span text:style-name="T76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C1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ookman Old Style" style:font-name-asian="微軟正黑體"/>
    </style:style>
    <style:style style:name="P1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6</text:span><text:span text:style-name="T5">3</text:span><text:span text:style-name="T6">期</text:span><text:span text:style-name="T7"><text:s text:c="2"/></text:span><text:span text:style-name="T8">3</text:span><text:span text:style-name="T9">-</text:span><text:span text:style-name="C1"><text:page-number text:fixed="false">2</text:page-number></text:span></text:p>
        <text:p text:style-name="P11"/>
      </style:header>
      <style:header-left>
        <text:p text:style-name="頁首"><text:span text:style-name="T12">3</text:span><text:span text:style-name="T13">-2 <text:s/></text:span><text:span text:style-name="T14">兩岸經濟統計月報<text:s/></text:span><text:span text:style-name="T15">36</text:span><text:span text:style-name="T16">3</text:span><text:span text:style-name="T17">期</text:span><text:span text:style-name="T18"><text:s text:c="2"/></text:span></text:p>
      </style:header-left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3-07-06T08:40:00Z</meta:creation-date>
    <dc:date>2023-07-06T08:40:00Z</dc:date>
    <meta:print-date>2023-07-06T08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9" meta:character-count="1469" meta:row-count="10" meta:non-whitespace-character-count="1252"/>
  </office:meta>
</office:document-meta>
</file>