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2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6</text:span><text:span text:style-name="T16">2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6-05T06:34:00Z</meta:creation-date>
    <dc:date>2023-06-05T06:34:00Z</dc:date>
    <meta:print-date>2023-06-05T06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9" meta:row-count="10" meta:non-whitespace-character-count="1252"/>
  </office:meta>
</office:document-meta>
</file>