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55in"/>
      <style:text-properties style:font-name="Times New Roman" fo:font-size="13.5pt" style:font-size-asian="13.5pt"/>
    </style:style>
    <style:style style:name="P2" style:parent-style-name="標題" style:family="paragraph">
      <style:paragraph-properties>
        <style:tab-stops>
          <style:tab-stop style:type="left" style:position="0.6131in"/>
          <style:tab-stop style:type="left" style:position="1.225in"/>
          <style:tab-stop style:type="left" style:position="1.8368in"/>
          <style:tab-stop style:type="left" style:position="2.4486in"/>
          <style:tab-stop style:type="left" style:position="3.0604in"/>
          <style:tab-stop style:type="left" style:position="3.6736in"/>
        </style:tab-stops>
      </style:paragraph-properties>
      <style:text-properties style:language-asian="zh" style:country-asian="TW"/>
    </style:style>
    <style:style style:name="P3" style:parent-style-name="本文" style:family="paragraph">
      <style:paragraph-properties fo:margin-top="0.0027in"/>
      <style:text-properties fo:font-weight="bold" style:font-weight-asian="bold" fo:font-size="21pt" style:font-size-asian="21pt" style:language-asian="zh" style:country-asian="TW"/>
    </style:style>
    <style:style style:name="P4" style:parent-style-name="本文" style:family="paragraph">
      <style:paragraph-properties fo:margin-top="0.0006in" fo:line-height="142%" fo:margin-left="0.5166in" fo:margin-right="0.0902in" fo:text-indent="-0.4388in">
        <style:tab-stops>
          <style:tab-stop style:type="left" style:position="3.2437in"/>
          <style:tab-stop style:type="left" style:position="4.6055in"/>
          <style:tab-stop style:type="left" style:position="5.2729in"/>
          <style:tab-stop style:type="left" style:position="5.9375in"/>
        </style:tab-stops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etter-spacing="0.0145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-0.0118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本文" style:family="paragraph">
      <style:paragraph-properties fo:line-height="142%" fo:margin-left="0.4965in" fo:margin-right="0.0819in" fo:text-indent="-0.4187in">
        <style:tab-stops>
          <style:tab-stop style:type="left" style:position="2.4451in"/>
          <style:tab-stop style:type="left" style:position="3.3187in"/>
          <style:tab-stop style:type="left" style:position="4.6326in"/>
          <style:tab-stop style:type="left" style:position="5.2993in"/>
          <style:tab-stop style:type="left" style:position="5.9659in"/>
        </style:tab-stops>
      </style:paragraph-properties>
    </style:style>
    <style:style style:name="T18" style:parent-style-name="預設段落字型" style:family="text">
      <style:text-properties fo:letter-spacing="-0.0083in" style:language-asian="zh" style:country-asian="TW"/>
    </style:style>
    <style:style style:name="T19" style:parent-style-name="預設段落字型" style:family="text">
      <style:text-properties fo:letter-spacing="-0.0104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letter-spacing="-0.0118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text-properties style:language-asian="zh" style:country-asian="TW"/>
    </style:style>
    <style:style style:name="P34" style:parent-style-name="本文" style:family="paragraph">
      <style:text-properties style:language-asian="zh" style:country-asian="TW"/>
    </style:style>
    <style:style style:name="P35" style:parent-style-name="本文" style:family="paragraph">
      <style:text-properties style:language-asian="zh" style:country-asian="TW"/>
    </style:style>
    <style:style style:name="P36" style:parent-style-name="本文" style:family="paragraph">
      <style:text-properties style:language-asian="zh" style:country-asian="TW"/>
    </style:style>
    <style:style style:name="P37" style:parent-style-name="本文" style:family="paragraph">
      <style:paragraph-properties fo:margin-top="0.002in"/>
      <style:text-properties fo:font-size="22pt" style:font-size-asian="22pt" style:language-asian="zh" style:country-asian="TW"/>
    </style:style>
    <style:style style:name="P38" style:parent-style-name="本文" style:family="paragraph">
      <style:paragraph-properties fo:margin-top="0.0006in" fo:margin-left="0.8013in">
        <style:tab-stops>
          <style:tab-stop style:type="left" style:position="0.6666in"/>
        </style:tab-stops>
      </style:paragraph-properties>
      <style:text-properties style:language-asian="zh" style:country-asian="TW"/>
    </style:style>
    <style:style style:name="P39" style:parent-style-name="本文" style:family="paragraph">
      <style:paragraph-properties fo:margin-top="0.1055in" fo:margin-left="0.0777in">
        <style:tab-stops/>
      </style:paragraph-properties>
      <style:text-properties style:language-asian="zh" style:country-asian="TW"/>
    </style:style>
    <style:style style:name="P40" style:parent-style-name="本文" style:family="paragraph">
      <style:text-properties style:language-asian="zh" style:country-asian="TW"/>
    </style:style>
    <style:style style:name="P41" style:parent-style-name="本文" style:family="paragraph">
      <style:paragraph-properties fo:margin-top="0.0076in"/>
      <style:text-properties fo:font-size="10.5pt" style:font-size-asian="10.5pt" style:language-asian="zh" style:country-asian="TW"/>
    </style:style>
    <style:style style:name="P42" style:parent-style-name="本文" style:family="paragraph">
      <style:paragraph-properties fo:line-height="133%" fo:margin-left="0.0777in" fo:margin-right="3.5777in">
        <style:tab-stops>
          <style:tab-stop style:type="left" style:position="2.2222in"/>
        </style:tab-stops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fo:letter-spacing="-0.0118in" style:language-asian="zh" style:country-asian="TW"/>
    </style:style>
    <style:style style:name="T47" style:parent-style-name="預設段落字型" style:family="text">
      <style:text-properties fo:letter-spacing="-0.0118i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margin-top="0.0006in" fo:margin-left="0.0777in">
        <style:tab-stops/>
      </style:paragraph-properties>
      <style:text-properties style:language-asian="zh" style:country-asian="TW"/>
    </style:style>
    <style:style style:name="P50" style:parent-style-name="本文" style:family="paragraph">
      <style:paragraph-properties fo:margin-top="0.1062in" fo:line-height="133%" fo:margin-left="0.0777in" fo:margin-right="4.9118in">
        <style:tab-stops>
          <style:tab-stop style:type="left" style:position="0.4451in"/>
        </style:tab-stops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letter-spacing="-0.0118in" style:language-asian="zh" style:country-asian="TW"/>
    </style:style>
    <style:style style:name="T53" style:parent-style-name="預設段落字型" style:family="text">
      <style:text-properties fo:letter-spacing="-0.0118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本文" style:family="paragraph">
      <style:paragraph-properties fo:margin-top="0.0006in" fo:margin-left="0.0777in">
        <style:tab-stops>
          <style:tab-stop style:type="left" style:position="1.009in"/>
          <style:tab-stop style:type="left" style:position="2.0173in"/>
          <style:tab-stop style:type="left" style:position="3.0256in"/>
          <style:tab-stop style:type="left" style:position="4.3694in"/>
          <style:tab-stop style:type="left" style:position="5.3784in"/>
          <style:tab-stop style:type="left" style:position="6.3868in"/>
        </style:tab-stops>
      </style:paragraph-properties>
      <style:text-properties style:language-asian="zh" style:country-asian="TW"/>
    </style:style>
    <style:style style:name="P58" style:parent-style-name="本文" style:family="paragraph">
      <style:paragraph-properties fo:margin-top="0.0013in"/>
      <style:text-properties fo:font-size="22.5pt" style:font-size-asian="22.5pt" style:language-asian="zh" style:country-asian="TW"/>
    </style:style>
    <style:style style:name="P59" style:parent-style-name="內文" style:family="paragraph">
      <style:paragraph-properties fo:line-height="101%" fo:margin-left="0.6618in" fo:margin-right="0.0805in" fo:text-indent="-0.584in">
        <style:tab-stops/>
      </style:paragraph-properties>
    </style:style>
    <style:style style:name="T60" style:parent-style-name="預設段落字型" style:family="text">
      <style:text-properties fo:letter-spacing="-0.0069in" fo:font-size="14pt" style:font-size-asian="14pt" style:language-asian="zh" style:country-asian="TW"/>
    </style:style>
    <style:style style:name="T61" style:parent-style-name="預設段落字型" style:family="text">
      <style:text-properties fo:letter-spacing="-0.0069in" fo:font-size="14pt" style:font-size-asian="14pt" style:language-asian="zh" style:country-asian="TW"/>
    </style:style>
    <style:style style:name="T62" style:parent-style-name="預設段落字型" style:family="text">
      <style:text-properties fo:font-size="14pt" style:font-size-asian="14pt" style:language-asian="zh" style:country-asian="TW"/>
    </style:style>
    <style:style style:name="T63" style:parent-style-name="預設段落字型" style:family="text">
      <style:text-properties fo:letter-spacing="-0.0118in" fo:font-size="14pt" style:font-size-asian="14pt" style:language-asian="zh" style:country-asian="TW"/>
    </style:style>
    <style:style style:name="T64" style:parent-style-name="預設段落字型" style:family="text">
      <style:text-properties fo:letter-spacing="-0.0118in" fo:font-size="14pt" style:font-size-asian="14pt" style:language-asian="zh" style:country-asian="TW"/>
    </style:style>
    <style:style style:name="T65" style:parent-style-name="預設段落字型" style:family="text">
      <style:text-properties fo:letter-spacing="-0.0055in" fo:font-size="14pt" style:font-size-asian="14pt" style:language-asian="zh" style:country-asian="TW"/>
    </style:style>
    <style:style style:name="T66" style:parent-style-name="預設段落字型" style:family="text">
      <style:text-properties fo:letter-spacing="-0.0055in" fo:font-size="14pt" style:font-size-asian="14pt"/>
    </style:style>
  </office:automatic-styles>
  <office:body>
    <office:text text:use-soft-page-breaks="true">
      <text:p text:style-name="P1"/>
      <text:p text:style-name="P2">訴<text:tab/>願<text:tab/>撤<text:tab/>回<text:tab/>申<text:tab/>請<text:tab/>書</text:p>
      <text:p text:style-name="P3"/>
      <text:p text:style-name="P4"><text:span text:style-name="T5">一、訴願人因</text:span><text:span text:style-name="T6"><text:tab/></text:span><text:span text:style-name="T7">事件</text:span><text:span text:style-name="T8">，</text:span><text:span text:style-name="T9">於</text:span><text:span text:style-name="T10"><text:tab/></text:span><text:span text:style-name="T11">年</text:span><text:span text:style-name="T12"><text:tab/></text:span><text:span text:style-name="T13">月</text:span><text:span text:style-name="T14"><text:tab/></text:span><text:span text:style-name="T15">日</text:span><text:span text:style-name="T16">向貴會提起訴願。</text:span></text:p>
      <text:p text:style-name="P17"><text:span text:style-name="T18">二</text:span><text:span text:style-name="T19">、</text:span><text:span text:style-name="T20">訴願人願將不服</text:span><text:span text:style-name="T21"><text:tab/></text:span><text:span text:style-name="T22"><text:tab/></text:span><text:span text:style-name="T23">（機關）</text:span><text:span text:style-name="T24"><text:tab/></text:span><text:span text:style-name="T25">年</text:span><text:span text:style-name="T26"><text:tab/></text:span><text:span text:style-name="T27">月</text:span><text:span text:style-name="T28"><text:tab/></text:span><text:span text:style-name="T29">日</text:span><text:span text:style-name="T30">字第</text:span><text:span text:style-name="T31"><text:tab/></text:span><text:span text:style-name="T32">號所為處分之訴願案件撤回。</text:span></text:p>
      <text:p text:style-name="P33"/>
      <text:p text:style-name="P34"/>
      <text:p text:style-name="P35"/>
      <text:p text:style-name="P36"/>
      <text:p text:style-name="P37"/>
      <text:p text:style-name="P38">此<text:tab/>致</text:p>
      <text:p text:style-name="P39">大陸委員會</text:p>
      <text:p text:style-name="P40"/>
      <text:p text:style-name="P41"/>
      <text:p text:style-name="P42"><text:span text:style-name="T43">訴願人：</text:span><text:span text:style-name="T44"><text:tab/></text:span><text:span text:style-name="T45">（蓋章</text:span><text:span text:style-name="T46">）</text:span><text:span text:style-name="T47"><text:s/></text:span><text:span text:style-name="T48">代表人：</text:span></text:p>
      <text:p text:style-name="P49">出生年月日：</text:p>
      <text:p text:style-name="P50"><text:span text:style-name="T51">身分證統一編號</text:span><text:span text:style-name="T52">：</text:span><text:span text:style-name="T53"><text:s/></text:span><text:span text:style-name="T54">地</text:span><text:span text:style-name="T55"><text:tab/></text:span><text:span text:style-name="T56">址：</text:span></text:p>
      <text:p text:style-name="P57">中<text:tab/>華<text:tab/>民<text:tab/>國<text:tab/>年<text:tab/>月<text:tab/>日</text:p>
      <text:p text:style-name="P58"/>
      <text:p text:style-name="P59"><text:span text:style-name="T60">備註：依訴願法第</text:span><text:span text:style-name="T61"><text:s/></text:span><text:span text:style-name="T62">60</text:span><text:span text:style-name="T63"><text:s/></text:span><text:span text:style-name="T64">條規定：「訴願提起後，於決定書送達前，訴願人得撤回</text:span><text:span text:style-name="T65">之。訴願經撤回後，不得復提起同一之訴願。</text:span><text:span text:style-name="T66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top="0.0083in" fo:margin-right="0.0034in"/>
      <style:text-properties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撤回申請書</dc:title>
    <dc:subject>訴願撤回申請書</dc:subject>
    <meta:keyword>訴願撤回申請書、臺北市政府訴願審議委員會</meta:keyword>
    <meta:initial-creator>臺北市政府訴願審議委員會</meta:initial-creator>
    <dc:creator>上稿駐點人員</dc:creator>
    <meta:creation-date>2020-11-19T03:01:00Z</meta:creation-date>
    <dc:date>2020-11-19T03:01:00Z</dc:date>
    <meta:template xlink:href="Normal.dotm" xlink:type="simple"/>
    <meta:editing-cycles>2</meta:editing-cycles>
    <meta:editing-duration>PT0S</meta:editing-duration>
    <meta:user-defined meta:name="Created" meta:value-type="date">2019-10-30T00:00:00Z</meta:user-defined>
    <meta:user-defined meta:name="Creator">Microsoft® Word Starter 2010</meta:user-defined>
    <meta:user-defined meta:name="LastSaved" meta:value-type="date">2020-11-19T00:00:00Z</meta:user-defined>
    <meta:document-statistic meta:page-count="1" meta:paragraph-count="1" meta:word-count="30" meta:character-count="206" meta:row-count="1" meta:non-whitespace-character-count="177"/>
  </office:meta>
</office:document-meta>
</file>