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margin-top="0.0347in" fo:line-height="0.2777in" style:page-number="1"/>
      <style:text-properties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fo:text-align="center" fo:margin-top="0.0347in" fo:line-height="0.2777in"/>
      <style:text-properties style:font-name-asian="標楷體" fo:font-weight="bold" style:font-weight-asian="bold" fo:color="#000000" fo:font-size="14pt" style:font-size-asian="14pt" style:font-size-complex="14pt"/>
    </style:style>
    <style:style style:name="P20" style:parent-style-name="兩岸文" style:family="paragraph">
      <style:paragraph-properties fo:margin-bottom="0.125in" fo:text-indent="0.3347in"/>
      <style:text-properties fo:color="#000000"/>
    </style:style>
    <style:style style:name="P21" style:parent-style-name="兩岸文" style:family="paragraph">
      <style:paragraph-properties fo:margin-bottom="0.125in" fo:text-indent="0.3347in"/>
      <style:text-properties fo:color="#000000"/>
    </style:style>
    <style:style style:name="P22" style:parent-style-name="兩岸文" style:family="paragraph">
      <style:paragraph-properties fo:margin-bottom="0.125in" fo:text-indent="0.3347in"/>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強調粗體" style:family="text">
      <style:text-properties fo:font-weight="normal" style:font-weight-asian="normal" style:font-weight-complex="normal" fo:color="#000000" fo:background-color="#FFFFFF"/>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註腳參照" style:family="text">
      <style:text-properties fo:color="#000000"/>
    </style:style>
    <style:style style:name="P48" style:parent-style-name="註腳文字" style:family="paragraph">
      <style:paragraph-properties fo:margin-left="0.0986in" fo:text-indent="-0.0986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兩岸文" style:family="paragraph">
      <style:paragraph-properties fo:margin-bottom="0.125in" fo:text-indent="0.3347in"/>
      <style:text-properties fo:color="#000000"/>
    </style:style>
    <style:style style:name="P76" style:parent-style-name="月報一0" style:family="paragraph">
      <style:text-properties fo:color="#000000"/>
    </style:style>
    <style:style style:name="P77" style:parent-style-name="月報一" style:family="paragraph">
      <style:text-properties fo:color="#000000"/>
    </style:style>
    <style:style style:name="P78" style:parent-style-name="內文Web" style:family="paragraph">
      <style:paragraph-properties fo:widows="0" fo:orphans="0" fo:text-align="justify" style:vertical-align="baseline" fo:margin-top="0.0347in" fo:margin-bottom="0.125in" fo:line-height="0.2777in" fo:text-indent="0.3347in" fo:background-color="#FFFFFF"/>
    </style:style>
    <style:style style:name="T7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8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8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8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8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8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8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8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8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8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8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9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9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9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9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9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9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9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9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9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9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0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0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0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0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0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0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0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0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0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0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1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1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1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1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1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1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1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P117" style:parent-style-name="內文Web" style:family="paragraph">
      <style:paragraph-properties fo:widows="0" fo:orphans="0" fo:text-align="justify" style:vertical-align="baseline" fo:margin-top="0.0347in" fo:margin-bottom="0.125in" fo:line-height="0.2777in" fo:text-indent="0.3347in" fo:background-color="#FFFFFF"/>
    </style:style>
    <style:style style:name="T11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1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2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2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2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2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2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2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2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2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2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2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3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3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3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3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3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3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3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3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3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3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4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4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4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4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4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4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4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4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4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49"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50"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51"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52"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53"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54"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55"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56"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57"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T158" style:parent-style-name="強調粗體" style:family="text">
      <style:text-properties style:font-name="Times New Roman" style:font-name-asian="標楷體" style:font-name-complex="Times New Roman" fo:font-weight="normal" style:font-weight-asian="normal" style:font-weight-complex="normal" fo:color="#000000" fo:background-color="#FFFFFF"/>
    </style:style>
    <style:style style:name="P159" style:parent-style-name="月報一" style:family="paragraph">
      <style:paragraph-properties fo:text-indent="0.3333in"/>
    </style:style>
    <style:style style:name="T160" style:parent-style-name="強調粗體" style:family="text">
      <style:text-properties style:font-weight-complex="normal" fo:color="#000000" fo:background-color="#FFFFFF"/>
    </style:style>
    <style:style style:name="T161" style:parent-style-name="強調粗體" style:family="text">
      <style:text-properties style:font-weight-complex="normal" fo:color="#000000" fo:background-color="#FFFFFF"/>
    </style:style>
    <style:style style:name="T162" style:parent-style-name="強調粗體" style:family="text">
      <style:text-properties style:font-weight-complex="normal" fo:color="#000000" fo:background-color="#FFFFFF"/>
    </style:style>
    <style:style style:name="T163" style:parent-style-name="強調粗體" style:family="text">
      <style:text-properties style:font-weight-complex="normal" fo:color="#000000" fo:background-color="#FFFFFF"/>
    </style:style>
    <style:style style:name="T164" style:parent-style-name="強調粗體" style:family="text">
      <style:text-properties style:font-weight-complex="normal" fo:color="#000000" fo:background-color="#FFFFFF"/>
    </style:style>
    <style:style style:name="T165" style:parent-style-name="強調粗體" style:family="text">
      <style:text-properties style:font-weight-complex="normal" fo:color="#000000" fo:background-color="#FFFFFF"/>
    </style:style>
    <style:style style:name="T166" style:parent-style-name="強調粗體" style:family="text">
      <style:text-properties style:font-weight-complex="normal" fo:color="#000000" fo:background-color="#FFFFFF"/>
    </style:style>
    <style:style style:name="T167" style:parent-style-name="強調粗體" style:family="text">
      <style:text-properties style:font-weight-complex="normal" fo:color="#000000" fo:background-color="#FFFFFF"/>
    </style:style>
    <style:style style:name="T168" style:parent-style-name="強調粗體" style:family="text">
      <style:text-properties style:font-weight-complex="normal" fo:color="#000000" fo:background-color="#FFFFFF"/>
    </style:style>
    <style:style style:name="T169" style:parent-style-name="強調粗體" style:family="text">
      <style:text-properties style:font-weight-complex="normal" fo:color="#000000" fo:background-color="#FFFFFF"/>
    </style:style>
    <style:style style:name="T170" style:parent-style-name="強調粗體" style:family="text">
      <style:text-properties style:font-weight-complex="normal" fo:color="#000000" fo:background-color="#FFFFFF"/>
    </style:style>
    <style:style style:name="T171" style:parent-style-name="強調粗體" style:family="text">
      <style:text-properties style:font-weight-complex="normal" fo:color="#000000" fo:background-color="#FFFFFF"/>
    </style:style>
    <style:style style:name="T172" style:parent-style-name="強調粗體" style:family="text">
      <style:text-properties style:font-weight-complex="normal" fo:color="#000000" fo:background-color="#FFFFFF"/>
    </style:style>
    <style:style style:name="T173" style:parent-style-name="強調粗體" style:family="text">
      <style:text-properties style:font-weight-complex="normal" fo:color="#000000" fo:background-color="#FFFFFF"/>
    </style:style>
    <style:style style:name="T174" style:parent-style-name="強調粗體" style:family="text">
      <style:text-properties style:font-weight-complex="normal" fo:color="#000000" fo:background-color="#FFFFFF"/>
    </style:style>
    <style:style style:name="T175" style:parent-style-name="強調粗體" style:family="text">
      <style:text-properties style:font-weight-complex="normal" fo:color="#000000" fo:background-color="#FFFFFF"/>
    </style:style>
    <style:style style:name="T176" style:parent-style-name="強調粗體" style:family="text">
      <style:text-properties style:font-weight-complex="normal" fo:color="#000000" fo:background-color="#FFFFFF"/>
    </style:style>
    <style:style style:name="T177" style:parent-style-name="強調粗體" style:family="text">
      <style:text-properties style:font-weight-complex="normal" fo:color="#000000" fo:background-color="#FFFFFF"/>
    </style:style>
    <style:style style:name="T178" style:parent-style-name="強調粗體" style:family="text">
      <style:text-properties style:font-weight-complex="normal" fo:color="#000000" fo:background-color="#FFFFFF"/>
    </style:style>
    <style:style style:name="T179" style:parent-style-name="強調粗體" style:family="text">
      <style:text-properties style:font-weight-complex="normal" fo:color="#000000" fo:background-color="#FFFFFF"/>
    </style:style>
    <style:style style:name="T180" style:parent-style-name="強調粗體" style:family="text">
      <style:text-properties style:font-weight-complex="normal" fo:color="#000000" fo:background-color="#FFFFFF"/>
    </style:style>
    <style:style style:name="T181" style:parent-style-name="強調粗體" style:family="text">
      <style:text-properties style:font-weight-complex="normal" fo:color="#000000" fo:background-color="#FFFFFF"/>
    </style:style>
    <style:style style:name="T182" style:parent-style-name="強調粗體" style:family="text">
      <style:text-properties style:font-weight-complex="normal" fo:color="#000000" fo:background-color="#FFFFFF"/>
    </style:style>
    <style:style style:name="T183" style:parent-style-name="強調粗體" style:family="text">
      <style:text-properties style:font-weight-complex="normal" fo:color="#000000" fo:background-color="#FFFFFF"/>
    </style:style>
    <style:style style:name="T184" style:parent-style-name="強調粗體" style:family="text">
      <style:text-properties style:font-weight-complex="normal" fo:color="#000000" fo:background-color="#FFFFFF"/>
    </style:style>
    <style:style style:name="T185" style:parent-style-name="強調粗體" style:family="text">
      <style:text-properties style:font-weight-complex="normal" fo:color="#000000" fo:background-color="#FFFFFF"/>
    </style:style>
    <style:style style:name="T186" style:parent-style-name="強調粗體" style:family="text">
      <style:text-properties style:font-weight-complex="normal" fo:color="#000000" fo:background-color="#FFFFFF"/>
    </style:style>
    <style:style style:name="T187" style:parent-style-name="強調粗體" style:family="text">
      <style:text-properties style:font-weight-complex="normal" fo:color="#000000" fo:background-color="#FFFFFF"/>
    </style:style>
    <style:style style:name="T188" style:parent-style-name="強調粗體" style:family="text">
      <style:text-properties style:font-weight-complex="normal" fo:color="#000000" fo:background-color="#FFFFFF"/>
    </style:style>
    <style:style style:name="T189" style:parent-style-name="強調粗體" style:family="text">
      <style:text-properties style:font-weight-complex="normal" fo:color="#000000" fo:background-color="#FFFFFF"/>
    </style:style>
    <style:style style:name="T190" style:parent-style-name="強調粗體" style:family="text">
      <style:text-properties style:font-weight-complex="normal" fo:color="#000000" fo:background-color="#FFFFFF"/>
    </style:style>
    <style:style style:name="T191" style:parent-style-name="強調粗體" style:family="text">
      <style:text-properties style:font-weight-complex="normal" fo:color="#000000" fo:background-color="#FFFFFF"/>
    </style:style>
    <style:style style:name="T192" style:parent-style-name="強調粗體" style:family="text">
      <style:text-properties style:font-weight-complex="normal" fo:color="#000000" fo:background-color="#FFFFFF"/>
    </style:style>
    <style:style style:name="T193" style:parent-style-name="強調粗體" style:family="text">
      <style:text-properties style:font-weight-complex="normal" fo:color="#000000" fo:background-color="#FFFFFF"/>
    </style:style>
    <style:style style:name="T194" style:parent-style-name="強調粗體" style:family="text">
      <style:text-properties style:font-weight-complex="normal" fo:color="#000000" fo:background-color="#FFFFFF"/>
    </style:style>
    <style:style style:name="T195" style:parent-style-name="強調粗體" style:family="text">
      <style:text-properties style:font-weight-complex="normal" fo:color="#000000" fo:background-color="#FFFFFF"/>
    </style:style>
    <style:style style:name="T196" style:parent-style-name="強調粗體" style:family="text">
      <style:text-properties style:font-weight-complex="normal" fo:color="#000000" fo:background-color="#FFFFFF"/>
    </style:style>
    <style:style style:name="T197" style:parent-style-name="強調粗體" style:family="text">
      <style:text-properties style:font-weight-complex="normal" fo:color="#000000" fo:background-color="#FFFFFF"/>
    </style:style>
    <style:style style:name="T198" style:parent-style-name="強調粗體" style:family="text">
      <style:text-properties style:font-weight-complex="normal" fo:color="#000000" fo:background-color="#FFFFFF"/>
    </style:style>
    <style:style style:name="T199" style:parent-style-name="強調粗體" style:family="text">
      <style:text-properties style:font-weight-complex="normal" fo:color="#000000" fo:background-color="#FFFFFF"/>
    </style:style>
    <style:style style:name="T200" style:parent-style-name="強調粗體" style:family="text">
      <style:text-properties style:font-weight-complex="normal" fo:color="#000000" fo:background-color="#FFFFFF"/>
    </style:style>
    <style:style style:name="T201" style:parent-style-name="強調粗體" style:family="text">
      <style:text-properties style:font-weight-complex="normal" fo:color="#000000" fo:background-color="#FFFFFF"/>
    </style:style>
    <style:style style:name="T202" style:parent-style-name="強調粗體" style:family="text">
      <style:text-properties style:font-weight-complex="normal" fo:color="#000000" fo:background-color="#FFFFFF"/>
    </style:style>
    <style:style style:name="T203" style:parent-style-name="強調粗體" style:family="text">
      <style:text-properties style:font-weight-complex="normal" fo:color="#000000" fo:background-color="#FFFFFF"/>
    </style:style>
    <style:style style:name="T204" style:parent-style-name="強調粗體" style:family="text">
      <style:text-properties style:font-weight-complex="normal" fo:color="#000000" fo:background-color="#FFFFFF"/>
    </style:style>
    <style:style style:name="T205" style:parent-style-name="強調粗體" style:family="text">
      <style:text-properties style:font-weight-complex="normal" fo:color="#000000" fo:background-color="#FFFFFF"/>
    </style:style>
    <style:style style:name="T206" style:parent-style-name="強調粗體" style:family="text">
      <style:text-properties style:font-weight-complex="normal" fo:color="#000000" fo:background-color="#FFFFFF"/>
    </style:style>
    <style:style style:name="T207" style:parent-style-name="強調粗體" style:family="text">
      <style:text-properties style:font-weight-complex="normal" fo:color="#000000" fo:background-color="#FFFFFF"/>
    </style:style>
    <style:style style:name="T208" style:parent-style-name="強調粗體" style:family="text">
      <style:text-properties style:font-weight-complex="normal" fo:color="#000000" fo:background-color="#FFFFFF"/>
    </style:style>
    <style:style style:name="T209" style:parent-style-name="強調粗體" style:family="text">
      <style:text-properties style:font-weight-complex="normal" fo:color="#000000" fo:background-color="#FFFFFF"/>
    </style:style>
    <style:style style:name="T210" style:parent-style-name="強調粗體" style:family="text">
      <style:text-properties style:font-weight-complex="normal" fo:color="#000000" fo:background-color="#FFFFFF"/>
    </style:style>
    <style:style style:name="T211" style:parent-style-name="強調粗體" style:family="text">
      <style:text-properties style:font-weight-complex="normal" fo:color="#000000" fo:background-color="#FFFFFF"/>
    </style:style>
    <style:style style:name="T212" style:parent-style-name="強調粗體" style:family="text">
      <style:text-properties style:font-weight-complex="normal" fo:color="#000000" fo:background-color="#FFFFFF"/>
    </style:style>
    <style:style style:name="T213" style:parent-style-name="強調粗體" style:family="text">
      <style:text-properties style:font-weight-complex="normal" fo:color="#000000" fo:background-color="#FFFFFF"/>
    </style:style>
    <style:style style:name="T214" style:parent-style-name="強調粗體" style:family="text">
      <style:text-properties style:font-weight-complex="normal" fo:color="#000000" fo:background-color="#FFFFFF"/>
    </style:style>
    <style:style style:name="T215" style:parent-style-name="強調粗體" style:family="text">
      <style:text-properties style:font-weight-complex="normal" fo:color="#000000" fo:background-color="#FFFFFF"/>
    </style:style>
    <style:style style:name="T216" style:parent-style-name="強調粗體" style:family="text">
      <style:text-properties style:font-weight-complex="normal" fo:color="#000000" fo:background-color="#FFFFFF"/>
    </style:style>
    <style:style style:name="T217" style:parent-style-name="強調粗體" style:family="text">
      <style:text-properties style:font-weight-complex="normal" fo:color="#000000" fo:background-color="#FFFFFF"/>
    </style:style>
    <style:style style:name="T218" style:parent-style-name="強調粗體" style:family="text">
      <style:text-properties style:font-weight-complex="normal" fo:color="#000000" fo:background-color="#FFFFFF"/>
    </style:style>
    <style:style style:name="T219" style:parent-style-name="強調粗體" style:family="text">
      <style:text-properties style:font-weight-complex="normal" fo:color="#000000" fo:background-color="#FFFFFF"/>
    </style:style>
    <style:style style:name="P220" style:parent-style-name="月報一" style:family="paragraph">
      <style:text-properties style:font-weight-complex="bold" fo:color="#000000"/>
    </style:style>
    <style:style style:name="P221" style:parent-style-name="內文" style:family="paragraph">
      <style:paragraph-properties fo:text-align="justify" fo:margin-top="0.0347in" fo:margin-bottom="0.125in" fo:line-height="0.2777in" fo:text-indent="0.3347in"/>
      <style:text-properties style:font-name-asian="標楷體" fo:color="#000000"/>
    </style:style>
    <style:style style:name="P222" style:parent-style-name="內文" style:family="paragraph">
      <style:paragraph-properties fo:text-align="justify" fo:margin-top="0.0347in" fo:margin-bottom="0.125in" fo:line-height="0.2777in" fo:text-indent="0.3347in"/>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註腳參照" style:family="text">
      <style:text-properties style:font-name-asian="標楷體" fo:color="#000000"/>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P286" style:parent-style-name="內文" style:family="paragraph">
      <style:paragraph-properties fo:text-align="justify" fo:margin-top="0.0347in" fo:margin-bottom="0.125in" fo:line-height="0.2777in" fo:text-indent="0.3347in"/>
      <style:text-properties style:font-name-asian="標楷體" fo:color="#000000"/>
    </style:style>
    <style:style style:name="P287" style:parent-style-name="月報一0" style:family="paragraph">
      <style:text-properties fo:color="#000000"/>
    </style:style>
    <style:style style:name="P288" style:parent-style-name="月報一" style:family="paragraph">
      <style:text-properties style:font-weight-complex="bold" fo:color="#000000"/>
    </style:style>
    <style:style style:name="P289" style:parent-style-name="兩岸文" style:family="paragraph">
      <style:paragraph-properties fo:margin-bottom="0.125in" fo:text-indent="0.3347in"/>
      <style:text-properties fo:color="#000000" style:letter-kerning="false"/>
    </style:style>
    <style:style style:name="P290" style:parent-style-name="兩岸文" style:family="paragraph">
      <style:paragraph-properties fo:margin-bottom="0.125in" fo:text-indent="0.3347in"/>
      <style:text-properties fo:color="#000000" style:letter-kerning="false"/>
    </style:style>
    <style:style style:name="P291" style:parent-style-name="兩岸文" style:family="paragraph">
      <style:paragraph-properties style:snap-to-layout-grid="false" fo:text-indent="0in"/>
      <style:text-properties fo:color="#000000" style:letter-kerning="false"/>
    </style:style>
    <style:style style:name="P292" style:parent-style-name="內文" style:family="paragraph">
      <style:paragraph-properties fo:widows="2" fo:orphans="2" fo:break-before="page" fo:line-height="100%"/>
      <style:text-properties fo:hyphenate="true"/>
    </style:style>
    <style:style style:name="P293" style:parent-style-name="專論-圖標題" style:family="paragraph">
      <style:paragraph-properties style:snap-to-layout-grid="false" fo:margin-top="0.0347in" fo:line-height="0.2777in"/>
      <style:text-properties fo:color="#000000" fo:font-size="12pt" style:font-size-asian="12pt" style:font-size-complex="12pt"/>
    </style:style>
    <style:style style:name="P294" style:parent-style-name="專論-圖標題" style:family="paragraph">
      <style:paragraph-properties style:snap-to-layout-grid="false" fo:text-align="end" style:line-height-at-least="0.1666in"/>
      <style:text-properties fo:font-weight="normal" style:font-weight-asian="normal" style:font-weight-complex="bold" fo:color="#000000" fo:font-size="10pt" style:font-size-asian="10pt" style:font-size-complex="10pt"/>
    </style:style>
    <style:style style:name="TableColumn296" style:family="table-column">
      <style:table-column-properties style:column-width="0.7583in"/>
    </style:style>
    <style:style style:name="TableColumn297" style:family="table-column">
      <style:table-column-properties style:column-width="1.5062in"/>
    </style:style>
    <style:style style:name="TableColumn298" style:family="table-column">
      <style:table-column-properties style:column-width="2.1652in"/>
    </style:style>
    <style:style style:name="TableColumn299" style:family="table-column">
      <style:table-column-properties style:column-width="0.5909in"/>
    </style:style>
    <style:style style:name="TableColumn300" style:family="table-column">
      <style:table-column-properties style:column-width="0.6888in"/>
    </style:style>
    <style:style style:name="Table295" style:family="table">
      <style:table-properties style:width="5.7097in" fo:margin-left="0in" table:align="left"/>
    </style:style>
    <style:style style:name="TableRow301" style:family="table-row">
      <style:table-row-properties style:min-row-height="0.2861in"/>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justify" style:vertical-align="auto" style:line-height-at-least="0.1666in"/>
      <style:text-properties style:font-name-asian="標楷體" style:font-weight-complex="bold"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center" style:vertical-align="auto" style:line-height-at-least="0.1666in"/>
      <style:text-properties style:font-name-asian="標楷體" style:font-weight-complex="bold" fo:color="#000000"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center" style:vertical-align="auto" style:line-height-at-least="0.1666in"/>
      <style:text-properties style:font-name-asian="標楷體" fo:color="#000000" style:letter-kerning="false"/>
    </style:style>
    <style:style style:name="P308" style:parent-style-name="內文" style:family="paragraph">
      <style:paragraph-properties fo:widows="2" fo:orphans="2" style:snap-to-layout-grid="false" fo:text-align="center" style:vertical-align="auto" style:line-height-at-least="0.1666in"/>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style:vertical-align="auto" style:line-height-at-least="0.1666in"/>
      <style:text-properties style:font-name-asian="標楷體" style:font-weight-complex="bold" fo:color="#000000" style:letter-kerning="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center" style:vertical-align="auto" style:line-height-at-least="0.1666in"/>
      <style:text-properties style:font-name-asian="標楷體" style:font-weight-complex="bold" fo:color="#000000" style:letter-kerning="false"/>
    </style:style>
    <style:style style:name="TableRow317" style:family="table-row">
      <style:table-row-properties style:min-row-height="0.2909in"/>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Row328" style:family="table-row">
      <style:table-row-properties style:min-row-height="0.2909in"/>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Row339" style:family="table-row">
      <style:table-row-properties style:min-row-height="0.2909in"/>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Row350" style:family="table-row">
      <style:table-row-properties style:min-row-height="0.2909in"/>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Row361" style:family="table-row">
      <style:table-row-properties style:min-row-height="0.2909in"/>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Row372" style:family="table-row">
      <style:table-row-properties style:min-row-height="0.2909in"/>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Row383" style:family="table-row">
      <style:table-row-properties style:min-row-height="0.2909in"/>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Row394" style:family="table-row">
      <style:table-row-properties style:min-row-height="0.2909in"/>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widows="2" fo:orphans="2" style:snap-to-layout-grid="false" fo:text-align="justify" style:vertical-align="auto" style:line-height-at-least="0.1666in"/>
      <style:text-properties style:font-name-asian="標楷體" fo:color="#000000"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end" style:vertical-align="auto" style:line-height-at-least="0.1666in"/>
      <style:text-properties style:font-name-asian="標楷體" fo:color="#000000" style:letter-kerning="false"/>
    </style:style>
    <style:style style:name="P405" style:parent-style-name="內文" style:family="paragraph">
      <style:paragraph-properties style:snap-to-layout-grid="false" fo:text-align="justify" fo:line-height="100%" fo:margin-left="0.6958in" fo:text-indent="-0.6944in">
        <style:tab-stops/>
      </style:paragraph-properties>
      <style:text-properties style:font-name-asian="標楷體" fo:color="#000000" fo:font-size="10pt" style:font-size-asian="10pt" style:font-size-complex="10pt" fo:language="zh"/>
    </style:style>
    <style:style style:name="P406" style:parent-style-name="內文" style:family="paragraph">
      <style:paragraph-properties style:snap-to-layout-grid="false" fo:text-align="justify" fo:line-height="100%" fo:margin-left="0.6958in" fo:text-indent="-0.6944in">
        <style:tab-stops/>
      </style:paragraph-properties>
      <style:text-properties style:font-name-asian="標楷體" fo:color="#000000" fo:font-size="10pt" style:font-size-asian="10pt" style:font-size-complex="10pt" fo:language="zh"/>
    </style:style>
    <style:style style:name="P407" style:parent-style-name="月報一" style:family="paragraph">
      <style:text-properties style:font-weight-complex="bold" fo:color="#000000"/>
    </style:style>
    <style:style style:name="P408" style:parent-style-name="兩岸文" style:family="paragraph">
      <style:paragraph-properties fo:margin-bottom="0.125in" fo:text-indent="0.3347in"/>
      <style:text-properties fo:color="#000000" style:letter-kerning="false"/>
    </style:style>
    <style:style style:name="P409" style:parent-style-name="兩岸文" style:family="paragraph">
      <style:paragraph-properties fo:margin-bottom="0.125in" fo:text-indent="0.3347in"/>
      <style:text-properties fo:color="#000000" style:letter-kerning="false"/>
    </style:style>
    <style:style style:name="P410" style:parent-style-name="內文" style:family="paragraph">
      <style:paragraph-properties fo:widows="2" fo:orphans="2" fo:break-before="page" fo:line-height="100%"/>
      <style:text-properties style:font-name-asian="標楷體" fo:font-weight="bold" style:font-weight-asian="bold" style:font-weight-complex="bold" fo:color="#000000" style:letter-kerning="false" fo:hyphenate="true"/>
    </style:style>
    <style:style style:name="P411" style:parent-style-name="兩岸文" style:family="paragraph">
      <style:paragraph-properties style:snap-to-layout-grid="false" fo:text-align="center" fo:text-indent="0in"/>
      <style:text-properties fo:font-weight="bold" style:font-weight-asian="bold" style:font-weight-complex="bold" fo:color="#000000" style:letter-kerning="false"/>
    </style:style>
    <style:style style:name="P412" style:parent-style-name="兩岸文" style:family="paragraph">
      <style:paragraph-properties style:snap-to-layout-grid="false" fo:text-align="end" fo:text-indent="0in"/>
      <style:text-properties fo:color="#000000" style:letter-kerning="false" fo:font-size="10pt" style:font-size-asian="10pt" style:font-size-complex="10pt"/>
    </style:style>
    <style:style style:name="TableColumn414" style:family="table-column">
      <style:table-column-properties style:column-width="2.7562in"/>
    </style:style>
    <style:style style:name="TableColumn415" style:family="table-column">
      <style:table-column-properties style:column-width="0.9847in"/>
    </style:style>
    <style:style style:name="TableColumn416" style:family="table-column">
      <style:table-column-properties style:column-width="1.0826in"/>
    </style:style>
    <style:style style:name="TableColumn417" style:family="table-column">
      <style:table-column-properties style:column-width="0.9847in"/>
    </style:style>
    <style:style style:name="Table413" style:family="table">
      <style:table-properties style:width="5.8083in" fo:margin-left="0in" table:align="left"/>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justify" style:vertical-align="auto" fo:line-height="100%"/>
      <style:text-properties style:font-name-asian="標楷體" style:font-weight-complex="bold" fo:color="#000000"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center" style:vertical-align="auto" fo:line-height="100%"/>
      <style:text-properties style:font-name-asian="標楷體" style:font-weight-complex="bold" fo:color="#000000" style:letter-kerning="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center" style:vertical-align="auto" fo:line-height="100%"/>
      <style:text-properties style:font-name-asian="標楷體" style:font-weight-complex="bold" fo:color="#000000" style:letter-kerning="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style:vertical-align="auto" fo:line-height="100%"/>
    </style:style>
    <style:style style:name="T427" style:parent-style-name="預設段落字型" style:family="text">
      <style:text-properties style:font-name-asian="標楷體" fo:color="#000000" style:letter-kerning="false"/>
    </style:style>
    <style:style style:name="TableRow428" style:family="table-row">
      <style:table-row-properties/>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justify" style:vertical-align="auto" fo:line-height="100%"/>
      <style:text-properties style:font-name-asian="標楷體" fo:color="#000000" style:letter-kerning="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Row437" style:family="table-row">
      <style:table-row-properties style:min-row-height="0.2909in"/>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style:vertical-align="auto" fo:line-height="100%"/>
      <style:text-properties style:font-name-asian="標楷體" fo:color="#000000"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Row446" style:family="table-row">
      <style:table-row-properties style:min-row-height="0.2909in"/>
    </style:style>
    <style:style style:name="TableCell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 style:parent-style-name="內文" style:family="paragraph">
      <style:paragraph-properties fo:widows="2" fo:orphans="2" style:snap-to-layout-grid="false" style:vertical-align="auto" fo:line-height="100%"/>
      <style:text-properties style:font-name-asian="標楷體" fo:color="#000000" style:letter-kerning="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Row455" style:family="table-row">
      <style:table-row-properties style:min-row-height="0.2909in"/>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 style:parent-style-name="內文" style:family="paragraph">
      <style:paragraph-properties fo:widows="2" fo:orphans="2" style:snap-to-layout-grid="false" style:vertical-align="auto" fo:line-height="100%"/>
      <style:text-properties style:font-name-asian="標楷體" fo:color="#000000" style:letter-kerning="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Row464" style:family="table-row">
      <style:table-row-properties style:min-row-height="0.2909in"/>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style:vertical-align="auto" fo:line-height="100%"/>
      <style:text-properties style:font-name-asian="標楷體" fo:color="#000000"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Row473" style:family="table-row">
      <style:table-row-properties style:min-row-height="0.2909in"/>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style:vertical-align="auto" fo:line-height="100%"/>
      <style:text-properties style:font-name-asian="標楷體" fo:color="#000000"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Row482" style:family="table-row">
      <style:table-row-properties style:min-row-height="0.2909in"/>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style:vertical-align="auto" fo:line-height="100%"/>
      <style:text-properties style:font-name-asian="標楷體" fo:color="#000000"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Row491" style:family="table-row">
      <style:table-row-properties style:min-row-height="0.2909in"/>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style:vertical-align="auto" fo:line-height="100%" fo:text-indent="0.1666in"/>
      <style:text-properties style:font-name-asian="標楷體" fo:color="#000000"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Row500" style:family="table-row">
      <style:table-row-properties style:min-row-height="0.2909in"/>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style:vertical-align="auto" fo:line-height="100%"/>
      <style:text-properties style:font-name-asian="標楷體" fo:color="#000000"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Row509" style:family="table-row">
      <style:table-row-properties style:min-row-height="0.2909in"/>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style:vertical-align="auto" fo:line-height="100%"/>
      <style:text-properties style:font-name-asian="標楷體" fo:color="#000000"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Row518" style:family="table-row">
      <style:table-row-properties style:min-row-height="0.2909in"/>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style:vertical-align="auto" fo:line-height="100%"/>
      <style:text-properties style:font-name-asian="標楷體" fo:color="#000000"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Row527" style:family="table-row">
      <style:table-row-properties style:min-row-height="0.2909in"/>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style:vertical-align="auto" fo:line-height="100%"/>
      <style:text-properties style:font-name-asian="標楷體" fo:color="#000000"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Row536" style:family="table-row">
      <style:table-row-properties style:min-row-height="0.2909in"/>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style:vertical-align="auto" fo:line-height="100%"/>
      <style:text-properties style:font-name-asian="標楷體" fo:color="#000000"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Row545" style:family="table-row">
      <style:table-row-properties style:min-row-height="0.2909in"/>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style:vertical-align="auto" fo:line-height="100%"/>
      <style:text-properties style:font-name-asian="標楷體" fo:color="#000000"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Row554" style:family="table-row">
      <style:table-row-properties style:min-row-height="0.2909in"/>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style:vertical-align="auto" fo:line-height="100%"/>
      <style:text-properties style:font-name-asian="標楷體" fo:color="#000000"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Row563" style:family="table-row">
      <style:table-row-properties style:min-row-height="0.2909in"/>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style:vertical-align="auto" fo:line-height="100%"/>
      <style:text-properties style:font-name-asian="標楷體" fo:color="#000000"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Row572" style:family="table-row">
      <style:table-row-properties style:min-row-height="0.2909in"/>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style:vertical-align="auto" fo:line-height="100%"/>
      <style:text-properties style:font-name-asian="標楷體" fo:color="#000000"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end" style:vertical-align="auto" fo:line-height="100%"/>
      <style:text-properties style:font-name-asian="標楷體" fo:color="#000000" style:letter-kerning="false"/>
    </style:style>
    <style:style style:name="P581" style:parent-style-name="兩岸文" style:family="paragraph">
      <style:paragraph-properties style:snap-to-layout-grid="false" fo:margin-top="0.0833in" fo:line-height="100%" fo:text-indent="0in"/>
      <style:text-properties fo:color="#000000" style:letter-kerning="false" fo:font-size="10pt" style:font-size-asian="10pt" style:font-size-complex="10pt"/>
    </style:style>
    <style:style style:name="P582" style:parent-style-name="月報一" style:family="paragraph">
      <style:text-properties style:font-weight-complex="bold" fo:color="#000000"/>
    </style:style>
    <style:style style:name="P583" style:parent-style-name="兩岸文" style:family="paragraph">
      <style:paragraph-properties fo:margin-bottom="0.125in" fo:text-indent="0.3347in"/>
      <style:text-properties fo:color="#000000" style:letter-kerning="false"/>
    </style:style>
    <style:style style:name="P584" style:parent-style-name="兩岸文" style:family="paragraph">
      <style:paragraph-properties fo:margin-bottom="0.125in" fo:text-indent="0.3347in"/>
      <style:text-properties fo:color="#000000" style:letter-kerning="false"/>
    </style:style>
    <style:style style:name="P585" style:parent-style-name="月報一0" style:family="paragraph">
      <style:text-properties fo:color="#000000"/>
    </style:style>
    <style:style style:name="P586" style:parent-style-name="月報一" style:family="paragraph">
      <style:text-properties style:font-weight-complex="bold" fo:color="#000000"/>
    </style:style>
    <style:style style:name="P587" style:parent-style-name="兩岸文" style:family="paragraph">
      <style:paragraph-properties fo:margin-bottom="0.125in" fo:text-indent="0.3347in"/>
    </style:style>
    <style:style style:name="T588" style:parent-style-name="預設段落字型" style:family="text">
      <style:text-properties fo:color="#000000" style:letter-kerning="false"/>
    </style:style>
    <style:style style:name="T589" style:parent-style-name="預設段落字型" style:family="text">
      <style:text-properties fo:color="#000000" style:letter-kerning="false"/>
    </style:style>
    <style:style style:name="T590" style:parent-style-name="預設段落字型" style:family="text">
      <style:text-properties style:font-name="新細明體" style:font-name-asian="新細明體" fo:color="#000000" style:letter-kerning="false"/>
    </style:style>
    <style:style style:name="T591" style:parent-style-name="預設段落字型" style:family="text">
      <style:text-properties fo:color="#000000" style:letter-kerning="false"/>
    </style:style>
    <style:style style:name="T592" style:parent-style-name="預設段落字型" style:family="text">
      <style:text-properties fo:color="#000000" style:letter-kerning="false"/>
    </style:style>
    <style:style style:name="T593" style:parent-style-name="預設段落字型" style:family="text">
      <style:text-properties fo:color="#000000" style:letter-kerning="false"/>
    </style:style>
    <style:style style:name="T594" style:parent-style-name="預設段落字型" style:family="text">
      <style:text-properties style:font-name="新細明體" style:font-name-asian="新細明體" fo:color="#000000" style:letter-kerning="false"/>
    </style:style>
    <style:style style:name="T595" style:parent-style-name="預設段落字型" style:family="text">
      <style:text-properties fo:color="#000000" style:letter-kerning="false"/>
    </style:style>
    <style:style style:name="T596" style:parent-style-name="預設段落字型" style:family="text">
      <style:text-properties fo:color="#000000" style:letter-kerning="false"/>
    </style:style>
    <style:style style:name="T597" style:parent-style-name="預設段落字型" style:family="text">
      <style:text-properties fo:color="#000000" style:letter-kerning="false"/>
    </style:style>
    <style:style style:name="T598" style:parent-style-name="預設段落字型" style:family="text">
      <style:text-properties fo:color="#000000" style:letter-kerning="false"/>
    </style:style>
    <style:style style:name="T599" style:parent-style-name="預設段落字型" style:family="text">
      <style:text-properties fo:color="#000000" style:letter-kerning="false"/>
    </style:style>
    <style:style style:name="T600" style:parent-style-name="預設段落字型" style:family="text">
      <style:text-properties fo:color="#000000" style:letter-kerning="false"/>
    </style:style>
    <style:style style:name="T601" style:parent-style-name="預設段落字型" style:family="text">
      <style:text-properties fo:color="#000000" style:letter-kerning="false"/>
    </style:style>
    <style:style style:name="T602" style:parent-style-name="預設段落字型" style:family="text">
      <style:text-properties fo:color="#000000" style:letter-kerning="false"/>
    </style:style>
    <style:style style:name="T603" style:parent-style-name="預設段落字型" style:family="text">
      <style:text-properties fo:color="#000000" style:letter-kerning="false"/>
    </style:style>
    <style:style style:name="T604" style:parent-style-name="預設段落字型" style:family="text">
      <style:text-properties fo:color="#000000" style:letter-kerning="false"/>
    </style:style>
    <style:style style:name="T605" style:parent-style-name="預設段落字型" style:family="text">
      <style:text-properties fo:color="#000000" style:letter-kerning="false"/>
    </style:style>
    <style:style style:name="T606" style:parent-style-name="預設段落字型" style:family="text">
      <style:text-properties fo:color="#000000" style:letter-kerning="false"/>
    </style:style>
    <style:style style:name="T607" style:parent-style-name="預設段落字型" style:family="text">
      <style:text-properties fo:color="#000000" style:letter-kerning="false"/>
    </style:style>
    <style:style style:name="T608" style:parent-style-name="預設段落字型" style:family="text">
      <style:text-properties fo:color="#000000" style:letter-kerning="false"/>
    </style:style>
    <style:style style:name="T609" style:parent-style-name="預設段落字型" style:family="text">
      <style:text-properties fo:color="#000000" style:letter-kerning="false"/>
    </style:style>
    <style:style style:name="T610" style:parent-style-name="預設段落字型" style:family="text">
      <style:text-properties fo:color="#000000" style:letter-kerning="false"/>
    </style:style>
    <style:style style:name="T611" style:parent-style-name="預設段落字型" style:family="text">
      <style:text-properties fo:color="#000000" style:letter-kerning="false"/>
    </style:style>
    <style:style style:name="T612" style:parent-style-name="預設段落字型" style:family="text">
      <style:text-properties fo:color="#000000" style:letter-kerning="false"/>
    </style:style>
    <style:style style:name="T613" style:parent-style-name="預設段落字型" style:family="text">
      <style:text-properties fo:color="#000000" style:letter-kerning="false"/>
    </style:style>
    <style:style style:name="T614" style:parent-style-name="預設段落字型" style:family="text">
      <style:text-properties fo:color="#000000" style:letter-kerning="false"/>
    </style:style>
    <style:style style:name="T615" style:parent-style-name="預設段落字型" style:family="text">
      <style:text-properties fo:color="#000000" style:letter-kerning="false"/>
    </style:style>
    <style:style style:name="T616" style:parent-style-name="預設段落字型" style:family="text">
      <style:text-properties fo:color="#000000" style:letter-kerning="false"/>
    </style:style>
    <style:style style:name="T617" style:parent-style-name="預設段落字型" style:family="text">
      <style:text-properties fo:color="#000000" style:letter-kerning="false"/>
    </style:style>
    <style:style style:name="T618" style:parent-style-name="預設段落字型" style:family="text">
      <style:text-properties fo:color="#000000" style:letter-kerning="false"/>
    </style:style>
    <style:style style:name="T619" style:parent-style-name="預設段落字型" style:family="text">
      <style:text-properties fo:color="#000000" style:letter-kerning="false"/>
    </style:style>
    <style:style style:name="T620" style:parent-style-name="預設段落字型" style:family="text">
      <style:text-properties fo:color="#000000" style:letter-kerning="false"/>
    </style:style>
    <style:style style:name="T621" style:parent-style-name="預設段落字型" style:family="text">
      <style:text-properties fo:color="#000000" style:letter-kerning="false"/>
    </style:style>
    <style:style style:name="T622" style:parent-style-name="預設段落字型" style:family="text">
      <style:text-properties fo:color="#000000" style:letter-kerning="false"/>
    </style:style>
    <style:style style:name="T623" style:parent-style-name="預設段落字型" style:family="text">
      <style:text-properties fo:color="#000000" style:letter-kerning="false"/>
    </style:style>
    <style:style style:name="T624" style:parent-style-name="預設段落字型" style:family="text">
      <style:text-properties fo:color="#000000" style:letter-kerning="false"/>
    </style:style>
    <style:style style:name="T625" style:parent-style-name="預設段落字型" style:family="text">
      <style:text-properties fo:color="#000000" style:letter-kerning="false"/>
    </style:style>
    <style:style style:name="T626" style:parent-style-name="預設段落字型" style:family="text">
      <style:text-properties fo:color="#000000" style:letter-kerning="false"/>
    </style:style>
    <style:style style:name="T627" style:parent-style-name="預設段落字型" style:family="text">
      <style:text-properties fo:color="#000000" style:letter-kerning="false"/>
    </style:style>
    <style:style style:name="T628" style:parent-style-name="預設段落字型" style:family="text">
      <style:text-properties fo:color="#000000" style:letter-kerning="false"/>
    </style:style>
    <style:style style:name="P629" style:parent-style-name="兩岸文" style:family="paragraph">
      <style:paragraph-properties fo:margin-bottom="0.125in" fo:text-indent="0.3347in"/>
      <style:text-properties fo:color="#000000" style:letter-kerning="false"/>
    </style:style>
    <style:style style:name="P630" style:parent-style-name="兩岸文" style:family="paragraph">
      <style:paragraph-properties fo:margin-bottom="0.125in" fo:text-indent="0.3347in"/>
      <style:text-properties fo:color="#000000" style:letter-kerning="false"/>
    </style:style>
    <style:style style:name="P631" style:parent-style-name="月報一" style:family="paragraph">
      <style:text-properties style:font-weight-complex="bold" fo:color="#000000"/>
    </style:style>
    <style:style style:name="P632" style:parent-style-name="內文" style:family="paragraph">
      <style:paragraph-properties fo:text-align="justify" fo:margin-top="0.0347in" fo:margin-bottom="0.125in" fo:line-height="0.2777in" fo:text-indent="0.3347in" fo:background-color="#FFFFFF"/>
    </style:style>
    <style:style style:name="T633" style:parent-style-name="預設段落字型" style:family="text">
      <style:text-properties style:font-name-asian="標楷體" fo:color="#000000" fo:letter-spacing="0.0104in" style:letter-kerning="false"/>
    </style:style>
    <style:style style:name="T634" style:parent-style-name="註腳參照" style:family="text">
      <style:text-properties style:font-name-asian="標楷體" fo:color="#000000" fo:letter-spacing="0.0104in" style:letter-kerning="false"/>
    </style:style>
    <style:style style:name="P635" style:parent-style-name="註腳文字" style:family="paragraph">
      <style:paragraph-properties fo:text-align="justify" fo:line-height="100%" fo:margin-left="0.1388in" fo:text-indent="-0.1388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color="#000000" fo:letter-spacing="0.0104in" style:letter-kerning="false"/>
    </style:style>
    <style:style style:name="T649" style:parent-style-name="預設段落字型" style:family="text">
      <style:text-properties style:font-name-asian="標楷體" fo:color="#000000" fo:letter-spacing="0.0104in" style:letter-kerning="false"/>
    </style:style>
    <style:style style:name="T650" style:parent-style-name="預設段落字型" style:family="text">
      <style:text-properties style:font-name-asian="標楷體" fo:color="#000000" fo:letter-spacing="0.0104in" style:letter-kerning="false"/>
    </style:style>
    <style:style style:name="T651" style:parent-style-name="預設段落字型" style:family="text">
      <style:text-properties style:font-name-asian="標楷體" fo:color="#000000" fo:letter-spacing="0.0104in" style:letter-kerning="false"/>
    </style:style>
    <style:style style:name="T652" style:parent-style-name="預設段落字型" style:family="text">
      <style:text-properties style:font-name-asian="標楷體" fo:color="#000000" fo:letter-spacing="0.0104in" style:letter-kerning="false"/>
    </style:style>
    <style:style style:name="T653" style:parent-style-name="預設段落字型" style:family="text">
      <style:text-properties style:font-name-asian="標楷體" fo:color="#000000" fo:letter-spacing="0.0104in" style:letter-kerning="false"/>
    </style:style>
    <style:style style:name="T654" style:parent-style-name="預設段落字型" style:family="text">
      <style:text-properties style:font-name-asian="標楷體" fo:color="#000000" fo:letter-spacing="0.0104in" style:letter-kerning="false"/>
    </style:style>
    <style:style style:name="T655" style:parent-style-name="預設段落字型" style:family="text">
      <style:text-properties style:font-name-asian="標楷體" fo:color="#000000" fo:letter-spacing="0.0104in" style:letter-kerning="false"/>
    </style:style>
    <style:style style:name="T656" style:parent-style-name="預設段落字型" style:family="text">
      <style:text-properties style:font-name-asian="標楷體" fo:color="#000000" fo:letter-spacing="0.0104in" style:letter-kerning="false"/>
    </style:style>
    <style:style style:name="T657" style:parent-style-name="預設段落字型" style:family="text">
      <style:text-properties style:font-name-asian="標楷體" fo:color="#000000" fo:letter-spacing="0.0104in" style:letter-kerning="false"/>
    </style:style>
    <style:style style:name="T658" style:parent-style-name="預設段落字型" style:family="text">
      <style:text-properties style:font-name-asian="標楷體" fo:color="#000000" fo:letter-spacing="0.0104in" style:letter-kerning="false"/>
    </style:style>
    <style:style style:name="T659" style:parent-style-name="預設段落字型" style:family="text">
      <style:text-properties style:font-name-asian="標楷體" fo:color="#000000" fo:letter-spacing="0.0104in" style:letter-kerning="false"/>
    </style:style>
    <style:style style:name="T660" style:parent-style-name="預設段落字型" style:family="text">
      <style:text-properties style:font-name-asian="標楷體" fo:color="#000000" fo:letter-spacing="0.0104in" style:letter-kerning="false"/>
    </style:style>
    <style:style style:name="T661" style:parent-style-name="預設段落字型" style:family="text">
      <style:text-properties style:font-name-asian="標楷體" fo:color="#000000" fo:letter-spacing="0.0104in" style:letter-kerning="false"/>
    </style:style>
    <style:style style:name="T662" style:parent-style-name="預設段落字型" style:family="text">
      <style:text-properties style:font-name-asian="標楷體" fo:color="#000000" fo:letter-spacing="0.0104in" style:letter-kerning="false"/>
    </style:style>
    <style:style style:name="T663" style:parent-style-name="預設段落字型" style:family="text">
      <style:text-properties style:font-name-asian="標楷體" fo:color="#000000" fo:letter-spacing="0.0104in" style:letter-kerning="false"/>
    </style:style>
    <style:style style:name="T664" style:parent-style-name="預設段落字型" style:family="text">
      <style:text-properties style:font-name-asian="標楷體" fo:color="#000000" fo:letter-spacing="0.0104in" style:letter-kerning="false"/>
    </style:style>
    <style:style style:name="T665" style:parent-style-name="預設段落字型" style:family="text">
      <style:text-properties style:font-name-asian="標楷體" fo:color="#000000" fo:letter-spacing="0.0104in" style:letter-kerning="false"/>
    </style:style>
    <style:style style:name="T666" style:parent-style-name="預設段落字型" style:family="text">
      <style:text-properties style:font-name-asian="標楷體" fo:color="#000000" fo:letter-spacing="0.0104in" style:letter-kerning="false"/>
    </style:style>
    <style:style style:name="P667" style:parent-style-name="內文" style:family="paragraph">
      <style:paragraph-properties fo:text-align="justify" fo:margin-top="0.0347in" fo:margin-bottom="0.125in" fo:line-height="0.2777in" fo:text-indent="0.3347in" fo:background-color="#FFFFFF"/>
      <style:text-properties style:font-name-asian="標楷體" fo:color="#000000" fo:letter-spacing="0.0104in" style:letter-kerning="false"/>
    </style:style>
    <style:style style:name="P668" style:parent-style-name="內文" style:family="paragraph">
      <style:paragraph-properties fo:text-align="justify" fo:margin-top="0.0347in" fo:margin-bottom="0.125in" fo:line-height="0.2777in" fo:text-indent="0.3347in" fo:background-color="#FFFFFF"/>
    </style:style>
    <style:style style:name="T669" style:parent-style-name="預設段落字型" style:family="text">
      <style:text-properties style:font-name-asian="標楷體" fo:color="#000000" fo:letter-spacing="0.0104in" style:letter-kerning="false"/>
    </style:style>
    <style:style style:name="T670" style:parent-style-name="預設段落字型" style:family="text">
      <style:text-properties style:font-name-asian="標楷體" fo:color="#000000" fo:letter-spacing="0.0104in" style:letter-kerning="false"/>
    </style:style>
    <style:style style:name="T671" style:parent-style-name="預設段落字型" style:family="text">
      <style:text-properties style:font-name-asian="標楷體" fo:color="#000000" fo:letter-spacing="0.0104in" style:letter-kerning="false"/>
    </style:style>
    <style:style style:name="T672" style:parent-style-name="預設段落字型" style:family="text">
      <style:text-properties style:font-name-asian="標楷體" fo:color="#000000" fo:letter-spacing="0.0104in" style:letter-kerning="false"/>
    </style:style>
    <style:style style:name="T673" style:parent-style-name="預設段落字型" style:family="text">
      <style:text-properties style:font-name-asian="標楷體" fo:color="#000000" fo:letter-spacing="0.0104in" style:letter-kerning="false"/>
    </style:style>
    <style:style style:name="T674" style:parent-style-name="預設段落字型" style:family="text">
      <style:text-properties style:font-name-asian="標楷體" fo:color="#000000" fo:letter-spacing="0.0104in" style:letter-kerning="false"/>
    </style:style>
    <style:style style:name="T675" style:parent-style-name="預設段落字型" style:family="text">
      <style:text-properties style:font-name-asian="標楷體" fo:color="#000000" fo:letter-spacing="0.0104in" style:letter-kerning="false"/>
    </style:style>
    <style:style style:name="T676" style:parent-style-name="預設段落字型" style:family="text">
      <style:text-properties style:font-name-asian="標楷體" fo:color="#000000" fo:letter-spacing="0.0104in" style:letter-kerning="false"/>
    </style:style>
    <style:style style:name="T677" style:parent-style-name="預設段落字型" style:family="text">
      <style:text-properties style:font-name-asian="標楷體" fo:color="#000000" fo:letter-spacing="0.0104in" style:letter-kerning="false"/>
    </style:style>
    <style:style style:name="T678" style:parent-style-name="預設段落字型" style:family="text">
      <style:text-properties style:font-name-asian="標楷體" fo:color="#000000" fo:letter-spacing="0.0104in" style:letter-kerning="false"/>
    </style:style>
    <style:style style:name="T679" style:parent-style-name="預設段落字型" style:family="text">
      <style:text-properties style:font-name-asian="標楷體" fo:color="#000000" fo:letter-spacing="0.0104in" style:letter-kerning="false"/>
    </style:style>
    <style:style style:name="T680" style:parent-style-name="預設段落字型" style:family="text">
      <style:text-properties style:font-name-asian="標楷體" fo:color="#000000" fo:letter-spacing="0.0104in" style:letter-kerning="false"/>
    </style:style>
    <style:style style:name="T681" style:parent-style-name="預設段落字型" style:family="text">
      <style:text-properties style:font-name-asian="標楷體" fo:color="#000000" fo:letter-spacing="0.0104in" style:letter-kerning="false"/>
    </style:style>
    <style:style style:name="T682" style:parent-style-name="預設段落字型" style:family="text">
      <style:text-properties style:font-name-asian="標楷體" fo:color="#000000" fo:letter-spacing="0.0104in" style:letter-kerning="false"/>
    </style:style>
    <style:style style:name="T683" style:parent-style-name="預設段落字型" style:family="text">
      <style:text-properties style:font-name-asian="標楷體" fo:color="#000000" fo:letter-spacing="0.0104in" style:letter-kerning="false"/>
    </style:style>
    <style:style style:name="T684" style:parent-style-name="預設段落字型" style:family="text">
      <style:text-properties style:font-name-asian="標楷體" fo:color="#000000" fo:letter-spacing="0.0104in" style:letter-kerning="false"/>
    </style:style>
    <style:style style:name="T685" style:parent-style-name="預設段落字型" style:family="text">
      <style:text-properties style:font-name-asian="標楷體" fo:color="#000000" fo:letter-spacing="0.0104in" style:letter-kerning="false"/>
    </style:style>
    <style:style style:name="T686" style:parent-style-name="預設段落字型" style:family="text">
      <style:text-properties style:font-name-asian="標楷體" fo:color="#000000" fo:letter-spacing="0.0104in" style:letter-kerning="false"/>
    </style:style>
    <style:style style:name="T687" style:parent-style-name="預設段落字型" style:family="text">
      <style:text-properties style:font-name-asian="標楷體" fo:color="#000000" fo:letter-spacing="0.0104in" style:letter-kerning="false"/>
    </style:style>
    <style:style style:name="T688" style:parent-style-name="預設段落字型" style:family="text">
      <style:text-properties style:font-name-asian="標楷體" fo:color="#000000" fo:letter-spacing="0.0104in" style:letter-kerning="false"/>
    </style:style>
    <style:style style:name="T689" style:parent-style-name="預設段落字型" style:family="text">
      <style:text-properties style:font-name-asian="標楷體" fo:color="#000000" fo:letter-spacing="0.0104in" style:letter-kerning="false"/>
    </style:style>
    <style:style style:name="T690" style:parent-style-name="預設段落字型" style:family="text">
      <style:text-properties style:font-name-asian="標楷體" fo:color="#000000" fo:letter-spacing="0.0104in" style:letter-kerning="false"/>
    </style:style>
    <style:style style:name="T691" style:parent-style-name="預設段落字型" style:family="text">
      <style:text-properties style:font-name-asian="標楷體" fo:color="#000000" fo:letter-spacing="0.0104in" style:letter-kerning="false"/>
    </style:style>
    <style:style style:name="T692" style:parent-style-name="預設段落字型" style:family="text">
      <style:text-properties style:font-name-asian="標楷體" fo:color="#000000" fo:letter-spacing="0.0104in" style:letter-kerning="false"/>
    </style:style>
    <style:style style:name="T693" style:parent-style-name="預設段落字型" style:family="text">
      <style:text-properties style:font-name-asian="標楷體" fo:color="#000000" fo:letter-spacing="0.0104in" style:letter-kerning="false"/>
    </style:style>
    <style:style style:name="T694" style:parent-style-name="預設段落字型" style:family="text">
      <style:text-properties style:font-name-asian="標楷體" fo:color="#000000" fo:letter-spacing="0.0104in" style:letter-kerning="false"/>
    </style:style>
    <style:style style:name="T695" style:parent-style-name="預設段落字型" style:family="text">
      <style:text-properties style:font-name-asian="標楷體" fo:color="#000000" fo:letter-spacing="0.0104in" style:letter-kerning="false"/>
    </style:style>
    <style:style style:name="T696" style:parent-style-name="預設段落字型" style:family="text">
      <style:text-properties style:font-name-asian="標楷體" fo:color="#000000" fo:letter-spacing="0.0104in" style:letter-kerning="false"/>
    </style:style>
    <style:style style:name="T697" style:parent-style-name="註腳參照" style:family="text">
      <style:text-properties style:font-name-asian="標楷體" fo:color="#000000" fo:letter-spacing="0.0104in" style:letter-kerning="false"/>
    </style:style>
    <style:style style:name="P698" style:parent-style-name="註腳文字" style:family="paragraph">
      <style:paragraph-properties fo:margin-left="0.0986in" fo:text-indent="-0.0986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新細明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新細明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fo:color="#000000" fo:letter-spacing="0.0104in" style:letter-kerning="false"/>
    </style:style>
    <style:style style:name="T717" style:parent-style-name="預設段落字型" style:family="text">
      <style:text-properties style:font-name-asian="標楷體" fo:color="#000000" fo:letter-spacing="0.0104in" style:letter-kerning="false"/>
    </style:style>
    <style:style style:name="T718" style:parent-style-name="預設段落字型" style:family="text">
      <style:text-properties style:font-name-asian="標楷體" fo:color="#000000" fo:letter-spacing="0.0104in" style:letter-kerning="false"/>
    </style:style>
    <style:style style:name="T719" style:parent-style-name="預設段落字型" style:family="text">
      <style:text-properties style:font-name-asian="標楷體" fo:color="#000000" fo:letter-spacing="0.0104in" style:letter-kerning="false"/>
    </style:style>
    <style:style style:name="T720" style:parent-style-name="預設段落字型" style:family="text">
      <style:text-properties style:font-name-asian="標楷體" fo:color="#000000" fo:letter-spacing="0.0104in" style:letter-kerning="false"/>
    </style:style>
    <style:style style:name="T721" style:parent-style-name="預設段落字型" style:family="text">
      <style:text-properties style:font-name-asian="標楷體" fo:color="#000000" fo:letter-spacing="0.0104in" style:letter-kerning="false"/>
    </style:style>
    <style:style style:name="T722" style:parent-style-name="預設段落字型" style:family="text">
      <style:text-properties style:font-name-asian="標楷體" fo:color="#000000" fo:letter-spacing="0.0104in" style:letter-kerning="false"/>
    </style:style>
    <style:style style:name="T723" style:parent-style-name="預設段落字型" style:family="text">
      <style:text-properties style:font-name-asian="標楷體" fo:color="#000000" fo:letter-spacing="0.0104in" style:letter-kerning="false"/>
    </style:style>
    <style:style style:name="T724" style:parent-style-name="預設段落字型" style:family="text">
      <style:text-properties style:font-name-asian="標楷體" fo:color="#000000" fo:letter-spacing="0.0104in" style:letter-kerning="false"/>
    </style:style>
    <style:style style:name="T725" style:parent-style-name="預設段落字型" style:family="text">
      <style:text-properties style:font-name-asian="標楷體" fo:color="#000000" fo:letter-spacing="0.0104in" style:letter-kerning="false"/>
    </style:style>
    <style:style style:name="T726" style:parent-style-name="預設段落字型" style:family="text">
      <style:text-properties style:font-name-asian="標楷體" fo:color="#000000" fo:letter-spacing="0.0104in" style:letter-kerning="false"/>
    </style:style>
    <style:style style:name="T727" style:parent-style-name="預設段落字型" style:family="text">
      <style:text-properties style:font-name-asian="標楷體" fo:color="#000000" fo:letter-spacing="0.0104in" style:letter-kerning="false"/>
    </style:style>
    <style:style style:name="T728" style:parent-style-name="預設段落字型" style:family="text">
      <style:text-properties style:font-name-asian="標楷體" fo:color="#000000" fo:letter-spacing="0.0104in" style:letter-kerning="false"/>
    </style:style>
    <style:style style:name="T729" style:parent-style-name="預設段落字型" style:family="text">
      <style:text-properties style:font-name-asian="標楷體" fo:color="#000000" fo:letter-spacing="0.0104in" style:letter-kerning="false"/>
    </style:style>
    <style:style style:name="T730" style:parent-style-name="預設段落字型" style:family="text">
      <style:text-properties style:font-name-asian="標楷體" fo:color="#000000" fo:letter-spacing="0.0104in" style:letter-kerning="false"/>
    </style:style>
    <style:style style:name="T731" style:parent-style-name="預設段落字型" style:family="text">
      <style:text-properties style:font-name-asian="標楷體" fo:color="#000000" fo:letter-spacing="0.0104in" style:letter-kerning="false"/>
    </style:style>
    <style:style style:name="T732" style:parent-style-name="預設段落字型" style:family="text">
      <style:text-properties style:font-name-asian="標楷體" fo:color="#000000" fo:letter-spacing="0.0104in" style:letter-kerning="false"/>
    </style:style>
    <style:style style:name="P733" style:parent-style-name="月報一" style:family="paragraph">
      <style:text-properties style:font-weight-complex="bold" fo:color="#000000"/>
    </style:style>
    <style:style style:name="P734" style:parent-style-name="兩岸文" style:family="paragraph">
      <style:paragraph-properties fo:margin-bottom="0.125in" fo:text-indent="0.3347in"/>
      <style:text-properties fo:color="#000000" style:letter-kerning="false"/>
    </style:style>
    <style:style style:name="T735" style:parent-style-name="預設段落字型" style:family="text">
      <style:text-properties fo:color="#000000"/>
    </style:style>
    <style:style style:name="P736" style:parent-style-name="兩岸文" style:family="paragraph">
      <style:paragraph-properties fo:margin-bottom="0.125in" fo:text-indent="0.3347in"/>
    </style:style>
    <style:style style:name="T737" style:parent-style-name="預設段落字型" style:family="text">
      <style:text-properties fo:color="#000000" style:letter-kerning="false"/>
    </style:style>
    <style:style style:name="T738" style:parent-style-name="預設段落字型" style:family="text">
      <style:text-properties fo:color="#000000" style:letter-kerning="false"/>
    </style:style>
    <style:style style:name="T739" style:parent-style-name="預設段落字型" style:family="text">
      <style:text-properties fo:color="#000000" style:letter-kerning="false"/>
    </style:style>
    <style:style style:name="T740" style:parent-style-name="預設段落字型" style:family="text">
      <style:text-properties fo:color="#000000" style:letter-kerning="false"/>
    </style:style>
    <style:style style:name="T741" style:parent-style-name="預設段落字型" style:family="text">
      <style:text-properties fo:color="#000000" style:letter-kerning="false"/>
    </style:style>
    <style:style style:name="T742" style:parent-style-name="預設段落字型" style:family="text">
      <style:text-properties fo:color="#000000" style:letter-kerning="false"/>
    </style:style>
    <style:style style:name="T743" style:parent-style-name="預設段落字型" style:family="text">
      <style:text-properties fo:color="#000000" style:letter-kerning="false"/>
    </style:style>
    <style:style style:name="T744" style:parent-style-name="預設段落字型" style:family="text">
      <style:text-properties fo:color="#000000" style:letter-kerning="false"/>
    </style:style>
    <style:style style:name="T745" style:parent-style-name="預設段落字型" style:family="text">
      <style:text-properties fo:color="#000000" style:letter-kerning="false"/>
    </style:style>
    <style:style style:name="T746" style:parent-style-name="預設段落字型" style:family="text">
      <style:text-properties fo:color="#000000" style:letter-kerning="false"/>
    </style:style>
    <style:style style:name="T747" style:parent-style-name="預設段落字型" style:family="text">
      <style:text-properties fo:color="#000000" style:letter-kerning="false"/>
    </style:style>
    <style:style style:name="T748" style:parent-style-name="預設段落字型" style:family="text">
      <style:text-properties fo:color="#000000" style:letter-kerning="false"/>
    </style:style>
    <style:style style:name="T749" style:parent-style-name="預設段落字型" style:family="text">
      <style:text-properties fo:color="#000000" style:letter-kerning="false"/>
    </style:style>
    <style:style style:name="T750" style:parent-style-name="預設段落字型" style:family="text">
      <style:text-properties fo:color="#000000" style:letter-kerning="false"/>
    </style:style>
    <style:style style:name="T751" style:parent-style-name="預設段落字型" style:family="text">
      <style:text-properties fo:color="#000000" style:letter-kerning="false"/>
    </style:style>
    <style:style style:name="P752" style:parent-style-name="兩岸文" style:family="paragraph">
      <style:paragraph-properties fo:margin-bottom="0.125in" fo:text-indent="0.3347in"/>
    </style:style>
    <style:style style:name="T753" style:parent-style-name="預設段落字型" style:family="text">
      <style:text-properties fo:color="#000000" style:letter-kerning="false"/>
    </style:style>
    <style:style style:name="T754" style:parent-style-name="預設段落字型" style:family="text">
      <style:text-properties fo:color="#000000" style:letter-kerning="false"/>
    </style:style>
    <style:style style:name="T755" style:parent-style-name="預設段落字型" style:family="text">
      <style:text-properties fo:color="#000000" style:letter-kerning="false"/>
    </style:style>
    <style:style style:name="T756" style:parent-style-name="預設段落字型" style:family="text">
      <style:text-properties fo:color="#000000" style:letter-kerning="false"/>
    </style:style>
    <style:style style:name="T757" style:parent-style-name="預設段落字型" style:family="text">
      <style:text-properties fo:color="#000000" style:letter-kerning="false"/>
    </style:style>
    <style:style style:name="T758" style:parent-style-name="預設段落字型" style:family="text">
      <style:text-properties fo:color="#000000" style:letter-kerning="false"/>
    </style:style>
    <style:style style:name="T759" style:parent-style-name="預設段落字型" style:family="text">
      <style:text-properties fo:color="#000000" style:letter-kerning="false"/>
    </style:style>
    <style:style style:name="T760" style:parent-style-name="預設段落字型" style:family="text">
      <style:text-properties fo:color="#000000" style:letter-kerning="false"/>
    </style:style>
    <style:style style:name="T761" style:parent-style-name="預設段落字型" style:family="text">
      <style:text-properties fo:color="#000000" style:letter-kerning="false"/>
    </style:style>
    <style:style style:name="T762" style:parent-style-name="預設段落字型" style:family="text">
      <style:text-properties fo:color="#000000" style:letter-kerning="false"/>
    </style:style>
    <style:style style:name="T763" style:parent-style-name="預設段落字型" style:family="text">
      <style:text-properties fo:color="#000000" style:letter-kerning="false"/>
    </style:style>
    <style:style style:name="T764" style:parent-style-name="預設段落字型" style:family="text">
      <style:text-properties fo:color="#000000" style:letter-kerning="false"/>
    </style:style>
    <style:style style:name="T765" style:parent-style-name="預設段落字型" style:family="text">
      <style:text-properties fo:color="#000000" style:letter-kerning="false"/>
    </style:style>
    <style:style style:name="T766" style:parent-style-name="預設段落字型" style:family="text">
      <style:text-properties fo:color="#000000" style:letter-kerning="false"/>
    </style:style>
    <style:style style:name="T767" style:parent-style-name="預設段落字型" style:family="text">
      <style:text-properties fo:color="#000000" style:letter-kerning="false"/>
    </style:style>
    <style:style style:name="T768" style:parent-style-name="預設段落字型" style:family="text">
      <style:text-properties fo:color="#000000" style:letter-kerning="false"/>
    </style:style>
    <style:style style:name="T769" style:parent-style-name="預設段落字型" style:family="text">
      <style:text-properties fo:color="#000000" style:letter-kerning="false"/>
    </style:style>
    <style:style style:name="P770" style:parent-style-name="兩岸文" style:family="paragraph">
      <style:paragraph-properties fo:margin-bottom="0.125in" fo:text-indent="0.3347in"/>
    </style:style>
    <style:style style:name="T771" style:parent-style-name="預設段落字型" style:family="text">
      <style:text-properties fo:color="#000000" style:letter-kerning="false"/>
    </style:style>
    <style:style style:name="T772" style:parent-style-name="預設段落字型" style:family="text">
      <style:text-properties fo:color="#000000" style:letter-kerning="false"/>
    </style:style>
    <style:style style:name="T773" style:parent-style-name="預設段落字型" style:family="text">
      <style:text-properties fo:color="#000000" style:letter-kerning="false"/>
    </style:style>
    <style:style style:name="T774" style:parent-style-name="預設段落字型" style:family="text">
      <style:text-properties fo:color="#000000" style:letter-kerning="false"/>
    </style:style>
    <style:style style:name="T775" style:parent-style-name="預設段落字型" style:family="text">
      <style:text-properties fo:color="#000000" style:letter-kerning="false"/>
    </style:style>
    <style:style style:name="T776" style:parent-style-name="預設段落字型" style:family="text">
      <style:text-properties fo:color="#000000" style:letter-kerning="false"/>
    </style:style>
    <style:style style:name="T777" style:parent-style-name="預設段落字型" style:family="text">
      <style:text-properties fo:color="#000000" style:letter-kerning="false"/>
    </style:style>
    <style:style style:name="T778" style:parent-style-name="預設段落字型" style:family="text">
      <style:text-properties fo:color="#000000" style:letter-kerning="false"/>
    </style:style>
    <style:style style:name="T779" style:parent-style-name="預設段落字型" style:family="text">
      <style:text-properties fo:color="#000000" style:letter-kerning="false"/>
    </style:style>
    <style:style style:name="T780" style:parent-style-name="預設段落字型" style:family="text">
      <style:text-properties fo:color="#000000" style:letter-kerning="false"/>
    </style:style>
    <style:style style:name="T781" style:parent-style-name="預設段落字型" style:family="text">
      <style:text-properties fo:color="#000000" style:letter-kerning="false"/>
    </style:style>
    <style:style style:name="T782" style:parent-style-name="預設段落字型" style:family="text">
      <style:text-properties fo:color="#000000" style:letter-kerning="false"/>
    </style:style>
    <style:style style:name="T783" style:parent-style-name="預設段落字型" style:family="text">
      <style:text-properties fo:color="#000000" style:letter-kerning="false"/>
    </style:style>
    <style:style style:name="T784" style:parent-style-name="預設段落字型" style:family="text">
      <style:text-properties fo:color="#000000" style:letter-kerning="false"/>
    </style:style>
    <style:style style:name="T785" style:parent-style-name="預設段落字型" style:family="text">
      <style:text-properties fo:color="#000000" style:letter-kerning="false"/>
    </style:style>
    <style:style style:name="T786" style:parent-style-name="預設段落字型" style:family="text">
      <style:text-properties fo:color="#000000" style:letter-kerning="false"/>
    </style:style>
    <style:style style:name="T787" style:parent-style-name="預設段落字型" style:family="text">
      <style:text-properties fo:color="#000000" style:letter-kerning="false"/>
    </style:style>
    <style:style style:name="T788" style:parent-style-name="預設段落字型" style:family="text">
      <style:text-properties fo:color="#000000" style:letter-kerning="false"/>
    </style:style>
    <style:style style:name="T789" style:parent-style-name="預設段落字型" style:family="text">
      <style:text-properties fo:color="#000000" style:letter-kerning="false"/>
    </style:style>
    <style:style style:name="T790" style:parent-style-name="預設段落字型" style:family="text">
      <style:text-properties fo:color="#000000" style:letter-kerning="false"/>
    </style:style>
    <style:style style:name="T791" style:parent-style-name="預設段落字型" style:family="text">
      <style:text-properties fo:color="#000000" style:letter-kerning="false"/>
    </style:style>
    <style:style style:name="T792" style:parent-style-name="預設段落字型" style:family="text">
      <style:text-properties fo:color="#000000" style:letter-kerning="false"/>
    </style:style>
    <style:style style:name="T793" style:parent-style-name="預設段落字型" style:family="text">
      <style:text-properties fo:color="#000000" style:letter-kerning="false"/>
    </style:style>
    <style:style style:name="T794" style:parent-style-name="預設段落字型" style:family="text">
      <style:text-properties fo:color="#000000" style:letter-kerning="false"/>
    </style:style>
    <style:style style:name="T795" style:parent-style-name="預設段落字型" style:family="text">
      <style:text-properties fo:color="#000000" style:letter-kerning="false"/>
    </style:style>
    <style:style style:name="T796" style:parent-style-name="預設段落字型" style:family="text">
      <style:text-properties fo:color="#000000" style:letter-kerning="false"/>
    </style:style>
    <style:style style:name="T797" style:parent-style-name="預設段落字型" style:family="text">
      <style:text-properties fo:color="#000000" style:letter-kerning="false"/>
    </style:style>
    <style:style style:name="T798" style:parent-style-name="預設段落字型" style:family="text">
      <style:text-properties fo:color="#000000" style:letter-kerning="false"/>
    </style:style>
    <style:style style:name="T799" style:parent-style-name="預設段落字型" style:family="text">
      <style:text-properties fo:color="#000000" style:letter-kerning="false"/>
    </style:style>
    <style:style style:name="T800" style:parent-style-name="預設段落字型" style:family="text">
      <style:text-properties fo:color="#000000" style:letter-kerning="false"/>
    </style:style>
    <style:style style:name="T801" style:parent-style-name="預設段落字型" style:family="text">
      <style:text-properties fo:color="#000000" style:letter-kerning="false"/>
    </style:style>
    <style:style style:name="T802" style:parent-style-name="預設段落字型" style:family="text">
      <style:text-properties fo:color="#000000" style:letter-kerning="false"/>
    </style:style>
    <style:style style:name="T803" style:parent-style-name="預設段落字型" style:family="text">
      <style:text-properties fo:color="#000000" style:letter-kerning="false"/>
    </style:style>
    <style:style style:name="T804" style:parent-style-name="預設段落字型" style:family="text">
      <style:text-properties fo:color="#000000" style:letter-kerning="false"/>
    </style:style>
    <style:style style:name="T805" style:parent-style-name="預設段落字型" style:family="text">
      <style:text-properties fo:color="#000000" style:letter-kerning="false"/>
    </style:style>
    <style:style style:name="T806" style:parent-style-name="預設段落字型" style:family="text">
      <style:text-properties fo:color="#000000" style:letter-kerning="false"/>
    </style:style>
    <style:style style:name="T807" style:parent-style-name="預設段落字型" style:family="text">
      <style:text-properties fo:color="#000000" style:letter-kerning="false"/>
    </style:style>
    <style:style style:name="T808" style:parent-style-name="預設段落字型" style:family="text">
      <style:text-properties fo:color="#000000" style:letter-kerning="false"/>
    </style:style>
    <style:style style:name="T809" style:parent-style-name="預設段落字型" style:family="text">
      <style:text-properties fo:color="#000000" style:letter-kerning="false"/>
    </style:style>
    <style:style style:name="T810" style:parent-style-name="預設段落字型" style:family="text">
      <style:text-properties fo:color="#000000" style:letter-kerning="false"/>
    </style:style>
    <style:style style:name="T811" style:parent-style-name="預設段落字型" style:family="text">
      <style:text-properties fo:color="#000000" style:letter-kerning="false"/>
    </style:style>
    <style:style style:name="T812" style:parent-style-name="預設段落字型" style:family="text">
      <style:text-properties fo:color="#000000" style:letter-kerning="false"/>
    </style:style>
    <style:style style:name="T813" style:parent-style-name="預設段落字型" style:family="text">
      <style:text-properties fo:color="#000000" style:letter-kerning="false"/>
    </style:style>
    <style:style style:name="T814" style:parent-style-name="預設段落字型" style:family="text">
      <style:text-properties fo:color="#000000" style:letter-kerning="false"/>
    </style:style>
    <style:style style:name="P815" style:parent-style-name="兩岸文" style:family="paragraph">
      <style:paragraph-properties fo:margin-bottom="0.125in" fo:text-indent="0.3347in"/>
    </style:style>
    <style:style style:name="T816" style:parent-style-name="預設段落字型" style:family="text">
      <style:text-properties fo:color="#000000" style:letter-kerning="false"/>
    </style:style>
    <style:style style:name="T817" style:parent-style-name="預設段落字型" style:family="text">
      <style:text-properties fo:color="#000000" style:letter-kerning="false"/>
    </style:style>
    <style:style style:name="T818" style:parent-style-name="預設段落字型" style:family="text">
      <style:text-properties fo:color="#000000" style:letter-kerning="false"/>
    </style:style>
    <style:style style:name="T819" style:parent-style-name="預設段落字型" style:family="text">
      <style:text-properties fo:color="#000000" style:letter-kerning="false"/>
    </style:style>
    <style:style style:name="T820" style:parent-style-name="預設段落字型" style:family="text">
      <style:text-properties fo:color="#000000" style:letter-kerning="false"/>
    </style:style>
    <style:style style:name="T821" style:parent-style-name="預設段落字型" style:family="text">
      <style:text-properties fo:color="#000000" style:letter-kerning="false"/>
    </style:style>
    <style:style style:name="T822" style:parent-style-name="預設段落字型" style:family="text">
      <style:text-properties fo:color="#000000" style:letter-kerning="false"/>
    </style:style>
    <style:style style:name="T823" style:parent-style-name="預設段落字型" style:family="text">
      <style:text-properties fo:color="#000000" style:letter-kerning="false"/>
    </style:style>
    <style:style style:name="T824" style:parent-style-name="預設段落字型" style:family="text">
      <style:text-properties fo:color="#000000" style:letter-kerning="false"/>
    </style:style>
    <style:style style:name="T825" style:parent-style-name="預設段落字型" style:family="text">
      <style:text-properties fo:color="#000000" style:letter-kerning="false"/>
    </style:style>
    <style:style style:name="T826" style:parent-style-name="預設段落字型" style:family="text">
      <style:text-properties fo:color="#000000" style:letter-kerning="false"/>
    </style:style>
    <style:style style:name="T827" style:parent-style-name="預設段落字型" style:family="text">
      <style:text-properties fo:color="#000000" style:letter-kerning="false"/>
    </style:style>
    <style:style style:name="T828" style:parent-style-name="預設段落字型" style:family="text">
      <style:text-properties fo:color="#000000" style:letter-kerning="false"/>
    </style:style>
    <style:style style:name="T829" style:parent-style-name="預設段落字型" style:family="text">
      <style:text-properties fo:color="#000000" style:letter-kerning="false"/>
    </style:style>
    <style:style style:name="T830" style:parent-style-name="預設段落字型" style:family="text">
      <style:text-properties fo:color="#000000" style:letter-kerning="false"/>
    </style:style>
    <style:style style:name="T831" style:parent-style-name="預設段落字型" style:family="text">
      <style:text-properties fo:color="#000000" style:letter-kerning="false"/>
    </style:style>
    <style:style style:name="T832" style:parent-style-name="預設段落字型" style:family="text">
      <style:text-properties fo:color="#000000" style:letter-kerning="false"/>
    </style:style>
    <style:style style:name="T833" style:parent-style-name="預設段落字型" style:family="text">
      <style:text-properties fo:color="#000000" style:letter-kerning="false"/>
    </style:style>
    <style:style style:name="T834" style:parent-style-name="預設段落字型" style:family="text">
      <style:text-properties fo:color="#000000" style:letter-kerning="false"/>
    </style:style>
    <style:style style:name="T835" style:parent-style-name="預設段落字型" style:family="text">
      <style:text-properties fo:color="#000000" style:letter-kerning="false"/>
    </style:style>
    <style:style style:name="T836" style:parent-style-name="預設段落字型" style:family="text">
      <style:text-properties fo:color="#000000" style:letter-kerning="false"/>
    </style:style>
    <style:style style:name="T837" style:parent-style-name="預設段落字型" style:family="text">
      <style:text-properties fo:color="#000000" style:letter-kerning="false"/>
    </style:style>
    <style:style style:name="T838" style:parent-style-name="預設段落字型" style:family="text">
      <style:text-properties fo:color="#000000" style:letter-kerning="false"/>
    </style:style>
    <style:style style:name="T839" style:parent-style-name="預設段落字型" style:family="text">
      <style:text-properties fo:color="#000000" style:letter-kerning="false"/>
    </style:style>
    <style:style style:name="T840" style:parent-style-name="預設段落字型" style:family="text">
      <style:text-properties fo:color="#000000" style:letter-kerning="false"/>
    </style:style>
    <style:style style:name="T841" style:parent-style-name="預設段落字型" style:family="text">
      <style:text-properties fo:color="#000000" style:letter-kerning="false"/>
    </style:style>
    <style:style style:name="T842" style:parent-style-name="預設段落字型" style:family="text">
      <style:text-properties fo:color="#000000" style:letter-kerning="false"/>
    </style:style>
    <style:style style:name="T843" style:parent-style-name="預設段落字型" style:family="text">
      <style:text-properties fo:color="#000000" style:letter-kerning="false"/>
    </style:style>
    <style:style style:name="T844" style:parent-style-name="預設段落字型" style:family="text">
      <style:text-properties fo:color="#000000" style:letter-kerning="false"/>
    </style:style>
    <style:style style:name="T845" style:parent-style-name="預設段落字型" style:family="text">
      <style:text-properties fo:color="#000000" style:letter-kerning="false"/>
    </style:style>
    <style:style style:name="T846" style:parent-style-name="預設段落字型" style:family="text">
      <style:text-properties fo:color="#000000" style:letter-kerning="false"/>
    </style:style>
    <style:style style:name="T847" style:parent-style-name="預設段落字型" style:family="text">
      <style:text-properties fo:color="#000000" style:letter-kerning="false"/>
    </style:style>
    <style:style style:name="T848" style:parent-style-name="預設段落字型" style:family="text">
      <style:text-properties fo:color="#000000" style:letter-kerning="false"/>
    </style:style>
    <style:style style:name="T849" style:parent-style-name="預設段落字型" style:family="text">
      <style:text-properties fo:color="#000000" style:letter-kerning="false"/>
    </style:style>
    <style:style style:name="T850" style:parent-style-name="預設段落字型" style:family="text">
      <style:text-properties fo:color="#000000" style:letter-kerning="false"/>
    </style:style>
    <style:style style:name="T851" style:parent-style-name="預設段落字型" style:family="text">
      <style:text-properties fo:color="#000000" style:letter-kerning="false"/>
    </style:style>
    <style:style style:name="T852" style:parent-style-name="預設段落字型" style:family="text">
      <style:text-properties fo:color="#000000" style:letter-kerning="false"/>
    </style:style>
    <style:style style:name="T853" style:parent-style-name="預設段落字型" style:family="text">
      <style:text-properties fo:color="#000000" style:letter-kerning="false"/>
    </style:style>
    <style:style style:name="T854" style:parent-style-name="預設段落字型" style:family="text">
      <style:text-properties fo:color="#000000" style:letter-kerning="false"/>
    </style:style>
    <style:style style:name="T855" style:parent-style-name="預設段落字型" style:family="text">
      <style:text-properties fo:color="#000000" style:letter-kerning="false"/>
    </style:style>
    <style:style style:name="T856" style:parent-style-name="預設段落字型" style:family="text">
      <style:text-properties fo:color="#000000" style:letter-kerning="false"/>
    </style:style>
    <style:style style:name="T857" style:parent-style-name="預設段落字型" style:family="text">
      <style:text-properties fo:color="#000000" style:letter-kerning="false"/>
    </style:style>
    <style:style style:name="T858" style:parent-style-name="預設段落字型" style:family="text">
      <style:text-properties fo:color="#000000" style:letter-kerning="false"/>
    </style:style>
    <style:style style:name="T859" style:parent-style-name="預設段落字型" style:family="text">
      <style:text-properties fo:color="#000000" style:letter-kerning="false"/>
    </style:style>
    <style:style style:name="T860" style:parent-style-name="預設段落字型" style:family="text">
      <style:text-properties fo:color="#000000" style:letter-kerning="false"/>
    </style:style>
    <style:style style:name="T861" style:parent-style-name="預設段落字型" style:family="text">
      <style:text-properties fo:color="#000000" style:letter-kerning="false"/>
    </style:style>
    <style:style style:name="T862" style:parent-style-name="預設段落字型" style:family="text">
      <style:text-properties fo:color="#000000" style:letter-kerning="false"/>
    </style:style>
    <style:style style:name="T863" style:parent-style-name="預設段落字型" style:family="text">
      <style:text-properties fo:color="#000000" style:letter-kerning="false"/>
    </style:style>
    <style:style style:name="T864" style:parent-style-name="預設段落字型" style:family="text">
      <style:text-properties fo:color="#000000" style:letter-kerning="false"/>
    </style:style>
    <style:style style:name="T865" style:parent-style-name="預設段落字型" style:family="text">
      <style:text-properties fo:color="#000000" style:letter-kerning="false"/>
    </style:style>
    <style:style style:name="T866" style:parent-style-name="預設段落字型" style:family="text">
      <style:text-properties fo:color="#000000" style:letter-kerning="false"/>
    </style:style>
    <style:style style:name="T867" style:parent-style-name="預設段落字型" style:family="text">
      <style:text-properties fo:color="#000000" style:letter-kerning="false"/>
    </style:style>
    <style:style style:name="T868" style:parent-style-name="預設段落字型" style:family="text">
      <style:text-properties fo:color="#000000" style:letter-kerning="false"/>
    </style:style>
    <style:style style:name="T869" style:parent-style-name="預設段落字型" style:family="text">
      <style:text-properties fo:color="#000000" style:letter-kerning="false"/>
    </style:style>
    <style:style style:name="T870" style:parent-style-name="預設段落字型" style:family="text">
      <style:text-properties fo:color="#000000" style:letter-kerning="false"/>
    </style:style>
    <style:style style:name="T871" style:parent-style-name="預設段落字型" style:family="text">
      <style:text-properties fo:color="#000000" style:letter-kerning="false"/>
    </style:style>
    <style:style style:name="T872" style:parent-style-name="預設段落字型" style:family="text">
      <style:text-properties fo:color="#000000" style:letter-kerning="false"/>
    </style:style>
    <style:style style:name="T873" style:parent-style-name="預設段落字型" style:family="text">
      <style:text-properties fo:color="#000000" style:letter-kerning="false"/>
    </style:style>
    <style:style style:name="T874" style:parent-style-name="預設段落字型" style:family="text">
      <style:text-properties fo:color="#000000" style:letter-kerning="false"/>
    </style:style>
    <style:style style:name="T875" style:parent-style-name="預設段落字型" style:family="text">
      <style:text-properties fo:color="#000000" style:letter-kerning="false"/>
    </style:style>
    <style:style style:name="T876" style:parent-style-name="預設段落字型" style:family="text">
      <style:text-properties fo:color="#000000" style:letter-kerning="false"/>
    </style:style>
    <style:style style:name="T877" style:parent-style-name="預設段落字型" style:family="text">
      <style:text-properties fo:color="#000000" style:letter-kerning="false"/>
    </style:style>
    <style:style style:name="T878" style:parent-style-name="預設段落字型" style:family="text">
      <style:text-properties fo:color="#000000" style:letter-kerning="false"/>
    </style:style>
    <style:style style:name="T879" style:parent-style-name="預設段落字型" style:family="text">
      <style:text-properties fo:color="#000000" style:letter-kerning="false"/>
    </style:style>
    <style:style style:name="T880" style:parent-style-name="預設段落字型" style:family="text">
      <style:text-properties fo:color="#000000" style:letter-kerning="false"/>
    </style:style>
    <style:style style:name="T881" style:parent-style-name="預設段落字型" style:family="text">
      <style:text-properties fo:color="#000000" style:letter-kerning="false"/>
    </style:style>
    <style:style style:name="T882" style:parent-style-name="預設段落字型" style:family="text">
      <style:text-properties fo:color="#000000" style:letter-kerning="false"/>
    </style:style>
    <style:style style:name="T883" style:parent-style-name="預設段落字型" style:family="text">
      <style:text-properties fo:color="#000000" style:letter-kerning="false"/>
    </style:style>
    <style:style style:name="T884" style:parent-style-name="預設段落字型" style:family="text">
      <style:text-properties fo:color="#000000" style:letter-kerning="false"/>
    </style:style>
    <style:style style:name="T885" style:parent-style-name="預設段落字型" style:family="text">
      <style:text-properties fo:color="#000000" style:letter-kerning="false"/>
    </style:style>
    <style:style style:name="T886" style:parent-style-name="預設段落字型" style:family="text">
      <style:text-properties fo:color="#000000" style:letter-kerning="false"/>
    </style:style>
    <style:style style:name="T887" style:parent-style-name="預設段落字型" style:family="text">
      <style:text-properties fo:color="#000000" style:letter-kerning="false"/>
    </style:style>
    <style:style style:name="T888" style:parent-style-name="預設段落字型" style:family="text">
      <style:text-properties fo:color="#000000" style:letter-kerning="false"/>
    </style:style>
    <style:style style:name="T889" style:parent-style-name="預設段落字型" style:family="text">
      <style:text-properties fo:color="#000000" style:letter-kerning="false"/>
    </style:style>
    <style:style style:name="T890" style:parent-style-name="預設段落字型" style:family="text">
      <style:text-properties fo:color="#000000" style:letter-kerning="false"/>
    </style:style>
    <style:style style:name="T891" style:parent-style-name="預設段落字型" style:family="text">
      <style:text-properties fo:color="#000000" style:letter-kerning="false"/>
    </style:style>
    <style:style style:name="T892" style:parent-style-name="預設段落字型" style:family="text">
      <style:text-properties fo:color="#000000" style:letter-kerning="false"/>
    </style:style>
    <style:style style:name="T893" style:parent-style-name="預設段落字型" style:family="text">
      <style:text-properties fo:color="#000000" style:letter-kerning="false"/>
    </style:style>
    <style:style style:name="T894" style:parent-style-name="預設段落字型" style:family="text">
      <style:text-properties fo:color="#000000" style:letter-kerning="false"/>
    </style:style>
    <style:style style:name="T895" style:parent-style-name="預設段落字型" style:family="text">
      <style:text-properties fo:color="#000000" style:letter-kerning="false"/>
    </style:style>
    <style:style style:name="T896" style:parent-style-name="預設段落字型" style:family="text">
      <style:text-properties fo:color="#000000" style:letter-kerning="false"/>
    </style:style>
    <style:style style:name="T897" style:parent-style-name="預設段落字型" style:family="text">
      <style:text-properties fo:color="#000000" style:letter-kerning="false"/>
    </style:style>
    <style:style style:name="T898" style:parent-style-name="預設段落字型" style:family="text">
      <style:text-properties fo:color="#000000" style:letter-kerning="false"/>
    </style:style>
    <style:style style:name="T899" style:parent-style-name="預設段落字型" style:family="text">
      <style:text-properties fo:color="#000000" style:letter-kerning="false"/>
    </style:style>
    <style:style style:name="T900" style:parent-style-name="預設段落字型" style:family="text">
      <style:text-properties fo:color="#000000" style:letter-kerning="false"/>
    </style:style>
    <style:style style:name="T901" style:parent-style-name="預設段落字型" style:family="text">
      <style:text-properties fo:color="#000000" style:letter-kerning="false"/>
    </style:style>
    <style:style style:name="T902" style:parent-style-name="預設段落字型" style:family="text">
      <style:text-properties fo:color="#000000" style:letter-kerning="false"/>
    </style:style>
    <style:style style:name="T903" style:parent-style-name="預設段落字型" style:family="text">
      <style:text-properties fo:color="#000000" style:letter-kerning="false"/>
    </style:style>
    <style:style style:name="T904" style:parent-style-name="預設段落字型" style:family="text">
      <style:text-properties fo:color="#000000" style:letter-kerning="false"/>
    </style:style>
    <style:style style:name="T905" style:parent-style-name="預設段落字型" style:family="text">
      <style:text-properties fo:color="#000000" style:letter-kerning="false"/>
    </style:style>
    <style:style style:name="T906" style:parent-style-name="預設段落字型" style:family="text">
      <style:text-properties fo:color="#000000" style:letter-kerning="false"/>
    </style:style>
    <style:style style:name="T907" style:parent-style-name="預設段落字型" style:family="text">
      <style:text-properties fo:color="#000000" style:letter-kerning="false"/>
    </style:style>
    <style:style style:name="T908" style:parent-style-name="預設段落字型" style:family="text">
      <style:text-properties fo:color="#000000" style:letter-kerning="false"/>
    </style:style>
    <style:style style:name="T909" style:parent-style-name="預設段落字型" style:family="text">
      <style:text-properties fo:color="#000000" style:letter-kerning="false"/>
    </style:style>
    <style:style style:name="T910" style:parent-style-name="預設段落字型" style:family="text">
      <style:text-properties fo:color="#000000" style:letter-kerning="false"/>
    </style:style>
    <style:style style:name="T911" style:parent-style-name="預設段落字型" style:family="text">
      <style:text-properties fo:color="#000000" style:letter-kerning="false"/>
    </style:style>
    <style:style style:name="T912" style:parent-style-name="預設段落字型" style:family="text">
      <style:text-properties fo:color="#000000" style:letter-kerning="false"/>
    </style:style>
    <style:style style:name="T913" style:parent-style-name="預設段落字型" style:family="text">
      <style:text-properties fo:color="#000000" style:letter-kerning="false"/>
    </style:style>
    <style:style style:name="T914" style:parent-style-name="預設段落字型" style:family="text">
      <style:text-properties fo:color="#000000" style:letter-kerning="false"/>
    </style:style>
    <style:style style:name="T915" style:parent-style-name="預設段落字型" style:family="text">
      <style:text-properties fo:color="#000000" style:letter-kerning="false"/>
    </style:style>
    <style:style style:name="T916" style:parent-style-name="預設段落字型" style:family="text">
      <style:text-properties fo:color="#000000" style:letter-kerning="false"/>
    </style:style>
    <style:style style:name="T917" style:parent-style-name="預設段落字型" style:family="text">
      <style:text-properties fo:color="#000000" style:letter-kerning="false"/>
    </style:style>
    <style:style style:name="T918" style:parent-style-name="預設段落字型" style:family="text">
      <style:text-properties fo:color="#000000" style:letter-kerning="false"/>
    </style:style>
    <style:style style:name="T919" style:parent-style-name="預設段落字型" style:family="text">
      <style:text-properties fo:color="#000000" style:letter-kerning="false"/>
    </style:style>
    <style:style style:name="T920" style:parent-style-name="預設段落字型" style:family="text">
      <style:text-properties fo:color="#000000" style:letter-kerning="false"/>
    </style:style>
    <style:style style:name="T921" style:parent-style-name="預設段落字型" style:family="text">
      <style:text-properties fo:color="#000000" style:letter-kerning="false"/>
    </style:style>
    <style:style style:name="T922" style:parent-style-name="預設段落字型" style:family="text">
      <style:text-properties fo:color="#000000" style:letter-kerning="false"/>
    </style:style>
    <style:style style:name="T923" style:parent-style-name="預設段落字型" style:family="text">
      <style:text-properties fo:color="#000000" style:letter-kerning="false"/>
    </style:style>
    <style:style style:name="T924" style:parent-style-name="預設段落字型" style:family="text">
      <style:text-properties fo:color="#000000" style:letter-kerning="false"/>
    </style:style>
    <style:style style:name="T925" style:parent-style-name="預設段落字型" style:family="text">
      <style:text-properties fo:color="#000000" style:letter-kerning="false"/>
    </style:style>
    <style:style style:name="T926" style:parent-style-name="預設段落字型" style:family="text">
      <style:text-properties fo:color="#000000" style:letter-kerning="false"/>
    </style:style>
    <style:style style:name="T927" style:parent-style-name="預設段落字型" style:family="text">
      <style:text-properties fo:color="#000000" style:letter-kerning="false"/>
    </style:style>
    <style:style style:name="T928" style:parent-style-name="預設段落字型" style:family="text">
      <style:text-properties fo:color="#000000" style:letter-kerning="false"/>
    </style:style>
    <style:style style:name="T929" style:parent-style-name="預設段落字型" style:family="text">
      <style:text-properties fo:color="#000000" style:letter-kerning="false"/>
    </style:style>
    <style:style style:name="T930" style:parent-style-name="預設段落字型" style:family="text">
      <style:text-properties fo:color="#000000" style:letter-kerning="false"/>
    </style:style>
    <style:style style:name="P931" style:parent-style-name="兩岸文" style:family="paragraph">
      <style:paragraph-properties fo:margin-bottom="0.125in" fo:text-indent="0.3347in"/>
      <style:text-properties fo:color="#000000" style:letter-kerning="false"/>
    </style:style>
    <style:style style:name="P932" style:parent-style-name="兩岸文" style:family="paragraph">
      <style:paragraph-properties fo:margin-bottom="0.125in" fo:text-indent="0.3347in"/>
      <style:text-properties fo:color="#000000" style:letter-kerning="false"/>
    </style:style>
    <style:style style:name="P933" style:parent-style-name="兩岸文" style:family="paragraph">
      <style:paragraph-properties fo:text-align="end" fo:margin-bottom="0.125in" fo:text-indent="0.3347in"/>
    </style:style>
    <style:style style:name="T934" style:parent-style-name="預設段落字型" style:family="text">
      <style:text-properties fo:color="#000000" style:letter-kerning="false"/>
    </style:style>
  </office:automatic-styles>
  <office:body>
    <office:text text:use-soft-page-breaks="true">
      <text:p text:style-name="P1">二十大前中國大陸經濟情勢的觀察</text:p>
      <text:p text:style-name="P19"/>
      <text:p text:style-name="P20">中共將於2022年10月16日召開第二十次全國代表大會(二十大)，預期習近平將當選中國共產黨總書記、中央軍委主席第三個五年任期，中共中央政治局高層人事也將「大洗牌」，並在2023年全國人大會議中連任國家主席。有別於十九大修改黨章，加入「習近平新時代中國特色社會主義思想」，成為中國共產黨行動指南，讓習近平繼毛澤東、鄧小平後，寫入黨章的領導人之一，此次修改黨章方向可能將重大理論觀點和重大戰略思想寫入黨章，包括確立習近平在黨中央的核心、全黨的核心地位及習近平新時代中國特色社會主義思想的指導地位等。習近平雖透過二十大鞏固核心權力，然在二十大之前中國大陸經濟已陷入前所未有的挑戰，若這些議題持續發酵，恐影響習近平第三次執政之路，甚至危及未來中國大陸經濟發展。</text:p>
      <text:p text:style-name="P21">回顧習近平自2013年當選國家主席以來，中國大陸經濟時值重大變革階段，包括國內生產毛額、固定投資、消費及工業增加值等經濟數據年增幅皆較以往衰退很多，形成三期疊加(增速進入換檔期、經濟結構面對調整陣痛期及前期刺激政策消化期)的複雜經濟型態，雖然他先提出供給側結構性改革，但經濟成長仍未有大幅改進，於是2014年他以中國大陸步入經濟新常態，強調新常態將為中國大陸帶來新的發展機遇—經濟結構優化升級，發展前景更加穩定等，陸續推出經濟改革。</text:p>
      <text:p text:style-name="P22"><text:span text:style-name="T23">第二任期期間，</text:span><text:span text:style-name="T24">2017</text:span><text:span text:style-name="T25">年將「習近平思想」納入憲法之中，</text:span><text:span text:style-name="T26">2018</text:span><text:span text:style-name="T27">年取消《憲法》對國家主席任期不得超過兩屆的規定，並在</text:span><text:span text:style-name="T28">2020</text:span><text:span text:style-name="T29">年成立習近平外交思想研究中心，將其哲學思想與毛澤東思想相提並論。</text:span><text:bookmark-start text:name="_Hlk113844056"/><text:span text:style-name="T30">然而這段期間中國大陸經濟仍維持新常態，隨著金融開放，共</text:span><text:span text:style-name="T31">享</text:span><text:span text:style-name="T32">經濟浪潮，房地產投機盛行，造成金融秩序失衡，像</text:span><text:span text:style-name="T33">2018</text:span><text:span text:style-name="T34">年</text:span><text:span text:style-name="T35">P2P</text:span><text:span text:style-name="T36">(Peer to Peer)</text:span><text:span text:style-name="T37">網貸平臺暴雷潮</text:span><text:span text:style-name="T38">，大量</text:span><text:span text:style-name="T39">P2P</text:span><text:span text:style-name="T40">平臺停業，導致許多投資人成為「金融難民」，也使得房地產市場出現降溫現象，接連</text:span><text:span text:style-name="T41">2019</text:span><text:span text:style-name="T42">年</text:span><text:span text:style-name="T43">5</text:span><text:span text:style-name="T44">月起包商銀行被政府接管、錦州銀行及恆豐銀行風險暴露等事件發生，而</text:span><text:span text:style-name="T45">2020</text:span><text:span text:style-name="T46">年官方為防止金融事件一再發生，對房地產行業祭出「三道紅線」</text:span><text:span text:style-name="T47"><text:note text:note-class="footnote" text:id="_ftn0"><text:note-citation>1</text:note-citation><text:note-body><text:p text:style-name="P48"><text:span text:style-name="T49"><text:s/></text:span><text:span text:style-name="T50">扣除預收款後的資產負債率</text:span><text:span text:style-name="T51">不得</text:span><text:span text:style-name="T52">大於</text:span><text:span text:style-name="T53">70%</text:span><text:span text:style-name="T54">、淨負債率</text:span><text:span text:style-name="T55">不得</text:span><text:span text:style-name="T56">大於</text:span><text:span text:style-name="T57">100%</text:span><text:span text:style-name="T58">，以及現金短債比</text:span><text:span text:style-name="T59">不得</text:span><text:span text:style-name="T60">小於</text:span><text:span text:style-name="T61">1</text:span><text:span text:style-name="T62">。</text:span></text:p></text:note-body></text:note></text:span><text:span text:style-name="T63">監管指標，中國大陸最大房地產集團恒大</text:span><text:span text:style-name="T64">首先</text:span><text:span text:style-name="T65">出現債務</text:span><text:span text:style-name="T66">危</text:span><text:span text:style-name="T67">機，</text:span><text:span text:style-name="T68">後續引</text:span><text:span text:style-name="T69">爆</text:span><text:span text:style-name="T70">更多房企</text:span><text:span text:style-name="T71">的</text:span><text:span text:style-name="T72">債</text:span><text:span text:style-name="T73">務問題</text:span><text:span text:style-name="T74">。</text:span></text:p>
      <text:p text:style-name="P75"><text:bookmark-end text:name="_Hlk113844056"/>習近平將於二十大打破過去四十年間中國大陸最高領導人任期不超過兩屆限制，但這期間中國大陸面對更大、更具挑戰性的經濟變局，對外面對俄烏戰<text:soft-page-break/>爭持續帶來的輸入型通膨壓力、美中貿易戰持續，美國拜登總統沒有取消川普政府對中國大陸的懲罰性關稅，更簽署晶片法案，加大對中國大陸的限制，也積極推動結盟制衡中國大陸等；對內則面對疫情動態清零政策對經濟的衝擊，包括2022年第二季GDP年增率僅為0.4%(史上次低)，這是疫情以來的新低水準，投資、消費的成長增幅明顯萎縮、衰退，而房地產事件持續連帶地對地方型金融機構產生衝擊等。中國大陸面對二十大前的經濟問題是否能透過換屆得以順利改善，這是兩岸經貿交流關切的焦點。因此，本文從習近平第一、二任任期經濟改革政策談起，分析2022年以來主要經濟問題與其可能引起的隱憂，以及可能對兩岸經貿影響。</text:p>
      <text:p text:style-name="P76">一、習近平的經濟改革政策</text:p>
      <text:p text:style-name="P77">(一)<text:s/>第一次任期(2012-2017)<text:s/></text:p>
      <text:p text:style-name="P78"><text:span text:style-name="T79">2012</text:span><text:span text:style-name="T80">年習近平於十八大當選中國共產黨總書紀後，就面對中國大陸自加入</text:span><text:span text:style-name="T81">WTO</text:span><text:span text:style-name="T82">以來，除</text:span><text:span text:style-name="T83">2002</text:span><text:span text:style-name="T84">年</text:span><text:span text:style-name="T85">SARS</text:span><text:span text:style-name="T86">疫情及</text:span><text:span text:style-name="T87">2009</text:span><text:span text:style-name="T88">年</text:span><text:span text:style-name="T89">次貸危機造成</text:span><text:span text:style-name="T90">GDP</text:span><text:span text:style-name="T91">年增率減速外的最低記錄</text:span><text:span text:style-name="T92">9.61%</text:span><text:span text:style-name="T93">，同時也要解決</text:span><text:span text:style-name="T94">2008</text:span><text:span text:style-name="T95">年四</text:span><text:span text:style-name="T96">兆</text:span><text:span text:style-name="T97">人民幣</text:span><text:span text:style-name="T98">元救市計畫造成經濟結構扭曲</text:span><text:span text:style-name="T99">，部</text:span><text:span text:style-name="T100">分產業產能過剩問題。</text:span><text:span text:style-name="T101">他</text:span><text:span text:style-name="T102">一方面</text:span><text:span text:style-name="T103">提出全面深化改革，包括釋放市場活力</text:span><text:span text:style-name="T104">，</text:span><text:span text:style-name="T105">讓市場機制在資源配置扮演重要決定性角色，即法律沒禁止即可以做，壓縮公權力將權力制度化等。</text:span><text:span text:style-name="T106">另一方</text:span><text:span text:style-name="T107">面，推出供給側改革，</text:span><text:span text:style-name="T108">並</text:span><text:span text:style-name="T109">對外</text:span><text:span text:style-name="T110">倡議《一帶一路》，以</text:span><text:span text:style-name="T111">擴大市場規模及解決</text:span><text:span text:style-name="T112">產能過剩，</text:span><text:span text:style-name="T113">來增加</text:span><text:span text:style-name="T114">經濟成長</text:span><text:span text:style-name="T115">新</text:span><text:span text:style-name="T116">動力。</text:span></text:p>
      <text:p text:style-name="P117"><text:span text:style-name="T118">2014</text:span><text:span text:style-name="T119">年習近平</text:span><text:span text:style-name="T120">指出</text:span><text:span text:style-name="T121">中國大陸經濟</text:span><text:span text:style-name="T122">已</text:span><text:span text:style-name="T123">呈現新常態，經濟結構要往優化升級，</text:span><text:span text:style-name="T124">讓經濟</text:span><text:span text:style-name="T125">發展前景更加穩定，</text:span><text:span text:style-name="T126">於是他</text:span><text:span text:style-name="T127">從消費、投資、出口和國際收支、生產力和產業結構、生產要素優勢、市場競爭、資源環境、風險積累與化解，及資源配置與</text:span><text:span text:style-name="T128">宏</text:span><text:span text:style-name="T129">觀調控等九個面向規劃</text:span><text:span text:style-name="T130">經濟</text:span><text:span text:style-name="T131">新趨勢</text:span><text:span text:style-name="T132">，從</text:span><text:span text:style-name="T133">過去強調</text:span><text:span text:style-name="T134">規模</text:span><text:span text:style-name="T135">、</text:span><text:span text:style-name="T136">速度</text:span><text:span text:style-name="T137">、</text:span><text:span text:style-name="T138">粗放</text:span><text:span text:style-name="T139">型態</text:span><text:span text:style-name="T140">轉向</text:span><text:span text:style-name="T141">要求</text:span><text:span text:style-name="T142">品質</text:span><text:span text:style-name="T143">、</text:span><text:span text:style-name="T144">效率</text:span><text:span text:style-name="T145">、</text:span><text:span text:style-name="T146">集約</text:span><text:span text:style-name="T147">式的成長模式</text:span><text:span text:style-name="T148">發展</text:span><text:span text:style-name="T149">，</text:span><text:span text:style-name="T150">從</text:span><text:span text:style-name="T151">新常態</text:span><text:span text:style-name="T152">理念來規劃政策方向，可</text:span><text:span text:style-name="T153">為中國大陸</text:span><text:span text:style-name="T154">經濟</text:span><text:span text:style-name="T155">帶來</text:span><text:span text:style-name="T156">更多</text:span><text:span text:style-name="T157">發展機遇。</text:span><text:span text:style-name="T158"><text:s/></text:span></text:p>
      <text:p text:style-name="P159"><text:span text:style-name="T160">隨著</text:span><text:span text:style-name="T161">市場</text:span><text:span text:style-name="T162">開放更多資金流到高投資報酬率、高風險項目，如炒房、炒股、炒期貨等，導致</text:span><text:span text:style-name="T163">2013</text:span><text:span text:style-name="T164">年</text:span><text:span text:style-name="T165">6</text:span><text:span text:style-name="T166">月中國大陸銀行間出現流動性緊張問題，錢荒</text:span><text:span text:style-name="T167">發生</text:span><text:span text:style-name="T168">後，</text:span><text:span text:style-name="T169">反而</text:span><text:span text:style-name="T170">讓「網路金融」包括眾籌融資、</text:span><text:span text:style-name="T171">P2P</text:span><text:span text:style-name="T172">、網路基金等新</text:span><text:span text:style-name="T173">型態</text:span><text:span text:style-name="T174">的融資理財方式如雨後春筍</text:span><text:span text:style-name="T175">般發展</text:span><text:span text:style-name="T176">。另一方面，投機風氣盛行</text:span><text:span text:style-name="T177">也</text:span><text:span text:style-name="T178">讓金融</text:span><text:span text:style-name="T179">市場</text:span><text:span text:style-name="T180">產生動盪，包括</text:span><text:span text:style-name="T181">2015</text:span><text:span text:style-name="T182">年上證綜指及滬深</text:span><text:span text:style-name="T183">300</text:span><text:span text:style-name="T184">指數因人為炒股飆漲，用以坑殺散戶，製造社會動盪，後</text:span><text:span text:style-name="T185">經</text:span><text:span text:style-name="T186">官方肅清</text:span><text:span text:style-name="T187">才</text:span><text:span text:style-name="T188">回歸基本面；股市下</text:span><text:span text:style-name="T189">跌讓中國大陸債市</text:span><text:span text:style-name="T190">成為企業取得資金的重要管道，</text:span><text:span text:style-name="T191">包括地方政府投資部門和大型借款機構湧入債市，</text:span><text:span text:style-name="T192">以低利率發行債券，</text:span><text:span text:style-name="T193">使得</text:span><text:span text:style-name="T194">投機炒債增加，</text:span><text:span text:style-name="T195">截至</text:span><text:span text:style-name="T196">2016</text:span><text:span text:style-name="T197">年底債券市場發行規模已達人民幣</text:span><text:span text:style-name="T198">36.1</text:span><text:span text:style-name="T199">兆元，國</text:span><text:soft-page-break/><text:span text:style-name="T200">海證券</text:span><text:span text:style-name="T201">技術性交易違約</text:span><text:span text:style-name="T202">事件</text:span><text:span text:style-name="T203">後</text:span><text:span text:style-name="T204">更</text:span><text:span text:style-name="T205">引發</text:span><text:span text:style-name="T206">連鎖效應</text:span><text:span text:style-name="T207">因</text:span><text:span text:style-name="T208">而</text:span><text:span text:style-name="T209">引</text:span><text:span text:style-name="T210">爆</text:span><text:span text:style-name="T211">債</text:span><text:span text:style-name="T212">市</text:span><text:span text:style-name="T213">危機，後因</text:span><text:span text:style-name="T214">官方</text:span><text:span text:style-name="T215">進行債市改革，</text:span><text:span text:style-name="T216">以</text:span><text:span text:style-name="T217">國債機制</text:span><text:span text:style-name="T218">等來穩定債市</text:span><text:span text:style-name="T219">。</text:span></text:p>
      <text:p text:style-name="P220">(二)<text:s/>第二次任期(2017-2022)十九大</text:p>
      <text:p text:style-name="P221">2017年十九大習近平正式提出「新時代中國特色社會主義思想」，作為中國共產黨行動指南，並於2018年寫入《憲法》之中，2018年取消《憲法》對國家主席任期不得超過兩屆的規定，2020年成立習近平外交思想研究中心，將其哲學思想與毛澤東思想相提並論。此階段初期中國大陸經濟仍維持新常態，而在十九大後的官方提出《十四五規劃》，主要推動「雙循環」經濟，透過促進消費及投資，加快建構「國內大循環」為主體，進而全面促進國內、國際的雙循環，除強調經濟自主性，為增加經濟主控權，也以科技自立自強作為國家發展的戰略，強調要掌握核心技術及擁有供應鏈的自主性，才能降低對外依賴。</text:p>
      <text:p text:style-name="P222"><text:span text:style-name="T223">隨著金融開放，網路科技進步，共</text:span><text:span text:style-name="T224">享</text:span><text:span text:style-name="T225">經濟浪潮也在中國大陸盛行，依據日經新聞</text:span><text:span text:style-name="T226">2018</text:span><text:span text:style-name="T227">年引述中國大陸民間胡潤研究院統計，</text:span><text:span text:style-name="T228">2017</text:span><text:span text:style-name="T229">年</text:span><text:span text:style-name="T230">11</text:span><text:span text:style-name="T231">月底華人圈的「獨角獸」企業數為</text:span><text:span text:style-name="T232">120</text:span><text:span text:style-name="T233">家，在不到</text:span><text:span text:style-name="T234">1</text:span><text:span text:style-name="T235">年時間內增加約</text:span><text:span text:style-name="T236">60</text:span><text:span text:style-name="T237">家，其中包括金融科技的螞蟻金服、新聞的今日頭條、網約車服的滴滴出行等獨角獸企業，</text:span><text:span text:style-name="T238">2017</text:span><text:span text:style-name="T239">年市值皆超過人民幣</text:span><text:span text:style-name="T240">1</text:span><text:span text:style-name="T241">兆元，然依美國華爾街日報</text:span><text:span text:style-name="T242">(WSJ)</text:span><text:span text:style-name="T243">分析截至</text:span><text:span text:style-name="T244">2018</text:span><text:span text:style-name="T245">年第三季對中國大陸初創企業投資的資金來源有超過</text:span><text:span text:style-name="T246">4</text:span><text:span text:style-name="T247">成是來自美國等國外地區</text:span><text:span text:style-name="T248"><text:note text:note-class="footnote" text:id="_ftn1"><text:note-citation>2</text:note-citation><text:note-body><text:p text:style-name="註腳文字"><text:span text:style-name="T249"><text:s/></text:span><text:span text:style-name="T250">日經中文網球</text:span><text:span text:style-name="T251">(2018.12.26)</text:span><text:span text:style-name="T252">，《中國大陸的「獨角獸」能成長為「巨獸」嗎》</text:span></text:p></text:note-body></text:note></text:span><text:span text:style-name="T253">。因此，當美國升息，資金回流美國</text:span><text:span text:style-name="T254">，</text:span><text:span text:style-name="T255">也影響這些新創企業發展，</text:span><text:span text:style-name="T256">尤其是</text:span><text:span text:style-name="T257">企業商業模式</text:span><text:span text:style-name="T258">引發公</text:span><text:span text:style-name="T259">共</text:span><text:span text:style-name="T260">議</text:span><text:span text:style-name="T261">題</text:span><text:span text:style-name="T262">遭政府限</text:span><text:span text:style-name="T263">制</text:span><text:span text:style-name="T264">者，在資金及發展</text:span><text:span text:style-name="T265">性</text:span><text:span text:style-name="T266">的</text:span><text:span text:style-name="T267">制約下，</text:span><text:span text:style-name="T268">陸續</text:span><text:span text:style-name="T269">出現破產、重整現象</text:span><text:span text:style-name="T270">，</text:span><text:span text:style-name="T271">如共</text:span><text:span text:style-name="T272">享</text:span><text:span text:style-name="T273">單車，因擴張過於迅速，胡亂停放引發政府關注管制，造成小藍單車等</text:span><text:span text:style-name="T274">新創</text:span><text:span text:style-name="T275">企業破産</text:span><text:span text:style-name="T276">等</text:span><text:span text:style-name="T277">。近期中國大陸以「共同富裕」列為重點任務，鎖定反壟斷、防止資本無序擴張，及強調財富的重新分配。此後提出一系列產業整改措施，包括</text:span><text:span text:style-name="T278">2021</text:span><text:span text:style-name="T279">年發布《關於平</text:span><text:span text:style-name="T280">臺</text:span><text:span text:style-name="T281">經濟領域的反壟斷指南》及《禁止網路不正當競爭行為規定》的徵求意見稿，對滴滴出行、食品外賣</text:span><text:span text:style-name="T282">平臺美團</text:span><text:span text:style-name="T283">及</text:span><text:span text:style-name="T284">互聯網龍頭騰訊</text:span><text:span text:style-name="T285">等企業提出調整改革，連帶限制獨角獸企業發展。</text:span></text:p>
      <text:p text:style-name="P286">而2012年以來投機風氣的盛行，在經濟榮景時不易曝露其風險，一旦經濟成長失去原有動能時，更加速擴大其風險程度，伴隨著2015年股災及2016年債災之後，網路金融的另類創新—P2P網貸平臺，因中國大陸官方「先發展再監管」做法出現盛況，然2016年推出P2P監管辦法，規定網貸機構須備案登記，並由第三方存管平臺聚集的客戶資金後，2018年出現大量倒閉潮，導致許多投資人成為「金融難民」，為此官方再祭出「嚴禁新增網貸機構」等多項規定，加<text:soft-page-break/>強查緝<text:s/>P2P<text:s/>網貸平臺。另外，房地產市場也出現降溫現象，接連2019年5月起包商銀行被政府接管、錦州銀行及恆豐銀行曝險等事件發生，2020年中國大陸官方為防止金融事件發生，對房地產行業祭出「三道紅線」監管措施，中國大陸最大房地產集團恒大首先出現債務危機，也陸續引爆其他房企債務問題，房地產市場呈現低迷不振窘境。</text:p>
      <text:p text:style-name="P287">二、二十大前中國大陸經濟情勢</text:p>
      <text:p text:style-name="P288">(一)<text:s/>經濟面</text:p>
      <text:p text:style-name="P289">2022年初中國大陸經濟延續2021年成長趨勢，2月底俄烏戰爭爆發，戰事地點雖在歐洲，卻引發國際農工原物料飆漲，造成全球通膨壓力增加，而3月底中國大陸境內長三角的部分城市因連續發生COVID-19變種病毒群聚疫情，地方政府宣布進入封控管制，在人流、物流的限制之下，使得中國大陸4~6月經濟數據表現不如預期，所幸珠三角城市早於長三角都市解除封控管制加入生產行列，使得第二季GDP年增率得以維持正成長0.4%。</text:p>
      <text:p text:style-name="P290">但從支出面指標來看，社會消費品零售額年增率由1~2月平均6.7%降至4月的-11.1%，主要係因清零封控管制下包括商品零售、餐飲收入皆出現衰退所致，雖然5月起年增率呈現回升，但7月份因疫情再度蔓延擴散，人流及物流管控下，商品零售僅成長3.2%，餐飲收入衰退1.5%。在投資方面，1-7月固定資產投資(不含農戶)成長5.7%，其中民間固定投資成長2.7%，若以全國房地產投資觀察，1-7月房地產開發投資年增率為-6.4%，其中住宅投資年減5.8%。另海關總署公布2022年8月貿易額達5,504.5億美元，較2021年同期成長4.1%，其中出口達3,149.2億美元，成長7.1%，進口額2,355.3億美元，成長0.3%，前三大出口地區為歐盟(16.3%)、美國(15.8%)及東協(15.7%)，出口合計占比達47.8%。這些經濟數據顯示2022年中國大陸經濟下行壓力加大。</text:p>
      <text:p text:style-name="P291"/>
      <text:p text:style-name="P292"/>
      <text:soft-page-break/>
      <text:p text:style-name="P293">表1 <text:s/>2022年中國大陸重要經濟數據(年增率)</text:p>
      <text:p text:style-name="P294">單位：%</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
            </table:table-cell>
            <table:table-cell table:style-name="TableCell304">
              <text:p text:style-name="P305">社會消費品零售額</text:p>
            </table:table-cell>
            <table:table-cell table:style-name="TableCell306">
              <text:p text:style-name="P307">固定資產投資</text:p>
              <text:p text:style-name="P308"><text:span text:style-name="T309">(</text:span><text:span text:style-name="T310">不含農戶</text:span><text:span text:style-name="T311">)</text:span><text:span text:style-name="T312">月累計</text:span></text:p>
            </table:table-cell>
            <table:table-cell table:style-name="TableCell313">
              <text:p text:style-name="P314">出口</text:p>
            </table:table-cell>
            <table:table-cell table:style-name="TableCell315">
              <text:p text:style-name="P316">進口</text:p>
            </table:table-cell>
          </table:table-row>
        </table:table-header-rows>
        <table:table-row table:style-name="TableRow317">
          <table:table-cell table:style-name="TableCell318">
            <text:p text:style-name="P319">1-2月</text:p>
          </table:table-cell>
          <table:table-cell table:style-name="TableCell320">
            <text:p text:style-name="P321">6.7</text:p>
          </table:table-cell>
          <table:table-cell table:style-name="TableCell322">
            <text:p text:style-name="P323">12.2</text:p>
          </table:table-cell>
          <table:table-cell table:style-name="TableCell324">
            <text:p text:style-name="P325">16.1</text:p>
          </table:table-cell>
          <table:table-cell table:style-name="TableCell326">
            <text:p text:style-name="P327">16.6</text:p>
          </table:table-cell>
        </table:table-row>
        <table:table-row table:style-name="TableRow328">
          <table:table-cell table:style-name="TableCell329">
            <text:p text:style-name="P330">3月</text:p>
          </table:table-cell>
          <table:table-cell table:style-name="TableCell331">
            <text:p text:style-name="P332">-3.5</text:p>
          </table:table-cell>
          <table:table-cell table:style-name="TableCell333">
            <text:p text:style-name="P334">9.3</text:p>
          </table:table-cell>
          <table:table-cell table:style-name="TableCell335">
            <text:p text:style-name="P336">14.4</text:p>
          </table:table-cell>
          <table:table-cell table:style-name="TableCell337">
            <text:p text:style-name="P338">0.5</text:p>
          </table:table-cell>
        </table:table-row>
        <table:table-row table:style-name="TableRow339">
          <table:table-cell table:style-name="TableCell340">
            <text:p text:style-name="P341">4月</text:p>
          </table:table-cell>
          <table:table-cell table:style-name="TableCell342">
            <text:p text:style-name="P343">-11.1</text:p>
          </table:table-cell>
          <table:table-cell table:style-name="TableCell344">
            <text:p text:style-name="P345">6.8</text:p>
          </table:table-cell>
          <table:table-cell table:style-name="TableCell346">
            <text:p text:style-name="P347">3.6</text:p>
          </table:table-cell>
          <table:table-cell table:style-name="TableCell348">
            <text:p text:style-name="P349">0.1</text:p>
          </table:table-cell>
        </table:table-row>
        <table:table-row table:style-name="TableRow350">
          <table:table-cell table:style-name="TableCell351">
            <text:p text:style-name="P352">5月</text:p>
          </table:table-cell>
          <table:table-cell table:style-name="TableCell353">
            <text:p text:style-name="P354">-6.7</text:p>
          </table:table-cell>
          <table:table-cell table:style-name="TableCell355">
            <text:p text:style-name="P356">6.2</text:p>
          </table:table-cell>
          <table:table-cell table:style-name="TableCell357">
            <text:p text:style-name="P358">16.4</text:p>
          </table:table-cell>
          <table:table-cell table:style-name="TableCell359">
            <text:p text:style-name="P360">4.0</text:p>
          </table:table-cell>
        </table:table-row>
        <table:table-row table:style-name="TableRow361">
          <table:table-cell table:style-name="TableCell362">
            <text:p text:style-name="P363">6月</text:p>
          </table:table-cell>
          <table:table-cell table:style-name="TableCell364">
            <text:p text:style-name="P365">3.1</text:p>
          </table:table-cell>
          <table:table-cell table:style-name="TableCell366">
            <text:p text:style-name="P367">6.1</text:p>
          </table:table-cell>
          <table:table-cell table:style-name="TableCell368">
            <text:p text:style-name="P369">17.7</text:p>
          </table:table-cell>
          <table:table-cell table:style-name="TableCell370">
            <text:p text:style-name="P371">1.0</text:p>
          </table:table-cell>
        </table:table-row>
        <table:table-row table:style-name="TableRow372">
          <table:table-cell table:style-name="TableCell373">
            <text:p text:style-name="P374">7月</text:p>
          </table:table-cell>
          <table:table-cell table:style-name="TableCell375">
            <text:p text:style-name="P376">2.7</text:p>
          </table:table-cell>
          <table:table-cell table:style-name="TableCell377">
            <text:p text:style-name="P378">5.7</text:p>
          </table:table-cell>
          <table:table-cell table:style-name="TableCell379">
            <text:p text:style-name="P380">18.0</text:p>
          </table:table-cell>
          <table:table-cell table:style-name="TableCell381">
            <text:p text:style-name="P382">2.3</text:p>
          </table:table-cell>
        </table:table-row>
        <table:table-row table:style-name="TableRow383">
          <table:table-cell table:style-name="TableCell384">
            <text:p text:style-name="P385">8月</text:p>
          </table:table-cell>
          <table:table-cell table:style-name="TableCell386">
            <text:p text:style-name="P387">-</text:p>
          </table:table-cell>
          <table:table-cell table:style-name="TableCell388">
            <text:p text:style-name="P389">-</text:p>
          </table:table-cell>
          <table:table-cell table:style-name="TableCell390">
            <text:p text:style-name="P391">7.1</text:p>
          </table:table-cell>
          <table:table-cell table:style-name="TableCell392">
            <text:p text:style-name="P393">0.3</text:p>
          </table:table-cell>
        </table:table-row>
        <table:table-row table:style-name="TableRow394">
          <table:table-cell table:style-name="TableCell395">
            <text:p text:style-name="P396">1-當月</text:p>
          </table:table-cell>
          <table:table-cell table:style-name="TableCell397">
            <text:p text:style-name="P398">-0.2</text:p>
          </table:table-cell>
          <table:table-cell table:style-name="TableCell399">
            <text:p text:style-name="P400">5.7</text:p>
          </table:table-cell>
          <table:table-cell table:style-name="TableCell401">
            <text:p text:style-name="P402">13.5</text:p>
          </table:table-cell>
          <table:table-cell table:style-name="TableCell403">
            <text:p text:style-name="P404">4.6</text:p>
          </table:table-cell>
        </table:table-row>
      </table:table>
      <text:p text:style-name="P405">資料來源：中國大陸國家統計局及中國大陸各省市統計局資料。</text:p>
      <text:p text:style-name="P406"/>
      <text:p text:style-name="P407">(二)<text:s/>產業面</text:p>
      <text:p text:style-name="P408">在製造業與商業活動表現方面，8月份新訂單指數雖較7月增加，但生產指數卻呈現持平，顯示出目前製造業需求力道仍需加強，8月份受到中秋節慶影響，食品類產業需求較為暢旺，加上原物料庫存減少，致8月PMI指數為49.4%，較7月略增0.4個百分點，再以企業規模來看，大、中企業PMI分別較7月增加0.7、0.4個百分點來到50.5%、48.9%水準，顯示中、小型企業PMI仍在榮枯線之下，經營活動動能尚須加強。8月份非製造業活動指數來到52.6%，主要是受到疫情及高溫天氣等因素影響，服務業商務活動指數降至51.9%，比7月回落0.9個百分點，顯示服務業擴張步伐有所放緩。從行業別觀察，住宿、餐飲、電信廣播電視及衛星傳輸服務、貨幣金融服務等行業商務活動指數均高於55.0%，表示這些行業仍保持成長態勢。反之如房地產、租賃及商務服務、居民服務等行業商務活動低於榮枯線之下，顯示該行業市場商務活動下降。</text:p>
      <text:p text:style-name="P409">依產業別發展來看，2022年上半年第三級產業(服務業)受到動態清零政策影響，成長幅度最小，僅為1.8%，若就細項產業觀察，房地產業因房市低迷持續出現衰退，上半年年減幅為4.6%，減幅最大，其次為住宿餐飲業因第二季疫情清零封控影響年減5.3%，致上半年該產業成長年減2.8%，第三為交通運輸、倉儲及郵政業因第二季疫情限制物流、運輸，使得該產業GDP年增率由第一季2.1%轉為第二季的-3.5%，因而使2022年上半年出現衰退0.8%。</text:p>
      <text:p text:style-name="P410"/>
      <text:soft-page-break/>
      <text:p text:style-name="P411">表2 <text:s/>中國大陸2022年上半年GDP年增率-按產業別</text:p>
      <text:p text:style-name="P412">單位：%</text:p>
      <table:table table:style-name="Table413">
        <table:table-columns>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
            </table:table-cell>
            <table:table-cell table:style-name="TableCell421">
              <text:p text:style-name="P422">第一季</text:p>
            </table:table-cell>
            <table:table-cell table:style-name="TableCell423">
              <text:p text:style-name="P424">第二季</text:p>
            </table:table-cell>
            <table:table-cell table:style-name="TableCell425">
              <text:p text:style-name="P426"><text:span text:style-name="T427">上半年</text:span></text:p>
            </table:table-cell>
          </table:table-row>
        </table:table-header-rows>
        <table:table-row table:style-name="TableRow428">
          <table:table-cell table:style-name="TableCell429">
            <text:p text:style-name="P430">GDP</text:p>
          </table:table-cell>
          <table:table-cell table:style-name="TableCell431">
            <text:p text:style-name="P432">4.8</text:p>
          </table:table-cell>
          <table:table-cell table:style-name="TableCell433">
            <text:p text:style-name="P434">0.4</text:p>
          </table:table-cell>
          <table:table-cell table:style-name="TableCell435">
            <text:p text:style-name="P436">2.5</text:p>
          </table:table-cell>
        </table:table-row>
        <table:table-row table:style-name="TableRow437">
          <table:table-cell table:style-name="TableCell438">
            <text:p text:style-name="P439">第一產業</text:p>
          </table:table-cell>
          <table:table-cell table:style-name="TableCell440">
            <text:p text:style-name="P441">6.0</text:p>
          </table:table-cell>
          <table:table-cell table:style-name="TableCell442">
            <text:p text:style-name="P443">4.4</text:p>
          </table:table-cell>
          <table:table-cell table:style-name="TableCell444">
            <text:p text:style-name="P445">5.0</text:p>
          </table:table-cell>
        </table:table-row>
        <table:table-row table:style-name="TableRow446">
          <table:table-cell table:style-name="TableCell447">
            <text:p text:style-name="P448">第二產業</text:p>
          </table:table-cell>
          <table:table-cell table:style-name="TableCell449">
            <text:p text:style-name="P450">5.8</text:p>
          </table:table-cell>
          <table:table-cell table:style-name="TableCell451">
            <text:p text:style-name="P452">0.9</text:p>
          </table:table-cell>
          <table:table-cell table:style-name="TableCell453">
            <text:p text:style-name="P454">3.2</text:p>
          </table:table-cell>
        </table:table-row>
        <table:table-row table:style-name="TableRow455">
          <table:table-cell table:style-name="TableCell456">
            <text:p text:style-name="P457">第三產業</text:p>
          </table:table-cell>
          <table:table-cell table:style-name="TableCell458">
            <text:p text:style-name="P459">4.0</text:p>
          </table:table-cell>
          <table:table-cell table:style-name="TableCell460">
            <text:p text:style-name="P461">-0.4</text:p>
          </table:table-cell>
          <table:table-cell table:style-name="TableCell462">
            <text:p text:style-name="P463">1.8</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農林牧漁業</text:p>
          </table:table-cell>
          <table:table-cell table:style-name="TableCell476">
            <text:p text:style-name="P477">6.1</text:p>
          </table:table-cell>
          <table:table-cell table:style-name="TableCell478">
            <text:p text:style-name="P479">4.5</text:p>
          </table:table-cell>
          <table:table-cell table:style-name="TableCell480">
            <text:p text:style-name="P481">5.1</text:p>
          </table:table-cell>
        </table:table-row>
        <table:table-row table:style-name="TableRow482">
          <table:table-cell table:style-name="TableCell483">
            <text:p text:style-name="P484">工業</text:p>
          </table:table-cell>
          <table:table-cell table:style-name="TableCell485">
            <text:p text:style-name="P486">6.4</text:p>
          </table:table-cell>
          <table:table-cell table:style-name="TableCell487">
            <text:p text:style-name="P488">0.4</text:p>
          </table:table-cell>
          <table:table-cell table:style-name="TableCell489">
            <text:p text:style-name="P490">3.3</text:p>
          </table:table-cell>
        </table:table-row>
        <table:table-row table:style-name="TableRow491">
          <table:table-cell table:style-name="TableCell492">
            <text:p text:style-name="P493">製造業</text:p>
          </table:table-cell>
          <table:table-cell table:style-name="TableCell494">
            <text:p text:style-name="P495">6.1</text:p>
          </table:table-cell>
          <table:table-cell table:style-name="TableCell496">
            <text:p text:style-name="P497">-0.3</text:p>
          </table:table-cell>
          <table:table-cell table:style-name="TableCell498">
            <text:p text:style-name="P499">2.8</text:p>
          </table:table-cell>
        </table:table-row>
        <table:table-row table:style-name="TableRow500">
          <table:table-cell table:style-name="TableCell501">
            <text:p text:style-name="P502">建築業</text:p>
          </table:table-cell>
          <table:table-cell table:style-name="TableCell503">
            <text:p text:style-name="P504">1.4</text:p>
          </table:table-cell>
          <table:table-cell table:style-name="TableCell505">
            <text:p text:style-name="P506">3.6</text:p>
          </table:table-cell>
          <table:table-cell table:style-name="TableCell507">
            <text:p text:style-name="P508">2.8</text:p>
          </table:table-cell>
        </table:table-row>
        <table:table-row table:style-name="TableRow509">
          <table:table-cell table:style-name="TableCell510">
            <text:p text:style-name="P511">批發零售業</text:p>
          </table:table-cell>
          <table:table-cell table:style-name="TableCell512">
            <text:p text:style-name="P513">3.9</text:p>
          </table:table-cell>
          <table:table-cell table:style-name="TableCell514">
            <text:p text:style-name="P515">-1.8</text:p>
          </table:table-cell>
          <table:table-cell table:style-name="TableCell516">
            <text:p text:style-name="P517">0.9</text:p>
          </table:table-cell>
        </table:table-row>
        <table:table-row table:style-name="TableRow518">
          <table:table-cell table:style-name="TableCell519">
            <text:p text:style-name="P520"><text:bookmark-start text:name="_Hlk113852730"/>交通運輸、倉儲及郵政業</text:p>
          </table:table-cell>
          <table:table-cell table:style-name="TableCell521">
            <text:p text:style-name="P522">2.1</text:p>
          </table:table-cell>
          <table:table-cell table:style-name="TableCell523">
            <text:p text:style-name="P524">-3.5</text:p>
          </table:table-cell>
          <table:table-cell table:style-name="TableCell525">
            <text:p text:style-name="P526">-0.8</text:p>
          </table:table-cell>
        </table:table-row>
        <table:table-row table:style-name="TableRow527">
          <table:table-cell table:style-name="TableCell528">
            <text:p text:style-name="P529">住宿餐飲業</text:p>
          </table:table-cell>
          <table:table-cell table:style-name="TableCell530">
            <text:p text:style-name="P531">-0.3</text:p>
          </table:table-cell>
          <table:table-cell table:style-name="TableCell532">
            <text:p text:style-name="P533">-5.3</text:p>
          </table:table-cell>
          <table:table-cell table:style-name="TableCell534">
            <text:p text:style-name="P535">-2.8</text:p>
          </table:table-cell>
        </table:table-row>
        <table:table-row table:style-name="TableRow536">
          <table:table-cell table:style-name="TableCell537">
            <text:p text:style-name="P538">金融業</text:p>
          </table:table-cell>
          <table:table-cell table:style-name="TableCell539">
            <text:p text:style-name="P540">5.1</text:p>
          </table:table-cell>
          <table:table-cell table:style-name="TableCell541">
            <text:p text:style-name="P542">5.9</text:p>
          </table:table-cell>
          <table:table-cell table:style-name="TableCell543">
            <text:p text:style-name="P544">5.5</text:p>
          </table:table-cell>
        </table:table-row>
        <table:table-row table:style-name="TableRow545">
          <table:table-cell table:style-name="TableCell546">
            <text:p text:style-name="P547">房產地產業</text:p>
          </table:table-cell>
          <table:table-cell table:style-name="TableCell548">
            <text:p text:style-name="P549">-2.0</text:p>
          </table:table-cell>
          <table:table-cell table:style-name="TableCell550">
            <text:p text:style-name="P551">-7.0</text:p>
          </table:table-cell>
          <table:table-cell table:style-name="TableCell552">
            <text:p text:style-name="P553">-4.6</text:p>
          </table:table-cell>
        </table:table-row>
        <table:table-row table:style-name="TableRow554">
          <table:table-cell table:style-name="TableCell555">
            <text:p text:style-name="P556"><text:bookmark-end text:name="_Hlk113852730"/>資訊傳輸、軟件和信息技術服務業</text:p>
          </table:table-cell>
          <table:table-cell table:style-name="TableCell557">
            <text:p text:style-name="P558">10.8</text:p>
          </table:table-cell>
          <table:table-cell table:style-name="TableCell559">
            <text:p text:style-name="P560">7.6</text:p>
          </table:table-cell>
          <table:table-cell table:style-name="TableCell561">
            <text:p text:style-name="P562">9.2</text:p>
          </table:table-cell>
        </table:table-row>
        <table:table-row table:style-name="TableRow563">
          <table:table-cell table:style-name="TableCell564">
            <text:p text:style-name="P565">租賃和商務服務業</text:p>
          </table:table-cell>
          <table:table-cell table:style-name="TableCell566">
            <text:p text:style-name="P567">5.1</text:p>
          </table:table-cell>
          <table:table-cell table:style-name="TableCell568">
            <text:p text:style-name="P569">-3.3</text:p>
          </table:table-cell>
          <table:table-cell table:style-name="TableCell570">
            <text:p text:style-name="P571">0.9</text:p>
          </table:table-cell>
        </table:table-row>
        <table:table-row table:style-name="TableRow572">
          <table:table-cell table:style-name="TableCell573">
            <text:p text:style-name="P574">其他行業</text:p>
          </table:table-cell>
          <table:table-cell table:style-name="TableCell575">
            <text:p text:style-name="P576">4.9</text:p>
          </table:table-cell>
          <table:table-cell table:style-name="TableCell577">
            <text:p text:style-name="P578">-0.2</text:p>
          </table:table-cell>
          <table:table-cell table:style-name="TableCell579">
            <text:p text:style-name="P580">2.4</text:p>
          </table:table-cell>
        </table:table-row>
      </table:table>
      <text:p text:style-name="P581">資料來源：中國大陸國家統計局。</text:p>
      <text:p text:style-name="P582">(三)<text:s/>金融面</text:p>
      <text:p text:style-name="P583">由於中國大陸人民銀行(以下簡稱人行)維持寬鬆貨幣政策，致2020年以來M2年增率出現緩升現象，8月M2年增率已來到12.2%水準。而M2年增率與M1年增率間差距逐漸擴增至6.10%，顯示代表交易功能的M1成長力道不足，經濟擴張動能呈現萎縮。另依據人行2022年第二季城鎮儲戶問卷調查結果顯示，第二季居民對收入感受指標為44.5%，較第一季減少5.7個百分點，其中認為收入增加或不變的居民比重分別為10.8%及67.6%，較第一季調查減少3.7及3.9個百分點，另有21.7%居民認為所得減少，較第一季增加7.6個百分點；第二季居民對就業感受指數為35.6%，較第一季減少6.9個百分點，其中10.1%居民認為「形勢好，就業容易」、44.3%居民認為「一般」、45.6%居民認為「形勢嚴峻，就業難」或「看不準」，顯見居民對收入信心或就業預期皆呈現下滑之勢。</text:p>
      <text:soft-page-break/>
      <text:p text:style-name="P584">再就境內住戶存放款趨勢亦可觀察到2022年1-7月境內住戶新增貸款約人民幣2.3兆元，較2021年同期減少人民幣2.68兆元。其中短期貸款減少人民幣0.53兆元，較2021年同期減少約53.82%，減幅過半顯示消費金融需求疲軟，另反映房地產市場的境內住戶中長期貸款約人民幣1.71兆元，亦較2021年同期減少55.7%。在境內住戶存款方面，2022年1-7月新增定期及其他存款約達人民幣9.38兆元，較2021年同期增加逾3.16兆人民幣，再創歷史新高，顯示境內儲戶在消費信心不足及預期未來不確定性增加的心理下，儲蓄意願提高。</text:p>
      <text:p text:style-name="P585">三、二十大前重要事件為經濟帶來的衝擊</text:p>
      <text:p text:style-name="P586"><text:s/>(一)<text:s/>爛尾樓事件持續影響房地產市場</text:p>
      <text:p text:style-name="P587"><text:span text:style-name="T588">2020</text:span><text:span text:style-name="T589">年中國大陸官方對房地產祭出</text:span><text:span text:style-name="T590">「</text:span><text:span text:style-name="T591">三</text:span><text:span text:style-name="T592">道</text:span><text:span text:style-name="T593">紅線</text:span><text:span text:style-name="T594">」</text:span><text:span text:style-name="T595">監管政策後，陸續引發</text:span><text:span text:style-name="T596">2021</text:span><text:span text:style-name="T597">年房企債務危機問題，加上</text:span><text:span text:style-name="T598">COVID-19</text:span><text:span text:style-name="T599">疫情嚴格</text:span><text:span text:style-name="T600">防疫管控，加速房地產景氣探底。</text:span><text:span text:style-name="T601">2022</text:span><text:span text:style-name="T602">年有鑑於房地產景氣陷入</text:span><text:span text:style-name="T603">谷</text:span><text:span text:style-name="T604">底，官方對房地產調控逐漸放鬆，包括降低房貸利率、降低首付比例、放寬購買門檻、發放購房補貼、提高公積金貸款額度等具體措施。然需求不振及疫情反復的衝擊，使得房地產銷售依舊低迷，這對長期依賴高負債、高槓桿、高周轉運作模式的房企業者，資金鏈缺口問題造成部分已售住宅因資金周轉困難而停工或逾期交屋現象，其中以河南</text:span><text:span text:style-name="T605">省</text:span><text:span text:style-name="T606">鄭州市、湖南省長沙市及雲南省昆明市新建案出現延遲交屋占比超過</text:span><text:span text:style-name="T607">20%</text:span><text:span text:style-name="T608">最高。</text:span><text:span text:style-name="T609">2022</text:span><text:span text:style-name="T610">年</text:span><text:span text:style-name="T611">6</text:span><text:span text:style-name="T612">月起，江西省爛尾樓購屋主</text:span><text:span text:style-name="T613">率</text:span><text:span text:style-name="T614">先</text:span><text:span text:style-name="T615">宣</text:span><text:span text:style-name="T616">布</text:span><text:span text:style-name="T617">停止償還房貸，多地受害購屋</text:span><text:span text:style-name="T618">主</text:span><text:span text:style-name="T619">也陸續</text:span><text:span text:style-name="T620">響應，</text:span><text:span text:style-name="T621">目前</text:span><text:span text:style-name="T622">超過</text:span><text:span text:style-name="T623">25</text:span><text:span text:style-name="T624">個省市、</text:span><text:span text:style-name="T625">300</text:span><text:span text:style-name="T626">多個建案的購屋</text:span><text:span text:style-name="T627">主</text:span><text:span text:style-name="T628">發布「斷供」停貸聲明。</text:span></text:p>
      <text:p text:style-name="P629">人行城鎮儲戶調查也顯示，2022年第二季居民對未來增加購房支出或有買房計畫的占比約16.9%，較2021年同期減少2.8個百分點，顯示爛尾樓事件影響居民購買房地產的意願。從房地產指標觀察，2022年1-7月房地產開發投資年減6.4%，房地產新開工面積也較2021年同期大減36.1%，商品房銷售面積及金額皆較2021年同期減少，減幅分別為23.1%及28.8%，其中住宅銷售面積及金額年減27.1%及31.4%。從房企對房地產投資及新開工面積的減少到商品房銷售面積、金額的萎縮，可以看出房地產供需皆出現萎縮，市場呈現低迷。</text:p>
      <text:p text:style-name="P630">為避免引爆系統性風險，中國大陸官方已透過政策性銀行專項借款方式，進行「保交樓」措施，以拯救房企爛尾樓風暴。然就房地產市場而言，爛尾樓產生係房企開發商不僅無力償還銀行借款本息，失去開發、建造房屋的能力，而把問題丟給銀行、購屋主的作法，若購屋主停貸，依中國大陸廣發證券預估核貸規模約人民幣2兆元來看，將增加部分承貸銀行風險，進一步擴增金融體系的系統性風險。再就開發商房企而言，依據貝殼研究院表示，2022年為中國大<text:soft-page-break/>陸房企境內外債務到期高峰期，2022年債務規模約人民幣9,603億元，僅次於2021年的12,822億人民幣，此意味著房企的資金危機並未解除，後續可能再度引爆停貸風波。</text:p>
      <text:p text:style-name="P631">(二)<text:s/>動態清零政策打擊經濟發展</text:p>
      <text:p text:style-name="P632"><text:span text:style-name="T633">依據美國有線電視新聞網</text:span><text:span text:style-name="T634"><text:note text:note-class="footnote" text:id="_ftn2"><text:note-citation>3</text:note-citation><text:note-body><text:p text:style-name="P635"><text:span text:style-name="T636"><text:s/></text:span><text:span text:style-name="T637">蔡雨婷</text:span><text:span text:style-name="T638">(2022.9.6)</text:span><text:span text:style-name="T639">，《中國武漢封城上千名居民與警衝突</text:span><text:span text:style-name="T640"><text:s/>!<text:s/></text:span><text:span text:style-name="T641">黑龍江驚傳有人活不下去跳樓輕生》</text:span><text:span text:style-name="T642">，</text:span><text:span text:style-name="T643">新頭殼</text:span><text:span text:style-name="T644">N</text:span><text:span text:style-name="T645">ewtalk</text:span><text:span text:style-name="T646">新聞</text:span><text:span text:style-name="T647">。</text:span></text:p></text:note-body></text:note></text:span><text:span text:style-name="T648">(CNN)9</text:span><text:span text:style-name="T649">月</text:span><text:span text:style-name="T650">6</text:span><text:span text:style-name="T651">日報</text:span><text:span text:style-name="T652">導</text:span><text:span text:style-name="T653">，</text:span><text:span text:style-name="T654">中國大陸自</text:span><text:span text:style-name="T655">8</text:span><text:span text:style-name="T656">月</text:span><text:span text:style-name="T657">20</text:span><text:span text:style-name="T658">日以來，約</text:span><text:span text:style-name="T659">74</text:span><text:span text:style-name="T660">個城市處於部分或全面封控狀態，受影響人數約</text:span><text:span text:style-name="T661">3.1</text:span><text:span text:style-name="T662">億人。同樣地，英國《金融時報》亦表示</text:span><text:span text:style-name="T663">，</text:span><text:span text:style-name="T664">中國大陸至少有</text:span><text:span text:style-name="T665">68</text:span><text:span text:style-name="T666">個城市處於部分或全面封鎖狀態，其中四川成都市近期遭遇乾旱高溫、後有洪水與地震，而今因疫情擴散，進行封控管制，當地產業所受的衝擊最大。</text:span></text:p>
      <text:p text:style-name="P667">2022年以來COVID-19變種病毒株確認死亡個案數較2020年明顯減少，且大多數確診症狀多屬輕症，歐美及東南亞等地區皆已放寬邊境管制，隨著生產及日常活動皆回到常軌，也帶動經濟穩健復甦。然而中國大陸居民因動態清零政策不定期被封控在家，不僅打亂日常生活，工作權、生計大受影響。在漫無邊際的封城、解封無限循環下，已讓部分民眾忍無可忍開始上街抗議，陸續傳出社會動盪不安問題。像武漢部分區域9月1日傳出封城<text:s/>10<text:s/>天，就有民眾聚集大喊「解封」，像西安、上海、北京等地出現不少抗爭活動。</text:p>
      <text:p text:style-name="P668"><text:span text:style-name="T669">經濟學人</text:span><text:span text:style-name="T670">(EIU)9</text:span><text:span text:style-name="T671">月份預估指出，中國大陸二十大之後動態清零政策可能在</text:span><text:span text:style-name="T672">2022</text:span><text:span text:style-name="T673">年底及</text:span><text:span text:style-name="T674">2023</text:span><text:span text:style-name="T675">年逐步放寬，但不太可能完全取消。而近期包括成都、深圳、廣西及大連等地區出現封控限制措施，有如第二季長三角上海等地區因封控而影響其經濟表現，</text:span><text:span text:style-name="T676">現</text:span><text:span text:style-name="T677">在</text:span><text:span text:style-name="T678">也</text:span><text:span text:style-name="T679">是由</text:span><text:span text:style-name="T680">影響較小的偏遠城市，逐步轉移到對經濟影響</text:span><text:span text:style-name="T681">大</text:span><text:span text:style-name="T682">的重要省份，</text:span><text:span text:style-name="T683">可能</text:span><text:span text:style-name="T684">干</text:span><text:span text:style-name="T685">擾中國大陸第三季經濟表現，因此，</text:span><text:span text:style-name="T686">EIU</text:span><text:span text:style-name="T687">再</text:span><text:span text:style-name="T688">將</text:span><text:span text:style-name="T689">2022</text:span><text:span text:style-name="T690">年中國大陸</text:span><text:span text:style-name="T691">GDP</text:span><text:span text:style-name="T692">年增率預估值由</text:span><text:span text:style-name="T693">3.6%</text:span><text:span text:style-name="T694">再下修至</text:span><text:span text:style-name="T695">3.3%</text:span><text:span text:style-name="T696">。野村證券</text:span><text:span text:style-name="T697"><text:note text:note-class="footnote" text:id="_ftn3"><text:note-citation>4</text:note-citation><text:note-body><text:p text:style-name="P698"><text:span text:style-name="T699"><text:s/></text:span><text:span text:style-name="T700">陳霆</text:span><text:span text:style-name="T701">3</text:span><text:span text:style-name="T702"><text:s/></text:span><text:span text:style-name="T703">(2022.9.7)</text:span><text:span text:style-name="T704">，</text:span><text:span text:style-name="T705">《</text:span><text:span text:style-name="T706">【大行報告】兩成人口受封控</text:span><text:span text:style-name="T707"><text:s/></text:span><text:span text:style-name="T708">野村再下調中國</text:span><text:span text:style-name="T709">GDP</text:span><text:span text:style-name="T710">預測</text:span><text:span text:style-name="T711">》</text:span><text:span text:style-name="T712">，</text:span><text:span text:style-name="T713">大紀元</text:span><text:span text:style-name="T714">時報</text:span><text:span text:style-name="T715">。</text:span></text:p></text:note-body></text:note></text:span><text:span text:style-name="T716">於</text:span><text:span text:style-name="T717">9</text:span><text:span text:style-name="T718">月初的報告也指出目前約占中國大陸</text:span><text:span text:style-name="T719">GDP</text:span><text:span text:style-name="T720">總量</text:span><text:span text:style-name="T721">12%</text:span><text:span text:style-name="T722">地區，正處於防疫封控中，因而將中國大陸第三季及全年</text:span><text:span text:style-name="T723">GDP</text:span><text:span text:style-name="T724">年增率分別由原本的</text:span><text:span text:style-name="T725">2.9%</text:span><text:span text:style-name="T726">、</text:span><text:span text:style-name="T727">2.8%</text:span><text:span text:style-name="T728">，調降至</text:span><text:span text:style-name="T729">2.6%</text:span><text:span text:style-name="T730">及</text:span><text:span text:style-name="T731">2.7%</text:span><text:span text:style-name="T732">。</text:span></text:p>
      <text:p text:style-name="P733">(三)<text:s/>極端氣候增添經濟發展變因</text:p>
      <text:p text:style-name="P734">中國大陸近來南旱北澇的現象，包括四川、安徽、浙江、江蘇等地皆面臨電力供應吃緊問題，像7月以來，長江流域降雨量較常年同期減少4成，江河來<text:soft-page-break/>水減少2至8成，四川、重慶、江西等地區接連傳出河流斷流，除影響水電供應的穩定性外，因低水位大型船舶無法行駛，導致區域航運和物流延誤，制約工業生產和貿易活動。尤其像四川於8月15日宣佈限電6天、重慶市的限電措施更由原本的6天延長至11天(8月25日)，兩地區皆命令所有工業配合限電停止生產，對身為西部重要製造業中心的四川和重慶而言，包括電子(如半導體)、汽車、航空和醫藥等產業發展將受到影響。另外，四川電力供應約8成以上靠水力發電，原本有餘電可供應華北、華中及華南等地區，而今限電自救，自然影響中國大陸全區的供電平衡。雖然目前限電危機已解除，但在氣候變遷下，這樣的情況仍可能不定期發生，影響工業生產不確定性，若未來的限電影響範圍再擴大，可能為其下半年經濟成長增添更多變因。</text:p>
      <text:p text:style-name="月報一0"><text:span text:style-name="T735">四、結論</text:span></text:p>
      <text:p text:style-name="P736"><text:span text:style-name="T737">二十大前的中國大陸經濟因疫情反</text:span><text:span text:style-name="T738">覆</text:span><text:span text:style-name="T739">導致動態清零政策持續不斷，嚴格封城管制措施，造成需求衰退，也使得國內民間消費呈現低迷，加上房地產景氣延續</text:span><text:span text:style-name="T740">2021</text:span><text:span text:style-name="T741">年衰退走勢、俄烏戰爭加大全球通膨壓力，進一步壓縮企業獲利及投資意願，城鎮失業率也隨之增加；外在環境因歐美等國</text:span><text:span text:style-name="T742">CPI</text:span><text:span text:style-name="T743">屢創新高因而啟動升息循環及緊縮貨幣政策，以抑制通膨，但也為經濟帶來下行壓力。中國大陸在內外需衰退的夾擊下，經濟成長率由</text:span><text:span text:style-name="T744">2021</text:span><text:span text:style-name="T745">年全年</text:span><text:span text:style-name="T746">8.1%</text:span><text:span text:style-name="T747">大幅降至</text:span><text:span text:style-name="T748">2022</text:span><text:span text:style-name="T749">年上半年</text:span><text:span text:style-name="T750">2.5%</text:span><text:span text:style-name="T751">，經濟前景籠罩在悲觀氛圍中。</text:span></text:p>
      <text:p text:style-name="P752"><text:span text:style-name="T753">從中國大陸官方</text:span><text:span text:style-name="T754">6</text:span><text:span text:style-name="T755">月份提出「穩經濟一攬子措施」，即透過財政、金融、供應鏈、消費投資、能源安全及基本民生等六大面向實施</text:span><text:span text:style-name="T756"><text:s/>33<text:s/></text:span><text:span text:style-name="T757">項措施，以穩經濟、穩物流，加快當時因封城而受創的上海等地區經濟復甦的力度。</text:span><text:span text:style-name="T758">8</text:span><text:span text:style-name="T759">月再提出</text:span><text:span text:style-name="T760">19</text:span><text:span text:style-name="T761">項接續政策，即在</text:span><text:span text:style-name="T762">6</text:span><text:span text:style-name="T763">月底公布</text:span><text:span text:style-name="T764">3,000</text:span><text:span text:style-name="T765">億人民幣的政策性開發性金融工具基礎上，再加碼</text:span><text:span text:style-name="T766">3,000</text:span><text:span text:style-name="T767">億人民幣用於基礎設施項目的投資。同時，地方政府再獲得</text:span><text:span text:style-name="T768">5,000</text:span><text:span text:style-name="T769">多億人民幣的專項債地方結存限額的分派。顯而易見「穩經濟」是二十大召開前中國大陸官方最重要經濟政策方向。</text:span></text:p>
      <text:p text:style-name="P770"><text:span text:style-name="T771">這些政策對外資來說，依據美中貿易全國委員會</text:span><text:span text:style-name="T772">(US-China Business Council, USCBC)8</text:span><text:span text:style-name="T773">月底針對</text:span><text:span text:style-name="T774">117</text:span><text:span text:style-name="T775">家會員企業進行調查發現，雖然有</text:span><text:span text:style-name="T776">63%</text:span><text:span text:style-name="T777">的受訪美商表示</text:span><text:span text:style-name="T778">2021</text:span><text:span text:style-name="T779">年在中國大陸的盈利能力有所提高，但</text:span><text:span text:style-name="T780">2022</text:span><text:span text:style-name="T781">年以來，包括動態清零封控限制、網路安全規則、營運成本增加及中美技術脫</text:span><text:span text:style-name="T782">鉤</text:span><text:span text:style-name="T783">等皆是在陸美商主要關切焦點，尤其中國大陸動態清零封控措施的影響已超過美中關係惡化，成為在中國大陸的美商最關切的變因。有</text:span><text:span text:style-name="T784">96%</text:span><text:span text:style-name="T785">受訪美商在中國大陸的業務都曾因封控措施而受創，且有超過半數美商表示防控措施是取消或推遲在中國大陸投資的原因</text:span><text:soft-page-break/><text:span text:style-name="T786">之一。清零封控的負面影響雖可恢復，但有超過</text:span><text:span text:style-name="T787">4</text:span><text:span text:style-name="T788">成美商表示需要花數年才能恢復企業信心，這也造成美商對未來</text:span><text:span text:style-name="T789">5</text:span><text:span text:style-name="T790">年中國大陸商業前景持樂觀態度比重由</text:span><text:span text:style-name="T791">2013</text:span><text:span text:style-name="T792">年的</text:span><text:span text:style-name="T793">88%</text:span><text:span text:style-name="T794">降至</text:span><text:span text:style-name="T795">2022</text:span><text:span text:style-name="T796">年的</text:span><text:span text:style-name="T797">51%</text:span><text:span text:style-name="T798">。且過去一年，有</text:span><text:span text:style-name="T799">24%</text:span><text:span text:style-name="T800">的會員已將其部分供應鏈遷出中國大陸，此數據已高出</text:span><text:span text:style-name="T801">2021</text:span><text:span text:style-name="T802">年調查時</text:span><text:span text:style-name="T803">10</text:span><text:span text:style-name="T804">個百分點。不僅美商，</text:span><text:span text:style-name="T805">在陸的</text:span><text:span text:style-name="T806">歐盟商會</text:span><text:span text:style-name="T807">6</text:span><text:span text:style-name="T808">月份公</text:span><text:span text:style-name="T809">布</text:span><text:span text:style-name="T810">調查也顯示有</text:span><text:span text:style-name="T811">6</text:span><text:span text:style-name="T812">成受訪歐商表示，</text:span><text:span text:style-name="T813">在陸</text:span><text:span text:style-name="T814">經商越來越困難，大部分是因防疫封控措施，且清零措施也阻礙歐企招聘國際和本地人才的能力。</text:span></text:p>
      <text:p text:style-name="P815"><text:span text:style-name="T816">就兩岸關係來看外交及軍事雖屬敵對，然經貿關係尚維持良性互動，不過，近來中國大陸清零政策也對臺商營運產生很大衝擊。依據全國工業總會</text:span><text:span text:style-name="T817">8</text:span><text:span text:style-name="T818">月底公</text:span><text:span text:style-name="T819">布</text:span><text:span text:style-name="T820">「中國大陸疫情及封控對臺商影響調查」顯示，有近</text:span><text:span text:style-name="T821">8</text:span><text:span text:style-name="T822">成中國大陸臺商在訂單、利潤皆受到疫情封控影響，且有超過</text:span><text:span text:style-name="T823">6</text:span><text:span text:style-name="T824">成臺商表示將「增加中國大陸以外地區投資」，另有約</text:span><text:span text:style-name="T825">1</text:span><text:span text:style-name="T826">成臺商表示因封控會考慮將產線自中國大陸遷出。</text:span><text:span text:style-name="T827">就</text:span><text:span text:style-name="T828">金管會統計</text:span><text:span text:style-name="T829">來看</text:span><text:span text:style-name="T830">，臺灣上市櫃公司累計</text:span><text:span text:style-name="T831">至</text:span><text:span text:style-name="T832">2022</text:span><text:span text:style-name="T833">年上半年</text:span><text:span text:style-name="T834">在中國大陸投資額已超過</text:span><text:span text:style-name="T835">2.</text:span><text:span text:style-name="T836">64</text:span><text:span text:style-name="T837">兆元，</text:span><text:span text:style-name="T838">2020</text:span><text:span text:style-name="T839">和</text:span><text:span text:style-name="T840">2021</text:span><text:span text:style-name="T841">年</text:span><text:span text:style-name="T842">雖</text:span><text:span text:style-name="T843">有疫情</text:span><text:span text:style-name="T844">干</text:span><text:span text:style-name="T845">擾，但臺商獲利分別達</text:span><text:span text:style-name="T846">4,459</text:span><text:span text:style-name="T847">億元與</text:span><text:span text:style-name="T848">5,523</text:span><text:span text:style-name="T849">億元，</text:span><text:span text:style-name="T850">其中</text:span><text:span text:style-name="T851">2022</text:span><text:span text:style-name="T852">年</text:span><text:span text:style-name="T853">獲利</text:span><text:span text:style-name="T854">是近</text:span><text:span text:style-name="T855">10</text:span><text:span text:style-name="T856">年新高</text:span><text:span text:style-name="T857">，</text:span><text:span text:style-name="T858">然</text:span><text:span text:style-name="T859">投資收益匯回臺灣僅為</text:span><text:span text:style-name="T860">415</text:span><text:span text:style-name="T861">億元，為</text:span><text:span text:style-name="T862">8</text:span><text:span text:style-name="T863">年來新低</text:span><text:span text:style-name="T864">。</text:span><text:span text:style-name="T865">分析</text:span><text:span text:style-name="T866">2020</text:span><text:span text:style-name="T867">年疫情爆發</text:span><text:span text:style-name="T868">後兩岸經貿變化</text:span><text:span text:style-name="T869">，上</text:span><text:span text:style-name="T870">市</text:span><text:span text:style-name="T871">櫃</text:span><text:span text:style-name="T872">公司投資中國大陸金額從</text:span><text:span text:style-name="T873">2019</text:span><text:span text:style-name="T874">年底的</text:span><text:span text:style-name="T875">2</text:span><text:span text:style-name="T876">5</text:span><text:span text:style-name="T877">,</text:span><text:span text:style-name="T878">110</text:span><text:span text:style-name="T879">億元，到</text:span><text:span text:style-name="T880">2022</text:span><text:span text:style-name="T881">年上半年的</text:span><text:span text:style-name="T882">2</text:span><text:span text:style-name="T883">6</text:span><text:span text:style-name="T884">,</text:span><text:span text:style-name="T885">417</text:span><text:span text:style-name="T886">億元</text:span><text:span text:style-name="T887">，</text:span><text:span text:style-name="T888">僅</text:span><text:span text:style-name="T889">成</text:span><text:span text:style-name="T890">長</text:span><text:span text:style-name="T891">5</text:span><text:span text:style-name="T892">.</text:span><text:span text:style-name="T893">2</text:span><text:span text:style-name="T894">%</text:span><text:span text:style-name="T895">，</text:span><text:span text:style-name="T896">同期間對中國大陸以外地區投資則成長</text:span><text:span text:style-name="T897">11.5%</text:span><text:span text:style-name="T898">，</text:span><text:span text:style-name="T899">而</text:span><text:span text:style-name="T900">財政部</text:span><text:span text:style-name="T901">統計</text:span><text:span text:style-name="T902">我國出口到中國大陸</text:span><text:span text:style-name="T903">(</text:span><text:span text:style-name="T904">含香港</text:span><text:span text:style-name="T905">)</text:span><text:span text:style-name="T906">占比，從</text:span><text:span text:style-name="T907">2020</text:span><text:span text:style-name="T908">年的</text:span><text:span text:style-name="T909">43.9%</text:span><text:span text:style-name="T910">，降至</text:span><text:span text:style-name="T911">2022</text:span><text:span text:style-name="T912">年</text:span><text:span text:style-name="T913">1-7</text:span><text:span text:style-name="T914">月的</text:span><text:span text:style-name="T915">39</text:span><text:span text:style-name="T916">.0</text:span><text:span text:style-name="T917">%</text:span><text:span text:style-name="T918">，同期間我國對東協出口占比由</text:span><text:span text:style-name="T919">2020</text:span><text:span text:style-name="T920">年</text:span><text:span text:style-name="T921">15.4%</text:span><text:span text:style-name="T922">增加至</text:span><text:span text:style-name="T923">16.9%</text:span><text:span text:style-name="T924">，不僅我國對中國大陸依賴度</text:span><text:span text:style-name="T925">已逐漸降低，</text:span><text:span text:style-name="T926">同時</text:span><text:span text:style-name="T927">臺商</text:span><text:span text:style-name="T928">也</text:span><text:span text:style-name="T929">開始調整對陸投資策略，進行全球分工布局</text:span><text:span text:style-name="T930">。</text:span></text:p>
      <text:p text:style-name="P931">臺灣屬於外銷導向國家，與全球連結，能保持競爭優勢，尤其面對與我國最大貿易夥伴─中國大陸投資環境丕變同時，善用我國在半導體為主的高科技產業優勢，與歐、美、日等國建立安全、可信賴的供應鏈關係。以多元布局為主的新發展趨勢，更能深化我國在全球化的經貿戰略地位。</text:p>
      <text:p text:style-name="P932"/>
      <text:p text:style-name="P933"><text:span text:style-name="T934">〈許碧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auto-update="true">
      <style:paragraph-properties fo:text-align="justify" fo:margin-top="0.0833in" fo:margin-bottom="0.0833in"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 style:display-name="未解析的提及"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hyphenate="fals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style:vertical-align="auto" fo:line-height="0.1944in" fo:margin-left="0.1388in" fo:text-indent="-0.1388in">
        <style:tab-stops/>
      </style:paragraph-properties>
      <style:text-properties style:font-name-asian="華康標楷體" fo:letter-spacing="0.0083in" style:letter-kerning="true"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vertical-align="auto" fo:line-height="100%"/>
      <style:text-properties style:font-name-asian="華康標楷體" fo:letter-spacing="0.0083in" style:letter-kerning="true" fo:font-size="11pt" style:font-size-asian="11pt" style:font-size-complex="11pt" fo:hyphenate="true"/>
    </style:style>
    <style:style style:name="表-資料來源" style:display-name="表-資料來源" style:family="paragraph" style:parent-style-name="內文">
      <style:paragraph-properties style:text-autospace="none" fo:text-align="justify" style:vertical-align="auto" fo:line-height="0.1944in" fo:margin-left="0.3333in" fo:text-indent="-0.3333in">
        <style:tab-stops/>
      </style:paragraph-properties>
      <style:text-properties style:font-name-asian="華康標楷體" fo:letter-spacing="0.0083in" style:letter-kerning="true"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style:vertical-align="auto" fo:margin-top="0in" fo:margin-bottom="0in" fo:line-height="0.3333in"/>
      <style:text-properties style:font-name-asian="標楷體" fo:font-weight="bold" style:font-weight-asian="bold" style:letter-kerning="true" fo:font-size="14pt" style:font-size-asian="14pt" style:font-size-complex="11pt" fo:hyphenate="true"/>
    </style:style>
    <style:style style:name="h-time" style:display-name="h-ti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our" style:display-name="hour" style:family="text" style:parent-style-name="預設段落字型"/>
    <style:style style:name="日期1" style:display-name="日期1" style:family="text" style:parent-style-name="預設段落字型"/>
    <style:style style:name="facebook" style:display-name="facebook"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line" style:display-name="line"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weibo" style:display-name="weibo"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twitter" style:display-name="twitter"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copy-url" style:display-name="copy-url"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標題10" style:display-name="標題1" style:family="text" style:parent-style-name="預設段落字型"/>
    <style:style style:name="hash-tag" style:display-name="hash-tag" style:family="text" style:parent-style-name="預設段落字型"/>
    <style:style style:name="hash-tag-label" style:display-name="hash-tag-label" style:family="text" style:parent-style-name="預設段落字型"/>
    <style:style style:name="章節附註文字" style:display-name="章節附註文字" style:family="paragraph" style:parent-style-name="內文">
      <style:paragraph-properties style:snap-to-layout-grid="false" style:vertical-align="auto" fo:line-height="100%"/>
      <style:text-properties style:font-name="Calibri" style:font-name-asian="新細明體" style:font-name-complex="Times New Roman" style:letter-kerning="true"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parent-style-name="預設段落字型">
      <style:text-properties style:font-name="新細明體" style:font-name-complex="新細明體"/>
    </style:style>
    <style:style style:name="內" style:display-name="2內" style:family="paragraph" style:parent-style-name="兩岸文">
      <style:paragraph-properties fo:margin-bottom="0.125in"/>
      <style:text-properties style:letter-kerning="false" fo:hyphenate="false"/>
    </style:style>
    <style:style style:name="canvas-atom" style:display-name="canvas-atom"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bbc-mj7obe" style:display-name="bbc-mj7obe"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uxgbd" style:display-name="muxgbd" style:family="text" style:parent-style-name="預設段落字型"/>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引用" style:display-name="HTML 引用" style:family="text" style:parent-style-name="預設段落字型">
      <style:text-properties fo:font-style="italic" style:font-style-asian="italic" style:font-style-complex="italic"/>
    </style:style>
    <style:style style:name="dyjrff" style:display-name="dyjrff" style:family="text" style:parent-style-name="預設段落字型"/>
    <style:style style:name="action-menu-item" style:display-name="action-menu-item"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表" style:display-name="表" style:family="paragraph" style:parent-style-name="內文" style:auto-update="true">
      <style:paragraph-properties style:snap-to-layout-grid="false" fo:text-align="center" style:vertical-align="auto" fo:line-height="125%" fo:margin-right="-0.0395in"/>
      <style:text-properties style:font-name="微軟正黑體" style:font-name-asian="微軟正黑體" style:font-weight-complex="bold" style:letter-kerning="true" fo:hyphenate="true"/>
    </style:style>
    <style:style style:name="專論-圖標題" style:display-name="專論-圖標題" style:family="paragraph" style:parent-style-name="內文">
      <style:paragraph-properties fo:text-align="center" style:vertical-align="auto" fo:line-height="115%"/>
      <style:text-properties style:font-name-asian="標楷體" fo:font-weight="bold" style:font-weight-asian="bold" fo:color="#000000" style:letter-kerning="true" fo:font-size="14pt" style:font-size-asian="14pt" style:font-size-complex="14pt" fo:hyphenate="true"/>
    </style:style>
    <style:style style:name="月報一" style:display-name="月報(一)" style:family="paragraph" style:parent-style-name="兩岸文">
      <style:paragraph-properties fo:margin-top="0.1666in" fo:text-indent="0in"/>
      <style:text-properties fo:font-weight="bold" style:font-weight-asian="bold" style:use-window-font-color="true" fo:hyphenate="false"/>
    </style:style>
    <style:style style:name="月報一0" style:display-name="月報一" style:family="paragraph" style:parent-style-name="一">
      <style:paragraph-properties fo:margin-top="0.1666in" fo:margin-bottom="0.125in"/>
      <style:text-properties style:use-window-font-color="true" fo:hyphenate="false"/>
    </style:style>
    <style:style style:name="月報一字元" style:display-name="月報一 字元" style:family="text" style:parent-style-name="預設段落字型">
      <style:text-properties style:font-name-asian="標楷體" fo:font-weight="bold" style:font-weight-asian="bold"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微軟正黑體"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size="14pt" style:font-size-asian="14pt" style:font-size-complex="14pt"/>
    </style:style>
    <style:style style:name="WW_CharLFO18LVL1" style:family="text">
      <style:text-properties style:font-name="Times New Roman"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Bookman Old Style" style:font-name-asian="微軟正黑體"/>
    </style:style>
    <style:style style:name="T9" style:parent-style-name="預設段落字型" style:family="text">
      <style:text-properties style:font-name="Bookman Old Style" style:font-name-asian="微軟正黑體" fo:language="zh" fo:country="TW"/>
    </style:style>
    <style:style style:name="T10" style:parent-style-name="預設段落字型" style:family="text">
      <style:text-properties style:font-name="Bookman Old Style" style:font-name-asian="微軟正黑體"/>
    </style:style>
    <style:style style:name="T11" style:parent-style-name="預設段落字型" style:family="text">
      <style:text-properties style:font-name="Bookman Old Style" style:font-name-asian="微軟正黑體" fo:language="zh" fo:country="TW"/>
    </style:style>
    <style:style style:name="T12" style:parent-style-name="預設段落字型" style:family="text">
      <style:text-properties style:font-name="Bookman Old Style" style:font-name-asian="微軟正黑體"/>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7" style:parent-style-name="頁尾" style:family="paragraph">
      <style:paragraph-properties fo:margin-right="0.25in">
        <style:tab-stops>
          <style:tab-stop style:type="left" style:position="4.225in"/>
        </style:tab-stops>
      </style:paragraph-properties>
    </style:style>
    <style:style style:name="P18"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text:s/></text:span><text:span text:style-name="T4">3</text:span><text:span text:style-name="T5">53</text:span><text:span text:style-name="T6">期</text:span><text:span text:style-name="T7"><text:s text:c="2"/></text:span><text:span text:style-name="T8">3-</text:span><text:span text:style-name="T9"><text:page-number text:fixed="false">11</text:page-number></text:span></text:p>
      </style:header>
      <style:header-left>
        <text:p text:style-name="頁首"><text:span text:style-name="T10">3-</text:span><text:span text:style-name="T11"><text:page-number text:fixed="false">12</text:page-number></text:span><text:span text:style-name="T12"><text:s text:c="2"/></text:span><text:span text:style-name="T13">兩岸經濟統計月報</text:span><text:span text:style-name="T14">3</text:span><text:span text:style-name="T15">53</text:span><text:span text:style-name="T16">期</text:span></text:p>
      </style:header-left>
      <style:footer>
        <text:p text:style-name="P17"><text:tab/></text:p>
      </style:footer>
      <style:footer-left>
        <text:p text:style-name="P18"><draw:frame draw:z-index="251659264" draw:id="id0" draw:style-name="a0" draw:name="文字方塊 1" text:anchor-type="paragraph" svg:x="0in" svg:y="0.0006in" svg:width="0in" svg:height="0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dc:description/>
    <dc:subject/>
    <meta:initial-creator>許碧書</meta:initial-creator>
    <dc:creator>張淑如</dc:creator>
    <meta:creation-date>2022-09-21T14:25:00Z</meta:creation-date>
    <dc:date>2022-09-21T14:25:00Z</dc:date>
    <meta:print-date>2022-09-15T02:34:00Z</meta:print-date>
    <meta:template xlink:href="Normal" xlink:type="simple"/>
    <meta:editing-cycles>2</meta:editing-cycles>
    <meta:editing-duration>PT0S</meta:editing-duration>
    <meta:document-statistic meta:page-count="10" meta:paragraph-count="18" meta:word-count="1409" meta:character-count="9423" meta:row-count="66" meta:non-whitespace-character-count="8032"/>
  </office:meta>
</office:document-meta>
</file>