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STSong" svg:font-family="STSong" style:font-family-generic="system" style:font-pitch="variable" svg:panose-1="2 1 6 0 4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 fo:margin-left="1.5437in" fo:text-indent="-1.5437in" style:page-number="1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清單段落" style:family="paragraph">
      <style:paragraph-properties fo:widows="0" fo:orphans="0" fo:text-align="justify" style:vertical-align="baseline" fo:margin-top="0.0347in" fo:margin-bottom="0.125in" fo:line-height="0.2777in" fo:margin-left="0in" fo:text-indent="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 fo:color="#000000"/>
    </style:style>
    <style:style style:name="P15" style:parent-style-name="清單段落" style:family="paragraph">
      <style:paragraph-properties fo:widows="0" fo:orphans="0" fo:text-align="justify" style:vertical-align="baseline" fo:margin-top="0.0347in" fo:margin-bottom="0.125in" fo:line-height="0.2777in" fo:margin-left="0in" fo:text-indent="0.334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43" style:parent-style-name="預設段落字型" style:family="text">
      <style:text-properties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text-align="justify" fo:margin-top="0.0347in" fo:margin-bottom="0.125in" fo:line-height="0.2777in"/>
      <style:text-properties style:font-name-asian="標楷體" fo:font-weight="bold" style:font-weight-asian="bold" style:font-weight-complex="bold" fo:color="#000000"/>
    </style:style>
    <style:style style:name="P51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 fo:color="#000000"/>
    </style:style>
    <style:style style:name="P52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 fo:color="#000000"/>
    </style:style>
    <style:style style:name="P53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 fo:color="#000000"/>
    </style:style>
    <style:style style:name="P54" style:parent-style-name="內文" style:family="paragraph">
      <style:paragraph-properties fo:text-align="justify" fo:margin-top="0.0347in" fo:margin-bottom="0.125in" fo:line-height="0.2777in" fo:text-indent="0.3347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language-asian="zh" style:country-asian="HK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language-asian="zh" style:country-asian="HK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align="justify" fo:margin-top="0.0347in" fo:margin-bottom="0.125in" fo:line-height="0.2777in" fo:text-indent="0.3347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新細明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註腳參照" style:family="text">
      <style:text-properties style:font-name-asian="標楷體" fo:color="#000000"/>
    </style:style>
    <style:style style:name="P118" style:parent-style-name="註腳文字" style:family="paragraph">
      <style:paragraph-properties fo:text-align="justify" fo:line-height="100%" fo:margin-left="0.1388in" fo:text-indent="-0.1388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text-align="justify" fo:margin-top="0.0347in" fo:margin-bottom="0.125in" fo:line-height="0.2777in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39" style:parent-style-name="內文" style:family="paragraph">
      <style:paragraph-properties fo:text-align="justify" fo:margin-top="0.0347in" fo:margin-bottom="0.125in" fo:line-height="0.2777in" fo:text-indent="0.3347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language-asian="zh" style:country-asian="HK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text-align="justify" fo:margin-top="0.0347in" fo:margin-bottom="0.125in" fo:line-height="0.2777in" fo:text-indent="0.3347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text-align="justify" fo:margin-top="0.0347in" fo:margin-bottom="0.125in" fo:line-height="0.2777in" fo:text-indent="0.3347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justify" fo:margin-top="0.0347in" fo:margin-bottom="0.125in" fo:line-height="0.2777in" fo:margin-left="0.1666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fo:text-align="justify" fo:margin-top="0.0347in" fo:margin-bottom="0.125in" fo:line-height="0.2777in" fo:margin-left="0.1666in" fo:text-indent="0.3333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fo:text-align="justify" fo:margin-top="0.0347in" fo:margin-bottom="0.125in" fo:line-height="0.2777in" fo:text-indent="0.1666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language-asian="zh" style:country-asian="HK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text-align="justify" fo:margin-top="0.0347in" fo:margin-bottom="0.125in" fo:line-height="0.2777in" fo:margin-left="0.1666in" fo:text-indent="0.3333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text-align="justify" fo:margin-top="0.0347in" fo:margin-bottom="0.125in" fo:line-height="0.2777in" fo:margin-left="0.3333in" fo:text-indent="-0.1666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fo:margin-top="0.0347in" fo:margin-bottom="0.125in" fo:line-height="0.2777in" fo:margin-left="0.1666in" fo:text-indent="0.3333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text-align="justify" fo:margin-top="0.0347in" fo:margin-bottom="0.125in" fo:line-height="0.2777in" fo:margin-left="0.1666in" fo:text-indent="0.333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新細明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新細明體" fo:color="#000000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="新細明體" fo:color="#000000" style:letter-kerning="false"/>
    </style:style>
    <style:style style:name="T200" style:parent-style-name="註腳參照" style:family="text">
      <style:text-properties style:font-name-asian="標楷體" fo:color="#000000" style:letter-kerning="false"/>
    </style:style>
    <style:style style:name="P201" style:parent-style-name="註腳文字" style:family="paragraph">
      <style:paragraph-properties fo:line-height="100%" fo:margin-left="0.1388in" fo:text-indent="-0.1388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P208" style:parent-style-name="內文" style:family="paragraph">
      <style:paragraph-properties fo:text-align="justify" fo:margin-top="0.0347in" fo:margin-bottom="0.125in" fo:line-height="0.2777in" fo:margin-left="0.3333in" fo:text-indent="-0.1666in">
        <style:tab-stops/>
      </style:paragraph-properties>
      <style:text-properties style:font-name-asian="標楷體" fo:color="#000000" style:letter-kerning="false"/>
    </style:style>
    <style:style style:name="P209" style:parent-style-name="內文" style:family="paragraph">
      <style:paragraph-properties fo:text-align="justify" fo:margin-top="0.0347in" fo:margin-bottom="0.125in" fo:line-height="0.2777in" fo:margin-left="0.3333in" fo:text-indent="-0.1666in" fo:background-color="#FEFEFE">
        <style:tab-stops/>
      </style:paragraph-properties>
      <style:text-properties style:font-name-asian="標楷體" fo:color="#000000" style:letter-kerning="false"/>
    </style:style>
    <style:style style:name="P210" style:parent-style-name="內文" style:family="paragraph">
      <style:paragraph-properties fo:text-align="justify" fo:margin-top="0.0347in" fo:margin-bottom="0.125in" fo:line-height="0.2777in" fo:margin-left="0.3333in" fo:text-indent="-0.1666in" fo:background-color="#FEFEFE">
        <style:tab-stops/>
      </style:paragraph-properties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P217" style:parent-style-name="內文" style:family="paragraph">
      <style:paragraph-properties fo:text-align="justify" fo:margin-top="0.0347in" fo:margin-bottom="0.125in" fo:line-height="0.2777in" fo:margin-left="0.3333in" fo:text-indent="-0.1666in" fo:background-color="#FEFEFE">
        <style:tab-stops/>
      </style:paragraph-properties>
      <style:text-properties style:font-name-asian="標楷體" fo:color="#000000" style:letter-kerning="false"/>
    </style:style>
    <style:style style:name="P218" style:parent-style-name="內文" style:family="paragraph">
      <style:paragraph-properties fo:text-align="justify" fo:margin-top="0.0347in" fo:margin-bottom="0.125in" fo:line-height="0.2777in"/>
      <style:text-properties style:font-name-asian="標楷體" fo:font-weight="bold" style:font-weight-asian="bold" fo:color="#000000"/>
    </style:style>
    <style:style style:name="P219" style:parent-style-name="內文" style:family="paragraph">
      <style:paragraph-properties fo:text-align="justify" fo:margin-top="0.0347in" fo:margin-bottom="0.125in" fo:line-height="0.2777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language-asian="zh" style:country-asian="HK"/>
    </style:style>
    <style:style style:name="T223" style:parent-style-name="預設段落字型" style:family="text">
      <style:text-properties style:font-name-asian="標楷體" fo:color="#000000" style:language-asian="zh" style:country-asian="HK"/>
    </style:style>
    <style:style style:name="P224" style:parent-style-name="內文" style:family="paragraph">
      <style:paragraph-properties fo:text-align="justify" fo:margin-top="0.0347in" fo:margin-bottom="0.125in" fo:line-height="0.2777in" fo:text-indent="0.3347in"/>
    </style:style>
    <style:style style:name="T225" style:parent-style-name="預設段落字型" style:family="text">
      <style:text-properties style:font-name-asian="標楷體" fo:color="#000000" style:language-asian="zh" style:country-asian="HK"/>
    </style:style>
    <style:style style:name="T226" style:parent-style-name="預設段落字型" style:family="text">
      <style:text-properties style:font-name="新細明體" fo:color="#000000" style:language-asian="zh" style:country-asian="HK"/>
    </style:style>
    <style:style style:name="T227" style:parent-style-name="預設段落字型" style:family="text">
      <style:text-properties style:font-name-asian="標楷體" fo:color="#000000" style:language-asian="zh" style:country-asian="HK"/>
    </style:style>
    <style:style style:name="T228" style:parent-style-name="預設段落字型" style:family="text">
      <style:text-properties style:font-name="新細明體" fo:color="#000000" style:language-asian="zh" style:country-asian="HK"/>
    </style:style>
    <style:style style:name="T229" style:parent-style-name="預設段落字型" style:family="text">
      <style:text-properties style:font-name-asian="標楷體" fo:color="#000000" style:language-asian="zh" style:country-asian="HK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language-asian="zh" style:country-asian="HK"/>
    </style:style>
    <style:style style:name="P232" style:parent-style-name="內文" style:family="paragraph">
      <style:paragraph-properties fo:text-align="justify" fo:margin-top="0.0347in" fo:margin-bottom="0.125in" fo:line-height="0.2777in" fo:text-indent="0.3347in"/>
    </style:style>
    <style:style style:name="T233" style:parent-style-name="預設段落字型" style:family="text">
      <style:text-properties style:font-name-asian="標楷體" fo:color="#000000" style:language-asian="zh" style:country-asian="HK"/>
    </style:style>
    <style:style style:name="T234" style:parent-style-name="註腳參照" style:family="text">
      <style:text-properties style:font-name-asian="標楷體" fo:color="#000000" style:language-asian="zh" style:country-asian="HK"/>
    </style:style>
    <style:style style:name="P235" style:parent-style-name="註腳文字" style:family="paragraph">
      <style:paragraph-properties fo:line-height="100%" fo:margin-left="0.1388in" fo:text-indent="-0.1388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超連結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000000" style:language-asian="zh" style:country-asian="HK"/>
    </style:style>
    <style:style style:name="T244" style:parent-style-name="預設段落字型" style:family="text">
      <style:text-properties style:font-name-asian="標楷體" fo:color="#000000" fo:background-color="#FFFFFF"/>
    </style:style>
    <style:style style:name="T245" style:parent-style-name="預設段落字型" style:family="text">
      <style:text-properties style:font-name-asian="標楷體" fo:color="#000000" style:language-asian="zh" style:country-asian="HK"/>
    </style:style>
    <style:style style:name="T246" style:parent-style-name="預設段落字型" style:family="text">
      <style:text-properties style:font-name="新細明體" fo:color="#000000" style:language-asian="zh" style:country-asian="HK"/>
    </style:style>
    <style:style style:name="T247" style:parent-style-name="預設段落字型" style:family="text">
      <style:text-properties style:font-name-asian="標楷體" fo:color="#000000" style:language-asian="zh" style:country-asian="HK"/>
    </style:style>
    <style:style style:name="T248" style:parent-style-name="預設段落字型" style:family="text">
      <style:text-properties style:font-name="新細明體" fo:color="#000000" style:language-asian="zh" style:country-asian="HK"/>
    </style:style>
    <style:style style:name="T249" style:parent-style-name="預設段落字型" style:family="text">
      <style:text-properties style:font-name-asian="標楷體" fo:color="#000000" style:language-asian="zh" style:country-asian="HK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language-asian="zh" style:country-asian="HK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language-asian="zh" style:country-asian="HK"/>
    </style:style>
    <style:style style:name="T254" style:parent-style-name="預設段落字型" style:family="text">
      <style:text-properties style:font-name-asian="標楷體" fo:color="#000000" style:language-asian="zh" style:country-asian="HK"/>
    </style:style>
    <style:style style:name="P255" style:parent-style-name="內文" style:family="paragraph">
      <style:paragraph-properties fo:text-align="justify" fo:margin-top="0.0347in" fo:margin-bottom="0.125in" fo:line-height="0.2777in" fo:text-indent="0.3347in"/>
    </style:style>
    <style:style style:name="T256" style:parent-style-name="預設段落字型" style:family="text">
      <style:text-properties style:font-name-asian="標楷體" fo:color="#000000" style:language-asian="zh" style:country-asian="HK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style:language-asian="zh" style:country-asian="HK"/>
    </style:style>
    <style:style style:name="P259" style:parent-style-name="內文" style:family="paragraph">
      <style:paragraph-properties fo:text-align="justify" fo:margin-top="0.0347in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fo:text-align="justify" fo:margin-top="0.0347in" fo:margin-bottom="0.125in" fo:line-height="0.2777in" fo:text-indent="0.3347in">
        <style:tab-stops>
          <style:tab-stop style:type="left" style:position="3.6423in"/>
        </style:tab-stops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text-align="justify" fo:margin-top="0.0347in" fo:margin-bottom="0.125in" fo:line-height="0.2777in" fo:text-indent="0.3347in">
        <style:tab-stops>
          <style:tab-stop style:type="left" style:position="3.6423in"/>
        </style:tab-stops>
      </style:paragraph-properties>
      <style:text-properties style:font-name-asian="標楷體" fo:color="#000000"/>
    </style:style>
    <style:style style:name="P300" style:parent-style-name="內文" style:family="paragraph">
      <style:paragraph-properties fo:text-align="justify" fo:margin-top="0.0347in" fo:margin-bottom="0.125in" fo:line-height="0.2777in" fo:text-indent="0.3347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註腳參照" style:family="text">
      <style:text-properties style:font-name-asian="標楷體" fo:color="#000000"/>
    </style:style>
    <style:style style:name="P303" style:parent-style-name="註腳文字" style:family="paragraph">
      <style:paragraph-properties fo:line-height="100%" fo:margin-left="0.1388in" fo:text-indent="-0.1388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 fo:color="#000000"/>
    </style:style>
    <style:style style:name="P323" style:parent-style-name="內文" style:family="paragraph">
      <style:paragraph-properties fo:text-align="justify" fo:margin-top="0.0347in" fo:margin-bottom="0.125in" fo:line-height="0.2777in" fo:text-indent="0.3347in">
        <style:tab-stops>
          <style:tab-stop style:type="left" style:position="1.6736in"/>
        </style:tab-stops>
      </style:paragraph-properties>
      <style:text-properties style:font-name-asian="標楷體" fo:color="#000000"/>
    </style:style>
    <style:style style:name="P324" style:parent-style-name="內文" style:family="paragraph">
      <style:paragraph-properties fo:text-align="justify" fo:margin-top="0.0347in" fo:margin-bottom="0.125in" fo:line-height="0.2777in" fo:text-indent="0.3347in">
        <style:tab-stops>
          <style:tab-stop style:type="left" style:position="1.6736in"/>
        </style:tab-stops>
      </style:paragraph-properties>
      <style:text-properties style:font-name-asian="標楷體" fo:color="#000000"/>
    </style:style>
    <style:style style:name="P325" style:parent-style-name="內文" style:family="paragraph">
      <style:paragraph-properties fo:text-align="justify" fo:margin-top="0.0347in" fo:margin-bottom="0.125in" fo:line-height="0.2777in" fo:text-indent="0.3347in">
        <style:tab-stops>
          <style:tab-stop style:type="left" style:position="1.6736in"/>
        </style:tab-stops>
      </style:paragraph-properties>
      <style:text-properties style:font-name-asian="標楷體" fo:color="#000000"/>
    </style:style>
    <style:style style:name="P326" style:parent-style-name="內文" style:family="paragraph">
      <style:paragraph-properties style:snap-to-layout-grid="false" fo:text-align="justify" fo:margin-top="0.2597in" fo:line-height="125%"/>
      <style:text-properties style:font-name-asian="標楷體" fo:font-weight="bold" style:font-weight-asian="bold" fo:color="#000000" fo:hyphenate="true"/>
    </style:style>
    <style:style style:name="P327" style:parent-style-name="內文" style:family="paragraph">
      <style:paragraph-properties fo:text-align="justify" fo:margin-top="0.0347in" fo:margin-bottom="0.125in" fo:line-height="0.2777in" fo:text-indent="0.3347in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STSong" style:font-name-asian="STSong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="STSong" style:font-name-asian="STSong" fo:color="#000000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內文" style:family="paragraph">
      <style:paragraph-properties fo:text-align="justify" fo:margin-top="0.0347in" fo:margin-bottom="0.125in" fo:line-height="0.2777in"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 style:language-asian="zh" style:country-asian="HK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 style:language-asian="zh" style:country-asian="HK"/>
    </style:style>
    <style:style style:name="P346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 fo:color="#000000"/>
    </style:style>
    <style:style style:name="P347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 fo:color="#000000"/>
    </style:style>
    <style:style style:name="P348" style:parent-style-name="內文" style:family="paragraph">
      <style:paragraph-properties fo:text-align="justify" fo:margin-top="0.0347in" fo:margin-bottom="0.125in" fo:line-height="0.2777in"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 style:language-asian="zh" style:country-asian="HK"/>
    </style:style>
    <style:style style:name="T352" style:parent-style-name="預設段落字型" style:family="text">
      <style:text-properties style:font-name-asian="標楷體" fo:color="#000000" style:language-asian="zh" style:country-asian="HK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text-align="justify" fo:margin-top="0.0347in" fo:margin-bottom="0.125in" fo:line-height="0.2777in" fo:text-indent="0.3347in"/>
    </style:style>
    <style:style style:name="T355" style:parent-style-name="預設段落字型" style:family="text">
      <style:text-properties style:font-name-asian="標楷體" fo:color="#000000" fo:background-color="#FFFFFF"/>
    </style:style>
    <style:style style:name="T356" style:parent-style-name="預設段落字型" style:family="text">
      <style:text-properties style:font-name-asian="標楷體" fo:color="#000000" fo:background-color="#FFFFFF"/>
    </style:style>
    <style:style style:name="T357" style:parent-style-name="預設段落字型" style:family="text">
      <style:text-properties style:font-name-asian="標楷體" fo:color="#000000" fo:background-color="#FFFFFF"/>
    </style:style>
    <style:style style:name="T358" style:parent-style-name="預設段落字型" style:family="text">
      <style:text-properties style:font-name-asian="標楷體" fo:color="#000000" fo:background-color="#FFFFFF"/>
    </style:style>
    <style:style style:name="T359" style:parent-style-name="預設段落字型" style:family="text">
      <style:text-properties style:font-name-asian="標楷體" fo:color="#000000" fo:background-color="#FFFFFF"/>
    </style:style>
    <style:style style:name="T360" style:parent-style-name="預設段落字型" style:family="text">
      <style:text-properties style:font-name-asian="標楷體" fo:color="#000000" fo:background-color="#FFFFFF"/>
    </style:style>
    <style:style style:name="T361" style:parent-style-name="預設段落字型" style:family="text">
      <style:text-properties style:font-name-asian="標楷體" fo:color="#000000" fo:background-color="#FFFFFF"/>
    </style:style>
    <style:style style:name="T362" style:parent-style-name="預設段落字型" style:family="text">
      <style:text-properties style:font-name-asian="標楷體" fo:color="#000000" fo:background-color="#FFFFFF"/>
    </style:style>
    <style:style style:name="T363" style:parent-style-name="預設段落字型" style:family="text">
      <style:text-properties style:font-name-asian="標楷體" fo:color="#000000" fo:background-color="#FFFFFF"/>
    </style:style>
    <style:style style:name="T364" style:parent-style-name="預設段落字型" style:family="text">
      <style:text-properties style:font-name-asian="標楷體" fo:color="#000000" fo:background-color="#FFFFFF"/>
    </style:style>
    <style:style style:name="T365" style:parent-style-name="預設段落字型" style:family="text">
      <style:text-properties style:font-name-asian="標楷體" fo:color="#000000" fo:background-color="#FFFFFF"/>
    </style:style>
    <style:style style:name="T366" style:parent-style-name="預設段落字型" style:family="text">
      <style:text-properties style:font-name-asian="標楷體" fo:color="#000000" fo:background-color="#FFFFFF"/>
    </style:style>
    <style:style style:name="T367" style:parent-style-name="預設段落字型" style:family="text">
      <style:text-properties style:font-name-asian="標楷體" fo:color="#000000" fo:background-color="#FFFFFF"/>
    </style:style>
    <style:style style:name="T368" style:parent-style-name="預設段落字型" style:family="text">
      <style:text-properties style:font-name-asian="標楷體" fo:color="#000000" fo:background-color="#FFFFFF"/>
    </style:style>
    <style:style style:name="T369" style:parent-style-name="預設段落字型" style:family="text">
      <style:text-properties style:font-name-asian="標楷體" fo:color="#000000" fo:background-color="#FFFFFF"/>
    </style:style>
    <style:style style:name="T370" style:parent-style-name="預設段落字型" style:family="text">
      <style:text-properties style:font-name-asian="標楷體" fo:color="#000000" fo:background-color="#FFFFFF"/>
    </style:style>
    <style:style style:name="T371" style:parent-style-name="預設段落字型" style:family="text">
      <style:text-properties style:font-name-asian="標楷體" fo:color="#000000" fo:background-color="#FFFFFF" style:language-asian="zh" style:country-asian="HK"/>
    </style:style>
    <style:style style:name="T372" style:parent-style-name="預設段落字型" style:family="text">
      <style:text-properties style:font-name-asian="標楷體" fo:color="#000000" fo:background-color="#FFFFFF"/>
    </style:style>
    <style:style style:name="T373" style:parent-style-name="預設段落字型" style:family="text">
      <style:text-properties style:font-name-asian="標楷體" fo:color="#000000" fo:background-color="#FFFFFF"/>
    </style:style>
    <style:style style:name="T374" style:parent-style-name="預設段落字型" style:family="text">
      <style:text-properties style:font-name-asian="標楷體" fo:color="#000000" fo:background-color="#FFFFFF"/>
    </style:style>
    <style:style style:name="T375" style:parent-style-name="預設段落字型" style:family="text">
      <style:text-properties style:font-name-asian="標楷體" fo:color="#000000" fo:background-color="#FFFFFF"/>
    </style:style>
    <style:style style:name="P376" style:parent-style-name="內文" style:family="paragraph">
      <style:paragraph-properties fo:text-align="justify" fo:margin-top="0.0347in" fo:margin-bottom="0.125in" fo:line-height="0.2777in" fo:text-indent="0.3347in" fo:background-color="#FFFFFF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="新細明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="新細明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新細明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="新細明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392" style:parent-style-name="預設段落字型" style:family="text">
      <style:text-properties style:font-name-asian="標楷體" fo:color="#000000" style:letter-kerning="false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 style:letter-kerning="false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註腳參照" style:family="text">
      <style:text-properties style:font-name-asian="標楷體" fo:color="#000000"/>
    </style:style>
    <style:style style:name="P399" style:parent-style-name="註腳文字" style:family="paragraph">
      <style:paragraph-properties fo:line-height="100%" fo:margin-left="0.1388in" fo:text-indent="-0.1388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超連結" style:family="text">
      <style:text-properties style:font-name-asian="標楷體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fo:text-align="justify" fo:margin-top="0.0347in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P409" style:parent-style-name="內文" style:family="paragraph">
      <style:paragraph-properties style:snap-to-layout-grid="false" fo:text-align="justify" fo:margin-top="0.2597in" fo:line-height="125%" fo:text-indent="0.3333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註腳參照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內文" style:family="paragraph">
      <style:paragraph-properties style:snap-to-layout-grid="false" fo:text-align="justify" fo:margin-top="0.2597in" fo:line-height="125%" fo:text-indent="0.3333in"/>
      <style:text-properties style:font-name-asian="標楷體" fo:color="#000000"/>
    </style:style>
    <style:style style:name="P433" style:parent-style-name="內文" style:family="paragraph">
      <style:paragraph-properties style:snap-to-layout-grid="false" fo:text-align="end" fo:margin-top="0.2597in" fo:line-height="125%" fo:text-indent="0.3333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中國大陸雙循環政策對兩岸產業影響</text:p>
      <text:p text:style-name="P13">2020年5月14日習近平在中央政治局常委會會議，首度提出全球面對百年來未有之重大變局，中國大陸深化供給側結構性改革，充分發揮超大規模市場優勢和內需潛力，<text:bookmark-start text:name="_Hlk56053016"/>構建「國內國際雙循環」相互促進的新發展格局<text:bookmark-end text:name="_Hlk56053016"/>。其後多次的會議中皆重提此戰略，包括與企業家座談會時，強調要透過繁榮國內經濟、暢通國內大循環為中國大陸經濟發展增添新的動力；與領域專家座談會時，提出了「雙循環」，再度強調要以通暢的國民經濟循環為主等。</text:p>
      <text:p text:style-name="P14">中國大陸此時提出「雙循環」，主要是為了因應美中貿易戰和COVID-19疫情為經濟帶來的衝擊，重新思考中國大陸經濟未來的走向，尤其數十年來，中國大陸以招商引資與出口，壯大經濟成長的力度，然2020年疫情反覆爆發，不僅全球主要經濟體陷入衰退，美中兩國交惡反映兩國在貿易、科技等領域的衝突不斷，讓各國紛紛調整原以中國大陸為供應鏈核心的策略，進而影響中國大陸產業未來發展。因此，習近平的重大經濟倡議—「內外雙循環」，就是希望降低外國政府企業、技術和市場的影響力，轉而提高其經濟、科技自主性。</text:p>
      <text:p text:style-name="P15"><text:span text:style-name="T16">從第</text:span><text:span text:style-name="T17">19</text:span><text:span text:style-name="T18">屆五中全會通過「十四五規劃</text:span><text:span text:style-name="T19">(2021-2025)</text:span><text:span text:style-name="T20">」</text:span><text:span text:style-name="T21"><text:s/></text:span><text:span text:style-name="T22">與「</text:span><text:span text:style-name="T23">2035</text:span><text:span text:style-name="T24">遠景目標」的建議中，再次強調「雙循環」戰略，包括加快培育完整內需體系，擴大內需戰略與深化供給側結構性改革做結合；暢通國內大循環，促進國內國際雙循環，全面促進消費等。而</text:span><text:span text:style-name="T25">2021</text:span><text:span text:style-name="T26">年</text:span><text:span text:style-name="T27">3</text:span><text:span text:style-name="T28">月</text:span><text:span text:style-name="T29">4</text:span><text:span text:style-name="T30">日起在北京召開全國兩會</text:span><text:span text:style-name="T31">(</text:span><text:span text:style-name="T32">人大會議及政協會議</text:span><text:span text:style-name="T33">)</text:span><text:span text:style-name="T34">，除了</text:span><text:span text:style-name="T35">2021</text:span><text:span text:style-name="T36">年政府工作報告外，也確立</text:span><text:span text:style-name="T37">「</text:span><text:span text:style-name="T38">十四五規劃</text:span><text:span text:style-name="T39">」</text:span><text:span text:style-name="T40">要以國內大循環為主體、國內國際雙循環的經濟發展策略。由於</text:span><text:span text:style-name="T41">2021</text:span><text:span text:style-name="T42">年不僅是</text:span><text:span text:style-name="T43">「</text:span><text:span text:style-name="T44">十四五規劃</text:span><text:span text:style-name="T45">」</text:span><text:span text:style-name="T46">開局之年，也是中共成立</text:span><text:span text:style-name="T47">100</text:span><text:span text:style-name="T48">周年，以建構雙循環作為新經濟發展主軸，其相關政策及各行業規劃等也將陸續公布，其勢必會影響到中國大陸未來產業發展。</text:span><text:span text:style-name="T49">因此，本文擬從中國大陸經濟內外循環演進談起，瞭解現在中國大陸經濟問題，雙循環政策對兩岸經貿發展可能影響進行分析，以供各界參考。</text:span></text:p>
      <text:p text:style-name="P50">一、中國大陸經濟政策演進</text:p>
      <text:p text:style-name="P51">中國大陸在1979年以前是仿效蘇聯經驗，將經濟重點放在發展國防與重工業，期以躋身強國之林。因此，實行一連串的「計劃經濟」，政府規劃一切生產活動、資源分配，當時因要素資源的價格與配置皆缺少市場機制，為了能夠快速讓經濟迅速成長，採行以工業投資作為主導。但帶著主觀性、非靈活性的計劃經濟，對戰後仍處於貧窮農業社會的中國大陸來說，自給自足都有困難，重工業是在資源短缺，以人民公社集結人力進行大躍進、土法煉鋼等方式下發展。這期間以國內市場為主的「內循環」模式運作，雖然避免了石油危機的衝擊，<text:soft-page-break/>相對也因未對外開放，無法利用外需轉化為經濟成長動力。</text:p>
      <text:p text:style-name="P52">第二階段，對外是從美蘇冷戰結束後的中美建交開始，此時全球經濟逐漸走向一體化。中國大陸則是處於1977年十一大宣告“文化大革命”結束，以及1978年十一屆三中全會，宣布中國大陸步入社會主義現代化建設和改革開放階段。當時先對農民生產、國有企業經營等低落問題，提出部分私有化等改進措施，並開放珠海、深圳、廈門、汕頭為經濟特區的「沿海發展戰略」，提供優惠措施吸引外資進駐。這段時間中國大陸經濟已漸融入全球市場，然1989年六四天安門事件，西方國家實施全面禁運與封鎖措施，造成中國大陸投資、生產的驟減，2年間GDP年增率皆低於5%，爾後在臺商的西進投資取代外資之下，才使得中國大陸經濟逐漸回穩。</text:p>
      <text:p text:style-name="P53">2001年中國大陸加入世界貿易組織(WTO)，透過與全球市場對接，啟動「外需驅動→製造業發展→外資流入」的外循環模式，中國大陸貿易額占全球貿易總額的比重由1978年0.8%增加至2009年的8.7%，不僅超過德國、美國成為全球貨品貿易的第一大出口國，也是僅次於美國的第二大進口國。中國大陸不僅成為「世界工廠」，改革開放也加速外人直接投資(FDI)，2009年規模已超過900億美元，僅次於美國。</text:p>
      <text:p text:style-name="P54"><text:span text:style-name="T55">這段期間的「外循環」模式是以外需為導向，因此，無法擺脫全球經濟波動的影響，</text:span><text:span text:style-name="T56">2008</text:span><text:span text:style-name="T57">年發生全球金融危機，中國大陸經濟也受到波及。為了減輕衝擊力道，官方推出「四兆投資計畫」等措施，以內需投資擴充的</text:span><text:span text:style-name="T58">「</text:span><text:span text:style-name="T59">內循環</text:span><text:span text:style-name="T60">」</text:span><text:span text:style-name="T61">方式支撐經濟活動，但卻</text:span><text:span text:style-name="T62">帶來</text:span><text:span text:style-name="T63">產能過剩等問題，加上金融危機之後，包括歐債危機、新興市場貨幣危機、英國脫歐等餘波不斷產生，讓全球經濟長期處於危機陰影，總需求疲弱成為常態，也使得中國大陸</text:span><text:span text:style-name="T64">GDP</text:span><text:span text:style-name="T65">年增率因外貿暢旺動輒兩位數成長現象已不復見。直到</text:span><text:span text:style-name="T66">2017</text:span><text:span text:style-name="T67">年全球經濟才略有復甦的態勢，然而美中兩國自</text:span><text:span text:style-name="T68">2018</text:span><text:span text:style-name="T69">年</text:span><text:span text:style-name="T70">3</text:span><text:span text:style-name="T71">月起經歷多輪貿易談判未果，美國遂於</text:span><text:span text:style-name="T72">2019</text:span><text:span text:style-name="T73">年</text:span><text:span text:style-name="T74">8</text:span><text:span text:style-name="T75">月將中國大陸列為</text:span><text:span text:style-name="T76">「</text:span><text:span text:style-name="T77">匯率操縱國</text:span><text:span text:style-name="T78">」</text:span><text:span text:style-name="T79">，並展開貿易關稅制裁行動，期間也對陸企在科技等領域實施禁購令等，美中兩國間的矛盾從貿易戰延燒至科技戰，增添中國大陸經濟</text:span><text:span text:style-name="T80">「</text:span><text:span text:style-name="T81">外循環</text:span><text:span text:style-name="T82">」</text:span><text:span text:style-name="T83">的不確定性</text:span><text:span text:style-name="T84">，</text:span><text:span text:style-name="T85">像</text:span><text:span text:style-name="T86">2010-2019</text:span><text:span text:style-name="T87">年間貿易淨出口對</text:span><text:span text:style-name="T88">GDP</text:span><text:span text:style-name="T89">成長的年均貢獻降為</text:span><text:span text:style-name="T90">-1.45%</text:span><text:span text:style-name="T91">，遠低於</text:span><text:span text:style-name="T92">1978-2009</text:span><text:span text:style-name="T93">年期間的</text:span><text:span text:style-name="T94">5.27%</text:span><text:span text:style-name="T95">。</text:span></text:p>
      <text:p text:style-name="P96"><text:span text:style-name="T97">中國大陸</text:span><text:span text:style-name="T98">評認其</text:span><text:span text:style-name="T99">經濟處於成長速度換擋期、結構調整陣痛期、前期刺激政策消化期的「三期疊加」階段，多次宣稱不再以</text:span><text:span text:style-name="T100">GDP</text:span><text:span text:style-name="T101">作為經濟達成目標，然此次</text:span><text:span text:style-name="T102">2021</text:span><text:span text:style-name="T103">年政府工作報告還是訂出</text:span><text:span text:style-name="T104">6%</text:span><text:span text:style-name="T105">以上的經濟成長目標，但長遠來看，仍是透過擴大內需來穩定經濟循環，強調由</text:span><text:span text:style-name="T106">「</text:span><text:span text:style-name="T107">外循環</text:span><text:span text:style-name="T108">」</text:span><text:span text:style-name="T109">的世界工廠，逐步轉向以供需</text:span><text:soft-page-break/><text:span text:style-name="T110">配置、內外均衡的內生成長模式，</text:span><text:span text:style-name="T111">期</text:span><text:span text:style-name="T112">透過</text:span><text:span text:style-name="T113">「</text:span><text:span text:style-name="T114">內循環</text:span><text:span text:style-name="T115">」</text:span><text:span text:style-name="T116">走向高質量發展</text:span><text:span text:style-name="T117"><text:note text:note-class="footnote" text:id="_ftn0"><text:note-citation>1</text:note-citation><text:note-body><text:p text:style-name="P118"><text:span text:style-name="T119"><text:s/></text:span><text:span text:style-name="T120">依據中國大陸統計局公布「三新經濟」</text:span><text:span text:style-name="T121">(</text:span><text:span text:style-name="T122">新產業、新業態、新商業模式</text:span><text:span text:style-name="T123">)</text:span><text:span text:style-name="T124">增加值占</text:span><text:span text:style-name="T125">GDP</text:span><text:span text:style-name="T126">比重由</text:span><text:span text:style-name="T127">2015</text:span><text:span text:style-name="T128">年的</text:span><text:span text:style-name="T129">14.8%<text:s/></text:span><text:span text:style-name="T130">增加至</text:span><text:span text:style-name="T131">2019</text:span><text:span text:style-name="T132">年的</text:span><text:span text:style-name="T133">16.3%</text:span><text:span text:style-name="T134">，但仍低於「外循環」出口的占比</text:span><text:span text:style-name="T135">18.4%</text:span><text:span text:style-name="T136">，顯示仍有發展空間。</text:span></text:p></text:note-body></text:note></text:span><text:span text:style-name="T137">。</text:span></text:p>
      <text:p text:style-name="P138">二、雙循環政策的經濟意涵</text:p>
      <text:p text:style-name="P139"><text:span text:style-name="T140">2020</text:span><text:span text:style-name="T141">年全球面對百年未有的重大變革，包括因</text:span><text:span text:style-name="T142">COVID-19</text:span><text:span text:style-name="T143">疫情蔓延，前所未見的封城、邊境管制等措施、各國經濟活動幾乎處於停滯不前階段等，疫情前半段全球產業供應鏈因斷鏈危機打斷企業布局，加上美中在高科技等領域競賽</text:span><text:span text:style-name="T144">更加白熱化，及</text:span><text:span text:style-name="T145">美國透過五眼聯盟等模式共同圍堵中國大陸，導致中國大陸墜入地緣政治危機，想透過「外循環」途徑來振興經濟復甦力道再次受阻。因此，「雙循環」經濟的提出，主要是中國大陸一方面想持續</text:span><text:span text:style-name="T146">「</text:span><text:span text:style-name="T147">外循環</text:span><text:span text:style-name="T148">」</text:span><text:span text:style-name="T149">的全球化，同時也要與「擴大內需」結合，透過釋放國內需求潛力，讓境內供給有所出處而形成一個新的供需循環系統。</text:span></text:p>
      <text:p text:style-name="P150"><text:span text:style-name="T151">因此，</text:span><text:span text:style-name="T152">2020</text:span><text:span text:style-name="T153">年五中全會提出</text:span><text:span text:style-name="T154">「</text:span><text:span text:style-name="T155">雙循環</text:span><text:span text:style-name="T156">」</text:span><text:span text:style-name="T157">經濟戰略概念，係基於中國大陸內需市場優勢，促進國際合作，實現互利共贏。對內，要暢通內部市場大循環，促進國內國際</text:span><text:span text:style-name="T158">「</text:span><text:span text:style-name="T159">雙循環</text:span><text:span text:style-name="T160">」</text:span><text:span text:style-name="T161">，全面促進消費，拓展投資空間，透過全面深化的改革，構建高水準的社會主義市場經濟體制。對外，讓中國大陸由</text:span><text:span text:style-name="T162">「</text:span><text:span text:style-name="T163">世界工廠</text:span><text:span text:style-name="T164">」</text:span><text:span text:style-name="T165">轉為世界性、共享的市場，能有效率地實現內外市場聯通、要素資源共享，因此，以建設更高水準開放型經濟新體制，全面提高對外開放，推動貿易和投資自由化便利化，推進貿易創新發展，推動共建「一帶一路」高質量發展，積極參與全球經濟治理體系改革。</text:span></text:p>
      <text:p text:style-name="P166"><text:span text:style-name="T167">今年兩會期間，官方再次強調要形成強大的國內市場，構建新的發展格局。</text:span><text:span text:style-name="T168">「</text:span><text:span text:style-name="T169">十四五規劃」將</text:span><text:span text:style-name="T170">「</text:span><text:span text:style-name="T171">擴大內需戰略</text:span><text:span text:style-name="T172">」</text:span><text:span text:style-name="T173">與深化供給側結構性改革相結合，在創新驅動、高質量供給和創造新需求的引領下，建構國內大循環，包括共同推進強大的國內市場和貿易強國等建設，讓中國大陸境內的經濟循環體系能對全球要素資源形成大的磁吸力，進而促進國內國際雙循環發展與完善等。從目前公布的「內循環」重點來看，主要是貫通生產、分配、流通、消費等環節，形成國民經濟良性循環，包括生產所需的原材料、產品運送和最終消費，能更多依靠中國大陸的國內市場，這與中國大陸過去提到「自力更生」或「拓內需」策略，還有更深入的含義，包括</text:span><text:span text:style-name="T174"><text:s/></text:span><text:span text:style-name="T175">：</text:span></text:p>
      <text:p text:style-name="P176">(一)將內部需求提升為重要的經濟發展地位</text:p>
      <text:p text:style-name="P177">中國大陸官方的「構建國內國際雙循環相互促進的新發展格局」，是將<text:soft-page-break/>「國內循環」置於「國際循環」之前，反映出內部需求已視為中國大陸經濟的主要支撐動能，也就是要扭轉過去逾40多年的改革開時期，對內是大量從境外輸入的資源、投資、技術，並使用中國大陸勞動力生產，而生產貨品又以外銷為主的「兩頭在外」經濟發展策略。</text:p>
      <text:p text:style-name="P178"><text:span text:style-name="T179">(</text:span><text:span text:style-name="T180">二</text:span><text:span text:style-name="T181">)</text:span><text:span text:style-name="T182">內部需求的產業供應鏈，應留在中國大陸境內</text:span></text:p>
      <text:p text:style-name="P183">過去在「拓內需」政策見解，不管是否使用中國大陸原材物料，只要能滿足中國大陸內部市場的產業鏈，即可透過進口外國產品因應內部市場需要。但此次「內循環」政策重點，則希望能把完整的產業鏈留在中國大陸境內，一則可解決境內的就業問題，再則民眾因就業增加而提高所得，進而增加消費力，另又可輔助國內產業順利發展，形成真正的經濟循環。</text:p>
      <text:p text:style-name="P184">(三)透過「內需」對經濟發展產生循環作用</text:p>
      <text:p text:style-name="P185"><text:span text:style-name="T186">由於中國大陸內需市場發展有太多障礙存在生產、流通、分配、消費等環節之中，因此，最終仍要進行內需改革，如「培育公平競爭環境，提高市場運行效率，暢通市場體系和供求循環」，就必須內需市場能產生循環的效果。如全面促進消費，則要提高消費傾向，除增加中等收入族群、加速城鎮化平衡落差、提升就業率，以及提高失業、退休及殘障等人士的福利水準，並減少貧富的差距，激發更大的消費潛力。在拓展投資方面，除了啟動新基建，進行大規模的資通訊基礎建設，並從產業、地區及科技角度對傳統投資補</text:span><text:span text:style-name="T187">「</text:span><text:span text:style-name="T188">短板</text:span><text:span text:style-name="T189">」</text:span><text:span text:style-name="T190">，如此一來，才能加速內需市場循環。</text:span></text:p>
      <text:p text:style-name="P191"><text:span text:style-name="T192">另外，在發展國內國際雙循環的重點，主要在加速改革開放，包括構建高水平社會主義市場經濟體制，激發各類市場主體活力，加快國有經濟布局優化和結構調整，優化民營經濟發展環境。其二是建設高標準的市場體系，全面完善產權制度，推進要素市場化配置的改革，以強化競爭政策基礎地位。第三是建立現代財稅金融體制，一則透過</text:span><text:span text:style-name="T193">「</text:span><text:span text:style-name="T194">降稅」與「簡稅」，取消無形貿易障礙等限制，再則也提升政府治理能力。第四是深化「放管服」改革，構建一流營商環境。第五為建設更高水平開放型經濟新體制，推動共建「一帶一路」高質量發展，構建面向全球的高標準自由貿易區網絡。如同</text:span><text:span text:style-name="T195">2020</text:span><text:span text:style-name="T196">年上海進出口博覽會宣布</text:span><text:span text:style-name="T197">「</text:span><text:span text:style-name="T198">開放四大措施</text:span><text:span text:style-name="T199">」</text:span><text:span text:style-name="T200"><text:note text:note-class="footnote" text:id="_ftn1"><text:note-citation>2</text:note-citation><text:note-body><text:p text:style-name="P201"><text:span text:style-name="T202"><text:s/></text:span><text:span text:style-name="T203">工商時報</text:span><text:span text:style-name="T204">(2020.11.5)</text:span><text:span text:style-name="T205">，《不再是世界工廠　習近平：中國大陸將成世界市場》，網址：</text:span><text:span text:style-name="T206">https://www.ctwant.com/article/82711</text:span></text:p></text:note-body></text:note></text:span><text:span text:style-name="T207">：</text:span></text:p>
      <text:p text:style-name="P208">(一)開放新高地：將推出跨境服務貿易負面清單，在數位經濟、互聯網等領<text:soft-page-break/>域持續擴大開放。</text:p>
      <text:p text:style-name="P209">(二)促進外貿創新發展：支持外資拓展中國大陸商機，加速推動跨境電商等新業態新模式發展；壓縮「中國大陸禁止進口限制進口技術目錄」，為技術要素跨境自由流動創造良好環境。</text:p>
      <text:p text:style-name="P210"><text:span text:style-name="T211">(</text:span><text:span text:style-name="T212">三</text:span><text:span text:style-name="T213">)</text:span><text:span text:style-name="T214">改善營商環境：持續強化、公開、透明，包括智財權保護等</text:span><text:span text:style-name="T215">法律體系</text:span><text:span text:style-name="T216">，維護外資企業合法權益。</text:span></text:p>
      <text:p text:style-name="P217">(四)深化雙邊、多邊及區域的合作關係：透過高標準自由貿易協定(FTA)、區域全面經濟夥伴關係協定(RCEP)、中歐投資協定等深化雙邊、多邊的合作機制。積極參與WTO改革、聯合國(UN)、二十國集團(G20)、亞太經合組織(APEC)等合作。</text:p>
      <text:p text:style-name="P218">三、雙循環政策帶來的機會與挑戰</text:p>
      <text:p text:style-name="P219"><text:span text:style-name="T220">(</text:span><text:span text:style-name="T221">一</text:span><text:span text:style-name="T222">)</text:span><text:span text:style-name="T223">可能的機會</text:span></text:p>
      <text:p text:style-name="P224"><text:span text:style-name="T225">從「國內大循環」和「擴大最終消費」來看，消費將成爲後續經濟發展的重要支撐，尤其隨著新科技帶動新社群媒體、直播等創新銷售管道，加上互聯網支付工具的快速普及，品牌較易取得消費者認同，有益於新品牌發展。另一方面，受惠於過去製造代工模式，提升品牌的質量。從下游消費端發展可以發現，近年中國大陸國產品如雨後春筍似的崛起，加上產銷配一條龍策略，在小家電、母嬰用品、美妝個護、食品飲料等都有知名的品牌商機，同時，透過新的營銷管道，增加新的需求，進而形成一波新國產品潮。從</text:span><text:span text:style-name="T226">「</text:span><text:span text:style-name="T227">外循環</text:span><text:span text:style-name="T228">」</text:span><text:span text:style-name="T229">來看，這些產品搶占內需市場，現也布局在近來經濟</text:span><text:span text:style-name="T230">已</text:span><text:span text:style-name="T231">進入成長階段或消費需求增加的非洲、東南亞等「一帶一路」市場，將企業品牌帶向國際或享有更高的獲利空間。</text:span></text:p>
      <text:p text:style-name="P232"><text:span text:style-name="T233">從「內循環」的上游供給來看</text:span><text:span text:style-name="T234"><text:note text:note-class="footnote" text:id="_ftn2"><text:note-citation>3</text:note-citation><text:note-body><text:p text:style-name="P235"><text:span text:style-name="T236"><text:s/></text:span><text:span text:style-name="T237">鏈聞</text:span><text:span text:style-name="T238">(2020.8.14)</text:span><text:span text:style-name="T239">，《</text:span><text:span text:style-name="T240"><text:s/></text:span><text:span text:style-name="T241">中泰證券：內循環爲主體下的投資機會在哪？》，網址：</text:span><text:a xlink:href="https://www.chainnews.com/zh-hant/articles/314615876745.htm" office:target-frame-name="_top" xlink:show="replace"><text:span text:style-name="T242">https://www.chainnews.com/zh-hant/articles/314615876745.htm</text:span></text:a></text:p></text:note-body></text:note></text:span><text:span text:style-name="T243">，</text:span><text:span text:style-name="T244">在全球化的產業鏈差異化分工中，歐盟、美國、日本屬高端製造領域，中國大陸等新興國家主要為中低端製造分工領域。在</text:span><text:span text:style-name="T245">美中科技戰仍持續延燒之下，中國大陸須面對核心關鍵技術受制於人的現實，官方和企業在共同需求下，趨動</text:span><text:span text:style-name="T246">「</text:span><text:span text:style-name="T247">科技內循環</text:span><text:span text:style-name="T248">」</text:span><text:span text:style-name="T249">勢在必行，其重點將放在高端製造及自主可控領域，如生物技術、新能源、新材料、高端設備等戰略新興產業的關鍵性</text:span><text:span text:style-name="T250">產品，</text:span><text:span text:style-name="T251">進行國產進口替代等。</text:span><text:span text:style-name="T252">從</text:span><text:span text:style-name="T253">融資角度觀察，由證券商、金融業、科技業等將市場資金引導至科技領域，不僅可擴大未來技術進步及滲透率的提</text:span><text:soft-page-break/><text:span text:style-name="T254">升，這些優質的科技業者、證券商、金融機構等也能從中獲取中長期利益，形成雙贏局面。</text:span></text:p>
      <text:p text:style-name="P255"><text:span text:style-name="T256">在原材料安全儲備方面，中國大陸對石油等能源產品對外依存度達</text:span><text:span text:style-name="T257">7</text:span><text:span text:style-name="T258">成，鋰鈷等礦產雖然西部蘊藏量高，但因開採成本高於國外而多採進口，加上糧食安全的戰略考量，為了保有原物料的安全儲備，具潛在蘊藏量的中西部也成為國家戰略的開發重點，其相關的基建等領域投資機會亦值得關注。</text:span></text:p>
      <text:p text:style-name="P259">(二)可能的挑戰</text:p>
      <text:p text:style-name="P260"><text:span text:style-name="T261">從</text:span><text:span text:style-name="T262">中國大陸</text:span><text:span text:style-name="T263">GDP</text:span><text:span text:style-name="T264">支出面各細項占比看來，</text:span><text:span text:style-name="T265">1987</text:span><text:span text:style-name="T266">年貿易總額占</text:span><text:span text:style-name="T267">GDP</text:span><text:span text:style-name="T268">比重為</text:span><text:span text:style-name="T269">9.65%</text:span><text:span text:style-name="T270">，</text:span><text:span text:style-name="T271">(</text:span><text:span text:style-name="T272">其中出口占</text:span><text:span text:style-name="T273">4.56%)</text:span><text:span text:style-name="T274">，內循環中的消費占</text:span><text:span text:style-name="T275">49.3%</text:span><text:span text:style-name="T276">，資本形成為</text:span><text:span text:style-name="T277">37.6%</text:span><text:span text:style-name="T278">。到</text:span><text:span text:style-name="T279">2009</text:span><text:span text:style-name="T280">年時，貿易總額占</text:span><text:span text:style-name="T281">45.2%(</text:span><text:span text:style-name="T282">其中出口占比為</text:span><text:span text:style-name="T283">24.8%)</text:span><text:span text:style-name="T284">，消費占比為</text:span><text:span text:style-name="T285">36.05%</text:span><text:span text:style-name="T286">，資本形成占</text:span><text:span text:style-name="T287">45.4%</text:span><text:span text:style-name="T288">；</text:span><text:span text:style-name="T289">2020</text:span><text:span text:style-name="T290">年時，貿易總額占</text:span><text:span text:style-name="T291">GDP</text:span><text:span text:style-name="T292">為</text:span><text:span text:style-name="T293">31.6%(</text:span><text:span text:style-name="T294">出口占比</text:span><text:span text:style-name="T295">17.7%)</text:span><text:span text:style-name="T296">。即近十年來</text:span><text:span text:style-name="T297">其</text:span><text:span text:style-name="T298">貿易占比有逐漸下滑態勢。</text:span></text:p>
      <text:p text:style-name="P299">在消費方面，消費占GDP的比重最高曾達到70.9%(1962年)，之後下滑，到2005年減至4成以下。2009年至2019年期間消費平均占比為37.5%，2020年為38.6%，不僅遠低於美國(69.5%)，也低於日本(56.3%)和韓國(47.8%)，甚至低於印度的居民消費支出水準(59.1%)。</text:p>
      <text:p text:style-name="P300"><text:span text:style-name="T301">依路透社援引中國大陸宏觀經濟學會副會長王建分析</text:span><text:span text:style-name="T302"><text:note text:note-class="footnote" text:id="_ftn3"><text:note-citation>4</text:note-citation><text:note-body><text:p text:style-name="P303"><text:span text:style-name="T304"><text:s/>BBC(2020.8.10)</text:span><text:span text:style-name="T305">，《「世界工廠」中國大陸能否轉向「內循環」為主的經濟模式》</text:span><text:span text:style-name="T306">https://www.bbc.com/zhongwen/trad/business-53690325</text:span></text:p></text:note-body></text:note></text:span><text:span text:style-name="T307">，中國大陸「城鄉二元結構」下，目前居住在城市約有</text:span><text:span text:style-name="T308">3.3</text:span><text:span text:style-name="T309">億人，其人均</text:span><text:span text:style-name="T310">GDP</text:span><text:span text:style-name="T311">在</text:span><text:span text:style-name="T312">2.5</text:span><text:span text:style-name="T313">萬美元以上，然居住在鄉村的</text:span><text:span text:style-name="T314">10.5</text:span><text:span text:style-name="T315">億餘人，其人均</text:span><text:span text:style-name="T316">GDP</text:span><text:span text:style-name="T317">則在</text:span><text:span text:style-name="T318">4,500</text:span><text:span text:style-name="T319">美元以下，顯示中國大陸城鄉存在收入差距，形成</text:span><text:span text:style-name="T320">M</text:span><text:span text:style-name="T321">型消費結構，相對低端或高端消費比較多的現象。因此，要以龐大內需促進雙循環經濟發展，就要能形成以中產階級為主體的消費市場。</text:span></text:p>
      <text:p text:style-name="P322">但受限於高收入階級消費潛力有限，若要透過城市化創造內需的高速成長，並翻轉過去外循環為主體的高儲蓄、高出口、低消費狀況，透過提高民眾的社會保障、薪資，同時也要抑制房價，提高民眾消費意願。但未來可能會因消費產品的勞動力成本增加而售價上揚，制約了民間消費，再者抑制房價也可能損及房市關聯性產業及抑制城市化進程，對民間消費擴大形成挑戰。</text:p>
      <text:p text:style-name="P323">在投資方面，2004年以後資本形成占中國大陸GDP比重超過民間消費，成為內需成長的主要動力來源。過去的投資從未考慮供需，中國大陸在面對各項危機時，多採行加大基礎建設投資，並以國有企業做為先鋒等作法，因此，造<text:soft-page-break/>成汽車、鋼材等生產過剩，並出現各類殭屍企業等；或在基礎建設方面，雖道路等交通基建供不應求、但城市管理效率低下等問題；鼓勵住宅投資，卻使空屋率居高不下，也有中低收入戶一房難求的現象。</text:p>
      <text:p text:style-name="P324">因此，現階段係以資訊化、數位化、智慧化形成的新一輪科技投資，包括5G基站建設、交通建設、新能源汽車、大數據中心、AI、工業互聯網等領域的新基建，以及量子資訊、半導體、生命健康、航太等前瞻領域及戰略性新興產業投資，要如何吸取過去教訓，做好合理規劃並注重投資效率，也是未來觀察重點。</text:p>
      <text:p text:style-name="P325">再者，中國大陸國務院於2020年6<text:s/>月日公布「關於支持出口產品轉內銷的實施意見」，雖然電商平台迎來新商機，成為「雙循環」策略下首要獲益企業，但中國大陸有很多地域性的產業集群，其產值可能高居全球最大，若轉成內循環為主體的發展模式，恐因國內市場難以消化其產能，可能得面臨倒閉風險，同時也會加大原本國內市場的競爭壓力，進而衍生出失業或薪資降低等問題。再從技術投入分析，過去產業主要受惠於外資及國外技術交流，但雙循環策略強調要依靠在地市場、資本和技術，要打造各種高階技術產業鏈的內循環經濟，隨著企業增加自行研發，不僅成本提高且可能因研究成果推遲，反而不利中國大陸產業升級的進程。</text:p>
      <text:p text:style-name="P326">四、結論</text:p>
      <text:p text:style-name="P327"><text:span text:style-name="T328">中國大陸此時提出了內需與國內、國際相互促進的「雙循環」概念，主要係因應美國號召盟國共同與中國大陸進行</text:span><text:span text:style-name="T329">科技封鎖</text:span><text:span text:style-name="T330">、以及</text:span><text:span text:style-name="T331">肺炎疫情</text:span><text:span text:style-name="T332">逆全球化下對中國大陸經濟的衝擊。就中國大陸而言，擁有全世界最多的人口、最大的國內生產總值、完整的產業鏈，只透過內需市場擴張，是否足以取代過去世界工廠的外循環體系？如果沒有國際科技領域合作資源，中國大陸產業不可能穩步發展，更遑論以內需市場與產業鏈支持經濟活動。因此，以「中國大陸境內大循環爲主體、國內國際雙循環」的重要性不亞於</text:span><text:span text:style-name="T333">「</text:span><text:span text:style-name="T334">十三五規劃</text:span><text:span text:style-name="T335">」</text:span><text:span text:style-name="T336">提出的供給側改革，其具體落實仍須從消費與科技兩個面向進行構建。因此，面對中國大陸經貿情勢及政策改變，本研究建議：</text:span></text:p>
      <text:p text:style-name="P337"><text:span text:style-name="T338">(</text:span><text:span text:style-name="T339">一</text:span><text:span text:style-name="T340">)</text:span><text:bookmark-start text:name="_Hlk56055279"/><text:span text:style-name="T341">中國大陸進口替代政策</text:span><text:span text:style-name="T342">，雖有助於</text:span><text:span text:style-name="T343">在陸</text:span><text:span text:style-name="T344">臺</text:span><text:span text:style-name="T345">商獲利成長，惟仍要觀察紅色供應鏈再次崛起的影響</text:span></text:p>
      <text:p text:style-name="P346"><text:bookmark-end text:name="_Hlk56055279"/>科技內循環希望透過掌握高端製造及自主可控的關鍵技術，避開歐美先進國家牽制，因此，除了將焦點放在特定或關鍵性科技產品的進口替代，也希望集結具規模的科技融資壯大中國大陸科技產業發展。雖然2020年臺灣企業受惠<text:soft-page-break/>全球去中化的轉單效應，對美、歐等地區出口增加，連帶因中國大陸去美化的替代政策下，我國對中國大陸貿易異常熱絡，2020年我國對中國大陸(含香港)出口依存度高達43.9%，創下歷史新高。</text:p>
      <text:p text:style-name="P347">中國大陸因雙循環政策而產生新的市場形勢，可為臺商投資或與陸企合作提供新的機會。然臺商融入當地的供應鏈的背後，亦可幫助陸企轉型升級，因此，臺商面對生產或技術轉移時仍宜注意，避免重蹈紅色供應鏈崛起對臺商在相關產品競爭危機。</text:p>
      <text:p text:style-name="P348"><text:span text:style-name="T349">(</text:span><text:span text:style-name="T350">二</text:span><text:span text:style-name="T351">)</text:span><text:bookmark-start text:name="_Hlk56055240"/><text:span text:style-name="T352">對接</text:span><text:span text:style-name="T353">消費等雙循環的商機，宜做好整體運營轉型規劃</text:span><text:bookmark-end text:name="_Hlk56055240"/></text:p>
      <text:p text:style-name="P354"><text:span text:style-name="T355">就中國大陸消費市場，假設在內循環政策下將出口全部轉為內銷，根據測算，中國大陸內需的消費市場可能消化不了大量增加的供應量。以</text:span><text:span text:style-name="T356">2020<text:s/></text:span><text:span text:style-name="T357">年中國大陸出口規模爲</text:span><text:span text:style-name="T358">17.9</text:span><text:span text:style-name="T359">兆人民幣，社會消費品零售規模爲</text:span><text:span text:style-name="T360">39.2</text:span><text:span text:style-name="T361">兆人民幣為例，在完全出口轉內銷的假設下，國內商品供應要比原有的量多增加</text:span><text:span text:style-name="T362"><text:s/>45.6%</text:span><text:span text:style-name="T363">，然從其國內消費市場消化能力來看，</text:span><text:span text:style-name="T364">2020</text:span><text:span text:style-name="T365">年國內社會消費品市場年增率下滑</text:span><text:span text:style-name="T366"><text:s/>3.9%</text:span><text:span text:style-name="T367">，即便按照疫情前的水準</text:span><text:span text:style-name="T368">—2019<text:s/></text:span><text:span text:style-name="T369">年社會消費品總額年增</text:span><text:span text:style-name="T370">8</text:span><text:span text:style-name="T371">.</text:span><text:span text:style-name="T372">0%</text:span><text:span text:style-name="T373">的內需消費力道，也無法完全消化其所增加約</text:span><text:span text:style-name="T374">45%</text:span><text:span text:style-name="T375">的供應量，在供需失衡下會造成產品間的激烈競爭，因此，臺商若要投入中國大陸內需市場仍宜審慎評估。</text:span></text:p>
      <text:p text:style-name="P376"><text:span text:style-name="T377">再者，就消費</text:span><text:span text:style-name="T378">「</text:span><text:span text:style-name="T379">內循環</text:span><text:span text:style-name="T380">」</text:span><text:span text:style-name="T381">帶來新國產品</text:span><text:span text:style-name="T382">的</text:span><text:span text:style-name="T383">消費潮及往</text:span><text:span text:style-name="T384">「</text:span><text:span text:style-name="T385">一帶一路</text:span><text:span text:style-name="T386">」</text:span><text:span text:style-name="T387">沿線國家發展的商機，這是基於中國大陸</text:span><text:span text:style-name="T388">過去承接國際品牌代工製造成果，也是經由國內外消費者試煉的</text:span><text:span text:style-name="T389">“</text:span><text:span text:style-name="T390">性價比</text:span><text:span text:style-name="T391">”</text:span><text:span text:style-name="T392">高產品。</text:span><text:span text:style-name="T393">以</text:span><text:span text:style-name="T394">2008</text:span><text:span text:style-name="T395">年金融危機為例，雖然有成功</text:span><text:span text:style-name="T396">由</text:span><text:span text:style-name="T397">出口轉做內銷的企業個案，但因轉型而倒閉的企業也不少。此際，中國大陸內需市場受到歐、美等國牽制，影響國內生產活動，民眾所得難以增加，疫情對消費的衝擊雖然已逐漸平復，但民間消費能力仍回復到疫前水準，此時臺商在產品設計、管銷及訂價策略等投入，評估產品與內需市場的需求等，也未必符合企業營運需求，尤其現在中國大陸力推出口企業對接電商，以電商平台屬於寡占市場來看，除非企業線上開店，不然光是平台的行銷、衝點擊等費用，企業可能還沒賺錢就先虧本，加上外銷品原本多為品質高、價格貴，與適合電商的產品有極大差異，臺商對調整相關產銷策略仍需要謹慎評估為宜</text:span><text:span text:style-name="T398"><text:note text:note-class="footnote" text:id="_ftn4"><text:note-citation>5</text:note-citation><text:note-body><text:p text:style-name="P399"><text:span text:style-name="T400"><text:s/></text:span><text:span text:style-name="T401">李澍</text:span><text:span text:style-name="T402">(2020.6.26)</text:span><text:span text:style-name="T403">，《台商闢新路</text:span><text:span text:style-name="T404"><text:s/></text:span><text:span text:style-name="T405">別想一轉即成》，網址</text:span><text:a xlink:href="https://www.chinatimes.com/newspapers/20200626000120-260303?chdtv" office:target-frame-name="_top" xlink:show="replace"><text:span text:style-name="T406">https://www.chinatimes.com/newspapers/20200626000120-260303?chdtv</text:span></text:a></text:p></text:note-body></text:note></text:span><text:span text:style-name="T407">。</text:span></text:p>
      <text:p text:style-name="P408">(三)<text:bookmark-start text:name="_Hlk56055448"/>新基建商機雖有助於融入中國大陸產業鏈，惟仍需留意系統性等風險<text:bookmark-end text:name="_Hlk56055448"/>發生</text:p>
      <text:p text:style-name="P409"><text:span text:style-name="T410">雙循環經濟，提及</text:span><text:span text:style-name="T411">5G</text:span><text:span text:style-name="T412">、雲計算、互聯網或</text:span><text:span text:style-name="T413">AI</text:span><text:span text:style-name="T414">等領域的新基建，或以大西部</text:span><text:soft-page-break/><text:span text:style-name="T415">的傳統基建，顯示基礎建設商機正發酵中，依據中國大陸統計已有超過</text:span><text:span text:style-name="T416">25</text:span><text:span text:style-name="T417">省區、市發布預計將投資逾</text:span><text:span text:style-name="T418">49.6</text:span><text:span text:style-name="T419">兆人民幣。就中國大陸</text:span><text:span text:style-name="T420">2020</text:span><text:span text:style-name="T421">年</text:span><text:bookmark-start text:name="_Hlk56054635"/><text:span text:style-name="T422">5</text:span><text:span text:style-name="T423">月公布對臺</text:span><text:span text:style-name="T424">11</text:span><text:span text:style-name="T425">條新措施觀察，第</text:span><text:span text:style-name="T426">4</text:span><text:span text:style-name="T427">項臺商優惠措施中，包括促進臺資企業參與新型和傳統基礎設施建設，如支持臺資企業發揮自身優勢，與中國大陸企業共同研發、共建標準、共創品牌、共拓市場</text:span><text:span text:style-name="T428"><text:note text:note-class="footnote" text:id="_ftn5"><text:note-citation>6</text:note-citation><text:note-body><text:p text:style-name="內文"/></text:note-body></text:note></text:span><text:span text:style-name="T429">，以多種形式參與中國大陸</text:span><text:span text:style-name="T430">5G</text:span><text:span text:style-name="T431">、工業互聯網、人工智慧、物聯網等新型基礎設施的研發、生產和建設；對臺商和臺灣高端人才從事新型基礎設施相關的積體電路、工業軟體、資訊系統等，提供與中國大陸企業和同胞同等待遇；繼續支援臺資企業參與交通、能源、水利等傳統基礎設施建設等。</text:span></text:p>
      <text:p text:style-name="P432">中國大陸對鼓勵臺商參與新基建<text:bookmark-end text:name="_Hlk56054635"/>態度更加積極，其可能係因5G等數位建設的關鍵技術與零件受制於歐美，期透過臺商管道提供相關解決方案，克服歐美國家的管制措施，加速其建設。然從新基建項目得標者多為國企來看，雖然中方以混合所有制，吸引民間資金進入國企，但民企仍是無法主導，加上投資期程長的金融風險，可能會產生「國進民退」等系統性風險，反而不利於臺商布局，因此，臺商在新基建布局也應持續關注其變化情形。</text:p>
      <text:p text:style-name="P433"><text:span text:style-name="T434">〈</text:span><text:span text:style-name="T435">許碧書</text:span><text:span text:style-name="T436">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STSong" svg:font-family="STSong" style:font-family-generic="system" style:font-pitch="variable" svg:panose-1="2 1 6 0 4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fo:font-weight="bold" style:font-weight-asian="bold" style:letter-kerning="true" fo:font-size="26pt" style:font-size-asian="26pt"/>
    </style:style>
    <style:style style:name="標號" style:display-name="標號" style:family="paragraph" style:parent-style-name="內文" style:next-style-name="內文">
      <style:paragraph-properties fo:widows="2" fo:orphans="2" style:vertical-align="auto" fo:line-height="100%"/>
      <style:text-properties style:font-name="Calibri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101010" style:text-underline-type="non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node_date3" style:display-name="node_date3" style:family="text" style:parent-style-name="預設段落字型">
      <style:text-properties style:font-name-complex="Times New Roman" fo:font-size="9pt" style:font-size-asian="9pt" style:font-size-complex="9pt"/>
    </style:style>
    <style:style style:name="at_a11y" style:display-name="at_a11y" style:family="text" style:parent-style-name="預設段落字型">
      <style:text-properties style:font-name-complex="Times New Roman"/>
    </style:style>
    <style:style style:name="print_mail1" style:display-name="print_mail1" style:family="text" style:parent-style-name="預設段落字型">
      <style:text-properties style:font-name-complex="Times New Roman"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false"/>
    </style:style>
    <style:style style:name="wrc0" style:display-name="wrc0" style:family="text" style:parent-style-name="預設段落字型">
      <style:text-properties style:font-name-complex="Times New Roman"/>
    </style:style>
    <style:style style:name="red3" style:display-name="red3" style:family="text" style:parent-style-name="預設段落字型">
      <style:text-properties style:font-name-complex="Times New Roman" fo:color="#CC0000" fo:font-size="7.5pt" style:font-size-asian="7.5pt" style:font-size-complex="7.5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complex="Times New Roman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兩岸一" style:display-name="兩岸一" style:family="paragraph" style:parent-style-name="內文" style:default-outline-level="1">
      <style:paragraph-properties style:snap-to-layout-grid="false" fo:text-align="justify" style:vertical-align="auto" fo:line-height="0.3333in"/>
      <style:text-properties style:font-name-asian="標楷體" fo:font-weight="bold" style:font-weight-asian="bold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fo:margin-top="0.0347in" fo:line-height="0.2777in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兩岸文" style:display-name="兩岸文" style:family="paragraph" style:parent-style-name="內文">
      <style:paragraph-properties fo:text-align="justify" fo:margin-top="0.0347in" fo:line-height="0.2777in" fo:text-indent="0.3333in"/>
      <style:text-properties style:font-name-asian="標楷體" fo:color="#000000" fo:hyphenate="false"/>
    </style:style>
    <style:style style:name="兩岸圖" style:display-name="兩岸圖" style:family="paragraph" style:parent-style-name="內文">
      <style:paragraph-properties fo:text-align="center" fo:margin-top="0.0347in" fo:line-height="0.2777in" fo:text-indent="0.3333in"/>
      <style:text-properties style:font-name-asian="標楷體" fo:font-weight="bold" style:font-weight-asian="bold" fo:color="#000000" fo:hyphenate="false"/>
    </style:style>
    <style:style style:name="兩岸表" style:display-name="兩岸表" style:family="paragraph" style:parent-style-name="內文">
      <style:paragraph-properties style:snap-to-layout-grid="false" fo:text-align="center" fo:line-height="100%"/>
      <style:text-properties style:font-name-asian="標楷體" fo:font-weight="bold" style:font-weight-asian="bold" fo:color="#000000" fo:hyphenate="false"/>
    </style:style>
    <style:style style:name="內文14點" style:display-name="內文14點" style:family="paragraph" style:parent-style-name="內文">
      <style:paragraph-properties style:snap-to-layout-grid="false" fo:text-align="justify" style:vertical-align="auto" fo:line-height="125%" fo:text-indent="0.3888in"/>
      <style:text-properties style:font-name-asian="標楷體" fo:font-size="14pt" style:font-size-asian="14pt" style:font-size-complex="14pt" fo:language="en" fo:country="GB" fo:hyphenate="false"/>
    </style:style>
    <style:style style:name="資料來源" style:display-name="資料來源" style:family="paragraph" style:parent-style-name="內文">
      <style:paragraph-properties style:snap-to-layout-grid="false" fo:text-align="justify"/>
      <style:text-properties style:font-name-asian="標楷體" fo:font-size="10pt" style:font-size-asian="10pt" fo:hyphenate="false"/>
    </style:style>
    <style:style style:name="一0" style:display-name="(一)" style:family="paragraph" style:parent-style-name="內文" style:auto-update="true">
      <style:paragraph-properties fo:text-align="justify" fo:margin-top="0.0347in" fo:margin-bottom="0.125in" fo:line-height="0.2777in" fo:margin-left="0.1666in" fo:text-indent="0.3333in">
        <style:tab-stops/>
      </style:paragraph-properties>
      <style:text-properties style:font-name-asian="標楷體" fo:hyphenate="false"/>
    </style:style>
    <style:style style:name="修訂" style:display-name="修訂" style:family="paragraph">
      <style:text-properties style:letter-kerning="false" style:font-size-complex="10pt" fo:hyphenate="false"/>
    </style:style>
    <style:style style:name="頁碼" style:display-name="頁碼" style:family="text" style:parent-style-name="預設段落字型"/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fo:hyphenate="true"/>
    </style:style>
    <style:style style:name="結語" style:display-name="結語" style:family="paragraph" style:parent-style-name="內文">
      <style:paragraph-properties style:vertical-align="auto" fo:line-height="100%" fo:margin-left="0.0694in">
        <style:tab-stops/>
      </style:paragraph-properties>
      <style:text-properties style:font-name="微軟正黑體" style:font-name-asian="微軟正黑體" fo:color="#000000" style:font-size-complex="11pt" fo:background-color="#FFFFFF" fo:hyphenate="tru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Times New Roman" fo:color="#000000" style:letter-kerning="true"/>
    </style:style>
    <style:style style:name="未解析的提及" style:display-name="未解析的提及" style:family="text" style:parent-style-name="預設段落字型">
      <style:text-properties fo:color="#808080" fo:background-color="#E6E6E6"/>
    </style:style>
    <style:style style:name="無間距" style:display-name="無間距" style:family="paragraph">
      <style:paragraph-properties fo:widows="0" fo:orphans="0"/>
      <style:text-properties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注" style:display-name="注" style:family="paragraph" style:parent-style-name="內文">
      <style:paragraph-properties style:text-autospace="none" fo:text-align="justify" style:vertical-align="auto" fo:line-height="0.1944in" fo:margin-left="0.1388in" fo:text-indent="-0.1388in">
        <style:tab-stops/>
      </style:paragraph-properties>
      <style:text-properties style:font-name-asian="華康標楷體" fo:letter-spacing="0.0083in" fo:font-size="9.5pt" style:font-size-asian="9.5pt" style:font-size-complex="11pt" fo:hyphenate="true"/>
    </style:style>
    <style:style style:name="表文字" style:display-name="表文字" style:family="paragraph" style:parent-style-name="內文">
      <style:paragraph-properties style:text-autospace="none" style:snap-to-layout-grid="false" fo:text-align="justify" style:vertical-align="auto" fo:line-height="100%"/>
      <style:text-properties style:font-name-asian="華康標楷體" fo:letter-spacing="0.0083in" fo:font-size="11pt" style:font-size-asian="11pt" style:font-size-complex="11pt" fo:hyphenate="true"/>
    </style:style>
    <style:style style:name="表-資料來源" style:display-name="表-資料來源" style:family="paragraph" style:parent-style-name="內文">
      <style:paragraph-properties style:text-autospace="none" fo:text-align="justify" style:vertical-align="auto" fo:line-height="0.1944in" fo:margin-left="0.3333in" fo:text-indent="-0.3333in">
        <style:tab-stops/>
      </style:paragraph-properties>
      <style:text-properties style:font-name-asian="華康標楷體" fo:letter-spacing="0.0083in" fo:font-size="9.5pt" style:font-size-asian="9.5pt" style:font-size-complex="11pt" fo:hyphenate="true"/>
    </style:style>
    <style:style style:name="表-資料來源字元" style:display-name="表-資料來源 字元" style:family="text" style:parent-style-name="預設段落字型">
      <style:text-properties style:font-name-asian="華康標楷體" fo:letter-spacing="0.0083in" style:letter-kerning="true" fo:font-size="9.5pt" style:font-size-asian="9.5pt"/>
    </style:style>
    <style:style style:name="注字元" style:display-name="注 字元" style:family="text" style:parent-style-name="預設段落字型">
      <style:text-properties style:font-name-asian="華康標楷體" fo:letter-spacing="0.0083in" style:letter-kerning="true" fo:font-size="9.5pt" style:font-size-asian="9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false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文字字元1" style:display-name="註腳文字 字元1" style:family="text">
      <style:text-properties style:letter-kerning="false" fo:font-size="10pt" style:font-size-asian="10pt" style:font-size-complex="10pt"/>
    </style:style>
    <style:style style:name="我是標一" style:display-name="我是標一" style:family="paragraph" style:parent-style-name="內文">
      <style:paragraph-properties style:vertical-align="auto" fo:line-height="0.3333in"/>
      <style:text-properties style:font-name-asian="標楷體" fo:font-weight="bold" style:font-weight-asian="bold" fo:font-size="14pt" style:font-size-asian="14pt" style:font-size-complex="11pt" fo:hyphenate="true"/>
    </style:style>
    <style:style style:name="h-time" style:display-name="h-tim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our" style:display-name="hour" style:family="text" style:parent-style-name="預設段落字型"/>
    <style:style style:name="日期1" style:display-name="日期1" style:family="text" style:parent-style-name="預設段落字型"/>
    <style:style style:name="facebook" style:display-name="faceboo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true"/>
    </style:style>
    <style:style style:name="line" style:display-name="lin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true"/>
    </style:style>
    <style:style style:name="weibo" style:display-name="weibo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true"/>
    </style:style>
    <style:style style:name="twitter" style:display-name="twitt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true"/>
    </style:style>
    <style:style style:name="copy-url" style:display-name="copy-ur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true"/>
    </style:style>
    <style:style style:name="標題10" style:display-name="標題1" style:family="text" style:parent-style-name="預設段落字型"/>
    <style:style style:name="hash-tag" style:display-name="hash-tag" style:family="text" style:parent-style-name="預設段落字型"/>
    <style:style style:name="hash-tag-label" style:display-name="hash-tag-label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 style:vertical-align="auto" fo:line-height="100%"/>
      <style:text-properties style:font-name="Calibri" style:font-size-complex="11pt" fo:hyphenate="tru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complex="新細明體"/>
    </style:style>
    <style:style style:name="內" style:display-name="2內" style:family="paragraph" style:parent-style-name="兩岸文">
      <style:paragraph-properties fo:margin-bottom="0.125in"/>
      <style:text-properties style:letter-kerning="false" fo:hyphenate="false"/>
    </style:style>
    <style:style style:name="canvas-atom" style:display-name="canvas-atom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Bookman Old Style" style:font-name-asian="微軟正黑體"/>
    </style:style>
    <style:style style:name="T6" style:parent-style-name="預設段落字型" style:family="text">
      <style:text-properties style:font-name="Bookman Old Style" style:font-name-asian="微軟正黑體" fo:language="zh" fo:country="TW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 fo:language="zh" fo:country="TW"/>
    </style:style>
    <style:style style:name="T9" style:parent-style-name="預設段落字型" style:family="text">
      <style:text-properties style:font-name="Bookman Old Style" style:font-name-asian="微軟正黑體"/>
    </style:style>
    <style:style style:name="T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" style:parent-style-name="頁尾" style:family="paragraph">
      <style:paragraph-properties fo:margin-right="0.25in">
        <style:tab-stops>
          <style:tab-stop style:type="left" style:position="4.225in"/>
        </style:tab-stops>
      </style:paragraph-properties>
    </style:style>
    <style:style style:name="P1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兩岸經濟統計月報 335期</text:span><text:span text:style-name="T4"><text:s text:c="2"/></text:span><text:span text:style-name="T5">3-</text:span><text:span text:style-name="T6"><text:page-number text:fixed="false">11</text:page-number></text:span></text:p>
      </style:header>
      <style:header-left>
        <text:p text:style-name="頁首"><text:span text:style-name="T7">3-</text:span><text:span text:style-name="T8"><text:page-number text:fixed="false">12</text:page-number></text:span><text:span text:style-name="T9"><text:s text:c="2"/></text:span><text:span text:style-name="T10">兩岸經濟統計月報335期</text:span></text:p>
      </style:header-left>
      <style:footer>
        <text:p text:style-name="P11"><text:tab/></text:p>
      </style:footer>
      <style:footer-left>
        <text:p text:style-name="P1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港資對陸客來臺觀光效益之探討</dc:title>
    <dc:description/>
    <dc:subject/>
    <meta:initial-creator>孫明德</meta:initial-creator>
    <dc:creator>張淑如</dc:creator>
    <meta:creation-date>2021-03-17T09:50:00Z</meta:creation-date>
    <dc:date>2021-03-17T09:50:00Z</dc:date>
    <meta:print-date>2021-03-17T09:49:00Z</meta:print-date>
    <meta:template xlink:href="Normal" xlink:type="simple"/>
    <meta:editing-cycles>2</meta:editing-cycles>
    <meta:editing-duration>PT60S</meta:editing-duration>
    <meta:document-statistic meta:page-count="9" meta:paragraph-count="16" meta:word-count="1211" meta:character-count="8103" meta:row-count="57" meta:non-whitespace-character-count="6908"/>
  </office:meta>
</office:document-meta>
</file>