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left="1.3451in" fo:margin-right="1.5506in" style:page-number="1">
        <style:tab-stops/>
      </style:paragraph-properties>
      <style:text-properties style:language-asian="zh" style:country-asian="TW"/>
    </style:style>
    <style:style style:name="P5" style:parent-style-name="本文" style:family="paragraph">
      <style:paragraph-properties fo:text-align="end" fo:margin-top="0.1756in" fo:margin-left="0in" fo:margin-right="0.2888in">
        <style:tab-stops/>
      </style:paragraph-properties>
      <style:text-properties style:language-asian="zh" style:country-asian="TW"/>
    </style:style>
    <style:style style:name="P6" style:parent-style-name="本文" style:family="paragraph">
      <style:paragraph-properties fo:text-align="start" fo:margin-top="0.1743in" fo:margin-left="0.3062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margin-top="0.0506in" fo:line-height="115%" fo:margin-left="0.0833in" fo:margin-right="0.2902in" fo:text-indent="0.2215in">
        <style:tab-stops/>
      </style:paragraph-properties>
    </style:style>
    <style:style style:name="T8" style:parent-style-name="預設段落字型" style:family="text">
      <style:text-properties fo:letter-spacing="0.0076in" style:text-scale="95%" style:language-asian="zh" style:country-asian="TW"/>
    </style:style>
    <style:style style:name="T9" style:parent-style-name="預設段落字型" style:family="text">
      <style:text-properties fo:letter-spacing="0.0076in" style:text-scale="95%" style:language-asian="zh" style:country-asian="TW"/>
    </style:style>
    <style:style style:name="T10" style:parent-style-name="預設段落字型" style:family="text">
      <style:text-properties fo:letter-spacing="0.0076in" style:language-asian="zh" style:country-asian="TW"/>
    </style:style>
    <style:style style:name="T11" style:parent-style-name="預設段落字型" style:family="text">
      <style:text-properties fo:letter-spacing="0.0076in" style:language-asian="zh" style:country-asian="TW"/>
    </style:style>
    <style:style style:name="T12" style:parent-style-name="預設段落字型" style:family="text">
      <style:text-properties fo:letter-spacing="0.0076in" style:language-asian="zh" style:country-asian="TW"/>
    </style:style>
    <style:style style:name="T13" style:parent-style-name="預設段落字型" style:family="text">
      <style:text-properties fo:letter-spacing="-0.0472in" style:language-asian="zh" style:country-asian="TW"/>
    </style:style>
    <style:style style:name="T14" style:parent-style-name="預設段落字型" style:family="text">
      <style:text-properties fo:letter-spacing="-0.0472in" style:language-asian="zh" style:country-asian="TW"/>
    </style:style>
    <style:style style:name="T15" style:parent-style-name="預設段落字型" style:family="text">
      <style:text-properties fo:letter-spacing="-0.0472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472in" style:language-asian="zh" style:country-asian="TW"/>
    </style:style>
    <style:style style:name="T18" style:parent-style-name="預設段落字型" style:family="text">
      <style:text-properties fo:letter-spacing="-0.0472in" style:language-asian="zh" style:country-asian="TW"/>
    </style:style>
    <style:style style:name="T19" style:parent-style-name="預設段落字型" style:family="text">
      <style:text-properties fo:letter-spacing="-0.0472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236in" style:language-asian="zh" style:country-asian="TW"/>
    </style:style>
    <style:style style:name="T22" style:parent-style-name="預設段落字型" style:family="text">
      <style:text-properties fo:letter-spacing="-0.0236in" style:language-asian="zh" style:country-asian="TW"/>
    </style:style>
    <style:style style:name="T23" style:parent-style-name="預設段落字型" style:family="text">
      <style:text-properties fo:letter-spacing="-0.0236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本文" style:family="paragraph">
      <style:paragraph-properties fo:margin-top="0.0027in" fo:line-height="115%" fo:margin-left="0.0833in" fo:margin-right="4.725in" fo:text-indent="0.4444in">
        <style:tab-stops/>
      </style:paragraph-properties>
      <style:text-properties style:language-asian="zh" style:country-asian="TW"/>
    </style:style>
    <style:style style:name="P31" style:parent-style-name="本文" style:family="paragraph">
      <style:paragraph-properties fo:margin-top="0.0006in" fo:margin-left="0.5284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text-align="start" fo:margin-top="0.0506in" fo:line-height="115%" fo:margin-right="0.0708in" fo:text-indent="-0.4472in"/>
    </style:style>
    <style:style style:name="T33" style:parent-style-name="預設段落字型" style:family="text">
      <style:text-properties fo:letter-spacing="-0.0069in" style:language-asian="zh" style:country-asian="TW"/>
    </style:style>
    <style:style style:name="T34" style:parent-style-name="預設段落字型" style:family="text">
      <style:text-properties fo:letter-spacing="-0.0069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125in" style:language-asian="zh" style:country-asian="TW"/>
    </style:style>
    <style:style style:name="T37" style:parent-style-name="預設段落字型" style:family="text">
      <style:text-properties fo:letter-spacing="-0.0125in" style:language-asian="zh" style:country-asian="TW"/>
    </style:style>
    <style:style style:name="T38" style:parent-style-name="預設段落字型" style:family="text">
      <style:text-properties fo:letter-spacing="-0.0125in" style:language-asian="zh" style:country-asian="TW"/>
    </style:style>
    <style:style style:name="T39" style:parent-style-name="預設段落字型" style:family="text">
      <style:text-properties fo:letter-spacing="-0.0125in" style:language-asian="zh" style:country-asian="TW"/>
    </style:style>
    <style:style style:name="T40" style:parent-style-name="預設段落字型" style:family="text">
      <style:text-properties fo:letter-spacing="-0.0062in" style:language-asian="zh" style:country-asian="TW"/>
    </style:style>
    <style:style style:name="T41" style:parent-style-name="預設段落字型" style:family="text">
      <style:text-properties fo:letter-spacing="-0.0062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173in" style:language-asian="zh" style:country-asian="TW"/>
    </style:style>
    <style:style style:name="T44" style:parent-style-name="預設段落字型" style:family="text">
      <style:text-properties fo:letter-spacing="-0.0173in" style:language-asian="zh" style:country-asian="TW"/>
    </style:style>
    <style:style style:name="T45" style:parent-style-name="預設段落字型" style:family="text">
      <style:text-properties fo:letter-spacing="-0.0173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97in" style:language-asian="zh" style:country-asian="TW"/>
    </style:style>
    <style:style style:name="T48" style:parent-style-name="預設段落字型" style:family="text">
      <style:text-properties fo:letter-spacing="-0.0097in" style:language-asian="zh" style:country-asian="TW"/>
    </style:style>
    <style:style style:name="P49" style:parent-style-name="本文" style:family="paragraph">
      <style:paragraph-properties fo:margin-top="0.002in" fo:line-height="115%" fo:margin-right="0.2888in"/>
    </style:style>
    <style:style style:name="T50" style:parent-style-name="預設段落字型" style:family="text">
      <style:text-properties fo:letter-spacing="-0.0027in" style:language-asian="zh" style:country-asian="TW"/>
    </style:style>
    <style:style style:name="T51" style:parent-style-name="預設段落字型" style:family="text">
      <style:text-properties fo:letter-spacing="-0.0027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27in" style:language-asian="zh" style:country-asian="TW"/>
    </style:style>
    <style:style style:name="T54" style:parent-style-name="預設段落字型" style:family="text">
      <style:text-properties fo:letter-spacing="-0.0027in" style:language-asian="zh" style:country-asian="TW"/>
    </style:style>
    <style:style style:name="T55" style:parent-style-name="預設段落字型" style:family="text">
      <style:text-properties fo:letter-spacing="-0.002in" style:language-asian="zh" style:country-asian="TW"/>
    </style:style>
    <style:style style:name="T56" style:parent-style-name="預設段落字型" style:family="text">
      <style:text-properties fo:letter-spacing="-0.0041in" style:language-asian="zh" style:country-asian="TW"/>
    </style:style>
    <style:style style:name="T57" style:parent-style-name="預設段落字型" style:family="text">
      <style:text-properties fo:letter-spacing="-0.0041in" style:language-asian="zh" style:country-asian="TW"/>
    </style:style>
    <style:style style:name="T58" style:parent-style-name="預設段落字型" style:family="text">
      <style:text-properties fo:letter-spacing="-0.0041in" style:language-asian="zh" style:country-asian="TW"/>
    </style:style>
    <style:style style:name="T59" style:parent-style-name="預設段落字型" style:family="text">
      <style:text-properties fo:letter-spacing="-0.0041in" style:language-asian="zh" style:country-asian="TW"/>
    </style:style>
    <style:style style:name="T60" style:parent-style-name="預設段落字型" style:family="text">
      <style:text-properties fo:letter-spacing="-0.0041in" style:language-asian="zh" style:country-asian="TW"/>
    </style:style>
    <style:style style:name="T61" style:parent-style-name="預設段落字型" style:family="text">
      <style:text-properties fo:letter-spacing="-0.0041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97in" style:language-asian="zh" style:country-asian="TW"/>
    </style:style>
    <style:style style:name="T64" style:parent-style-name="預設段落字型" style:family="text">
      <style:text-properties fo:letter-spacing="-0.0097in" style:language-asian="zh" style:country-asian="TW"/>
    </style:style>
    <style:style style:name="P65" style:parent-style-name="本文" style:family="paragraph">
      <style:paragraph-properties fo:margin-top="0.002in" fo:line-height="115%" fo:margin-right="0.2388in"/>
    </style:style>
    <style:style style:name="T66" style:parent-style-name="預設段落字型" style:family="text">
      <style:text-properties fo:letter-spacing="-0.0076in" style:language-asian="zh" style:country-asian="TW"/>
    </style:style>
    <style:style style:name="T67" style:parent-style-name="預設段落字型" style:family="text">
      <style:text-properties fo:letter-spacing="-0.007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159in" style:language-asian="zh" style:country-asian="TW"/>
    </style:style>
    <style:style style:name="T70" style:parent-style-name="預設段落字型" style:family="text">
      <style:text-properties fo:letter-spacing="-0.0159in" style:language-asian="zh" style:country-asian="TW"/>
    </style:style>
    <style:style style:name="T71" style:parent-style-name="預設段落字型" style:family="text">
      <style:text-properties fo:letter-spacing="-0.0159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-0.0104in" style:language-asian="zh" style:country-asian="TW"/>
    </style:style>
    <style:style style:name="T74" style:parent-style-name="預設段落字型" style:family="text">
      <style:text-properties fo:letter-spacing="-0.0104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" style:family="paragraph">
      <style:paragraph-properties fo:margin-top="0.0034in" fo:line-height="115%" fo:margin-right="0.2381in" fo:text-indent="-0.4472in"/>
    </style:style>
    <style:style style:name="T79" style:parent-style-name="預設段落字型" style:family="text">
      <style:text-properties fo:letter-spacing="-0.0013in" style:language-asian="zh" style:country-asian="TW"/>
    </style:style>
    <style:style style:name="T80" style:parent-style-name="預設段落字型" style:family="text">
      <style:text-properties fo:letter-spacing="-0.0013in" style:language-asian="zh" style:country-asian="TW"/>
    </style:style>
    <style:style style:name="T81" style:parent-style-name="預設段落字型" style:family="text">
      <style:text-properties fo:letter-spacing="-0.0013in" style:language-asian="zh" style:country-asian="TW"/>
    </style:style>
    <style:style style:name="T82" style:parent-style-name="預設段落字型" style:family="text">
      <style:text-properties fo:letter-spacing="-0.0013in" style:language-asian="zh" style:country-asian="TW"/>
    </style:style>
    <style:style style:name="T83" style:parent-style-name="預設段落字型" style:family="text">
      <style:text-properties fo:letter-spacing="-0.0013in" style:language-asian="zh" style:country-asian="TW"/>
    </style:style>
    <style:style style:name="T84" style:parent-style-name="預設段落字型" style:family="text">
      <style:text-properties fo:letter-spacing="-0.0138in" style:language-asian="zh" style:country-asian="TW"/>
    </style:style>
    <style:style style:name="T85" style:parent-style-name="預設段落字型" style:family="text">
      <style:text-properties fo:letter-spacing="-0.0138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076in" style:language-asian="zh" style:country-asian="TW"/>
    </style:style>
    <style:style style:name="T88" style:parent-style-name="預設段落字型" style:family="text">
      <style:text-properties fo:letter-spacing="-0.0076in" style:language-asian="zh" style:country-asian="TW"/>
    </style:style>
    <style:style style:name="T89" style:parent-style-name="預設段落字型" style:family="text">
      <style:text-properties fo:letter-spacing="0.0034in" style:language-asian="zh" style:country-asian="TW"/>
    </style:style>
    <style:style style:name="T90" style:parent-style-name="預設段落字型" style:family="text">
      <style:text-properties fo:letter-spacing="0.0034in" style:language-asian="zh" style:country-asian="TW"/>
    </style:style>
    <style:style style:name="T91" style:parent-style-name="預設段落字型" style:family="text">
      <style:text-properties fo:letter-spacing="0.0034in" style:language-asian="zh" style:country-asian="TW"/>
    </style:style>
    <style:style style:name="T92" style:parent-style-name="預設段落字型" style:family="text">
      <style:text-properties fo:letter-spacing="0.0034in" style:language-asian="zh" style:country-asian="TW"/>
    </style:style>
    <style:style style:name="T93" style:parent-style-name="預設段落字型" style:family="text">
      <style:text-properties fo:letter-spacing="0.0034in" style:language-asian="zh" style:country-asian="TW"/>
    </style:style>
    <style:style style:name="T94" style:parent-style-name="預設段落字型" style:family="text">
      <style:text-properties fo:letter-spacing="0.0034in" style:language-asian="zh" style:country-asian="TW"/>
    </style:style>
    <style:style style:name="T95" style:parent-style-name="預設段落字型" style:family="text">
      <style:text-properties fo:letter-spacing="0.0034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0.0027in" style:language-asian="zh" style:country-asian="TW"/>
    </style:style>
    <style:style style:name="T98" style:parent-style-name="預設段落字型" style:family="text">
      <style:text-properties fo:letter-spacing="0.0027in" style:language-asian="zh" style:country-asian="TW"/>
    </style:style>
    <style:style style:name="T99" style:parent-style-name="預設段落字型" style:family="text">
      <style:text-properties fo:letter-spacing="-0.0013in" style:language-asian="zh" style:country-asian="TW"/>
    </style:style>
    <style:style style:name="T100" style:parent-style-name="預設段落字型" style:family="text">
      <style:text-properties fo:letter-spacing="-0.0013in" style:language-asian="zh" style:country-asian="TW"/>
    </style:style>
    <style:style style:name="T101" style:parent-style-name="預設段落字型" style:family="text">
      <style:text-properties fo:letter-spacing="-0.0013in" style:language-asian="zh" style:country-asian="TW"/>
    </style:style>
    <style:style style:name="T102" style:parent-style-name="預設段落字型" style:family="text">
      <style:text-properties fo:letter-spacing="-0.0013in" style:language-asian="zh" style:country-asian="TW"/>
    </style:style>
    <style:style style:name="T103" style:parent-style-name="預設段落字型" style:family="text">
      <style:text-properties fo:letter-spacing="-0.0013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本文" style:family="paragraph">
      <style:paragraph-properties fo:text-align="end" fo:margin-top="0.0041in" fo:margin-left="0in" fo:margin-right="0.2916in">
        <style:tab-stops/>
      </style:paragraph-properties>
    </style:style>
    <style:style style:name="T106" style:parent-style-name="預設段落字型" style:family="text">
      <style:text-properties style:text-scale="95%" style:language-asian="zh" style:country-asian="TW"/>
    </style:style>
    <style:style style:name="P107" style:parent-style-name="本文" style:master-page-name="MP1" style:family="paragraph">
      <style:paragraph-properties fo:break-before="page" fo:line-height="115%" fo:margin-right="0.2909in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fo:letter-spacing="-0.0027in" style:language-asian="zh" style:country-asian="TW"/>
    </style:style>
    <style:style style:name="T113" style:parent-style-name="預設段落字型" style:family="text">
      <style:text-properties fo:letter-spacing="-0.0034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本文" style:family="paragraph">
      <style:paragraph-properties fo:text-align="start" fo:margin-top="0.0027in" fo:line-height="115%" fo:margin-right="0.0687in" fo:text-indent="-0.4472in"/>
    </style:style>
    <style:style style:name="T116" style:parent-style-name="預設段落字型" style:family="text">
      <style:text-properties fo:letter-spacing="-0.002in" style:language-asian="zh" style:country-asian="TW"/>
    </style:style>
    <style:style style:name="T117" style:parent-style-name="預設段落字型" style:family="text">
      <style:text-properties fo:letter-spacing="-0.002in" style:language-asian="zh" style:country-asian="TW"/>
    </style:style>
    <style:style style:name="T118" style:parent-style-name="預設段落字型" style:family="text">
      <style:text-properties fo:letter-spacing="-0.0034in" style:language-asian="zh" style:country-asian="TW"/>
    </style:style>
    <style:style style:name="T119" style:parent-style-name="預設段落字型" style:family="text">
      <style:text-properties fo:letter-spacing="-0.0034in" style:language-asian="zh" style:country-asian="TW"/>
    </style:style>
    <style:style style:name="T120" style:parent-style-name="預設段落字型" style:family="text">
      <style:text-properties fo:letter-spacing="-0.0034in" style:language-asian="zh" style:country-asian="TW"/>
    </style:style>
    <style:style style:name="T121" style:parent-style-name="預設段落字型" style:family="text">
      <style:text-properties fo:letter-spacing="-0.0034in" style:language-asian="zh" style:country-asian="TW"/>
    </style:style>
    <style:style style:name="T122" style:parent-style-name="預設段落字型" style:family="text">
      <style:text-properties fo:letter-spacing="-0.0041in" style:language-asian="zh" style:country-asian="TW"/>
    </style:style>
    <style:style style:name="T123" style:parent-style-name="預設段落字型" style:family="text">
      <style:text-properties fo:letter-spacing="-0.0041in" style:language-asian="zh" style:country-asian="TW"/>
    </style:style>
    <style:style style:name="T124" style:parent-style-name="預設段落字型" style:family="text">
      <style:text-properties fo:letter-spacing="-0.0013in" style:language-asian="zh" style:country-asian="TW"/>
    </style:style>
    <style:style style:name="T125" style:parent-style-name="預設段落字型" style:family="text">
      <style:text-properties fo:letter-spacing="-0.0013in" style:language-asian="zh" style:country-asian="TW"/>
    </style:style>
    <style:style style:name="T126" style:parent-style-name="預設段落字型" style:family="text">
      <style:text-properties fo:letter-spacing="-0.0027in" style:language-asian="zh" style:country-asian="TW"/>
    </style:style>
    <style:style style:name="T127" style:parent-style-name="預設段落字型" style:family="text">
      <style:text-properties fo:letter-spacing="-0.0027in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-0.002in" style:language-asian="zh" style:country-asian="TW"/>
    </style:style>
    <style:style style:name="T131" style:parent-style-name="預設段落字型" style:family="text">
      <style:text-properties fo:letter-spacing="-0.002in" style:language-asian="zh" style:country-asian="TW"/>
    </style:style>
    <style:style style:name="T132" style:parent-style-name="預設段落字型" style:family="text">
      <style:text-properties fo:letter-spacing="-0.0027in" style:language-asian="zh" style:country-asian="TW"/>
    </style:style>
    <style:style style:name="T133" style:parent-style-name="預設段落字型" style:family="text">
      <style:text-properties fo:letter-spacing="-0.0027in" style:language-asian="zh" style:country-asian="TW"/>
    </style:style>
    <style:style style:name="T134" style:parent-style-name="預設段落字型" style:family="text">
      <style:text-properties fo:letter-spacing="-0.0027in" style:language-asian="zh" style:country-asian="TW"/>
    </style:style>
    <style:style style:name="T135" style:parent-style-name="預設段落字型" style:family="text">
      <style:text-properties fo:letter-spacing="-0.0041in" style:language-asian="zh" style:country-asian="TW"/>
    </style:style>
    <style:style style:name="T136" style:parent-style-name="預設段落字型" style:family="text">
      <style:text-properties fo:letter-spacing="-0.0041in" style:language-asian="zh" style:country-asian="TW"/>
    </style:style>
    <style:style style:name="T137" style:parent-style-name="預設段落字型" style:family="text">
      <style:text-properties fo:letter-spacing="-0.0041in" style:language-asian="zh" style:country-asian="TW"/>
    </style:style>
    <style:style style:name="P138" style:parent-style-name="本文" style:family="paragraph">
      <style:paragraph-properties fo:text-align="start" fo:margin-top="0.0069in" fo:line-height="115%" fo:margin-right="0.2861in" fo:text-indent="-0.4472in"/>
    </style:style>
    <style:style style:name="T139" style:parent-style-name="預設段落字型" style:family="text">
      <style:text-properties fo:letter-spacing="-0.009in" style:language-asian="zh" style:country-asian="TW"/>
    </style:style>
    <style:style style:name="T140" style:parent-style-name="預設段落字型" style:family="text">
      <style:text-properties fo:letter-spacing="-0.009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291in" style:language-asian="zh" style:country-asian="TW"/>
    </style:style>
    <style:style style:name="T143" style:parent-style-name="預設段落字型" style:family="text">
      <style:text-properties fo:letter-spacing="-0.0291in" style:language-asian="zh" style:country-asian="TW"/>
    </style:style>
    <style:style style:name="T144" style:parent-style-name="預設段落字型" style:family="text">
      <style:text-properties fo:letter-spacing="-0.0291i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本文" style:family="paragraph">
      <style:paragraph-properties fo:margin-top="0.0006in" fo:margin-left="2.409in">
        <style:tab-stops/>
      </style:paragraph-properties>
      <style:text-properties style:language-asian="zh" style:country-asian="TW"/>
    </style:style>
    <style:style style:name="P148" style:parent-style-name="本文" style:family="paragraph">
      <style:paragraph-properties fo:margin-top="0.0513in" fo:line-height="115%" fo:margin-left="4.2972in" fo:margin-right="0.2875in" fo:text-indent="0.8881in">
        <style:tab-stops/>
      </style:paragraph-properties>
      <style:text-properties style:language-asian="zh" style:country-asian="TW"/>
    </style:style>
    <style:style style:name="P149" style:parent-style-name="本文" style:master-page-name="MP2" style:family="paragraph">
      <style:paragraph-properties fo:break-before="page" fo:line-height="115%" fo:margin-right="0.2888in" fo:text-indent="3.877in"/>
    </style:style>
    <style:style style:name="T153" style:parent-style-name="預設段落字型" style:family="text">
      <style:text-properties fo:letter-spacing="-0.002in" style:language-asian="zh" style:country-asian="TW"/>
    </style:style>
    <style:style style:name="T154" style:parent-style-name="預設段落字型" style:family="text">
      <style:text-properties fo:letter-spacing="-0.002in" style:language-asian="zh" style:country-asian="TW"/>
    </style:style>
    <style:style style:name="T155" style:parent-style-name="預設段落字型" style:family="text">
      <style:text-properties fo:letter-spacing="-0.002in"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T157" style:parent-style-name="預設段落字型" style:family="text">
      <style:text-properties fo:letter-spacing="-0.002in" style:language-asian="zh" style:country-asian="TW"/>
    </style:style>
    <style:style style:name="T158" style:parent-style-name="預設段落字型" style:family="text">
      <style:text-properties fo:letter-spacing="-0.002in" style:language-asian="zh" style:country-asian="TW"/>
    </style:style>
    <style:style style:name="T159" style:parent-style-name="預設段落字型" style:family="text">
      <style:text-properties fo:letter-spacing="-0.002in" style:language-asian="zh" style:country-asian="TW"/>
    </style:style>
    <style:style style:name="T160" style:parent-style-name="預設段落字型" style:family="text">
      <style:text-properties fo:letter-spacing="0.0326in" style:language-asian="zh" style:country-asian="TW"/>
    </style:style>
    <style:style style:name="T161" style:parent-style-name="預設段落字型" style:family="text">
      <style:text-properties fo:letter-spacing="0.0326in" style:language-asian="zh" style:country-asian="TW"/>
    </style:style>
    <style:style style:name="T162" style:parent-style-name="預設段落字型" style:family="text">
      <style:text-properties fo:letter-spacing="0.0326in" style:language-asian="zh" style:country-asian="TW"/>
    </style:style>
    <style:style style:name="T163" style:parent-style-name="預設段落字型" style:family="text">
      <style:text-properties fo:letter-spacing="0.0326in" style:language-asian="zh" style:country-asian="TW"/>
    </style:style>
    <style:style style:name="T164" style:parent-style-name="預設段落字型" style:family="text">
      <style:text-properties fo:letter-spacing="0.0326in" style:language-asian="zh" style:country-asian="TW"/>
    </style:style>
    <style:style style:name="T165" style:parent-style-name="預設段落字型" style:family="text">
      <style:text-properties fo:letter-spacing="0.0326in" style:language-asian="zh" style:country-asian="TW"/>
    </style:style>
    <style:style style:name="T166" style:parent-style-name="預設段落字型" style:family="text">
      <style:text-properties fo:letter-spacing="0.0326in" style:language-asian="zh" style:country-asian="TW"/>
    </style:style>
    <style:style style:name="T167" style:parent-style-name="預設段落字型" style:family="text">
      <style:text-properties fo:letter-spacing="0.0326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0.0673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letter-spacing="0.0652in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fo:letter-spacing="0.027in" style:language-asian="zh" style:country-asian="TW"/>
    </style:style>
    <style:style style:name="T174" style:parent-style-name="預設段落字型" style:family="text">
      <style:text-properties fo:letter-spacing="0.027in" style:language-asian="zh" style:country-asian="TW"/>
    </style:style>
    <style:style style:name="T175" style:parent-style-name="預設段落字型" style:family="text">
      <style:text-properties fo:letter-spacing="0.027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0.0652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letter-spacing="0.0263in" style:language-asian="zh" style:country-asian="TW"/>
    </style:style>
    <style:style style:name="T180" style:parent-style-name="預設段落字型" style:family="text">
      <style:text-properties fo:letter-spacing="0.0263in" style:language-asian="zh" style:country-asian="TW"/>
    </style:style>
    <style:style style:name="T181" style:parent-style-name="預設段落字型" style:family="text">
      <style:text-properties fo:letter-spacing="0.0263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0.0659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0.0222in" style:language-asian="zh" style:country-asian="TW"/>
    </style:style>
    <style:style style:name="T186" style:parent-style-name="預設段落字型" style:family="text">
      <style:text-properties fo:letter-spacing="0.0222in" style:language-asian="zh" style:country-asian="TW"/>
    </style:style>
    <style:style style:name="T187" style:parent-style-name="預設段落字型" style:family="text">
      <style:text-properties fo:letter-spacing="0.018in" style:language-asian="zh" style:country-asian="TW"/>
    </style:style>
    <style:style style:name="T188" style:parent-style-name="預設段落字型" style:family="text">
      <style:text-properties fo:letter-spacing="0.018in" style:language-asian="zh" style:country-asian="TW"/>
    </style:style>
    <style:style style:name="T189" style:parent-style-name="預設段落字型" style:family="text">
      <style:text-properties fo:letter-spacing="0.018in" style:language-asian="zh" style:country-asian="TW"/>
    </style:style>
    <style:style style:name="T190" style:parent-style-name="預設段落字型" style:family="text">
      <style:text-properties fo:letter-spacing="0.018in" style:language-asian="zh" style:country-asian="TW"/>
    </style:style>
    <style:style style:name="T191" style:parent-style-name="預設段落字型" style:family="text">
      <style:text-properties fo:letter-spacing="0.018in" style:language-asian="zh" style:country-asian="TW"/>
    </style:style>
    <style:style style:name="T192" style:parent-style-name="預設段落字型" style:family="text">
      <style:text-properties fo:letter-spacing="0.018in" style:language-asian="zh" style:country-asian="TW"/>
    </style:style>
    <style:style style:name="T193" style:parent-style-name="預設段落字型" style:family="text">
      <style:text-properties fo:letter-spacing="0.018in" style:language-asian="zh" style:country-asian="TW"/>
    </style:style>
    <style:style style:name="T194" style:parent-style-name="預設段落字型" style:family="text">
      <style:text-properties fo:letter-spacing="0.018in" style:language-asian="zh" style:country-asian="TW"/>
    </style:style>
    <style:style style:name="T195" style:parent-style-name="預設段落字型" style:family="text">
      <style:text-properties fo:letter-spacing="0.018in" style:language-asian="zh" style:country-asian="TW"/>
    </style:style>
    <style:style style:name="T196" style:parent-style-name="預設段落字型" style:family="text">
      <style:text-properties fo:letter-spacing="0.018in" style:language-asian="zh" style:country-asian="TW"/>
    </style:style>
    <style:style style:name="T197" style:parent-style-name="預設段落字型" style:family="text">
      <style:text-properties fo:letter-spacing="0.018in" style:language-asian="zh" style:country-asian="TW"/>
    </style:style>
    <style:style style:name="T198" style:parent-style-name="預設段落字型" style:family="text">
      <style:text-properties fo:letter-spacing="0.018in" style:language-asian="zh" style:country-asian="TW"/>
    </style:style>
    <style:style style:name="T199" style:parent-style-name="預設段落字型" style:family="text">
      <style:text-properties fo:letter-spacing="0.018in" style:language-asian="zh" style:country-asian="TW"/>
    </style:style>
    <style:style style:name="P200" style:parent-style-name="本文" style:family="paragraph">
      <style:paragraph-properties fo:margin-top="0.002in" fo:line-height="115%" fo:margin-right="0.2909in"/>
    </style:style>
    <style:style style:name="T201" style:parent-style-name="預設段落字型" style:family="text">
      <style:text-properties fo:letter-spacing="-0.0055in" style:language-asian="zh" style:country-asian="TW"/>
    </style:style>
    <style:style style:name="T202" style:parent-style-name="預設段落字型" style:family="text">
      <style:text-properties fo:letter-spacing="-0.0055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fo:letter-spacing="-0.0118in" style:language-asian="zh" style:country-asian="TW"/>
    </style:style>
    <style:style style:name="T205" style:parent-style-name="預設段落字型" style:family="text">
      <style:text-properties fo:letter-spacing="-0.0118in" style:language-asian="zh" style:country-asian="TW"/>
    </style:style>
    <style:style style:name="T20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大<text:s/>陸<text:s/>委<text:s/>員<text:s/>會<text:s/>訴<text:s/>願<text:s/>決<text:s/>定<text:s/>書</text:p>
      <text:p text:style-name="P5">會訴字第<text:s/>1080400768<text:s/>號</text:p>
      <text:p text:style-name="P6">訴願人：陳Ｏ順</text:p>
      <text:p text:style-name="P7"><text:span text:style-name="T8">訴願人因文書驗證事件，不服財團法人海峽交流基金會</text:span><text:span text:style-name="T9"><text:s text:c="2"/></text:span><text:span text:style-name="T10">(</text:span><text:span text:style-name="T11">下稱海基會</text:span><text:span text:style-name="T12">)108</text:span><text:span text:style-name="T13"><text:s/></text:span><text:span text:style-name="T14">年</text:span><text:span text:style-name="T15"><text:s/></text:span><text:span text:style-name="T16">6</text:span><text:span text:style-name="T17"><text:s/></text:span><text:span text:style-name="T18">月</text:span><text:span text:style-name="T19"><text:s/></text:span><text:span text:style-name="T20">10</text:span><text:span text:style-name="T21"><text:s/></text:span><text:span text:style-name="T22">日</text:span><text:span text:style-name="T23">(</text:span><text:span text:style-name="T24">108)</text:span><text:span text:style-name="T25">核字第ＯＯＯ號證明</text:span><text:span text:style-name="T26">(</text:span><text:span text:style-name="T27">下稱系爭處分</text:span><text:span text:style-name="T28">)</text:span><text:span text:style-name="T29">，提起訴願，本會決定如下：</text:span></text:p>
      <text:p text:style-name="P30">主<text:s text:c="2"/>文訴願不受理。</text:p>
      <text:p text:style-name="P31">理<text:s/>由</text:p>
      <text:p text:style-name="P32"><text:span text:style-name="T33">一、按訴願法第</text:span><text:span text:style-name="T34"><text:s/></text:span><text:span text:style-name="T35">18</text:span><text:span text:style-name="T36"><text:s/></text:span><text:span text:style-name="T37">條規定：「自然人、法人、非法人之團體</text:span><text:span text:style-name="T38"><text:s/></text:span><text:span text:style-name="T39">或其他受行政處分之相對人及利害關係人得提起訴願。」</text:span><text:span text:style-name="T40">次按最高行政法院</text:span><text:span text:style-name="T41"><text:s/></text:span><text:span text:style-name="T42">107</text:span><text:span text:style-name="T43"><text:s/></text:span><text:span text:style-name="T44">年度判字第</text:span><text:span text:style-name="T45"><text:s/></text:span><text:span text:style-name="T46">516</text:span><text:span text:style-name="T47"><text:s/></text:span><text:span text:style-name="T48">號判決意旨，訴</text:span></text:p>
      <text:p text:style-name="P49"><text:span text:style-name="T50">願法第</text:span><text:span text:style-name="T51"><text:s/></text:span><text:span text:style-name="T52">18</text:span><text:span text:style-name="T53"><text:s/></text:span><text:span text:style-name="T54">條所指之利害關係，乃係權利或法律上利益</text:span><text:span text:style-name="T55">因行政處分而直接受有損害者。另按臺灣地區與大陸地</text:span><text:span text:style-name="T56">區人民關係條例</text:span><text:span text:style-name="T57">(</text:span><text:span text:style-name="T58">下稱兩岸條例</text:span><text:span text:style-name="T59">)</text:span><text:span text:style-name="T60">第</text:span><text:span text:style-name="T61"><text:s/></text:span><text:span text:style-name="T62">7</text:span><text:span text:style-name="T63"><text:s/></text:span><text:span text:style-name="T64">條及兩岸條例施行</text:span></text:p>
      <text:p text:style-name="P65"><text:span text:style-name="T66">細則第</text:span><text:span text:style-name="T67"><text:s/></text:span><text:span text:style-name="T68">9</text:span><text:span text:style-name="T69"><text:s/></text:span><text:span text:style-name="T70">條第</text:span><text:span text:style-name="T71"><text:s/></text:span><text:span text:style-name="T72">1</text:span><text:span text:style-name="T73"><text:s/></text:span><text:span text:style-name="T74">項：「在大陸地區製作之文書，經行政院設立或指定之機構或委託之民間團體驗證者，推定為</text:span><text:span text:style-name="T75">真正。」及「依本條例第七條規定推定為真正之文書，</text:span><text:span text:style-name="T76"><text:s/></text:span><text:span text:style-name="T77">其實質上證據力，由法院或有關主管機關認定。」</text:span></text:p>
      <text:p text:style-name="P78"><text:span text:style-name="T79">二、查本案訴願人雖表示，其與陳ＯＯ</text:span><text:span text:style-name="T80">(</text:span><text:span text:style-name="T81">以下稱陳君</text:span><text:span text:style-name="T82">)</text:span><text:span text:style-name="T83">係臺灣</text:span><text:span text:style-name="T84">高等法院</text:span><text:span text:style-name="T85"><text:s/></text:span><text:span text:style-name="T86">108</text:span><text:span text:style-name="T87"><text:s/></text:span><text:span text:style-name="T88">年度Ｏ字第Ｏ號民事訴訟事件之被上訴人</text:span><text:span text:style-name="T89">及上訴人關係，且主張海基會驗證受託人蔡ＯＯ</text:span><text:span text:style-name="T90">(</text:span><text:span text:style-name="T91">以下稱蔡君</text:span><text:span text:style-name="T92">)</text:span><text:span text:style-name="T93">提出</text:span><text:span text:style-name="T94">及廣東省公證協會寄交之</text:span><text:span text:style-name="T95">(</text:span><text:span text:style-name="T96">2019</text:span><text:span text:style-name="T97">)</text:span><text:span text:style-name="T98">深證字第</text:span><text:span text:style-name="T99">ＯＯＯ號公證書</text:span><text:span text:style-name="T100">(</text:span><text:span text:style-name="T101">下稱系爭公證書</text:span><text:span text:style-name="T102">)</text:span><text:span text:style-name="T103">，未能確認委託人陳</text:span><text:span text:style-name="T104">君之身分真實性，係與規定不符，於審核上亦有疏漏。</text:span></text:p>
      <text:p text:style-name="P105"><text:span text:style-name="T106">三、惟查，海基會驗證系爭公證書之行為，並不致使訴願人</text:span></text:p>
      <text:soft-page-break/>
      <text:p text:style-name="P107"><text:span text:style-name="T111">與陳君間訟爭之法律關係或訴願人之權利及利益，發生</text:span><text:span text:style-name="T112">得、喪、變更之效果，蓋陳君本得委任訴訟代理人為其</text:span><text:span text:style-name="T113">進行訴訟，海基會作成系爭處分並未增益陳君訴訟上之</text:span><text:span text:style-name="T114">權利，亦未因此而減損訴願人任何訴訟上之權利。</text:span></text:p>
      <text:p text:style-name="P115"><text:span text:style-name="T116">四、況查，海基會核發與受託人蔡君之系爭處分，其實質證</text:span><text:span text:style-name="T117"><text:s/></text:span><text:span text:style-name="T118">據力仍係由法院認定之，海基會對於系爭公證書所為之</text:span><text:span text:style-name="T119"><text:s/></text:span><text:span text:style-name="T120">驗證，僅推定為真正，不必然影響法院最終審斷之訴訟</text:span><text:span text:style-name="T121"><text:s/></text:span><text:span text:style-name="T122">結果。故縱使訴願人與委託人陳君之間具前揭訴訟繫屬，</text:span><text:span text:style-name="T123"><text:s/></text:span><text:span text:style-name="T124">並不等同海基會核發系爭處分與受託人蔡君，有侵害訴</text:span><text:span text:style-name="T125"><text:s/></text:span><text:span text:style-name="T126">願人之權利或法律上利益之虞。至相關書狀所載之委託</text:span><text:span text:style-name="T127"><text:s/></text:span><text:span text:style-name="T128">人陳君，因非系爭處分之申請人，故其身分之真實性，</text:span><text:span text:style-name="T129"><text:s/></text:span><text:span text:style-name="T130">或是否確有委託之事實，非驗證程序審查之範圍，且訴</text:span><text:span text:style-name="T131"><text:s/></text:span><text:span text:style-name="T132">願人倘有疑義</text:span><text:span text:style-name="T133">，得於訴訟上進行攻擊防禦或主張，由法</text:span><text:span text:style-name="T134"><text:s/></text:span><text:span text:style-name="T135">院審酌判定，惟亦與訴願人之權利或法律上利益是否受</text:span><text:span text:style-name="T136"><text:s/></text:span><text:span text:style-name="T137">有侵害，並無直接關聯。</text:span></text:p>
      <text:p text:style-name="P138"><text:span text:style-name="T139">五、據上論結，本案訴願為不合法，爰依訴願法第</text:span><text:span text:style-name="T140"><text:s/></text:span><text:span text:style-name="T141">77</text:span><text:span text:style-name="T142"><text:s/></text:span><text:span text:style-name="T143">條第</text:span><text:span text:style-name="T144"><text:s/></text:span><text:span text:style-name="T145">3<text:s/></text:span><text:span text:style-name="T146">款決定如主文。</text:span></text:p>
      <text:p text:style-name="P147">訴願審議委員會主任委員<text:s/>李<text:s/>麗<text:s/>珍</text:p>
      <text:p text:style-name="P148">(請假)<text:s/>委員<text:s/>蔡<text:s/>志<text:s/>儒(代行主席職務)<text:s/>委員<text:s/>李<text:s/>貴<text:s/>英委員<text:s/>林<text:s/>明<text:s/>昕委員<text:s/>洪<text:s/>家<text:s/>殷委員<text:s/>葉<text:s/>慶<text:s/>元委<text:s/>員<text:s/>鍾<text:s/>騏</text:p>
      <text:soft-page-break/>
      <text:p text:style-name="P149"><text:span text:style-name="T153">委員</text:span><text:span text:style-name="T154"><text:s/></text:span><text:span text:style-name="T155">楚</text:span><text:span text:style-name="T156"><text:s/></text:span><text:span text:style-name="T157">恆</text:span><text:span text:style-name="T158"><text:s/></text:span><text:span text:style-name="T159">惠</text:span><text:span text:style-name="T160">中</text:span><text:span text:style-name="T161"><text:s/></text:span><text:span text:style-name="T162">華</text:span><text:span text:style-name="T163"><text:s/></text:span><text:span text:style-name="T164">民</text:span><text:span text:style-name="T165"><text:s/></text:span><text:span text:style-name="T166">國</text:span><text:span text:style-name="T167"><text:s/></text:span><text:span text:style-name="T168">1</text:span><text:span text:style-name="T169"><text:s/></text:span><text:span text:style-name="T170">0</text:span><text:span text:style-name="T171"><text:s/></text:span><text:span text:style-name="T172">8</text:span><text:span text:style-name="T173"><text:s text:c="2"/></text:span><text:span text:style-name="T174">年</text:span><text:span text:style-name="T175"><text:s text:c="2"/></text:span><text:span text:style-name="T176">1</text:span><text:span text:style-name="T177"><text:s/></text:span><text:span text:style-name="T178">0</text:span><text:span text:style-name="T179"><text:s text:c="2"/></text:span><text:span text:style-name="T180">月</text:span><text:span text:style-name="T181"><text:s text:c="2"/></text:span><text:span text:style-name="T182">1</text:span><text:span text:style-name="T183"><text:s/></text:span><text:span text:style-name="T184">5</text:span><text:span text:style-name="T185"><text:s text:c="2"/></text:span><text:span text:style-name="T186">日</text:span><text:span text:style-name="T187">主</text:span><text:span text:style-name="T188"><text:s/></text:span><text:span text:style-name="T189">任</text:span><text:span text:style-name="T190"><text:s/></text:span><text:span text:style-name="T191">委</text:span><text:span text:style-name="T192"><text:s/></text:span><text:span text:style-name="T193">員</text:span><text:span text:style-name="T194"><text:s/></text:span><text:span text:style-name="T195">陳</text:span><text:span text:style-name="T196"><text:s/></text:span><text:span text:style-name="T197">明</text:span><text:span text:style-name="T198"><text:s/></text:span><text:span text:style-name="T199">通</text:span></text:p>
      <text:p text:style-name="P200"><text:span text:style-name="T201">如不服本決定，得於決定書送達之次日起</text:span><text:span text:style-name="T202"><text:s/></text:span><text:span text:style-name="T203">2</text:span><text:span text:style-name="T204"><text:s/></text:span><text:span text:style-name="T205">個月內向臺</text:span><text:span text:style-name="T206">北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118in" fo:margin-left="0.5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8597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1.0416in" fo:margin-left="1.1666in" fo:margin-bottom="0.986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本文" style:family="paragraph">
      <style:paragraph-properties fo:text-align="start" fo:margin-top="0in" fo:line-height="5%" fo:margin-left="0in">
        <style:tab-stops/>
      </style:paragraph-properties>
    </style:style>
    <style:style style:name="P109" style:parent-style-name="內文" style:family="paragraph">
      <style:paragraph-properties fo:line-height="0.1548in" fo:margin-left="0.0416in">
        <style:tab-stops/>
      </style:paragraph-properties>
    </style:style>
    <style:style style:name="T110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1.0416in" fo:margin-left="1.1666in" fo:margin-bottom="0.986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本文" style:family="paragraph">
      <style:paragraph-properties fo:text-align="start" fo:margin-top="0in" fo:line-height="5%" fo:margin-left="0in">
        <style:tab-stops/>
      </style:paragraph-properties>
    </style:style>
    <style:style style:name="P151" style:parent-style-name="內文" style:family="paragraph">
      <style:paragraph-properties fo:line-height="0.1548in" fo:margin-left="0.0416in">
        <style:tab-stops/>
      </style:paragraph-properties>
    </style:style>
    <style:style style:name="T152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056in" svg:width="0.1534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8"><draw:frame draw:z-index="251657728" draw:id="id1" draw:style-name="a1" draw:name="Text Box 1" text:anchor-type="paragraph" svg:x="4.05764in" svg:y="10.68056in" svg:width="0.15347in" svg:height="0.16667in" style:rel-width="scale" style:rel-height="scale"><draw:text-box><text:p text:style-name="P109"><text:span text:style-name="T11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50"><draw:frame draw:z-index="251657728" draw:id="id2" draw:style-name="a2" draw:name="Text Box 1" text:anchor-type="paragraph" svg:x="4.05764in" svg:y="10.68056in" svg:width="0.15347in" svg:height="0.16667in" style:rel-width="scale" style:rel-height="scale"><draw:text-box><text:p text:style-name="P151"><text:span text:style-name="T15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祝愛清</meta:initial-creator>
    <dc:creator>上稿駐點人員</dc:creator>
    <meta:creation-date>2020-11-25T06:59:00Z</meta:creation-date>
    <dc:date>2020-11-25T06:59:00Z</dc:date>
    <meta:template xlink:href="Normal.dotm" xlink:type="simple"/>
    <meta:editing-cycles>2</meta:editing-cycles>
    <meta:editing-duration>PT60S</meta:editing-duration>
    <meta:user-defined meta:name="Created" meta:value-type="date">2019-10-21T00:00:00Z</meta:user-defined>
    <meta:user-defined meta:name="Creator">Microsoft® Word Starter 2010</meta:user-defined>
    <meta:user-defined meta:name="LastSaved" meta:value-type="date">2020-11-25T00:00:00Z</meta:user-defined>
    <meta:document-statistic meta:page-count="3" meta:paragraph-count="2" meta:word-count="174" meta:character-count="1164" meta:row-count="8" meta:non-whitespace-character-count="992"/>
  </office:meta>
</office:document-meta>
</file>