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  <style:text-properties fo:font-size="12pt" style:font-size-asian="12pt"/>
    </style:style>
    <style:style style:name="P64" style:parent-style-name="內文" style:family="paragraph">
      <style:paragraph-properties fo:text-indent="0.3937in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://data.stcn.com/hq/index.shtml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<text:s/>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2.<text:s/>歐盟統計局</text:p>
      <text:p text:style-name="P64"><text:span text:style-name="T65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4</text:span><text:span text:style-name="T5">期</text:span><text:span text:style-name="T6"><text:s text:c="2"/></text:span><text:span text:style-name="T7">3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2</text:span><text:span text:style-name="T16">4</text:span><text:span text:style-name="T17">期</text:span><text:span text:style-name="T18"><text:s text:c="2"/></text:span></text:p>
      </style:header-left>
      <style:footer>
        <text:p text:style-name="P19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4-17T06:19:00Z</meta:creation-date>
    <dc:date>2020-04-17T06:19:00Z</dc:date>
    <meta:print-date>2020-04-17T06:1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5" meta:character-count="1576" meta:row-count="11" meta:non-whitespace-character-count="1344"/>
  </office:meta>
</office:document-meta>
</file>