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華康楷書體W5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name-asian="華康楷書體W5" style:font-size-asian="2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4pt" fo:font-weight="bold" style:font-name-asian="華康楷書體W5" style:font-size-asian="24pt" style:font-weight-asian="bold" style:font-weight-complex="bold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font-size="16pt" style:font-name-asian="華康楷書體W5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華康楷書體W5" style:font-size-asian="16pt"/>
    </style:style>
    <style:style style:name="P8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fo:font-size="16pt" style:font-name-asian="華康楷書體W5" style:font-size-asian="16pt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fo:font-size="16pt" style:font-name-asian="華康楷書體W5" style:font-size-asian="16pt"/>
    </style:style>
    <style:style style:name="P10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top="0.635cm" fo:margin-bottom="0cm" fo:line-height="150%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-asian="華康楷書體W5"/>
    </style:style>
    <style:style style:name="T1" style:family="text">
      <style:text-properties fo:font-size="16pt" style:font-name-asian="華康楷書體W5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3" style:family="text">
      <style:text-properties fo:font-size="18pt" style:font-name-asian="華康楷書體W5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十三</text:p>
      <text:p text:style-name="P3">（一次撫慰金用）</text:p>
      <text:p text:style-name="P4">切　結　書</text:p>
      <text:p text:style-name="P5"/>
      <text:p text:style-name="P10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死亡人員姓名）之</text:span><text:span text:style-name="T2">　　</text:span><text:span text:style-name="T1">（關係），</text:span><text:span text:style-name="T2">　　　　　　　</text:span><text:span text:style-name="T1">（死亡人員姓名）死亡後，一次撫慰金新臺幣</text:span><text:span text:style-name="T2">　　　　　　</text:span><text:span text:style-name="T1">元，應依公務人員退休法之遺族請領順序依序領取，現具結人代表全體親屬領取一次撫慰金，並保證有與具結人同順位或前順位之親屬主張領取時，具結人願給付其應得之數額。</text:span></text:p>
      <text:p text:style-name="P11"><text:span text:style-name="T3">　　　　　　　　　　具切結書人：　　　　　　　　（簽章）</text:span></text:p>
      <text:p text:style-name="P6">年　　　月　　　日　　　</text:p>
      <text:p text:style-name="P7"/>
      <text:p text:style-name="P2"><text:span text:style-name="T1">現居住大陸地區的親屬有以下</text:span><text:span text:style-name="T2">　　　</text:span><text:span text:style-name="T1">人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（關係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姓名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居民身分證號）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11-11-24T15:06:00</meta:creation-date>
    <dc:creator>cookie</dc:creator>
    <dc:date>2011-11-24T15:06:00</dc:date>
    <meta:print-date>2004-04-30T08:5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10" meta:character-count="303"/>
    <meta:generator>OpenOffice/4.1.1$Win32 OpenOffice.org_project/411m6$Build-9775</meta:generator>
  </office:meta>
</office:document-meta>
</file>