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6.8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華康楷書體W5" fo:font-size="24pt" fo:font-weight="bold" style:font-name-asian="華康楷書體W5" style:font-size-asian="2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華康楷書體W5" fo:font-size="24pt" fo:font-weight="bold" style:font-name-asian="華康楷書體W5" style:font-size-asian="24pt" style:font-weight-asian="bold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華康楷書體W5" fo:font-size="16pt" style:font-name-asian="華康楷書體W5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華康楷書體W5" fo:font-size="16pt" style:font-name-asian="華康楷書體W5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華康楷書體W5" fo:font-size="16pt" style:font-name-asian="華康楷書體W5" style:font-size-asian="16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華康楷書體W5" fo:font-size="16pt" style:font-name-asian="華康楷書體W5" style:font-size-asian="16pt"/>
    </style:style>
    <style:style style:name="P9" style:family="paragraph" style:parent-style-name="Standard">
      <style:paragraph-properties style:line-height-at-least="0.847cm" fo:text-align="justify" fo:text-align-last="justify" style:justify-single-word="false" style:snap-to-layout-grid="false"/>
      <style:text-properties style:font-name="華康楷書體W5" fo:font-size="16pt" style:font-name-asian="華康楷書體W5" style:font-size-asian="16pt"/>
    </style:style>
    <style:style style:name="P10" style:family="paragraph" style:parent-style-name="Standard">
      <style:paragraph-properties style:line-height-at-least="0.847cm" fo:text-align="justify" style:justify-single-word="false" style:snap-to-layout-grid="false"/>
      <style:text-properties style:font-name="華康楷書體W5" fo:font-size="16pt" style:font-name-asian="華康楷書體W5" style:font-size-asian="16pt"/>
    </style:style>
    <style:style style:name="P11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12" style:family="paragraph" style:parent-style-name="Standard">
      <style:paragraph-properties fo:margin-top="0.635cm" fo:margin-bottom="0cm" fo:line-height="150%" fo:text-align="justify" style:justify-single-word="false" style:snap-to-layout-grid="false"/>
      <style:text-properties style:font-name="華康楷書體W5" fo:font-size="18pt" style:font-name-asian="華康楷書體W5" style:font-size-asian="18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華康楷書體W5" style:font-name-asian="華康楷書體W5"/>
    </style:style>
    <style:style style:name="T1" style:family="text">
      <style:text-properties style:font-name="華康楷書體W5" fo:font-size="16pt" style:font-name-asian="華康楷書體W5" style:font-size-asian="16pt"/>
    </style:style>
    <style:style style:name="T2" style:family="text">
      <style:text-properties style:font-name="華康楷書體W5" fo:font-size="16pt" style:text-underline-style="solid" style:text-underline-width="auto" style:text-underline-color="font-color" style:font-name-asian="華康楷書體W5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十四</text:p>
      <text:p text:style-name="P3">切　結　書</text:p>
      <text:p text:style-name="P4"/>
      <text:p text:style-name="P11"><text:span text:style-name="T1">具結人：</text:span><text:span text:style-name="T2">　　　　</text:span><text:span text:style-name="T1">（姓名）、</text:span><text:span text:style-name="T2">　　</text:span><text:span text:style-name="T1">（性別）、生於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，</text:span></text:p>
      <text:p text:style-name="P1"><text:span text:style-name="T1">現住在（詳細地址）</text:span><text:span text:style-name="T2">　　　　　　　　　　　　　　　　　　　　</text:span><text:span text:style-name="T1">，居民身分證號</text:span><text:span text:style-name="T2">　　　　　　　　　</text:span><text:span text:style-name="T1">，係</text:span><text:span text:style-name="T2">　　　　　</text:span><text:span text:style-name="T1">（死亡人員姓名）之</text:span><text:span text:style-name="T2">　　</text:span><text:span text:style-name="T1">（關係），</text:span><text:span text:style-name="T2">　　　　　　　</text:span><text:span text:style-name="T1">（死亡人員姓名）死亡後，</text:span></text:p>
      <text:p text:style-name="P5">□保險死亡給付</text:p>
      <text:p text:style-name="P5">□一次撫卹金　　由具結人代表全體親屬領取，並具結依主管機關核</text:p>
      <text:p text:style-name="P5">□一次撫慰金</text:p>
      <text:p text:style-name="P6">定之方式請領，絕無異議。</text:p>
      <text:p text:style-name="P12">　　　　　　　　　　具切結書人：　　　　　　　　（簽章）</text:p>
      <text:p text:style-name="P8">年　　　月　　　日　　　</text:p>
      <text:p text:style-name="P7"/>
      <text:p text:style-name="P2"><text:span text:style-name="T1">現居住大陸地區的親屬有以下</text:span><text:span text:style-name="T2">　　　</text:span><text:span text:style-name="T1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（關係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（姓名）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（居民身分證號）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十一</dc:title>
    <meta:initial-creator>moejsmpc</meta:initial-creator>
    <meta:creation-date>2011-11-24T15:14:00</meta:creation-date>
    <dc:creator>cookie</dc:creator>
    <dc:date>2011-11-24T15:14:00</dc:date>
    <meta:print-date>2004-04-30T09:06:00</meta:print-date>
    <meta:editing-cycles>2</meta:editing-cycles>
    <meta:editing-duration>PT4M</meta:editing-duration>
    <meta:document-statistic meta:table-count="1" meta:image-count="0" meta:object-count="0" meta:page-count="1" meta:paragraph-count="14" meta:word-count="168" meta:character-count="257"/>
    <meta:generator>OpenOffice/4.1.1$Win32 OpenOffice.org_project/411m6$Build-9775</meta:generator>
  </office:meta>
</office:document-meta>
</file>