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6.8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華康楷書體W5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name-asian="華康楷書體W5" style:font-size-asian="2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4pt" fo:font-weight="bold" style:font-name-asian="華康楷書體W5" style:font-size-asian="24pt" style:font-weight-asian="bold" style:font-weight-complex="bold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fo:font-size="16pt" style:font-name-asian="華康楷書體W5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name-asian="華康楷書體W5" style:font-size-asian="16pt"/>
    </style:style>
    <style:style style:name="P8" style:family="paragraph" style:parent-style-name="Standard">
      <style:paragraph-properties style:line-height-at-least="0.847cm" fo:text-align="justify" fo:text-align-last="justify" style:justify-single-word="false" style:snap-to-layout-grid="false"/>
      <style:text-properties fo:font-size="16pt" style:font-name-asian="華康楷書體W5" style:font-size-asian="16pt"/>
    </style:style>
    <style:style style:name="P9" style:family="paragraph" style:parent-style-name="Standard">
      <style:paragraph-properties style:line-height-at-least="0.847cm" fo:text-align="justify" style:justify-single-word="false" style:snap-to-layout-grid="false"/>
      <style:text-properties fo:font-size="16pt" style:font-name-asian="華康楷書體W5" style:font-size-asian="16pt"/>
    </style:style>
    <style:style style:name="P10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11" style:family="paragraph" style:parent-style-name="Standard">
      <style:paragraph-properties fo:margin-top="0.635cm" fo:margin-bottom="0cm" fo:line-height="150%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-asian="華康楷書體W5"/>
    </style:style>
    <style:style style:name="T1" style:family="text">
      <style:text-properties fo:font-size="16pt" style:font-name-asian="華康楷書體W5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華康楷書體W5" style:font-size-asian="16pt"/>
    </style:style>
    <style:style style:name="T3" style:family="text">
      <style:text-properties fo:font-size="18pt" style:font-name-asian="華康楷書體W5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十二</text:p>
      <text:p text:style-name="P3">（一次撫卹金用）</text:p>
      <text:p text:style-name="P4">切　結　書</text:p>
      <text:p text:style-name="P5"/>
      <text:p text:style-name="P10"><text:span text:style-name="T1">具結人：</text:span><text:span text:style-name="T2">　　　　</text:span><text:span text:style-name="T1">（姓名）、</text:span><text:span text:style-name="T2">　　</text:span><text:span text:style-name="T1">（性別）、生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，</text:span></text:p>
      <text:p text:style-name="P1"><text:span text:style-name="T1">現住在（詳細地址）</text:span><text:span text:style-name="T2">　　　　　　　　　　　　　　　　　　　　</text:span><text:span text:style-name="T1">，居民身分證號</text:span><text:span text:style-name="T2">　　　　　　　　　</text:span><text:span text:style-name="T1">，係</text:span><text:span text:style-name="T2">　　　　　</text:span><text:span text:style-name="T1">（死亡人員姓名）之</text:span><text:span text:style-name="T2">　　</text:span><text:span text:style-name="T1">（關係），</text:span><text:span text:style-name="T2">　　　　　　　</text:span><text:span text:style-name="T1">（死亡人員姓名）死亡後，一次撫卹金新臺幣</text:span><text:span text:style-name="T2">　　　　　　</text:span><text:span text:style-name="T1">元，應依公務人員撫卹法規定之法定遺族順序領取，現具結人代表全體法定遺族領取一次撫卹金，並保證有與具結人同順位或前順位的領卹遺族主張領取時，具結人願給付其應得之數額。</text:span></text:p>
      <text:p text:style-name="P11"><text:span text:style-name="T3">　　　　　　　　　　具切結書人：　　　　　　　　（簽章）</text:span></text:p>
      <text:p text:style-name="P6">年　　　月　　　日　　　</text:p>
      <text:p text:style-name="P7"/>
      <text:p text:style-name="P2"><text:span text:style-name="T1">現居住大陸地區的法定遺族有以下</text:span><text:span text:style-name="T2">　　　</text:span><text:span text:style-name="T1">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（關係）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（姓名）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（居民身分證號）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十一</dc:title>
    <meta:initial-creator>moejsmpc</meta:initial-creator>
    <meta:creation-date>2011-11-24T15:05:00</meta:creation-date>
    <dc:creator>cookie</dc:creator>
    <dc:date>2011-11-24T15:05:00</dc:date>
    <meta:print-date>2004-04-30T08:53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215" meta:character-count="308"/>
    <meta:generator>OpenOffice/4.1.1$Win32 OpenOffice.org_project/411m6$Build-9775</meta:generator>
  </office:meta>
</office:document-meta>
</file>