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199cm" style:page-number="auto" table:align="left" style:writing-mode="lr-tb"/>
    </style:style>
    <style:style style:name="表格1.A" style:family="table-column">
      <style:table-column-properties style:column-width="0.711cm"/>
    </style:style>
    <style:style style:name="表格1.E" style:family="table-column">
      <style:table-column-properties style:column-width="0.713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568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192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0.208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0.224cm"/>
    </style:style>
    <style:style style:name="表格1.V" style:family="table-column">
      <style:table-column-properties style:column-width="0.489cm"/>
    </style:style>
    <style:style style:name="表格1.W" style:family="table-column">
      <style:table-column-properties style:column-width="0.24cm"/>
    </style:style>
    <style:style style:name="表格1.X" style:family="table-column">
      <style:table-column-properties style:column-width="0.727cm"/>
    </style:style>
    <style:style style:name="表格1.Z" style:family="table-column">
      <style:table-column-properties style:column-width="0.728cm"/>
    </style:style>
    <style:style style:name="表格1.a" style:family="table-column">
      <style:table-column-properties style:column-width="5.091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min-row-height="0.917cm" style:keep-together="true" fo:keep-together="auto"/>
    </style:style>
    <style:style style:name="表格1.4" style:family="table-row">
      <style:table-row-properties style:min-row-height="0.954cm" style:keep-together="true" fo:keep-together="auto"/>
    </style:style>
    <style:style style:name="表格1.J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row-height="1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11" style:family="table-row">
      <style:table-row-properties style:row-height="0.9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2.187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華康楷書體W5" style:font-name-asian="華康楷書體W5" style:font-name-complex="標楷體" style:font-size-complex="14pt"/>
    </style:style>
    <style:style style:name="P4" style:family="paragraph" style:parent-style-name="Standard">
      <style:text-properties style:font-name="華康楷書體W5" fo:font-size="14pt" style:font-name-asian="華康楷書體W5" style:font-size-asian="14pt" style:font-name-complex="標楷體" style:font-size-complex="14pt"/>
    </style:style>
    <style:style style:name="P5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7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9" style:family="paragraph" style:parent-style-name="Standard">
      <style:text-properties style:font-name="華康楷書體W5" fo:font-size="16pt" style:font-name-asian="華康楷書體W5" style:font-size-asian="16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0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349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>
        <style:tab-stops>
          <style:tab-stop style:position="0.293cm" style:type="center"/>
          <style:tab-stop style:position="0.928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 style:snap-to-layout-grid="false">
        <style:tab-stops>
          <style:tab-stop style:position="0.293cm" style:type="center"/>
          <style:tab-stop style:position="0.928cm" style:type="center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.337cm" fo:text-indent="0.988cm" style:auto-text-indent="false">
        <style:tab-stops>
          <style:tab-stop style:position="13.018cm"/>
          <style:tab-stop style:position="13.653cm"/>
          <style:tab-stop style:position="14.288cm"/>
          <style:tab-stop style:position="15.558cm" style:type="center"/>
          <style:tab-stop style:position="15.875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indent="1.588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349cm" style:auto-text-indent="false">
        <style:tab-stops>
          <style:tab-stop style:position="0.349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6.033cm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4pt"/>
    </style:style>
    <style:style style:name="T1" style:family="text">
      <style:text-properties style:font-name="華康楷書體W5" fo:font-size="26pt" fo:font-weight="bold" style:font-name-asian="華康楷書體W5" style:font-size-asian="26pt" style:font-weight-asian="bold" style:font-name-complex="標楷體" style:font-size-complex="24pt" style:font-weight-complex="bold"/>
    </style:style>
    <style:style style:name="T2" style:family="text">
      <style:text-properties style:font-name="華康楷書體W5" fo:font-size="14pt" fo:font-weight="bold" style:font-name-asian="華康楷書體W5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4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5" style:family="text">
      <style:text-properties style:font-name="華康楷書體W5" style:font-name-asian="華康楷書體W5" style:font-name-complex="標楷體" style:font-size-complex="14pt"/>
    </style:style>
    <style:style style:name="T6" style:family="text">
      <style:text-properties style:font-name="華康楷書體W5" fo:font-size="18pt" style:font-name-asian="華康楷書體W5" style:font-size-asian="18pt" style:font-name-complex="標楷體" style:font-size-complex="14pt"/>
    </style:style>
    <style:style style:name="T7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8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8pt"/>
    </style:style>
    <style:style style:name="T9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4pt"/>
    </style:style>
    <style:style style:name="T10" style:family="text">
      <style:text-properties fo:font-size="18pt" style:font-name-asian="華康楷書體W5" style:font-size-asian="18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2"><draw:frame draw:style-name="fr1" draw:name="框架1" text:anchor-type="char" svg:x="-0.774cm" svg:y="-0.686cm" svg:width="1.947cm" svg:height="1.078cm" draw:z-index="0"><draw:text-box><text:p text:style-name="P1">附件五</text:p></draw:text-box></draw:frame><text:span text:style-name="T1">在臺灣地區無遺族證明</text:span><text:span text:style-name="T2"> <text:s text:c="2"/>　</text:span></text:p>
            <text:p text:style-name="P2"><text:span text:style-name="T3"><text:s text:c="48"/></text:span><text:span text:style-name="T5">中華民國　　年　　月　　　日</text:span></text:p>
            <text:p text:style-name="P3">　　　　　　　　　　　　　　　　　　　　　　　　 <text:s text:c="11"/>　 字第 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7" office:value-type="string">
            <text:p text:style-name="P4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7" office:value-type="string">
            <text:p text:style-name="P12"><text:span text:style-name="T6">機關（姓 <text:s/>名） （</text:span><text:span text:style-name="T7">國民身分證統一編號）</text:span><text:span text:style-name="T3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0"><text:span text:style-name="T7">本機構</text:span><text:span text:style-name="T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table:number-columns-spanned="2" office:value-type="string">
            <text:p text:style-name="P15"/>
          </table:table-cell>
          <table:covered-table-cell/>
          <table:table-cell table:style-name="表格1.J4" office:value-type="string">
            <text:p text:style-name="P15"/>
          </table:table-cell>
          <table:table-cell table:style-name="表格1.J4" office:value-type="string">
            <text:p text:style-name="P15"/>
          </table:table-cell>
          <table:table-cell table:style-name="表格1.J4" office:value-type="string">
            <text:p text:style-name="P15"/>
          </table:table-cell>
          <table:table-cell table:style-name="表格1.a4" office:value-type="string">
            <text:p text:style-name="P14"><text:span text:style-name="T7">，於民國</text:span><text:span text:style-name="T8"> <text:s text:c="3"/></text:span><text:span text:style-name="T7">年</text:span></text:p>
          </table:table-cell>
        </table:table-row>
        <table:table-row table:style-name="表格1.5">
          <table:table-cell table:style-name="表格1.A1" table:number-columns-spanned="27" office:value-type="string">
            <text:p text:style-name="P13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P16"><text:span text:style-name="T3"><text:s text:c="49"/></text:span><text:span text:style-name="T3"><text:s/></text:span><text:span text:style-name="T3">（</text:span><text:span text:style-name="T6">姓 <text:s text:c="5"/>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Standard"><text:span text:style-name="T7">_____月 </text:span><text:span text:style-name="T8"><text:s text:c="4"/></text:span><text:span text:style-name="T7">日死亡，其居住大陸地區法定遺族</text:span><text:span text:style-name="T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17">（居 民 身 分 證 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a4" table:number-columns-spanned="5" office:value-type="string">
            <text:p text:style-name="P11"><text:span text:style-name="T6">申請</text:span><text:span text:style-name="T10">亡故公立學校教職員員</text:span></text:p>
            <text:p text:style-name="P18"><text:span text:style-name="T6">地</text:span><text:span text:style-name="T7"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Standard"><text:span text:style-name="T6">一次撫卹金前來，經查</text:span><text:span text:style-name="T9">　　</text:span><text:span text:style-name="T6"> 故員</text:span><text:span text:style-name="T7">在臺灣確實無法定遺族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1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0">機構 <text:s/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19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27" office:value-type="string">
            <text:p text:style-name="P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7">填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一、本證明依臺灣地區與大陸地區人民關係條例施行細則第三十一條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<text:s text:c="4"/>第三十九條規定訂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二、本證明未經死亡人員最後服務機關（構）學校加蓋印信者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三、本證明正本由核定一次撫卹金之核定機關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臺灣地區無法定受益人證明</dc:title>
    <meta:initial-creator>H121866711</meta:initial-creator>
    <meta:creation-date>2004-04-16T18:58:00</meta:creation-date>
    <dc:creator>moejsmpc</dc:creator>
    <dc:date>2004-05-03T11:31:00</dc:date>
    <meta:print-date>2004-04-29T14:50:00</meta:print-date>
    <meta:editing-cycles>5</meta:editing-cycles>
    <meta:editing-duration>PT4M</meta:editing-duration>
    <meta:document-statistic meta:table-count="1" meta:image-count="0" meta:object-count="0" meta:page-count="1" meta:paragraph-count="23" meta:word-count="230" meta:character-count="472"/>
    <meta:generator>OpenOffice/4.1.1$Win32 OpenOffice.org_project/411m6$Build-9775</meta:generator>
  </office:meta>
</office:document-meta>
</file>