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9cm" fo:margin-left="-0.049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6.8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style:line-height-at-least="0.847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style:line-height-at-least="0.847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left="1.129cm" fo:margin-right="0cm" fo:text-align="justify" style:justify-single-word="false" fo:text-indent="-1.129cm" style:auto-text-indent="false"/>
    </style:style>
    <style:style style:name="P12" style:family="paragraph" style:parent-style-name="Standard">
      <style:paragraph-properties fo:margin-top="0.635cm" fo:margin-bottom="0cm" fo:line-height="150%"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附件十四</text:p>
      <text:p text:style-name="P3">切　結　書</text:p>
      <text:p text:style-name="P4"/>
      <text:p text:style-name="P11"><text:span text:style-name="T1">具結人：</text:span><text:span text:style-name="T2">　　　　</text:span><text:span text:style-name="T1">（姓名）、</text:span><text:span text:style-name="T2">　　</text:span><text:span text:style-name="T1">（性別）、生於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，</text:span></text:p>
      <text:p text:style-name="P1"><text:span text:style-name="T1">現住在（詳細地址）</text:span><text:span text:style-name="T2">　　　　　　　　　　　　　　　　　　　　</text:span><text:span text:style-name="T1">，居民身分證號</text:span><text:span text:style-name="T2">　　　　　　　　　</text:span><text:span text:style-name="T1">，係</text:span><text:span text:style-name="T2">　　　　　</text:span><text:span text:style-name="T1">（亡故公立學校教職員姓名）之</text:span><text:span text:style-name="T2">　　</text:span><text:span text:style-name="T1">（關係），</text:span><text:span text:style-name="T2">　　　　　　　</text:span><text:span text:style-name="T1">（亡故公立學校教職員姓名）死亡後，</text:span></text:p>
      <text:p text:style-name="P5">□保險死亡給付</text:p>
      <text:p text:style-name="P5">□一次撫卹金　　由具結人代表全體親屬領取，並具結依主管機關核</text:p>
      <text:p text:style-name="P5">□一次撫慰金</text:p>
      <text:p text:style-name="P6">定之方式請領，絕無異議。</text:p>
      <text:p text:style-name="P12">　　　　　　　　　　具切結書人：　　　　　　（簽章）</text:p>
      <text:p text:style-name="P8">年　　　月　　　日　　　</text:p>
      <text:p text:style-name="P7"/>
      <text:p text:style-name="P2"><text:span text:style-name="T1">現居住大陸地區的親屬有以下</text:span><text:span text:style-name="T2">　　　</text:span><text:span text:style-name="T1">人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（關係）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>（姓名）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>（居民身分證號）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十一</dc:title>
    <meta:initial-creator>moejsmpc</meta:initial-creator>
    <meta:creation-date>2004-04-30T09:01:00</meta:creation-date>
    <dc:creator>MAC MAC</dc:creator>
    <dc:date>2015-10-16T15:25:33.06</dc:date>
    <meta:print-date>2004-04-30T09:06:00</meta:print-date>
    <meta:editing-cycles>8</meta:editing-cycles>
    <meta:editing-duration>PT9M</meta:editing-duration>
    <meta:document-statistic meta:table-count="1" meta:image-count="0" meta:object-count="0" meta:page-count="1" meta:paragraph-count="14" meta:word-count="178" meta:character-count="265"/>
    <meta:generator>OpenOffice/4.1.1$Win32 OpenOffice.org_project/411m6$Build-9775</meta:generator>
  </office:meta>
</office:document-meta>
</file>