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top="0.635cm" fo:margin-bottom="0cm" fo:line-height="150%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十二</text:p>
      <text:p text:style-name="P3">（一次撫卹金用）</text:p>
      <text:p text:style-name="P4">切　結　書</text:p>
      <text:p text:style-name="P5"/>
      <text:p text:style-name="P10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亡故公立學校教職員姓名）之</text:span><text:span text:style-name="T2">　　</text:span><text:span text:style-name="T1">（關係），</text:span><text:span text:style-name="T2">　　　　　　　</text:span><text:span text:style-name="T1">（亡故公立學校教職員姓名）死亡後，其一次撫卹金新臺幣</text:span><text:span text:style-name="T2">　　　　　　</text:span><text:span text:style-name="T1">元，應依學校教職員撫卹條例規定之法定遺族順序領取，現具結人代表全體法定遺族領取一次撫卹金，並保證有與具結人同順位或前順位的領卹遺族主張領取時，具結人願給付其應得之數額。</text:span></text:p>
      <text:p text:style-name="P11"><text:span text:style-name="T3">　　　　　　　　　　具切結書人：　　　　　　（簽章）</text:span></text:p>
      <text:p text:style-name="P6">年　　　月　　　日　　　</text:p>
      <text:p text:style-name="P7"/>
      <text:p text:style-name="P2"><text:span text:style-name="T1">現居住大陸地區的法定遺族有以下</text:span><text:span text:style-name="T2">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（關係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姓名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居民身分證號）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04-04-30T08:37:00</meta:creation-date>
    <dc:creator>MAC MAC</dc:creator>
    <dc:date>2015-10-16T15:19:53.93</dc:date>
    <meta:print-date>2004-04-30T08:53:00</meta:print-date>
    <meta:editing-cycles>7</meta:editing-cycles>
    <meta:editing-duration>PT16M</meta:editing-duration>
    <meta:document-statistic meta:table-count="1" meta:image-count="0" meta:object-count="0" meta:page-count="1" meta:paragraph-count="11" meta:word-count="228" meta:character-count="319"/>
    <meta:generator>OpenOffice/4.1.1$Win32 OpenOffice.org_project/411m6$Build-9775</meta:generator>
  </office:meta>
</office:document-meta>
</file>