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6.8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.847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12" style:family="paragraph" style:parent-style-name="Standard">
      <style:paragraph-properties fo:margin-top="0.635cm" fo:margin-bottom="0cm" fo:line-height="150%" fo:text-align="justify" style:justify-single-word="false" style:snap-to-layout-grid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十一</text:p>
      <text:p text:style-name="P3">（公保死亡給付用）</text:p>
      <text:p text:style-name="P4">切　結　書</text:p>
      <text:p text:style-name="P5"/>
      <text:p text:style-name="P11"><text:span text:style-name="T1">具結人：</text:span><text:span text:style-name="T2">　　　　</text:span><text:span text:style-name="T1">（姓名）、</text:span><text:span text:style-name="T2">　　</text:span><text:span text:style-name="T1">（性別）、生於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，</text:span></text:p>
      <text:p text:style-name="P1"><text:span text:style-name="T1">現住在（詳細地址）</text:span><text:span text:style-name="T2">　　　　　　　　　　　　　　　　　　　　</text:span><text:span text:style-name="T1">，居民身分證號</text:span><text:span text:style-name="T2">　　　　　　　　　</text:span><text:span text:style-name="T1">，係</text:span><text:span text:style-name="T2">　　　　　</text:span><text:span text:style-name="T1">（亡故公立學校教職員姓名）之</text:span><text:span text:style-name="T2">　　</text:span><text:span text:style-name="T1">（關係），</text:span><text:span text:style-name="T2">　　　　　　　</text:span><text:span text:style-name="T1">（亡故公立學校教職員姓名）死亡後，其公教人員保險死亡給付新臺幣</text:span><text:span text:style-name="T2">　　　　　　</text:span><text:span text:style-name="T1">元，應依公教人員保險法規定之法定受益人順序領取，現具結人代表全體法定受益人領取，並保證有與具結人同順位或前順位之法定受益人主張領取時，具結人願給付其應得之數額。</text:span></text:p>
      <text:p text:style-name="P12"><text:span text:style-name="T3">　　　　　　　　　　具切結書人：　　　　　　（簽章）</text:span></text:p>
      <text:p text:style-name="P7">年　　　月　　　日　　　</text:p>
      <text:p text:style-name="P8"/>
      <text:p text:style-name="P2"><text:span text:style-name="T1">現居住大陸地區的法定受益人有以下</text:span><text:span text:style-name="T2">　　　</text:span><text:span text:style-name="T1">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（關係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（姓名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（居民身分證號）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十一</dc:title>
    <meta:initial-creator>moejsmpc</meta:initial-creator>
    <meta:creation-date>2004-04-30T08:33:00</meta:creation-date>
    <dc:creator>MAC MAC</dc:creator>
    <dc:date>2015-10-16T15:16:09.69</dc:date>
    <meta:print-date>2004-04-30T08:33:00</meta:print-date>
    <meta:editing-cycles>6</meta:editing-cycles>
    <meta:editing-duration>PT11M</meta:editing-duration>
    <meta:document-statistic meta:table-count="1" meta:image-count="0" meta:object-count="0" meta:page-count="1" meta:paragraph-count="11" meta:word-count="231" meta:character-count="322"/>
    <meta:generator>OpenOffice/4.1.1$Win32 OpenOffice.org_project/411m6$Build-9775</meta:generator>
  </office:meta>
</office:document-meta>
</file>