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</style:style>
    <style:style style:name="P10" style:family="paragraph" style:parent-style-name="Standard">
      <style:paragraph-properties fo:margin-left="1.058cm" fo:margin-right="0cm" style:line-height-at-least="0.706cm" fo:text-align="justify" style:justify-single-word="false" fo:text-indent="-1.058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Standard" style:master-page-name="Standard">
      <style:paragraph-properties style:line-height-at-least="0cm" style:page-number="auto" style:snap-to-layout-grid="false"/>
      <style:text-properties style:font-name="標楷體" fo:font-size="15pt" style:font-name-asian="標楷體" style:font-size-asian="15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六</text:p>
      <text:p text:style-name="P2">（一次撫卹金用）</text:p>
      <text:p text:style-name="P5">親屬關係公證書</text:p>
      <text:p text:style-name="P6"/>
      <text:p text:style-name="Standard"><text:span text:style-name="T1">經調查，茲證明</text:span><text:span text:style-name="T2">　　　　　</text:span><text:span text:style-name="T1">（亡故公立學校教職員姓名）、</text:span><text:span text:style-name="T2">　</text:span><text:span text:style-name="T2">　　</text:span><text:span text:style-name="T1">（性別），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原住</text:span><text:span text:style-name="T2">　　　　　　　　　　　　　　　</text:span><text:span text:style-name="T1">，現居住大陸地區的法定受益人有以下</text:span><text:span text:style-name="T2">　　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(關係)</text:p>
          </table:table-cell>
          <table:table-cell table:style-name="表格1.A1" office:value-type="string">
            <text:p text:style-name="P7">(姓名)</text:p>
          </table:table-cell>
          <table:table-cell table:style-name="表格1.A1" office:value-type="string">
            <text:p text:style-name="P7">(性別)</text:p>
          </table:table-cell>
          <table:table-cell table:style-name="表格1.A1" office:value-type="string">
            <text:p text:style-name="P7">(出生日期)</text:p>
          </table:table-cell>
          <table:table-cell table:style-name="表格1.A1" office:value-type="string">
            <text:p text:style-name="P7">(現居住址)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8">年　　　月　　　日</text:p>
      <text:p text:style-name="P8">（請向大陸各縣市公證處申請）</text:p>
      <text:p text:style-name="P1"><text:span text:style-name="T1">＿＿＿＿＿＿＿＿＿＿＿＿＿＿＿＿＿＿＿＿＿＿＿＿</text:span><text:span text:style-name="T4">＿＿＿＿＿＿＿＿</text:span></text:p>
      <text:p text:style-name="P4">說明：</text:p>
      <text:p text:style-name="P9"><text:span text:style-name="T4">上開親屬關係請依照下列遺族順序出具，如無第一順序遺族，再按第二順序遺族出具，其餘類推：</text:span></text:p>
      <text:p text:style-name="P10">一、第一順序遺族：（一）父親（二）母親（三）未曾再婚的配偶（四）子女（五）亡故公立學校教職員獨生子未曾再婚的太太。</text:p>
      <text:p text:style-name="P10">二、第二順序遺族：（一）祖父母（二）孫子女。</text:p>
      <text:p text:style-name="P10">三、第三順位遺族：未滿二十歲或滿二十歲但不能謀生的兄弟姊妹。</text:p>
      <text:p text:style-name="P10">四、第四順位遺族：無人撫養的配偶父母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moejsmpc</meta:initial-creator>
    <meta:creation-date>2004-04-30T09:12:00</meta:creation-date>
    <dc:creator>MOEIT</dc:creator>
    <dc:date>2013-10-31T17:02:00</dc:date>
    <meta:print-date>2004-04-30T09:12:00</meta:print-date>
    <meta:editing-cycles>4</meta:editing-cycles>
    <meta:editing-duration>PT23M</meta:editing-duration>
    <meta:document-statistic meta:table-count="1" meta:image-count="0" meta:object-count="0" meta:page-count="1" meta:paragraph-count="18" meta:word-count="322" meta:character-count="362"/>
    <meta:generator>OpenOffice/4.1.1$Win32 OpenOffice.org_project/411m6$Build-9775</meta:generator>
  </office:meta>
</office:document-meta>
</file>