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7.387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 style:font-name-complex="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5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0.706cm" fo:text-align="justify" style:justify-single-word="false" style:snap-to-layout-grid="false"/>
    </style:style>
    <style:style style:name="P11" style:family="paragraph" style:parent-style-name="Standard" style:master-page-name="Standard">
      <style:paragraph-properties style:line-height-at-least="0cm" style:page-number="auto" style:snap-to-layout-grid="false"/>
      <style:text-properties style:font-name="標楷體" fo:font-size="15pt" style:font-name-asian="標楷體" style:font-size-asian="15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5pt" style:font-name-asian="標楷體" style:font-size-asian="15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三</text:p>
      <text:p text:style-name="P2">（公保死亡給付用）</text:p>
      <text:p text:style-name="P6">親屬關係公證書</text:p>
      <text:p text:style-name="P7"/>
      <text:p text:style-name="Standard"><text:span text:style-name="T1">經調查，茲證明</text:span><text:span text:style-name="T2">　　　　　</text:span><text:span text:style-name="T1">（亡故公立學校教職員姓名）、</text:span><text:span text:style-name="T2">　</text:span><text:span text:style-name="T2">　　</text:span><text:span text:style-name="T1">（性別），生於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，原住</text:span><text:span text:style-name="T2">　　　　　　　　　　　　　　　</text:span><text:span text:style-name="T1">，現居住大陸地區的法定受益人有以下</text:span><text:span text:style-name="T2">　　　　　</text:span><text:span text:style-name="T1">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8">(關係)</text:p>
          </table:table-cell>
          <table:table-cell table:style-name="表格1.A1" office:value-type="string">
            <text:p text:style-name="P8">(姓名)</text:p>
          </table:table-cell>
          <table:table-cell table:style-name="表格1.A1" office:value-type="string">
            <text:p text:style-name="P8">（性別)</text:p>
          </table:table-cell>
          <table:table-cell table:style-name="表格1.A1" office:value-type="string">
            <text:p text:style-name="P8">(出生日期)</text:p>
          </table:table-cell>
          <table:table-cell table:style-name="表格1.A1" office:value-type="string">
            <text:p text:style-name="P8">(現居住址)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ext:p text:style-name="P3"/>
      <text:p text:style-name="P9">年　　　月　　　日</text:p>
      <text:p text:style-name="P9">（請向大陸各縣市公證處申請）</text:p>
      <text:p text:style-name="P1"><text:span text:style-name="T1">＿＿＿＿＿＿＿＿＿＿＿＿＿＿＿＿＿＿＿＿＿＿＿＿</text:span><text:span text:style-name="T4">＿＿＿＿＿＿＿＿</text:span></text:p>
      <text:p text:style-name="P5">說明：</text:p>
      <text:p text:style-name="P10"><text:span text:style-name="T4">上開所稱法定受益人，指亡故公立學校教職員之配偶及依下列順序法定之親屬，有順序在先之親屬時，順序在後之親屬即無須列入：</text:span></text:p>
      <text:p text:style-name="P5">一、直系血親卑親屬。</text:p>
      <text:p text:style-name="P5">二、父母。</text:p>
      <text:p text:style-name="P5">三、兄弟姊妹。</text:p>
      <text:p text:style-name="P5">四、祖父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三</dc:title>
    <meta:initial-creator>moejsmpc</meta:initial-creator>
    <meta:creation-date>2004-04-30T09:11:00</meta:creation-date>
    <dc:creator>MOEIT</dc:creator>
    <dc:date>2013-10-31T16:35:00</dc:date>
    <meta:print-date>2004-04-30T09:11:00</meta:print-date>
    <meta:editing-cycles>4</meta:editing-cycles>
    <meta:editing-duration>PT7M</meta:editing-duration>
    <meta:document-statistic meta:table-count="1" meta:image-count="0" meta:object-count="0" meta:page-count="1" meta:paragraph-count="18" meta:word-count="234" meta:character-count="274"/>
    <meta:generator>OpenOffice/4.1.1$Win32 OpenOffice.org_project/411m6$Build-9775</meta:generator>
  </office:meta>
</office:document-meta>
</file>