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181cm" fo:margin-left="0.944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5.02cm"/>
    </style:style>
    <style:style style:name="表格1.D" style:family="table-column">
      <style:table-column-properties style:column-width="5.022cm"/>
    </style:style>
    <style:style style:name="表格1.H" style:family="table-column">
      <style:table-column-properties style:column-width="5.039cm"/>
    </style:style>
    <style:style style:name="表格1.1" style:family="table-row">
      <style:table-row-properties style:min-row-height="0.963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false" fo:keep-together="always"/>
    </style:style>
    <style:style style:name="表格1.3" style:family="table-row">
      <style:table-row-properties style:min-row-height="0.739cm" style:keep-together="false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633cm" style:keep-together="false" fo:keep-together="always"/>
    </style:style>
    <style:style style:name="表格1.5" style:family="table-row">
      <style:table-row-properties style:min-row-height="0.601cm" style:keep-together="false" fo:keep-together="always"/>
    </style:style>
    <style:style style:name="表格2" style:family="table">
      <style:table-properties style:width="37.165cm" fo:margin-left="0.944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3.335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4.145cm"/>
    </style:style>
    <style:style style:name="表格2.1" style:family="table-row">
      <style:table-row-properties style:min-row-height="0.873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69cm" style:keep-together="false" fo:keep-together="always"/>
    </style:style>
    <style:style style:name="表格2.4" style:family="table-row">
      <style:table-row-properties style:min-row-height="1.702cm" style:keep-together="false" fo:keep-together="always"/>
    </style:style>
    <style:style style:name="表格3" style:family="table">
      <style:table-properties style:width="37.148cm" fo:margin-left="0.944cm" table:align="left" style:writing-mode="lr-tb"/>
    </style:style>
    <style:style style:name="表格3.A" style:family="table-column">
      <style:table-column-properties style:column-width="3.073cm"/>
    </style:style>
    <style:style style:name="表格3.B" style:family="table-column">
      <style:table-column-properties style:column-width="2.325cm"/>
    </style:style>
    <style:style style:name="表格3.C" style:family="table-column">
      <style:table-column-properties style:column-width="0.826cm"/>
    </style:style>
    <style:style style:name="表格3.H" style:family="table-column">
      <style:table-column-properties style:column-width="2.54cm"/>
    </style:style>
    <style:style style:name="表格3.I" style:family="table-column">
      <style:table-column-properties style:column-width="3.493cm"/>
    </style:style>
    <style:style style:name="表格3.J" style:family="table-column">
      <style:table-column-properties style:column-width="1.905cm"/>
    </style:style>
    <style:style style:name="表格3.K" style:family="table-column">
      <style:table-column-properties style:column-width="3.634cm"/>
    </style:style>
    <style:style style:name="表格3.L" style:family="table-column">
      <style:table-column-properties style:column-width="0.766cm"/>
    </style:style>
    <style:style style:name="表格3.M" style:family="table-column">
      <style:table-column-properties style:column-width="3.859cm"/>
    </style:style>
    <style:style style:name="表格3.N" style:family="table-column">
      <style:table-column-properties style:column-width="6.348cm"/>
    </style:style>
    <style:style style:name="表格3.O" style:family="table-column">
      <style:table-column-properties style:column-width="5.078cm"/>
    </style:style>
    <style:style style:name="表格3.1" style:family="table-row">
      <style:table-row-properties style:min-row-height="1.055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N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O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877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36.181cm" fo:margin-left="0.944cm" table:align="left" style:writing-mode="lr-tb"/>
    </style:style>
    <style:style style:name="表格4.A" style:family="table-column">
      <style:table-column-properties style:column-width="2.155cm"/>
    </style:style>
    <style:style style:name="表格4.B" style:family="table-column">
      <style:table-column-properties style:column-width="1.863cm"/>
    </style:style>
    <style:style style:name="表格4.C" style:family="table-column">
      <style:table-column-properties style:column-width="6.542cm"/>
    </style:style>
    <style:style style:name="表格4.D" style:family="table-column">
      <style:table-column-properties style:column-width="3.022cm"/>
    </style:style>
    <style:style style:name="表格4.E" style:family="table-column">
      <style:table-column-properties style:column-width="11.601cm"/>
    </style:style>
    <style:style style:name="表格4.F" style:family="table-column">
      <style:table-column-properties style:column-width="3.034cm"/>
    </style:style>
    <style:style style:name="表格4.G" style:family="table-column">
      <style:table-column-properties style:column-width="7.964cm"/>
    </style:style>
    <style:style style:name="表格4.1" style:family="table-row">
      <style:table-row-properties style:min-row-height="0.861cm"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847cm" style:keep-together="false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8pt"/>
    </style:style>
    <style:style style:name="P20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 style:master-page-name="Standard">
      <style:paragraph-properties fo:margin-left="1.588cm" fo:margin-right="0cm" fo:text-align="center" style:justify-single-word="false" fo:text-indent="-3.487cm" style:auto-text-indent="false" style:page-number="auto">
        <style:tab-stops>
          <style:tab-stop style:position="0.953cm"/>
          <style:tab-stop style:position="1.27cm"/>
          <style:tab-stop style:position="14.60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1.27cm" style:auto-text-indent="false">
        <style:tab-stops>
          <style:tab-stop style:position="1.27cm"/>
          <style:tab-stop style:position="14.60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23cm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3.231cm" style:auto-text-indent="false"/>
    </style:style>
    <style:style style:name="P31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.1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style:line-height-at-least="0cm" fo:text-indent="0.127cm" style:auto-text-indent="false">
        <style:tab-stops>
          <style:tab-stop style:position="0.127cm"/>
        </style:tab-stops>
      </style:paragraph-properties>
    </style:style>
    <style:style style:name="P34" style:family="paragraph" style:parent-style-name="Standard">
      <style:paragraph-properties fo:margin-left="0cm" fo:margin-right="0cm" fo:text-indent="2.4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cm" fo:text-indent="3.725cm" style:auto-text-indent="false">
        <style:tab-stops>
          <style:tab-stop style:position="2.03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1.27cm" fo:margin-right="0cm" style:line-height-at-least="0.423cm" fo:text-indent="-0.843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margin-left="1.27cm" fo:margin-right="0cm" style:line-height-at-least="0.423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cm" fo:line-height="0.635cm" fo:text-indent="0.441cm" style:auto-text-indent="false">
        <style:tab-stops>
          <style:tab-stop style:position="0.76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529cm" fo:text-indent="1.8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423cm" fo:text-indent="1.8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847cm" fo:margin-right="0cm" style:line-height-at-least="0.353cm" fo:text-indent="0.423cm" style:auto-text-indent="false"/>
      <style:text-properties fo:color="#000000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left="0.088cm" fo:margin-right="0.023cm" style:line-height-at-least="0.353cm" fo:text-indent="1.182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023cm" style:line-height-at-least="0.353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區塊文字">
      <style:paragraph-properties fo:margin-left="2.117cm" fo:margin-right="0.055cm" style:line-height-at-least="0.353cm" fo:text-align="start" style:justify-single-word="false" fo:text-indent="-0.847cm" style:auto-text-indent="false"/>
    </style:style>
    <style:style style:name="P45" style:family="paragraph" style:parent-style-name="區塊文字">
      <style:paragraph-properties fo:margin-left="2.117cm" fo:margin-right="1.7cm" style:line-height-at-least="0.353cm" fo:text-align="start" style:justify-single-word="false" fo:text-indent="-0.847cm" style:auto-text-indent="false"/>
      <style:text-properties style:font-name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style:font-name-asian="標楷體" style:font-name-complex="標楷體" style:font-size-complex="13pt"/>
    </style:style>
    <style:style style:name="T3" style:family="text">
      <style:text-properties style:font-name="標楷體" style:font-name-asian="標楷體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1.274cm" svg:y="0.314cm" svg:width="1.947cm" svg:height="1.078cm" draw:z-index="0"><draw:text-box><text:p text:style-name="P1">附件一</text:p></draw:text-box></draw:frame>大陸地區法定受益人公教人員保險死亡給付請領書</text:p>
      <text:p text:style-name="P27">受文者：</text:p>
      <text:p text:style-name="P28">檢送 <text:s text:c="9"/>（姓名）大陸地區法定受益人申請公教人員保險死亡給付暨證件　　冊﹙件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2">被保險人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死亡原因</text:p>
          </table:table-cell>
          <table:table-cell table:style-name="表格1.E1" table:number-columns-spanned="4" office:value-type="string">
            <text:p text:style-name="P30"><text:span text:style-name="T1">□因公死亡 <text:s text:c="15"/>□病故或意外死亡</text:span><text:span text:style-name="T2"> <text:s text:c="21"/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保險證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國民身分證統一編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死亡日期</text:p>
          </table:table-cell>
          <table:table-cell table:style-name="表格1.E1" office:value-type="string">
            <text:p text:style-name="P13"><text:span text:style-name="T4">民國 <text:s text:c="2"/>年 <text:s/>月 <text:s/>日</text:span></text:p>
          </table:table-cell>
        </table:table-row>
        <table:table-row table:style-name="表格1.3">
          <table:table-cell table:style-name="表格1.A1" table:number-rows-spanned="3" table:number-columns-spanned="2" office:value-type="string">
            <text:p text:style-name="P3">法定受益人</text:p>
          </table:table-cell>
          <table:covered-table-cell/>
          <table:table-cell table:style-name="表格1.C3" office:value-type="string">
            <text:p text:style-name="P11">姓名</text:p>
          </table:table-cell>
          <table:table-cell table:style-name="表格1.A1" office:value-type="string">
            <text:p text:style-name="P11">與被保險人之關係</text:p>
          </table:table-cell>
          <table:table-cell table:style-name="表格1.A1" office:value-type="string">
            <text:p text:style-name="P11">蓋章</text:p>
          </table:table-cell>
          <table:table-cell table:style-name="表格1.A1" office:value-type="string">
            <text:p text:style-name="P7">3.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4.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>2.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5.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9">請領給付</text:p>
          </table:table-cell>
          <table:table-cell table:style-name="表格2.B1" table:number-columns-spanned="6" office:value-type="string">
            <text:p text:style-name="P31">被保險人發生保險事故之當月保險俸（薪）給有所調整，致有兩者以上，請依下列加權平均公式計算當月保險俸（薪）給：</text:p>
            <text:p text:style-name="Standard"><text:span text:style-name="T2">〔</text:span><text:span text:style-name="T2"> <text:s text:c="5"/>元× <text:s text:c="5"/>（日）＋ <text:s text:c="5"/>元× <text:s text:c="5"/>（日）＋ <text:s text:c="5"/></text:span><text:span text:style-name="T2">〕</text:span><text:span text:style-name="T2">÷ <text:s text:c="5"/>（當月加保日數）＝ <text:s text:c="5"/>元（如有角位，四捨五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>被保險事故發生當月保險俸﹙薪﹚給</text:p>
          </table:table-cell>
          <table:table-cell table:style-name="表格2.A1" office:value-type="string">
            <text:p text:style-name="P11">新臺幣 <text:s text:c="8"/>元</text:p>
          </table:table-cell>
          <table:table-cell table:style-name="表格2.A1" table:number-rows-spanned="2" office:value-type="string">
            <text:p text:style-name="P6">金額</text:p>
          </table:table-cell>
          <table:table-cell table:style-name="表格2.E2" table:number-rows-spanned="2" office:value-type="string">
            <text:p text:style-name="P32">新臺幣</text:p>
            <text:p text:style-name="P34">佰 <text:s text:c="3"/>拾 <text:s text:c="3"/>萬 <text:s text:c="4"/>仟 <text:s text:c="3"/>佰 <text:s text:c="3"/>拾 <text:s text:c="4"/>元整</text:p>
          </table:table-cell>
          <table:table-cell table:style-name="表格2.A1" table:number-rows-spanned="2" office:value-type="string">
            <text:p text:style-name="P6">請領人﹙代表人﹚</text:p>
            <text:p text:style-name="P6">蓋 <text:s text:c="10"/>章</text:p>
          </table:table-cell>
          <table:table-cell table:style-name="表格2.B1" table:number-rows-spanned="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月數</text:p>
          </table:table-cell>
          <table:table-cell table:style-name="表格2.A1" office:value-type="string">
            <text:p text:style-name="P35">個月 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隨附證件</text:p>
          </table:table-cell>
          <table:table-cell table:style-name="表格2.B1" table:number-columns-spanned="6" office:value-type="string">
            <text:p text:style-name="P25"><text:span text:style-name="T6">□</text:span><text:span text:style-name="T8">一、合法死亡證明文件 <text:s text:c="2"/></text:span><text:span text:style-name="T6">□</text:span><text:span text:style-name="T8">二、在臺灣地區無法定受益人證明 <text:s text:c="2"/></text:span><text:span text:style-name="T6">□</text:span><text:span text:style-name="T8">三、經驗證之法定受益人身分證明文件 <text:s text:c="2"/></text:span><text:span text:style-name="T6">□</text:span><text:span text:style-name="T8">四、經驗證之親屬關係公證書 <text:s text:c="2"/></text:span><text:span text:style-name="T6">□</text:span><text:span text:style-name="T8">五、經驗證之委託書</text:span></text:p>
            <text:p text:style-name="P33"><text:span text:style-name="T8">﹙請在</text:span><text:span text:style-name="T8">□</text:span><text:span text:style-name="T8">內打「</text:span><text:span text:style-name="T8">Ⅴ」</text:span><text:span text:style-name="T8">註記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0"><text:tab/><text:tab/>查本請領書所填各項及隨附證件，經查核屬實且保險事故發生日期確在保險有效期間內，請核發給付，以便轉交受益人具領。</text:span><text:span text:style-name="T10">〔</text:span><text:span text:style-name="T10">本件據以請領之當月保險俸（薪）給，倘嗣後有所變更，致與已領</text:span></text:p>
      <text:p text:style-name="P37"><text:span text:style-name="T10">金額不符，短領者請領差額；溢領者退還差額。</text:span><text:span text:style-name="T10">〕</text:span><text:span text:style-name="T10"> </text:span><text:span text:style-name="T7">此致</text:span><text:span text:style-name="T12"> <text:s/>臺灣銀行股份有限公司公教保險部 <text:s text:c="2"/></text:span><text:span text:style-name="T12"><text:s text:c="11"/></text:span><text:span text:style-name="T12"><text:s text:c="12"/></text:span><text:span text:style-name="T14">中華民國</text:span><text:span text:style-name="T14"> <text:s text:c="3"/></text:span><text:span text:style-name="T14"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15">要保機關</text:p>
          </table:table-cell>
          <table:table-cell table:style-name="表格3.A1" office:value-type="string">
            <text:p text:style-name="P15">代號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>名稱</text:p>
          </table:table-cell>
          <table:table-cell table:style-name="表格3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N1" office:value-type="string">
            <text:p text:style-name="P38">﹙機關學校印信﹚</text:p>
          </table:table-cell>
          <table:table-cell table:style-name="表格3.O1" office:value-type="string">
            <text:p text:style-name="P18"/>
          </table:table-cell>
        </table:table-row>
        <table:table-row table:style-name="表格3.2">
          <table:covered-table-cell/>
          <table:table-cell table:style-name="表格3.A1" office:value-type="string">
            <text:p text:style-name="P15">主管</text:p>
          </table:table-cell>
          <table:table-cell table:style-name="表格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人事主管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5">經辦人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23">電話</text:p>
          </table:table-cell>
          <table:table-cell table:style-name="表格3.A2" office:value-type="string">
            <text:p text:style-name="P24"/>
          </table:table-cell>
          <table:table-cell table:style-name="表格3.N1" office:value-type="string">
            <text:p text:style-name="P24"/>
          </table:table-cell>
          <table:table-cell table:style-name="表格3.O1" office:value-type="string">
            <text:p text:style-name="P24"/>
          </table:table-cell>
        </table:table-row>
      </table:table>
      <text:p text:style-name="P39"/>
      <text:p text:style-name="P29"><text:span text:style-name="T7">注意：以下各欄由臺灣銀行股份有限公司公教保險部填寫</text:span></text:p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9">給付</text:p>
          </table:table-cell>
          <table:table-cell table:style-name="表格4.B1" office:value-type="string">
            <text:p text:style-name="P19">類別</text:p>
          </table:table-cell>
          <table:table-cell table:style-name="表格4.B1" office:value-type="string">
            <text:p text:style-name="P21"/>
          </table:table-cell>
          <table:table-cell table:style-name="表格4.A1" table:number-rows-spanned="2" office:value-type="string">
            <text:p text:style-name="P20">審核意見</text:p>
          </table:table-cell>
          <table:table-cell table:style-name="表格4.B1" table:number-rows-spanned="2" office:value-type="string">
            <text:p text:style-name="P21"/>
          </table:table-cell>
          <table:table-cell table:style-name="表格4.A1" table:number-rows-spanned="2" office:value-type="string">
            <text:p text:style-name="P22">核定</text:p>
          </table:table-cell>
          <table:table-cell table:style-name="表格4.G1" table:number-rows-spanned="2" office:value-type="string">
            <text:p text:style-name="P21"/>
          </table:table-cell>
        </table:table-row>
        <table:table-row table:style-name="表格4.2">
          <table:covered-table-cell/>
          <table:table-cell table:style-name="表格4.B1" office:value-type="string">
            <text:p text:style-name="P19">編號</text:p>
          </table:table-cell>
          <table:table-cell table:style-name="表格4.B1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41">填寫說明：</text:p>
      <text:p text:style-name="P44"><text:span text:style-name="T16">一、「被保險人」、「法定受益人」欄各項及「請領給付」欄中之「請領人（代表人）蓋章」項，由大陸地區法定受益</text:span><text:span text:style-name="T5">人或其代表人填寫蓋章，並檢附相關證件。其中「被保險人」欄中有未明之項目，得請最後服務機關（構）學校代為查填。</text:span></text:p>
      <text:p text:style-name="P42">二、「請領給付」欄中，除「請領人（代表人）蓋章」項外，由最後服務機關（構）學校查填。</text:p>
      <text:p text:style-name="P45">三、死亡證明文件係指，主治醫師出具之死亡診斷書，或死亡人員經死亡登記之戶籍謄本，或死亡所在地檢察機關出具之死亡證明文件。申請人無法取得上開證明文件時，得函請死亡人員最後服務機關（構）學校查證或依主管權責出具。被保險人在大陸地區死亡者，其由大陸地區製作之死亡證明文件，並應經行政院設立或指定之機構或委託之民間團體驗證。</text:p>
      <text:p text:style-name="P42">四、法定受益人請領經依法核定保留之死亡給付時，得免附死亡證明文件。</text:p>
      <text:p text:style-name="P42">五、法定受益人如屬被保險人之法定繼承人者，應檢附經驗證之親屬關係公證書。</text:p>
      <text:p text:style-name="P43">　　　六、本請領書得自行影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1.101cm" fo:margin-right="1.7cm" fo:line-height="0.423cm" fo:text-align="justify" style:justify-single-word="false" fo:text-indent="-1cm" style:auto-text-indent="false"/>
      <style:text-properties style:font-name-asian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53cm" fo:margin-bottom="1.586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陸地區法定受益人保險死亡給付請領書</dc:title>
    <meta:initial-creator>T23</meta:initial-creator>
    <meta:creation-date>2004-04-16T18:58:00</meta:creation-date>
    <dc:creator>MAC MAC</dc:creator>
    <dc:date>2015-10-16T15:14:13.21</dc:date>
    <meta:print-date>2004-05-03T11:23:00</meta:print-date>
    <meta:editing-cycles>10</meta:editing-cycles>
    <meta:editing-duration>PT20M</meta:editing-duration>
    <meta:document-statistic meta:table-count="4" meta:image-count="0" meta:object-count="0" meta:page-count="1" meta:paragraph-count="59" meta:word-count="945" meta:character-count="1158"/>
    <meta:generator>OpenOffice/4.1.1$Win32 OpenOffice.org_project/411m6$Build-9775</meta:generator>
  </office:meta>
</office:document-meta>
</file>