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loext:contextual-spacing="false"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41cm" fo:margin-right="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4"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5"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style:tab-stops>
          <style:tab-stop style:position="-0.307cm"/>
          <style:tab-stop style:position="6.985cm"/>
        </style:tab-stops>
      </style:paragraph-properties>
    </style:style>
    <style:style style:name="P30" style:family="paragraph" style:parent-style-name="函">
      <style:paragraph-properties fo:margin-left="0.889cm" fo:margin-right="0cm" fo:line-height="0.706cm" fo:text-indent="-0.889cm" style:auto-text-indent="false"/>
    </style:style>
    <style:style style:name="P31" style:family="paragraph" style:parent-style-name="函">
      <style:paragraph-properties fo:margin-left="1.085cm" fo:margin-right="0cm" fo:line-height="0.706cm" fo:text-indent="-1.085cm" style:auto-text-indent="false"/>
    </style:style>
    <style:style style:name="P32" style:family="paragraph" style:parent-style-name="Text_20_body_20_indent">
      <style:paragraph-properties fo:line-height="0.706cm"/>
      <style:text-properties style:font-name-complex="標楷體" style:font-size-complex="12pt"/>
    </style:style>
    <style:style style:name="P3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4"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T1" style:family="text">
      <style:text-properties style:font-name-asian="標楷體" style:font-size-complex="12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fo:font-size="20pt" style:font-name-asian="標楷體" style:font-size-asian="20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fo:letter-spacing="-0.035cm" style:font-name-asian="標楷體" style:font-size-asian="13pt" style:font-size-complex="13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font-weight-complex="bold"/>
    </style:style>
    <style:style style:name="T16" style:family="text">
      <style:text-properties style:font-name="標楷體" style:font-name-complex="標楷體" style:font-size-complex="12pt"/>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412cm" svg:y="-0.965cm" svg:width="5.475cm" svg:height="0.977cm" draw:z-index="6"><draw:text-box><text:p text:style-name="Standard"><text:span text:style-name="T1">受</text:span><text:span text:style-name="T4">託營利法人（4-1-2）</text:span></text:p></draw:text-box></draw:frame><text:span text:style-name="T7">委託</text:span><draw:frame draw:style-name="fr1" draw:name="框架2" text:anchor-type="char" svg:x="10.465cm" svg:y="0.305cm" svg:width="5.422cm" svg:height="0.977cm" draw:z-index="5"><draw:text-box><text:p text:style-name="Standard"><text:span text:style-name="T3">委託人為法人或團體專用</text:span></text:p></draw:text-box></draw:frame><text:span text:style-name="T7">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8">茲委託</text:span><text:span text:style-name="T9"> <text:s text:c="16"/></text:span><text:span text:style-name="T8">，向</text:span><text:span text:style-name="T9"> <text:s text:c="6"/></text:span><text:span text:style-name="T8"><text:s/></text:span><text:span text:style-name="T9"><text:s text:c="19"/></text:span><text:span text:style-name="T8">進行遊說，且本法人（或團體）負責人（或代表人）確實無遊說法第10條、第12條及其施行細則第5條之情事，此致</text:span></text:p>
      <text:p text:style-name="P1"><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29"><text:span text:style-name="T4">（ <text:s text:c="2"/>被 遊 說 者 所 屬 機 關 <text:s text:c="2"/>）</text:span></text:p></table:table-cell></table:table-row></table:table></draw:text-box></draw:frame></text:p>
      <text:p text:style-name="P10"/>
      <text:p text:style-name="P5"/>
      <text:p text:style-name="P5"/>
      <text:p text:style-name="P11"><text:span text:style-name="T10">委 <text:s text:c="3"/>託 <text:s text:c="3"/>人： <text:s text:c="27"/></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8"/></text:span><text:span text:style-name="T6">（簽名或蓋章）</text:span></text:p>
      <text:p text:style-name="P13">國 <text:s text:c="9"/>籍：</text:p>
      <text:p text:style-name="P17"><text:span text:style-name="T12">國民身分證統一編號</text:span><text:span text:style-name="T10">：</text:span></text:p>
      <text:p text:style-name="P13">戶 <text:s/>籍 <text:s/>地 <text:s/>址：</text:p>
      <text:p text:style-name="P13">通 <text:s/>訊 <text:s/>地 <text:s/>址：</text:p>
      <text:p text:style-name="P13">聯 <text:s/>絡 <text:s/>電 <text:s/>話：</text:p>
      <text:p text:style-name="P16"/>
      <text:p text:style-name="P16"><text:soft-page-break/></text:p>
      <text:p text:style-name="P2">中　華　民　國　　　年　　月　　日</text:p>
      <text:p text:style-name="P19"><draw:frame draw:style-name="fr4" draw:name="框架5" text:anchor-type="char" svg:x="5.073cm" svg:y="1.565cm" svg:width="4.921cm" svg:height="0.873cm" draw:z-index="7"><draw:text-box><text:p text:style-name="P18">（續下頁）</text:p></draw:text-box></draw:frame></text:p>
      <text:p text:style-name="P20">說明：</text:p>
      <text:p text:style-name="P30"><text:span text:style-name="T13">一、「茲委託」之後請填寫</text:span><text:span text:style-name="T15">受委託人</text:span><text:span text:style-name="T13">姓名</text:span><text:span text:style-name="T13">；</text:span><text:span text:style-name="T13">「向」之後請填被遊說者職稱及姓名。</text:span></text:p>
      <text:p text:style-name="P31"><text:span text:style-name="T1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4">三、遊說法第2條第3項所定之公職如下：</text:span></text:p>
      <text:p text:style-name="P32"><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7"><text:span text:style-name="T4">四、具結之相關條文如下：</text:span></text:p>
      <text:p text:style-name="P21"><text:span text:style-name="T4"><text:s/>（一）遊說法第10條　第2條第3項所定人員，除各級民意代表外，於離職後3年內， 不得為其本人或代表其所屬法人、團體向其離職前5年內曾服務機關進行遊說，亦不得委託其他遊說者為之。</text:span></text:p>
      <text:p text:style-name="P33"><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一、民意代表之配偶或共同生活家屬。</text:p>
      <text:p text:style-name="P24">二、民意代表之二親等以內親屬。</text:p>
      <text:p text:style-name="P24">三、民意代表之公費助理。</text:p>
      <text:p text:style-name="P34">四、民意代表或其配偶信託財產之受託人。</text:p>
      <text:p text:style-name="P25">五、民意代表、第1款及第2款所列人員擔任負責人、董事、監察人或經理人之營利事業。</text:p>
      <text:p text:style-name="P26"><text:span text:style-name="T4">（三）遊說法施行細則第5條</text:span><text:span text:style-name="T16">　</text:span><text:span text:style-name="T17">本法第</text:span><text:span text:style-name="T17">10</text:span><text:span text:style-name="T17">條所</text:span><text:span text:style-name="T17">定曾服務機關</text:span><text:span text:style-name="T17">，包括</text:span><text:span text:style-name="T17">該服務機關之所屬機關。</text:span></text:p>
      <text:p text:style-name="P27"><text:span text:style-name="T4">五、違反上開具結之遊說法第10條及第12條規定而進行遊說者，依遊說法第21條第2款規定，處新臺幣50萬元以上250萬元以下罰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creator>moi9102</dc:creator>
    <dc:date>2008-05-21T18:52:00</dc:date>
    <meta:print-date>2008-05-07T18:53:00</meta:print-date>
    <meta:editing-cycles>35</meta:editing-cycles>
    <meta:editing-duration>PT49M</meta:editing-duration>
    <meta:document-statistic meta:table-count="2" meta:image-count="0" meta:object-count="0" meta:page-count="3" meta:paragraph-count="38" meta:word-count="866" meta:character-count="1057" meta:non-whitespace-character-count="881"/>
    <meta:generator>LibreOffice/5.1.2.2$Windows_x86 LibreOffice_project/d3bf12ecb743fc0d20e0be0c58ca359301eb705f</meta:generator>
  </office:meta>
</office:document-meta>
</file>