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left" style:writing-mode="lr-tb"/>
    </style:style>
    <style:style style:name="表格1.A" style:family="table-column">
      <style:table-column-properties style:column-width="9.804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54cm"/>
    </style:style>
    <style:style style:name="表格2.1" style:family="table-row">
      <style:table-row-properties style:min-row-height="1.17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2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5" style:family="table-row">
      <style:table-row-properties style:min-row-height="1.148cm" fo:keep-together="always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44cm" fo:keep-together="always"/>
    </style:style>
    <style:style style:name="表格2.8" style:family="table-row">
      <style:table-row-properties style:min-row-height="1.251cm" fo:keep-together="always"/>
    </style:style>
    <style:style style:name="表格2.9" style:family="table-row">
      <style:table-row-properties style:min-row-height="2.33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vertical-align="middl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">
      <style:text-properties fo:font-size="9pt" style:font-name-asian="標楷體" style:font-size-asian="9pt"/>
    </style:style>
    <style:style style:name="P17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left="0.635cm" fo:margin-right="0cm" fo:line-height="0.706cm" fo:text-indent="-0.741cm" style:auto-text-indent="false"/>
    </style:style>
    <style:style style:name="P22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24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loext:padding="0cm" loext:border="0.51pt solid #000000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size-complex="12pt" loext:padding="0cm" loext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3"/></text:span><text:span text:style-name="T5">遊說終止登記申請書</text:span><text:span text:style-name="T6"> </text:span><text:span text:style-name="T9">自行遊說－自然人專用（1-3）</text:span></text:p>
      <text:p text:style-name="P1"><draw:frame draw:style-name="fr1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2">遊說者姓名</text:span>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10"><text:span text:style-name="T8">住家：</text:span><text:span text:style-name="T3"> <text:s text:c="20"/></text:span><text:span text:style-name="T8">辦公室：</text:span><text:span text:style-name="T3"> </text:span></text:p>
            <text:p text:style-name="P10"><text:span text:style-name="T8">手機：</text:span><text:span text:style-name="T3"> <text:s text:c="20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通訊地址</text:p>
          </table:table-cell>
          <table:table-cell table:style-name="表格2.B3" table:number-columns-spanned="3" office:value-type="string">
            <text:p text:style-name="P18"><text:span text:style-name="T20">□□□－□□ <text:s text:c="6"/></text:span><text:span text:style-name="T20"><text:s/></text:span></text:p>
            <text:p text:style-name="P11"><text:span text:style-name="T22"><text:s text:c="6"/>縣　 <text:s text:c="2"/>鄉鎮　</text:span><text:span text:style-name="T22"> </text:span><text:span text:style-name="T22"><text:s text:c="2"/>村</text:span><text:span text:style-name="T22"> </text:span><text:span text:style-name="T22">　 <text:s/>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 樓</text:span></text:p>
            <text:p text:style-name="P11"><text:span text:style-name="T22">　　 <text:s/>市　 <text:s/></text:span><text:span text:style-name="T22"><text:s/></text:span><text:span text:style-name="T22">市區　　 里 </text:span><text:span text:style-name="T22"><text:s/></text:span><text:span text:style-name="T22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14">※</text:span><text:span text:style-name="T12">原核准登記</text:span></text:p>
            <text:p text:style-name="P2"><text:span text:style-name="T12">日期及文號</text:span></text:p>
          </table:table-cell>
          <table:table-cell table:style-name="表格2.B1" table:number-columns-spanned="3" office:value-type="string">
            <text:p text:style-name="P19"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10"/></text:span><text:span text:style-name="T12">字第</text:span><text:span text:style-name="T14"> <text:s text:c="11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2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12"><text:span text:style-name="T14">□</text:span><text:span text:style-name="T12">遊說期間屆滿；</text:span><text:span text:style-name="T14">□</text:span><text:span text:style-name="T12">被遊說者職務異動</text:span><text:span text:style-name="T25">；</text:span></text:p>
            <text:p text:style-name="P12"><text:span text:style-name="T14">□</text:span><text:span text:style-name="T12">遊說目的達</text:span><text:span text:style-name="T25">成</text:span><text:span text:style-name="T12">；</text:span><text:span text:style-name="T14">□</text:span><text:span text:style-name="T12">情事變更，無繼續遊說必要；</text:span></text:p>
            <text:p text:style-name="P12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12"><text:span text:style-name="T12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3"><text:s text:c="4"/></text:p>
            <text:p text:style-name="P24"><text:tab/></text:p>
            <text:p text:style-name="Standard"><text:span text:style-name="T17">遊說者：</text:span><text:span text:style-name="T18"> <text:s text:c="18"/></text:span><text:span text:style-name="T8">（簽名或蓋章）</text:span></text:p>
            <text:p text:style-name="Standard"><text:span text:style-name="T19"><text:s text:c="29"/></text:span><text:span text:style-name="T17">申請日期：</text:span><text:span text:style-name="T19"> <text:s text:c="2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  <table:covered-table-cell/>
        </table:table-row>
      </table:table>
      <text:p text:style-name="P14"><text:span text:style-name="T26">填表說明：</text:span></text:p>
      <text:p text:style-name="P21"><text:span text:style-name="T22">一、申請書請逐項、逐欄以正楷詳細填寫，並由遊說者簽名或蓋章；申請書所填寫之資料如有增、刪、塗、改</text:span><text:span text:style-name="T22">(</text:span><text:span text:style-name="T22">含修正液之塗改)者，請於該增、刪、塗、改處加蓋遊說者之印章。有關數字之填寫，請一律以阿拉伯數字為之。</text:span></text:p>
      <text:p text:style-name="P21"><text:span text:style-name="T22">二、「通訊地址」欄，無戶籍之本國國民及外國人請填在臺灣地區居所，無在臺灣地區居所者免填。</text:span></text:p>
      <text:p text:style-name="P21"><text:span text:style-name="T22">三、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1"><text:span text:style-name="T22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6:00</meta:creation-date>
    <dc:creator>moi9102</dc:creator>
    <dc:date>2008-05-15T15:07:00</dc:date>
    <meta:print-date>2008-05-07T15:48:00</meta:print-date>
    <meta:editing-cycles>69</meta:editing-cycles>
    <meta:editing-duration>PT1H38M</meta:editing-duration>
    <meta:document-statistic meta:table-count="2" meta:image-count="0" meta:object-count="0" meta:page-count="2" meta:paragraph-count="37" meta:word-count="451" meta:character-count="740" meta:non-whitespace-character-count="457"/>
    <meta:generator>LibreOffice/5.1.2.2$Windows_x86 LibreOffice_project/d3bf12ecb743fc0d20e0be0c58ca359301eb705f</meta:generator>
  </office:meta>
</office:document-meta>
</file>