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636cm" table:align="left" style:writing-mode="lr-tb"/>
    </style:style>
    <style:style style:name="表格1.A" style:family="table-column">
      <style:table-column-properties style:column-width="8.636cm"/>
    </style:style>
    <style:style style:name="表格1.1" style:family="table-row">
      <style:table-row-properties style:min-row-height="0.302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57cm" fo:margin-left="-0.058cm" table:align="left" style:writing-mode="lr-tb"/>
    </style:style>
    <style:style style:name="表格2.A" style:family="table-column">
      <style:table-column-properties style:column-width="3.47cm"/>
    </style:style>
    <style:style style:name="表格2.B" style:family="table-column">
      <style:table-column-properties style:column-width="1.662cm"/>
    </style:style>
    <style:style style:name="表格2.C" style:family="table-column">
      <style:table-column-properties style:column-width="6.033cm"/>
    </style:style>
    <style:style style:name="表格2.D" style:family="table-column">
      <style:table-column-properties style:column-width="4.406cm"/>
    </style:style>
    <style:style style:name="表格2.1" style:family="table-row">
      <style:table-row-properties style:min-row-height="0.3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265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0.82cm" fo:keep-together="always"/>
    </style:style>
    <style:style style:name="表格2.C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5" style:family="table-row">
      <style:table-row-properties style:min-row-height="0.827cm" fo:keep-together="always"/>
    </style:style>
    <style:style style:name="表格2.6" style:family="table-row">
      <style:table-row-properties style:min-row-height="0.947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1.011cm" fo:keep-together="always"/>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0.866cm" fo:keep-together="always"/>
    </style:style>
    <style:style style:name="表格2.10" style:family="table-row">
      <style:table-row-properties style:min-row-height="0.894cm" fo:keep-together="always"/>
    </style:style>
    <style:style style:name="表格2.11" style:family="table-row">
      <style:table-row-properties style:min-row-height="0.975cm" fo:keep-together="always"/>
    </style:style>
    <style:style style:name="表格2.13" style:family="table-row">
      <style:table-row-properties style:min-row-height="0.979cm" fo:keep-together="always"/>
    </style:style>
    <style:style style:name="表格2.14" style:family="table-row">
      <style:table-row-properties style:min-row-height="1.035cm" fo:keep-together="always"/>
    </style:style>
    <style:style style:name="表格2.15" style:family="table-row">
      <style:table-row-properties style:min-row-height="0.609cm" fo:keep-together="always"/>
    </style:style>
    <style:style style:name="表格2.A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6" style:family="table-row">
      <style:table-row-properties style:min-row-height="1.965cm" fo:keep-together="auto"/>
    </style:style>
    <style:style style:name="表格2.A1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73cm" table:align="center" style:writing-mode="lr-tb"/>
    </style:style>
    <style:style style:name="表格3.A" style:family="table-column">
      <style:table-column-properties style:column-width="3.108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4.124cm"/>
    </style:style>
    <style:style style:name="表格3.1" style:family="table-row">
      <style:table-row-properties style:min-row-height="1.014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55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344cm" fo:keep-together="always"/>
    </style:style>
    <style:style style:name="表格3.4" style:family="table-row">
      <style:table-row-properties style:min-row-height="1.095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296cm" fo:keep-together="always"/>
    </style:style>
    <style:style style:name="表格3.8" style:family="table-row">
      <style:table-row-properties style:min-row-height="1.427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651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06cm"/>
      <style:text-properties fo:font-size="18pt" style:font-name-asian="標楷體" style:font-size-asian="18pt" style:font-size-complex="18pt"/>
    </style:style>
    <style:style style:name="P2" style:family="paragraph" style:parent-style-name="Standard">
      <style:paragraph-properties fo:line-height="0.529cm"/>
    </style:style>
    <style:style style:name="P3" style:family="paragraph" style:parent-style-name="Standard">
      <style:paragraph-properties fo:line-height="0.529cm" fo:text-align="justify" fo:text-align-last="justify" style:justify-single-word="false"/>
    </style:style>
    <style:style style:name="P4" style:family="paragraph" style:parent-style-name="Standard">
      <style:paragraph-properties fo:line-height="0.529cm" fo:text-align="justify" fo:text-align-last="justify" style:justify-single-word="false" style:vertical-align="middle"/>
    </style:style>
    <style:style style:name="P5" style:family="paragraph" style:parent-style-name="Standard">
      <style:paragraph-properties fo:line-height="0.529cm" fo:text-align="justify" style:justify-single-word="false"/>
    </style:style>
    <style:style style:name="P6" style:family="paragraph" style:parent-style-name="Standard">
      <style:text-properties fo:font-size="14pt" style:font-size-asian="14pt"/>
    </style:style>
    <style:style style:name="P7" style:family="paragraph" style:parent-style-name="Standard">
      <style:paragraph-properties fo:text-align="justify" fo:text-align-last="justify" style:justify-single-word="false"/>
      <style:text-properties fo:font-size="14pt" style:font-size-asian="14pt"/>
    </style:style>
    <style:style style:name="P8"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9" style:family="paragraph" style:parent-style-name="Standard">
      <style:paragraph-properties fo:text-align="justify" fo:text-align-last="justify" style:justify-single-wor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3"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14"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17" style:family="paragraph" style:parent-style-name="Standard">
      <style:paragraph-properties fo:line-height="0.529cm"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1" style:family="paragraph" style:parent-style-name="Standard" style:list-style-name="WW8Num1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2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7" style:family="paragraph" style:parent-style-name="Standard">
      <style:paragraph-properties fo:line-height="0.529cm"/>
      <style:text-properties style:font-name-asian="標楷體"/>
    </style:style>
    <style:style style:name="P28" style:family="paragraph" style:parent-style-name="Standard">
      <style:paragraph-properties fo:line-height="0.423cm"/>
    </style:style>
    <style:style style:name="P29" style:family="paragraph" style:parent-style-name="Standard">
      <style:paragraph-properties fo:line-height="0.423cm" fo:text-align="justify" fo:text-align-last="justify" style:justify-single-word="false"/>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text-align="justify" fo:text-align-last="justify" style:justify-single-word="false"/>
    </style:style>
    <style:style style:name="P32" style:family="paragraph" style:parent-style-name="Standard">
      <style:text-properties fo:font-size="16pt" style:font-name-asian="標楷體" style:font-size-asian="16pt"/>
    </style:style>
    <style:style style:name="P33" style:family="paragraph" style:parent-style-name="Standard">
      <style:paragraph-properties fo:line-height="0.353cm"/>
    </style:style>
    <style:style style:name="P34" style:family="paragraph" style:parent-style-name="Standard">
      <style:paragraph-properties fo:line-height="0.423cm" fo:text-align="justify" fo:text-align-last="justify" style:justify-single-word="false"/>
      <style:text-properties fo:font-size="13pt" fo:letter-spacing="-0.035cm" style:font-name-asian="標楷體" style:font-size-asian="13pt" style:font-size-complex="13pt"/>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line-height="0.494cm">
        <style:tab-stops>
          <style:tab-stop style:position="10.506cm"/>
        </style:tab-stops>
      </style:paragraph-properties>
    </style:style>
    <style:style style:name="P37"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8" style:family="paragraph" style:parent-style-name="Standard" style:master-page-name="Standard">
      <style:paragraph-properties fo:margin-left="0cm" fo:margin-right="0cm" fo:line-height="0.706cm" fo:text-indent="1.588cm" style:auto-text-indent="false" style:page-number="auto"/>
    </style:style>
    <style:style style:name="P39" style:family="paragraph" style:parent-style-name="Standard">
      <style:paragraph-properties fo:margin-left="0.229cm" fo:margin-right="0cm" fo:line-height="0.529cm" fo:text-align="justify" style:justify-single-word="false" fo:text-indent="-0.229cm" style:auto-text-indent="false"/>
    </style:style>
    <style:style style:name="P40" style:family="paragraph" style:parent-style-name="Standard">
      <style:paragraph-properties fo:margin-left="0.494cm" fo:margin-right="0cm" fo:text-indent="-0.494cm" style:auto-text-indent="false"/>
    </style:style>
    <style:style style:name="P41" style:family="paragraph" style:parent-style-name="Standard">
      <style:paragraph-properties fo:margin-left="0.494cm" fo:margin-right="0cm" fo:line-height="0.529cm" fo:text-indent="-0.494cm" style:auto-text-indent="false"/>
    </style:style>
    <style:style style:name="P42" style:family="paragraph" style:parent-style-name="Standard">
      <style:paragraph-properties fo:margin-left="0.494cm" fo:margin-right="0cm" fo:line-height="0.529cm" fo:text-align="justify" style:justify-single-word="false" fo:text-indent="-0.494cm" style:auto-text-indent="false"/>
    </style:style>
    <style:style style:name="P43"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494cm" fo:margin-right="0cm" fo:line-height="0.529cm" fo:text-indent="-0.49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paragraph-properties fo:margin-left="0.988cm" fo:margin-right="0cm" fo:line-height="0.529cm" fo:text-align="justify" style:justify-single-word="false" fo:text-indent="-0.988cm" style:auto-text-indent="false"/>
    </style:style>
    <style:style style:name="P46" style:family="paragraph" style:parent-style-name="Standard">
      <style:paragraph-properties fo:margin-left="0.949cm" fo:margin-right="0cm" fo:line-height="0.529cm" fo:text-indent="-0.949cm" style:auto-text-indent="false"/>
    </style:style>
    <style:style style:name="P47" style:family="paragraph" style:parent-style-name="Standard">
      <style:paragraph-properties fo:margin-left="0.998cm" fo:margin-right="0cm" fo:line-height="0.529cm" fo:text-indent="-0.998cm" style:auto-text-indent="false"/>
    </style:style>
    <style:style style:name="P48" style:family="paragraph" style:parent-style-name="Standard">
      <style:paragraph-properties fo:margin-left="0cm" fo:margin-right="0cm" fo:text-indent="1.27cm" style:auto-text-indent="false"/>
    </style:style>
    <style:style style:name="P49"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0" style:family="paragraph" style:parent-style-name="Standard">
      <style:paragraph-properties fo:margin-top="0.127cm" fo:margin-bottom="0cm" loext:contextual-spacing="false" fo:line-height="0.494cm"/>
    </style:style>
    <style:style style:name="P51"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52" style:family="paragraph" style:parent-style-name="Standard">
      <style:paragraph-properties fo:margin-left="0cm" fo:margin-right="0cm" fo:text-indent="0.072cm" style:auto-text-indent="false"/>
    </style:style>
    <style:style style:name="P53" style:family="paragraph" style:parent-style-name="Standard">
      <style:paragraph-properties fo:margin-left="0.49cm" fo:margin-right="0cm" fo:text-indent="0cm" style:auto-text-indent="false"/>
    </style:style>
    <style:style style:name="P54" style:family="paragraph" style:parent-style-name="Standard">
      <style:paragraph-properties fo:margin-left="0.889cm" fo:margin-right="0cm" fo:line-height="0.529cm" fo:text-align="justify" style:justify-single-word="false" fo:text-indent="-0.889cm" style:auto-text-indent="false"/>
    </style:style>
    <style:style style:name="P55" style:family="paragraph" style:parent-style-name="Standard">
      <style:paragraph-properties fo:margin-left="0.847cm" fo:margin-right="0cm" fo:line-height="0.529cm" fo:text-align="justify" style:justify-single-word="false" fo:text-indent="-0.847cm" style:auto-text-indent="false"/>
    </style:style>
    <style:style style:name="P56" style:family="paragraph" style:parent-style-name="Standard">
      <style:paragraph-properties fo:margin-left="0.75cm" fo:margin-right="0cm" fo:line-height="0.529cm" fo:text-indent="-0.75cm" style:auto-text-indent="false"/>
    </style:style>
    <style:style style:name="P57" style:family="paragraph" style:parent-style-name="Standard">
      <style:paragraph-properties fo:margin-left="0.75cm" fo:margin-right="0cm" fo:line-height="0.529cm" fo:text-align="justify" style:justify-single-word="false" fo:text-indent="-0.75cm" style:auto-text-indent="false"/>
    </style:style>
    <style:style style:name="P58"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59" style:family="paragraph" style:parent-style-name="Standard">
      <style:paragraph-properties fo:margin-left="0.395cm" fo:margin-right="0cm" fo:line-height="0.529cm" fo:text-align="justify" style:justify-single-word="false" fo:text-indent="-0.395cm" style:auto-text-indent="false"/>
    </style:style>
    <style:style style:name="P60" style:family="paragraph" style:parent-style-name="Standard">
      <style:paragraph-properties fo:margin-left="4.995cm" fo:margin-right="0cm" fo:line-height="0.529cm" fo:text-indent="-0.75cm" style:auto-text-indent="false"/>
      <style:text-properties style:font-name="標楷體" style:font-name-asian="標楷體" style:font-name-complex="標楷體" style:font-size-complex="12pt"/>
    </style:style>
    <style:style style:name="P61" style:family="paragraph" style:parent-style-name="Standard">
      <style:paragraph-properties fo:margin-left="4.995cm" fo:margin-right="0cm" fo:line-height="0.529cm" fo:text-align="justify" style:justify-single-word="false" fo:text-indent="-0.75cm" style:auto-text-indent="false"/>
      <style:text-properties style:font-name="標楷體" style:font-name-asian="標楷體" style:font-name-complex="標楷體" style:font-size-complex="12pt"/>
    </style:style>
    <style:style style:name="P62" style:family="paragraph" style:parent-style-name="Standard">
      <style:paragraph-properties fo:margin-left="5.001cm" fo:margin-right="0cm" fo:line-height="0.529cm" fo:text-indent="-0.75cm" style:auto-text-indent="false"/>
      <style:text-properties style:font-name="標楷體" style:font-name-asian="標楷體" style:font-name-complex="標楷體"/>
    </style:style>
    <style:style style:name="P63"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4" style:family="paragraph" style:parent-style-name="Standard">
      <style:paragraph-properties fo:margin-left="0.393cm" fo:margin-right="0.046cm" fo:line-height="0.529cm" fo:text-align="justify" style:justify-single-word="false" fo:text-indent="3.856cm" style:auto-text-indent="false"/>
      <style:text-properties style:font-name="標楷體" style:font-name-asian="標楷體" style:font-name-complex="標楷體" style:font-size-complex="12pt"/>
    </style:style>
    <style:style style:name="P65" style:family="paragraph" style:parent-style-name="Standard">
      <style:paragraph-properties fo:margin-left="1.249cm" fo:margin-right="0cm" fo:line-height="0.529cm" fo:text-align="justify" style:justify-single-word="false" fo:text-indent="3.002cm" style:auto-text-indent="false"/>
      <style:text-properties style:font-name="標楷體" style:font-name-asian="標楷體" style:font-name-complex="標楷體" style:font-size-complex="12pt"/>
    </style:style>
    <style:style style:name="P66" style:family="paragraph" style:parent-style-name="Standard">
      <style:paragraph-properties fo:margin-left="5.745cm" fo:margin-right="0cm" fo:line-height="0.529cm" fo:text-indent="-5.436cm" style:auto-text-indent="false">
        <style:tab-stops>
          <style:tab-stop style:position="3cm"/>
          <style:tab-stop style:position="3.251cm"/>
        </style:tab-stops>
      </style:paragraph-properties>
    </style:style>
    <style:style style:name="P67" style:family="paragraph" style:parent-style-name="Text_20_body">
      <style:paragraph-properties>
        <style:tab-stops>
          <style:tab-stop style:position="-0.307cm"/>
          <style:tab-stop style:position="6.985cm"/>
        </style:tab-stops>
      </style:paragraph-properties>
    </style:style>
    <style:style style:name="P68"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69" style:family="paragraph" style:parent-style-name="Text_20_body">
      <style:paragraph-properties fo:break-before="page"/>
      <style:text-properties style:font-name="標楷體" style:font-name-complex="標楷體" style:font-size-complex="16pt" style:font-weight-complex="bold"/>
    </style:style>
    <style:style style:name="P70" style:family="paragraph" style:parent-style-name="Text_20_body">
      <style:paragraph-properties fo:margin-left="0cm" fo:margin-right="0cm" fo:margin-top="0.318cm" fo:margin-bottom="0.318cm" loext:contextual-spacing="false" fo:line-height="0.529cm" fo:text-indent="0cm" style:auto-text-indent="false"/>
    </style:style>
    <style:style style:name="P71" style:family="paragraph" style:parent-style-name="Text_20_body">
      <style:paragraph-properties fo:margin-left="0cm" fo:margin-right="0cm" fo:margin-top="0.318cm" fo:margin-bottom="0.318cm" loext:contextual-spacing="false" fo:line-height="0.529cm" fo:text-indent="0cm" style:auto-text-indent="false" fo:break-before="page"/>
      <style:text-properties style:font-name="標楷體" fo:font-size="14pt" style:font-size-asian="14pt" style:font-name-complex="標楷體" style:font-size-complex="14pt" style:font-weight-complex="bold"/>
    </style:style>
    <style:style style:name="P72"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73" style:family="paragraph" style:parent-style-name="Text_20_body_20_indent">
      <style:paragraph-properties fo:margin-left="4.995cm" fo:margin-right="0cm" fo:line-height="0.529cm" fo:text-align="justify" style:justify-single-word="false" fo:text-indent="-0.75cm" style:auto-text-indent="false"/>
      <style:text-properties style:font-name="標楷體" fo:font-size="12pt" style:font-size-asian="12pt" style:font-name-complex="標楷體" style:font-size-complex="12pt"/>
    </style:style>
    <style:style style:name="P74" style:family="paragraph" style:parent-style-name="Text_20_body_20_indent">
      <style:paragraph-properties fo:margin-left="4.251cm" fo:margin-right="0cm" fo:line-height="0.529cm" fo:text-align="justify" style:justify-single-word="false" fo:text-indent="-4.251cm" style:auto-text-indent="false"/>
      <style:text-properties style:font-name="標楷體" fo:font-size="12pt" style:font-size-asian="12pt" style:font-name-complex="標楷體" style:font-size-complex="12pt"/>
    </style:style>
    <style:style style:name="P75" style:family="paragraph" style:parent-style-name="Text_20_body_20_indent">
      <style:paragraph-properties fo:margin-left="1.249cm" fo:margin-right="0cm" fo:line-height="0.529cm" fo:text-align="justify" style:justify-single-word="false" fo:text-indent="3.002cm" style:auto-text-indent="false"/>
      <style:text-properties style:font-name="標楷體" fo:font-size="12pt" style:font-size-asian="12pt" style:font-name-complex="標楷體" style:font-size-complex="12pt"/>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style:font-name-asian="標楷體"/>
    </style:style>
    <style:style style:name="T7" style:family="text">
      <style:text-properties style:font-name-asian="標楷體" style:font-size-complex="12pt" style:font-weight-complex="bold" loext:padding="0cm" loext:border="0.51pt solid #000000"/>
    </style:style>
    <style:style style:name="T8" style:family="text">
      <style:text-properties style:font-name-asian="標楷體" style:font-size-complex="12pt" loext:padding="0cm" loext:border="0.51pt solid #000000"/>
    </style:style>
    <style:style style:name="T9" style:family="text">
      <style:text-properties style:font-name-asian="標楷體"/>
    </style:style>
    <style:style style:name="T10" style:family="text">
      <style:text-properties style:font-name="標楷體" fo:letter-spacing="-0.035cm" style:font-name-asian="標楷體" style:font-name-complex="標楷體" style:font-weight-complex="bold" loext:padding="0cm" loext:border="0.51pt solid #000000"/>
    </style:style>
    <style:style style:name="T11" style:family="text">
      <style:text-properties style:font-name="標楷體" fo:letter-spacing="-0.035cm" style:font-name-asian="標楷體" style:font-name-complex="標楷體" style:font-size-complex="12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4pt" fo:letter-spacing="-0.035cm"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size-asian="14pt" style:font-weight-asian="bold" style:font-name-complex="標楷體" style:font-size-complex="14pt"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letter-spacing="-0.025cm" style:font-name-asian="標楷體" style:font-name-complex="標楷體" style:font-size-complex="12pt"/>
    </style:style>
    <style:style style:name="T27" style:family="text">
      <style:text-properties style:font-name="標楷體" fo:letter-spacing="-0.021cm" style:font-name-asian="標楷體"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style:font-name-complex="標楷體"/>
    </style:style>
    <style:style style:name="T30" style:family="text">
      <style:text-properties style:font-name="標楷體" style:font-name-complex="標楷體" style:font-size-complex="16pt"/>
    </style:style>
    <style:style style:name="T31" style:family="text">
      <style:text-properties style:font-name="標楷體" style:font-name-complex="標楷體" style:font-size-complex="13pt"/>
    </style:style>
    <style:style style:name="T32" style:family="text">
      <style:text-properties style:font-name="標楷體" style:font-name-complex="標楷體" style:font-size-complex="12pt"/>
    </style:style>
    <style:style style:name="T33" style:family="text">
      <style:text-properties style:font-name="標楷體" fo:font-size="12pt" style:font-size-asian="12pt" style:font-name-complex="標楷體" style:font-size-complex="12pt"/>
    </style:style>
    <style:style style:name="T34" style:family="text">
      <style:text-properties fo:font-weight="bold" style:font-weight-asian="bold"/>
    </style:style>
    <style:style style:name="T35" style:family="text">
      <style:text-properties fo:font-weight="bold" style:font-name-asian="標楷體" style:font-weight-asian="bold" style:font-size-complex="12pt" loext:padding="0cm" loext:border="0.51pt solid #000000"/>
    </style:style>
    <style:style style:name="T36" style:family="text">
      <style:text-properties fo:font-weight="bold" style:font-name-asian="標楷體" style:font-weight-asian="bold" style:font-size-complex="12pt"/>
    </style:style>
    <style:style style:name="T37" style:family="text">
      <style:text-properties fo:font-size="11pt" style:font-size-asian="11pt"/>
    </style:style>
    <style:style style:name="T38" style:family="text">
      <style:text-properties fo:font-size="11pt" style:font-name-asian="Times New Roman" style:font-size-asian="11pt"/>
    </style:style>
    <style:style style:name="T39" style:family="text">
      <style:text-properties fo:font-size="14pt" style:font-size-asian="14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fo:font-weight="bold" style:font-size-asian="14pt" style:font-weight-asian="bold"/>
    </style:style>
    <style:style style:name="T45" style:family="text">
      <style:text-properties fo:font-size="14pt" fo:font-weight="bold" style:font-name-asian="標楷體" style:font-size-asian="14pt" style:font-weight-asian="bold"/>
    </style:style>
    <style:style style:name="T46" style:family="text">
      <style:text-properties fo:font-size="16pt" style:font-name-asian="標楷體" style:font-size-asian="16pt"/>
    </style:style>
    <style:style style:name="T47" style:family="text">
      <style:text-properties fo:font-size="16pt" style:text-underline-style="solid" style:text-underline-width="auto" style:text-underline-color="font-color" style:font-name-asian="Times New Roman" style:font-size-asian="16pt"/>
    </style:style>
    <style:style style:name="T48" style:family="text">
      <style:text-properties fo:font-size="16pt" style:font-name-asian="Times New Roman" style:font-size-asian="16pt"/>
    </style:style>
    <style:style style:name="T49" style:family="text">
      <style:text-properties style:text-position="super 58%"/>
    </style:style>
    <style:style style:name="T50" style:family="text">
      <style:text-properties fo:color="#000000" style:font-name="標楷體" style:font-name-asian="標楷體" style:font-name-complex="Arial" style:font-size-complex="12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Arial" style:font-name-asian="標楷體" style:font-name-complex="Arial"/>
    </style:style>
    <style:style style:name="T54" style:family="text">
      <style:text-properties fo:color="#000000" style:font-name="Arial" style:font-name-asian="標楷體" style:font-name-complex="Arial"/>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s text:c="5"/></text:span><text:span text:style-name="T5">遊說變更登記申請書</text:span><text:span text:style-name="T7">受託</text:span><text:span text:style-name="T10">遊說－</text:span><text:span text:style-name="T8">營利法人專用（4-2）</text:span></text:p>
      <text:p text:style-name="P1"><draw:frame draw:style-name="fr1" draw:name="框架1" text:anchor-type="paragraph" svg:x="5.786cm" svg:y="0.833cm" svg:width="8.636cm" draw:z-index="0"><draw:text-box fo:min-height="0.058cm"><table:table table:name="表格1" table:style-name="表格1"><table:table-column table:style-name="表格1.A"/><table:table-row table:style-name="表格1.1"><table:table-cell table:style-name="表格1.A1" office:value-type="string"><text:p text:style-name="P67"><text:span text:style-name="T38"><text:s text:c="7"/></text:span><text:span text:style-name="T37">（</text:span><text:span text:style-name="T38"> <text:s text:c="2"/></text:span><text:span text:style-name="T37">被</text:span><text:span text:style-name="T38"> </text:span><text:span text:style-name="T37">遊</text:span><text:span text:style-name="T38"> </text:span><text:span text:style-name="T37">說</text:span><text:span text:style-name="T38"> </text:span><text:span text:style-name="T37">者</text:span><text:span text:style-name="T38"> </text:span><text:span text:style-name="T37">所</text:span><text:span text:style-name="T38"> </text:span><text:span text:style-name="T37">屬</text:span><text:span text:style-name="T38"> </text:span><text:span text:style-name="T37">機</text:span><text:span text:style-name="T38"> </text:span><text:span text:style-name="T37">關</text:span><text:span text:style-name="T38"> <text:s text:c="2"/></text:span><text:span text:style-name="T37">）</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遊說者</text:p>
            <text:p text:style-name="P17">名稱</text:p>
          </table:table-cell>
          <table:table-cell table:style-name="表格2.B1" table:number-columns-spanned="3" office:value-type="string">
            <text:p text:style-name="P18"/>
            <text:p text:style-name="P27"/>
          </table:table-cell>
          <table:covered-table-cell/>
          <table:covered-table-cell/>
        </table:table-row>
        <table:table-row table:style-name="表格2.2">
          <table:table-cell table:style-name="表格2.A2" office:value-type="string">
            <text:p text:style-name="P8">電話及傳真</text:p>
            <text:p text:style-name="P8">號碼</text:p>
          </table:table-cell>
          <table:table-cell table:style-name="表格2.B2" table:number-columns-spanned="3" office:value-type="string">
            <text:p text:style-name="P5"><text:span text:style-name="T6">電話</text:span><text:span text:style-name="T20">：</text:span></text:p>
            <text:p text:style-name="P5"><text:span text:style-name="T20">傳真：</text:span></text:p>
          </table:table-cell>
          <table:covered-table-cell/>
          <table:covered-table-cell/>
        </table:table-row>
        <table:table-row table:style-name="表格2.3">
          <table:table-cell table:style-name="表格2.A3" office:value-type="string">
            <text:p text:style-name="P29"><text:span text:style-name="T40">主事務所地址</text:span></text:p>
          </table:table-cell>
          <table:table-cell table:style-name="表格2.B3" table:number-columns-spanned="3" office:value-type="string">
            <text:p text:style-name="P39"><text:span text:style-name="T24">□□□－□□ <text:s text:c="6"/></text:span><text:span text:style-name="T24"><text:s/></text:span></text:p>
            <text:p text:style-name="P30"><text:span text:style-name="T21"><text:s text:c="6"/>縣　　 <text:s/>鄉鎮　</text:span><text:span text:style-name="T21"> </text:span><text:span text:style-name="T21"><text:s text:c="2"/>村</text:span><text:span text:style-name="T21"> </text:span><text:span text:style-name="T21"><text:s/>　路　 段 </text:span><text:span text:style-name="T21"><text:s/></text:span><text:span text:style-name="T21">巷　</text:span><text:span text:style-name="T21"> </text:span><text:span text:style-name="T21">弄　</text:span><text:span text:style-name="T21"> </text:span><text:span text:style-name="T21">號 <text:s/>　樓</text:span></text:p>
            <text:p text:style-name="P30"><text:span text:style-name="T21">　　　市　　 <text:s/>市區　　 里　</text:span><text:span text:style-name="T21"> </text:span><text:span text:style-name="T21"><text:s/>街</text:span></text:p>
          </table:table-cell>
          <table:covered-table-cell/>
          <table:covered-table-cell/>
        </table:table-row>
        <table:table-row table:style-name="表格2.4">
          <table:table-cell table:style-name="表格2.A1" table:number-columns-spanned="2" office:value-type="string">
            <text:p text:style-name="P3"><text:span text:style-name="T42">※</text:span><text:span text:style-name="T40">原核准登記</text:span></text:p>
            <text:p text:style-name="P3"><text:span text:style-name="T40">日期及文號</text:span></text:p>
          </table:table-cell>
          <table:covered-table-cell/>
          <table:table-cell table:style-name="表格2.C4" table:number-columns-spanned="2" office:value-type="string">
            <text:p text:style-name="P2"><text:span text:style-name="T42"><text:s text:c="2"/></text:span><text:span text:style-name="T40">年</text:span><text:span text:style-name="T42"> <text:s/></text:span><text:span text:style-name="T40">月</text:span><text:span text:style-name="T42"> <text:s/></text:span><text:span text:style-name="T40">日</text:span><text:span text:style-name="T42"> <text:s text:c="7"/></text:span><text:span text:style-name="T40">字第</text:span><text:span text:style-name="T42"> <text:s text:c="14"/></text:span><text:span text:style-name="T40">號</text:span></text:p>
          </table:table-cell>
          <table:covered-table-cell/>
        </table:table-row>
        <table:table-row table:style-name="表格2.5">
          <table:table-cell table:style-name="表格2.A2" table:number-columns-spanned="2" office:value-type="string">
            <text:p text:style-name="P4"><text:span text:style-name="T43">※</text:span><text:span text:style-name="T41">原核准</text:span></text:p>
            <text:p text:style-name="P13">遊說期間</text:p>
          </table:table-cell>
          <table:covered-table-cell/>
          <table:table-cell table:style-name="表格2.B2" table:number-columns-spanned="2" office:value-type="string">
            <text:p text:style-name="P5"><text:span text:style-name="T41">民國</text:span><text:span text:style-name="T43"> <text:s text:c="2"/></text:span><text:span text:style-name="T41">年</text:span><text:span text:style-name="T43"> <text:s text:c="2"/></text:span><text:span text:style-name="T41">月</text:span><text:span text:style-name="T43"> <text:s text:c="2"/></text:span><text:span text:style-name="T41">日起至</text:span><text:span text:style-name="T43"> <text:s text:c="2"/></text:span><text:span text:style-name="T41">年</text:span><text:span text:style-name="T43"> <text:s text:c="2"/></text:span><text:span text:style-name="T41">月</text:span><text:span text:style-name="T43"> <text:s text:c="2"/></text:span><text:span text:style-name="T41">日止</text:span></text:p>
          </table:table-cell>
          <table:covered-table-cell/>
        </table:table-row>
        <table:table-row table:style-name="表格2.6">
          <table:table-cell table:style-name="表格2.A2" table:number-columns-spanned="2" office:value-type="string">
            <text:p text:style-name="P19">變更事項</text:p>
          </table:table-cell>
          <table:covered-table-cell/>
          <table:table-cell table:style-name="表格2.C6" office:value-type="string">
            <text:p text:style-name="P19">變更前(原登記資料)</text:p>
          </table:table-cell>
          <table:table-cell table:style-name="表格2.B2" office:value-type="string">
            <text:p text:style-name="P19">變更後資料</text:p>
          </table:table-cell>
        </table:table-row>
        <table:table-row table:style-name="表格2.7">
          <table:table-cell table:style-name="表格2.A2" table:number-columns-spanned="2" office:value-type="string">
            <text:p text:style-name="P42"><text:span text:style-name="T14">□1.被遊說者姓名及職 </text:span></text:p>
            <text:p text:style-name="P42"><text:span text:style-name="T14"><text:s text:c="4"/>稱</text:span><text:span text:style-name="T21">（含增減異動）</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6">
          <table:table-cell table:style-name="表格2.A2" table:number-columns-spanned="2" office:value-type="string">
            <text:p text:style-name="P45"><text:span text:style-name="T14">□2.遊說期間</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9">
          <table:table-cell table:style-name="表格2.A2" table:number-columns-spanned="2" office:value-type="string">
            <text:p text:style-name="P45"><text:span text:style-name="T14">□3.進行遊說預估支出金額</text:span><text:span text:style-name="T11">（幣別：新臺幣元）</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0">
          <table:table-cell table:style-name="表格2.A2" table:number-columns-spanned="2" office:value-type="string">
            <text:p text:style-name="P46"><text:span text:style-name="T14">□4.遊說者章程</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1">
          <table:table-cell table:style-name="表格2.A2" table:number-columns-spanned="2" office:value-type="string">
            <text:p text:style-name="P2"><text:span text:style-name="T14">□5.遊說者</text:span><text:span text:style-name="T16">法人登記證明</text:span></text:p>
            <text:p text:style-name="P2"><text:span text:style-name="T16"><text:s text:c="6"/>文件統一編號</text:span><text:span text:style-name="T14"> </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6">
          <table:table-cell table:style-name="表格2.A2" table:number-columns-spanned="2" office:value-type="string">
            <text:p text:style-name="P47"><text:span text:style-name="T14">□6.遊說者之遊說代表</text:span><text:span text:style-name="T21">（含增減異動）</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3">
          <table:table-cell table:style-name="表格2.A2" table:number-columns-spanned="2" office:value-type="string">
            <text:p text:style-name="P47"><text:span text:style-name="T14">□7.約定報酬金額</text:span><text:span text:style-name="T11">（幣別：新臺幣元）</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4">
          <table:table-cell table:style-name="表格2.A2" table:number-columns-spanned="2" office:value-type="string">
            <text:p text:style-name="P47"><text:span text:style-name="T14">□8.其他：</text:span><text:span text:style-name="T18"> <text:s text:c="9"/></text:span></text:p>
          </table:table-cell>
          <table:covered-table-cell/>
          <table:table-cell table:style-name="表格2.C7" office:value-type="string">
            <text:p text:style-name="P44"/>
          </table:table-cell>
          <table:table-cell table:style-name="表格2.D7" office:value-type="string">
            <text:p text:style-name="P43"/>
          </table:table-cell>
        </table:table-row>
        <table:table-row table:style-name="表格2.15">
          <table:table-cell table:style-name="表格2.A15" table:number-columns-spanned="4" office:value-type="string">
            <text:p text:style-name="P41"><text:span text:style-name="T14">※上開第6項之變更，屬新增或異動者，請填寫遊說代表補充頁</text:span></text:p>
          </table:table-cell>
          <table:covered-table-cell/>
          <table:covered-table-cell/>
          <table:covered-table-cell/>
        </table:table-row>
        <table:table-row table:style-name="表格2.16">
          <table:table-cell table:style-name="表格2.A16" table:number-columns-spanned="4" office:value-type="string">
            <text:p text:style-name="P24"/>
            <text:p text:style-name="P32"/>
            <text:p text:style-name="P32"/>
            <text:p text:style-name="P32"/>
            <text:p text:style-name="P32"/>
            <text:p text:style-name="P32"><text:soft-page-break/></text:p>
            <text:p text:style-name="P32"/>
            <text:p text:style-name="P32"/>
            <text:p text:style-name="P32"/>
            <text:p text:style-name="P32"/>
            <text:p text:style-name="Standard"><text:span text:style-name="T46">遊說者：</text:span><text:span text:style-name="T47"> <text:s text:c="24"/></text:span><text:span text:style-name="T26"><text:s text:c="3"/></text:span><text:span text:style-name="T46">申請日期：</text:span><text:span text:style-name="T48"> <text:s/></text:span><text:span text:style-name="T46">年</text:span><text:span text:style-name="T48"> <text:s/></text:span><text:span text:style-name="T46">月</text:span><text:span text:style-name="T48"> <text:s/></text:span><text:span text:style-name="T46">日</text:span></text:p>
            <text:p text:style-name="P28"><text:span text:style-name="T27"><text:s text:c="13"/>（請加蓋法人圖記及負責人簽名或蓋章）</text:span></text:p>
          </table:table-cell>
          <table:covered-table-cell/>
          <table:covered-table-cell/>
          <table:covered-table-cell/>
        </table:table-row>
      </table:table>
      <text:p text:style-name="P68"><draw:frame draw:style-name="fr2" draw:name="框架2" text:anchor-type="char" svg:x="5.198cm" svg:y="0.139cm" svg:width="4.921cm" svg:height="0.873cm" draw:z-index="8"><draw:text-box><text:p text:style-name="P48">（續下頁）</text:p></draw:text-box></draw:frame><draw:frame draw:style-name="fr2" draw:name="框架3" text:anchor-type="char" svg:x="5.727cm" svg:y="18.262cm" svg:width="4.921cm" svg:height="0.873cm" draw:z-index="6"><draw:text-box><text:p text:style-name="P48">（續下頁）</text:p></draw:text-box></draw:frame></text:p>
      <text:p text:style-name="P69">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5">□新增□異動後之遊說代表資料</text:p>
          </table:table-cell>
          <table:covered-table-cell/>
          <table:covered-table-cell/>
          <table:covered-table-cell/>
        </table:table-row>
        <table:table-row table:style-name="表格3.2">
          <table:table-cell table:style-name="表格3.A2" office:value-type="string">
            <text:p text:style-name="P9">營利法人</text:p>
            <text:p text:style-name="P9">名稱</text:p>
          </table:table-cell>
          <table:table-cell table:style-name="表格3.B2" office:value-type="string">
            <text:p text:style-name="P16"/>
          </table:table-cell>
          <table:table-cell table:style-name="表格3.B2" office:value-type="string">
            <text:p text:style-name="P14">法人登記證明文件統一編號</text:p>
          </table:table-cell>
          <table:table-cell table:style-name="表格3.D2" office:value-type="string">
            <text:p text:style-name="P15"/>
          </table:table-cell>
        </table:table-row>
        <table:table-row table:style-name="表格3.3">
          <table:table-cell table:style-name="表格3.A2" office:value-type="string">
            <text:p text:style-name="P7"><text:span text:style-name="T6">姓</text:span><text:span text:style-name="T3"> <text:s text:c="6"/></text:span><text:span text:style-name="T6">名</text:span></text:p>
          </table:table-cell>
          <table:table-cell table:style-name="表格3.B2" office:value-type="string">
            <text:p text:style-name="P11"/>
          </table:table-cell>
          <table:table-cell table:style-name="表格3.B2" office:value-type="string">
            <text:p text:style-name="P9">職稱</text:p>
          </table:table-cell>
          <table:table-cell table:style-name="表格3.D2" office:value-type="string">
            <text:p text:style-name="P11"/>
          </table:table-cell>
        </table:table-row>
        <table:table-row table:style-name="表格3.4">
          <table:table-cell table:style-name="表格3.A2" office:value-type="string">
            <text:p text:style-name="P9">出生日期</text:p>
          </table:table-cell>
          <table:table-cell table:style-name="表格3.B2" office:value-type="string">
            <text:p text:style-name="P6"><text:span text:style-name="T6">民國</text:span><text:span text:style-name="T3"> <text:s text:c="2"/></text:span><text:span text:style-name="T6">年</text:span><text:span text:style-name="T3"> <text:s/></text:span><text:span text:style-name="T6">月</text:span><text:span text:style-name="T3"> <text:s/></text:span><text:span text:style-name="T6">日</text:span></text:p>
          </table:table-cell>
          <table:table-cell table:style-name="表格3.B2" office:value-type="string">
            <text:p text:style-name="P9">電話及傳真</text:p>
            <text:p text:style-name="P9">號碼</text:p>
          </table:table-cell>
          <table:table-cell table:style-name="表格3.D2" office:value-type="string">
            <text:p text:style-name="P33"><text:span text:style-name="T2">住家：</text:span><text:span text:style-name="T1"> <text:s text:c="21"/></text:span><text:span text:style-name="T2">辦公室：</text:span><text:span text:style-name="T1"> </text:span></text:p>
            <text:p text:style-name="P33"><text:span text:style-name="T2">手機：</text:span><text:span text:style-name="T1"> <text:s text:c="21"/></text:span><text:span text:style-name="T2">傳真：</text:span></text:p>
          </table:table-cell>
        </table:table-row>
        <table:table-row table:style-name="表格3.5">
          <table:table-cell table:style-name="表格3.A2" table:number-rows-spanned="2" office:value-type="string">
            <text:p text:style-name="P9">國別</text:p>
          </table:table-cell>
          <table:table-cell table:style-name="表格3.B2" office:value-type="string">
            <text:p text:style-name="P49">□本國</text:p>
          </table:table-cell>
          <table:table-cell table:style-name="表格3.B2" office:value-type="string">
            <text:p text:style-name="P34">國民身分證</text:p>
            <text:p text:style-name="P34">統一編號</text:p>
          </table:table-cell>
          <table:table-cell table:style-name="表格3.D2" office:value-type="string">
            <text:p text:style-name="P23"/>
          </table:table-cell>
        </table:table-row>
        <table:table-row table:style-name="表格3.6">
          <table:covered-table-cell/>
          <table:table-cell table:style-name="表格3.B2" office:value-type="string">
            <text:p text:style-name="Standard"><text:span text:style-name="T17">□外國，國籍：</text:span></text:p>
          </table:table-cell>
          <table:table-cell table:style-name="表格3.B2" office:value-type="string">
            <text:p text:style-name="P31"><text:span text:style-name="T41">有效護照號碼</text:span></text:p>
          </table:table-cell>
          <table:table-cell table:style-name="表格3.D2" office:value-type="string">
            <text:p text:style-name="P10"/>
          </table:table-cell>
        </table:table-row>
        <table:table-row table:style-name="表格3.7">
          <table:table-cell table:style-name="表格3.A2" office:value-type="string">
            <text:p text:style-name="P9">戶籍地址</text:p>
          </table:table-cell>
          <table:table-cell table:style-name="表格3.D2" table:number-columns-spanned="3" office:value-type="string">
            <text:p text:style-name="P39"><text:span text:style-name="T24">□□□－□□ <text:s text:c="6"/></text:span><text:span text:style-name="T24"><text:s/></text:span></text:p>
            <text:p text:style-name="P35"><text:span text:style-name="T21"><text:s text:c="6"/>縣　　 <text:s/>鄉鎮　</text:span><text:span text:style-name="T21"> </text:span><text:span text:style-name="T21"><text:s text:c="2"/>村</text:span><text:span text:style-name="T21"> <text:s/></text:span><text:span text:style-name="T21"><text:s/>　路　 段 </text:span><text:span text:style-name="T21"><text:s/></text:span><text:span text:style-name="T21">巷　</text:span><text:span text:style-name="T21"> </text:span><text:span text:style-name="T21">弄　 </text:span><text:span text:style-name="T21"><text:s/></text:span><text:span text:style-name="T21">號　 樓</text:span></text:p>
            <text:p text:style-name="P35"><text:span text:style-name="T21">　　　市　　 <text:s/>市區　　 里　</text:span><text:span text:style-name="T21"> <text:s/></text:span><text:span text:style-name="T21"><text:s/>街</text:span></text:p>
          </table:table-cell>
          <table:covered-table-cell/>
          <table:covered-table-cell/>
        </table:table-row>
        <table:table-row table:style-name="表格3.8">
          <table:table-cell table:style-name="表格3.A2" office:value-type="string">
            <text:p text:style-name="P12">通訊地址</text:p>
          </table:table-cell>
          <table:table-cell table:style-name="表格3.D2" table:number-columns-spanned="3" office:value-type="string">
            <text:p text:style-name="P37"/>
          </table:table-cell>
          <table:covered-table-cell/>
          <table:covered-table-cell/>
        </table:table-row>
        <table:table-row table:style-name="表格3.9">
          <table:table-cell table:style-name="表格3.A9" table:number-columns-spanned="4" office:value-type="string">
            <text:p text:style-name="P20">最近3年內（以遊說期間開始前1日往前推算3年）是否曾任遊說法第</text:p>
            <text:p text:style-name="P50"><text:span text:style-name="T14">2條第3項第1款、第3款及第4款所定之公職：</text:span></text:p>
            <text:list xml:id="list4910033157667124412" text:style-name="WW8Num17">
              <text:list-item>
                <text:p text:style-name="P21">是，離職前5年內曾任上開公職之機關如下：</text:p>
              </text:list-item>
            </text:list>
            <text:p text:style-name="P36"><text:span text:style-name="T14"><text:s text:c="3"/>服務機關_______________職稱__________任職期間______________</text:span></text:p>
            <text:p text:style-name="P36"><text:span text:style-name="T14"><text:s text:c="3"/>服務機關_______________職稱__________任職期間______________</text:span></text:p>
            <text:p text:style-name="P36"><text:span text:style-name="T14"><text:s text:c="3"/>服務機關_______________職稱__________任職期間______________</text:span></text:p>
            <text:p text:style-name="P36"><text:span text:style-name="T14"><text:s text:c="3"/>服務機關_______________職稱__________任職期間______________</text:span></text:p>
            <text:p text:style-name="P36"><text:span text:style-name="T14"><text:s text:c="3"/>服務機關_______________職稱__________任職期間______________</text:span></text:p>
            <text:p text:style-name="P51"><text:span text:style-name="T14"><text:s text:c="2"/></text:span><text:span text:style-name="T21">（服務機關等欄位空間不敷填寫者，請依式另以</text:span><text:span text:style-name="T50">A4 紙張直式橫書</text:span><text:span text:style-name="T21">繕寫）</text:span></text:p>
            <text:list xml:id="list161344590910683" text:continue-numbering="true" text:style-name="WW8Num17">
              <text:list-item>
                <text:p text:style-name="P21">否</text:p>
              </text:list-item>
            </text:list>
            <text:p text:style-name="P52"><text:span text:style-name="T23">※遊說法第2條第3項</text:span><text:span text:style-name="T21">第1款、第3款及第4款</text:span><text:span text:style-name="T23">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40"><text:span text:style-name="T14">◎本人聲明絕無遊說法第10條、第11條、第12條及其施行細則第5條之情事，特此具結。</text:span></text:p>
            <text:p text:style-name="P53"><text:span text:style-name="T14"><text:s text:c="21"/>具結人：</text:span><text:span text:style-name="T18"> <text:s text:c="18"/></text:span><text:span text:style-name="T14"><text:s/></text:span><text:span text:style-name="T21">（簽名或蓋章）</text:span></text:p>
            <text:p text:style-name="P26">※遊說代表具結之相關條文請參閱填表說明五。</text:p>
          </table:table-cell>
          <table:covered-table-cell/>
          <table:covered-table-cell/>
          <table:covered-table-cell/>
        </table:table-row>
      </table:table>
      <text:p text:style-name="P70"><draw:frame draw:style-name="fr2" draw:name="框架4" text:anchor-type="char" svg:x="5.172cm" svg:y="6.336cm" svg:width="4.921cm" svg:height="0.873cm" draw:z-index="7"><draw:text-box><text:p text:style-name="P48">（續下頁）</text:p></draw:text-box></draw:frame><text:span text:style-name="T12">※遊說法第6條規定，遊說者為法人或團體時，應指派代表為之，其代表人數</text:span><text:span text:style-name="T13">不得逾10人</text:span><text:span text:style-name="T12">。本頁遊說代表表格不敷填寫時，請</text:span><text:span text:style-name="T13">自行影印</text:span><text:span text:style-name="T12">。</text:span></text:p>
      <text:p text:style-name="P71">填表說明：</text:p>
      <text:p text:style-name="P54"><text:span text:style-name="T21">一、申請書請逐項、逐欄以正楷詳細填寫，並由遊說者簽名或蓋章；申請書所填寫之資料如有增、刪、塗、改</text:span><text:span text:style-name="T21">(</text:span><text:span text:style-name="T21">含修正液之塗改)者，應於該增、刪、塗、改處加蓋負責人之印章。有關數字之填寫，請一律以阿拉伯數字為之。</text:span></text:p>
      <text:p text:style-name="P55"><text:span text:style-name="T21">二、「遊說者名稱」欄，請填寫原登記受委託遊說之營利法人名稱，原登記受委託遊說之營利法人（限同一營利法人）更改名稱者，請填寫更改後之名稱；</text:span><text:span text:style-name="T21">「</text:span><text:span text:style-name="T21">出生日期</text:span><text:span text:style-name="T21">」</text:span><text:span text:style-name="T21">欄，外國人請填寫西元年曆；「國民身分證統一編號」欄，無戶籍之本國國民請填有效之中華民國護照號碼；</text:span><text:span text:style-name="T21">「</text:span><text:span text:style-name="T21">戶籍地址</text:span><text:span text:style-name="T21">」</text:span><text:span text:style-name="T21">欄，無戶籍之本國國民及外國人請填國外住所；</text:span><text:span text:style-name="T21">「</text:span><text:span text:style-name="T21">通訊地址</text:span><text:span text:style-name="T21">」</text:span><text:span text:style-name="T21">欄，無戶籍之本國國民及外國人請填在臺灣地區居所。</text:span></text:p>
      <text:p text:style-name="P55"><text:span text:style-name="T21">三、變更事項下「其他」欄，請於變更遊說者電話或傳真號碼、主事務所地址或負責人時填寫。</text:span></text:p>
      <text:p text:style-name="P56"><text:span text:style-name="T21">四、遊說者主事務所地址、負責人、章程或法人登記證明文件統一編號之變更，須另檢附相關證明文件影本</text:span><text:span text:style-name="T21">。</text:span></text:p>
      <text:p text:style-name="P57"><text:span text:style-name="T21">五、</text:span><text:span text:style-name="T53">請</text:span><text:span text:style-name="T53">列印、填妥本申請書</text:span><text:span text:style-name="T53">連同上述</text:span><text:span text:style-name="T53">附繳證</text:span><text:span text:style-name="T53">件，依序由上而下排列，並於右上角以迴紋針夾妥，裝於大信封中，以掛號寄出。</text:span></text:p>
      <text:p text:style-name="P5"><text:span text:style-name="T21">六、遊說法第2條第3項第1款、第3款及第4款所定之公職如下：</text:span></text:p>
      <text:p text:style-name="P72"><text:s/>（一）總統、副總統。</text:p>
      <text:p text:style-name="P5"><text:span text:style-name="T21"><text:s/>（二）直轄市政府、縣（市）政府及鄉（鎮、市）公所正、副首長。</text:span></text:p>
      <text:p text:style-name="P5"><text:span text:style-name="T21"><text:s/>（三）政務人員退職撫卹條例第2條第1項所定之人員。</text:span></text:p>
      <text:p text:style-name="P5"><text:span text:style-name="T21">七、具結之相關條文如下：</text:span></text:p>
      <text:p text:style-name="P58"><text:s/>（一）遊說法第10條　第2條第3項所定人員，除各級民意代表外，於離職後3年內，不得為其本人或代表其所屬法人、團體向其離職前5年內曾服務機關進行遊說，亦不得委託其他遊說者為之。</text:p>
      <text:p text:style-name="P59"><text:span text:style-name="T21"><text:s/>（二）遊說法第11條　有下列情形之一，不得受委託擔任遊說者或受指派進行遊說：</text:span></text:p>
      <text:p text:style-name="P61">一、動員戡亂時期終止後，犯內亂或外患罪，經判處有期徒刑以上之刑確定未受緩刑宣告者。</text:p>
      <text:p text:style-name="P61">二、犯貪污治罪條例之罪，經判處有期徒刑以上之刑確定未受緩刑宣告者。</text:p>
      <text:p text:style-name="P73">三、犯組織犯罪防制條例之罪，經判處有期徒刑以上之刑確定未受緩刑宣告者。</text:p>
      <text:p text:style-name="P62">四、犯刑法詐欺、侵占或背信之罪，經判處有期徒刑以上之刑確定未受緩刑宣告者。</text:p>
      <text:p text:style-name="P74"><text:s/>（三）遊說法第12條　各級民意代表不得為其本人或關係人經營或投資股份總額達百分之十以上之事業進行遊說，亦不得委託其他遊說者為之。</text:p>
      <text:p text:style-name="P63">前項所定民意代表之關係人，其範圍如下：</text:p>
      <text:p text:style-name="P64">一、民意代表之配偶或共同生活家屬。</text:p>
      <text:p text:style-name="P65"><text:soft-page-break/>二、民意代表之二親等以內親屬。</text:p>
      <text:p text:style-name="P65">三、民意代表之公費助理。</text:p>
      <text:p text:style-name="P75">四、民意代表或其配偶信託財產之受託人。</text:p>
      <text:p text:style-name="P60">五、民意代表、第1款及第2款所列人員擔任負責人、董事、監察人或經理人之營利事業。</text:p>
      <text:p text:style-name="P66"><text:span text:style-name="T21">（四）遊說法施行細則第5條</text:span><text:span text:style-name="T32">　</text:span><text:span text:style-name="T51">本法第</text:span><text:span text:style-name="T51">10</text:span><text:span text:style-name="T51">條所</text:span><text:span text:style-name="T51">定曾服務機關</text:span><text:span text:style-name="T51">，包括</text:span><text:span text:style-name="T51">該服務機關之所屬機關。</text:span></text:p>
      <text:p text:style-name="P57"><text:span text:style-name="T21">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7T03:58:00</meta:creation-date>
    <dc:creator>moi9102</dc:creator>
    <dc:date>2008-05-27T18:20:00</dc:date>
    <meta:print-date>2008-05-27T18:19:00</meta:print-date>
    <meta:editing-cycles>135</meta:editing-cycles>
    <meta:editing-duration>PT2H45M</meta:editing-duration>
    <meta:document-statistic meta:table-count="3" meta:image-count="0" meta:object-count="0" meta:page-count="5" meta:paragraph-count="104" meta:word-count="1858" meta:character-count="2448" meta:non-whitespace-character-count="2078"/>
    <meta:generator>LibreOffice/5.1.2.2$Windows_x86 LibreOffice_project/d3bf12ecb743fc0d20e0be0c58ca359301eb705f</meta:generator>
  </office:meta>
</office:document-meta>
</file>