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11cm"/>
    </style:style>
    <style:style style:name="表格1.1" style:family="table-row">
      <style:table-row-properties style:min-row-height="1.20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2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2.132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6cm"/>
      <style:text-properties style:font-name="標楷體" style:font-name-asian="標楷體" style:font-name-complex="標楷體" style:font-size-complex="12pt"/>
    </style:style>
    <style:style style:name="P22"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7" style:family="paragraph" style:parent-style-name="Standard">
      <style:paragraph-properties fo:line-height="0.388cm" fo:text-align="justify" fo:text-align-last="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494cm"/>
    </style:style>
    <style:style style:name="P30" style:family="paragraph" style:parent-style-name="Standard" style:master-page-name="Standard">
      <style:paragraph-properties fo:margin-left="0cm" fo:margin-right="0cm" fo:line-height="0.741cm" fo:text-indent="2.328cm" style:auto-text-indent="false" style:page-number="1"/>
      <style:text-properties style:font-name-asian="標楷體"/>
    </style:style>
    <style:style style:name="P31" style:family="paragraph" style:parent-style-name="Standard">
      <style:paragraph-properties fo:margin-left="0.229cm" fo:margin-right="0cm" fo:line-height="0.459cm" fo:text-align="justify" style:justify-single-word="false" fo:text-indent="-0.229cm" style:auto-text-indent="false"/>
    </style:style>
    <style:style style:name="P32"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06cm" fo:margin-right="0.212cm" fo:line-height="0.6cm" fo:text-align="justify" style:justify-single-word="false" fo:text-indent="-0.494cm" style:auto-text-indent="false"/>
    </style:style>
    <style:style style:name="P34" style:family="paragraph" style:parent-style-name="Standard">
      <style:paragraph-properties fo:margin-left="0cm" fo:margin-right="0cm" fo:text-indent="1.27cm" style:auto-text-indent="false"/>
    </style:style>
    <style:style style:name="P35" style:family="paragraph" style:parent-style-name="Standard">
      <style:paragraph-properties fo:margin-top="0.176cm" fo:margin-bottom="0.176cm" loext:contextual-spacing="false" fo:line-height="0.847cm"/>
      <style:text-properties fo:font-size="16pt" fo:font-weight="bold" style:font-name-asian="標楷體" style:font-size-asian="16pt" style:font-weight-asian="bold" style:font-weight-complex="bold"/>
    </style:style>
    <style:style style:name="P36" style:family="paragraph" style:parent-style-name="Standard">
      <style:paragraph-properties fo:margin-top="0.176cm" fo:margin-bottom="0.176cm" loext:contextual-spacing="false" fo:line-height="0.847cm" fo:break-before="page"/>
    </style:style>
    <style:style style:name="P37" style:family="paragraph" style:parent-style-name="Standard">
      <style:paragraph-properties fo:margin-left="0.914cm" fo:margin-right="0cm" fo:line-height="0.6cm" fo:text-align="justify" style:justify-single-word="false" fo:text-indent="-0.953cm" style:auto-text-indent="false"/>
    </style:style>
    <style:style style:name="P38" style:family="paragraph" style:parent-style-name="Standard">
      <style:paragraph-properties fo:margin-left="0.847cm" fo:margin-right="0cm" fo:line-height="0.6cm" fo:text-align="justify" style:justify-single-word="false" fo:text-indent="-0.847cm" style:auto-text-indent="false"/>
    </style:style>
    <style:style style:name="P3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left="0.395cm" fo:margin-right="0cm" fo:line-height="0.6cm" fo:text-align="justify" style:justify-single-word="false" fo:text-indent="-0.395cm" style:auto-text-indent="false"/>
    </style:style>
    <style:style style:name="P41"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42" style:family="paragraph" style:parent-style-name="Standard">
      <style:paragraph-properties fo:margin-left="4.995cm" fo:margin-right="0cm" fo:line-height="0.6cm" fo:text-align="justify" style:justify-single-word="false" fo:text-indent="-0.75cm" style:auto-text-indent="false"/>
    </style:style>
    <style:style style:name="P43" style:family="paragraph" style:parent-style-name="Standard">
      <style:paragraph-properties fo:margin-left="5.001cm" fo:margin-right="0cm" fo:line-height="0.6cm" fo:text-indent="-0.75cm" style:auto-text-indent="false"/>
    </style:style>
    <style:style style:name="P4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46"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4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8" style:family="paragraph" style:parent-style-name="Standard">
      <style:paragraph-properties fo:margin-left="0.998cm" fo:margin-right="0cm" fo:line-height="0.6cm" fo:text-indent="-0.998cm" style:auto-text-indent="false"/>
    </style:style>
    <style:style style:name="P4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50" style:family="paragraph" style:parent-style-name="Text_20_body_20_indent">
      <style:paragraph-properties fo:margin-left="4.995cm" fo:margin-right="0cm" fo:line-height="0.6cm" fo:text-align="justify" style:justify-single-word="false" fo:text-indent="-0.75cm" style:auto-text-indent="false"/>
    </style:style>
    <style:style style:name="P51" style:family="paragraph" style:parent-style-name="Text_20_body_20_indent">
      <style:paragraph-properties fo:margin-left="4.251cm" fo:margin-right="0cm" fo:line-height="0.6cm" fo:text-align="justify" style:justify-single-word="false" fo:text-indent="-4.251cm" style:auto-text-indent="false"/>
    </style:style>
    <style:style style:name="P52"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53" style:family="paragraph" style:parent-style-name="本文縮排_20_3">
      <style:paragraph-properties fo:margin-left="0.582cm" fo:margin-right="0cm" fo:line-height="0.494cm" fo:text-indent="-0.582cm" style:auto-text-indent="false"/>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letter-spacing="-0.035cm" style:font-size-complex="12pt" loext:padding="0cm" loext:border="0.51pt solid #000000"/>
    </style:style>
    <style:style style:name="T6" style:family="text">
      <style:text-properties style:font-size-complex="12pt"/>
    </style:style>
    <style:style style:name="T7" style:family="text">
      <style:text-properties style:font-name="標楷體" fo:letter-spacing="-0.035cm" style:font-name-complex="標楷體" style:font-size-complex="12pt" loext:padding="0cm" loext:border="0.51pt solid #000000"/>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style>
    <style:style style:name="T34" style:family="text">
      <style:text-properties style:font-size-complex="14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fo:font-size="11pt" style:font-name-asian="標楷體" style:font-size-asian="11pt" style:font-size-complex="11pt"/>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fo:color="#000000" style:font-name="Arial" fo:background-color="#d8d8d8" loext:char-shading-value="0" style:font-name-asian="標楷體" style:font-name-complex="Arial"/>
    </style:style>
    <style:style style:name="T43" style:family="text">
      <style:text-properties fo:color="#000000" fo:background-color="#d8d8d8" loext:char-shading-value="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font-size="12pt" style:font-size-asian="12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受委託遊說者備案申請書</text:span><text:span text:style-name="T5">受託遊說－</text:span><text:span text:style-name="T7">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7"/>
          </table:table-cell>
          <table:covered-table-cell/>
          <table:table-cell table:style-name="表格1.B1" office:value-type="string">
            <text:p text:style-name="P5">性別</text:p>
          </table:table-cell>
          <table:table-cell table:style-name="表格1.E1" office:value-type="string">
            <text:p text:style-name="P6"/>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text:span text:style-name="T2">民國</text:span><text:span text:style-name="T35"> <text:s text:c="2"/></text:span><text:span text:style-name="T2">年</text:span><text:span text:style-name="T35"> <text:s text:c="2"/></text:span><text:span text:style-name="T2">月</text:span><text:span text:style-name="T35"> <text:s text:c="2"/></text:span><text:span text:style-name="T2">日</text:span></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8"><text:span text:style-name="T4">住家：</text:span><text:span text:style-name="T36"> <text:s text:c="26"/></text:span><text:span text:style-name="T4">辦公室：</text:span><text:span text:style-name="T36"> </text:span></text:p>
            <text:p text:style-name="P10"><text:span text:style-name="T4">手機：</text:span><text:span text:style-name="T36"> <text:s text:c="26"/></text:span><text:span text:style-name="T4">傳</text:span><text:span text:style-name="T36"> <text:s/></text:span><text:span text:style-name="T4">真：</text:span></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11">□本國</text:p>
          </table:table-cell>
          <table:covered-table-cell/>
          <table:table-cell table:style-name="表格1.B4" office:value-type="string">
            <text:p text:style-name="P24">國民身分證</text:p>
            <text:p text:style-name="P24">統一編號</text:p>
          </table:table-cell>
          <table:table-cell table:style-name="表格1.B2" office:value-type="string">
            <text:p text:style-name="P17"/>
          </table:table-cell>
        </table:table-row>
        <table:table-row table:style-name="表格1.5">
          <table:covered-table-cell/>
          <table:table-cell table:style-name="表格1.B4" table:number-columns-spanned="2" office:value-type="string">
            <text:p text:style-name="P25"><text:span text:style-name="T15">□外國，國籍：</text:span></text:p>
          </table:table-cell>
          <table:covered-table-cell/>
          <table:table-cell table:style-name="表格1.B4" office:value-type="string">
            <text:p text:style-name="P26">有效護照號碼或</text:p>
            <text:p text:style-name="P26">該國政府核發之</text:p>
            <text:p text:style-name="P26">身分證明文件字號</text:p>
          </table:table-cell>
          <table:table-cell table:style-name="表格1.B2" office:value-type="string">
            <text:p text:style-name="P6"/>
          </table:table-cell>
        </table:table-row>
        <table:table-row table:style-name="表格1.6">
          <table:table-cell table:style-name="表格1.A2" office:value-type="string">
            <text:p text:style-name="P18">專門職業及</text:p>
            <text:p text:style-name="P18">技術人員高等</text:p>
            <text:p text:style-name="P27"><text:span text:style-name="T19">考試</text:span><text:span text:style-name="T37">及格種類</text:span></text:p>
          </table:table-cell>
          <table:table-cell table:style-name="表格1.B4" table:number-columns-spanned="2" office:value-type="string">
            <text:p text:style-name="P20"/>
            <text:p text:style-name="P19"/>
          </table:table-cell>
          <table:covered-table-cell/>
          <table:table-cell table:style-name="表格1.B4" office:value-type="string">
            <text:p text:style-name="P18">專門職業及技術人員高等考試</text:p>
            <text:p text:style-name="P18">及格證書字號</text:p>
          </table:table-cell>
          <table:table-cell table:style-name="表格1.B2" office:value-type="string">
            <text:p text:style-name="P15"/>
          </table:table-cell>
        </table:table-row>
        <table:table-row table:style-name="表格1.7">
          <table:table-cell table:style-name="表格1.A2" office:value-type="string">
            <text:p text:style-name="P4">戶籍地址</text:p>
          </table:table-cell>
          <table:table-cell table:style-name="表格1.B2" table:number-columns-spanned="4" office:value-type="string">
            <text:p text:style-name="P31"><text:span text:style-name="T27">□□□－□□ <text:s text:c="6"/></text:span><text:span text:style-name="T27"><text:s/></text:span></text:p>
            <text:p text:style-name="P23"><text:span text:style-name="T21"><text:s text:c="7"/>縣　　 <text:s/>鄉鎮　 <text:s text:c="3"/>村</text:span><text:span text:style-name="T21"> <text:s/></text:span><text:span text:style-name="T21"><text:s text:c="3"/>路　 段 </text:span><text:span text:style-name="T21"><text:s/></text:span><text:span text:style-name="T21">巷　</text:span><text:span text:style-name="T21"> </text:span><text:span text:style-name="T21">弄　</text:span><text:span text:style-name="T21"> </text:span><text:span text:style-name="T21">號　樓</text:span></text:p>
            <text:p text:style-name="P23"><text:span text:style-name="T21">　　　 市　　 <text:s/>市區　　 <text:s/>里　 <text:s text:c="2"/>街</text:span></text:p>
          </table:table-cell>
          <table:covered-table-cell/>
          <table:covered-table-cell/>
          <table:covered-table-cell/>
        </table:table-row>
        <table:table-row table:style-name="表格1.8">
          <table:table-cell table:style-name="表格1.A2" office:value-type="string">
            <text:p text:style-name="P4">通訊地址</text:p>
          </table:table-cell>
          <table:table-cell table:style-name="表格1.B2" table:number-columns-spanned="4" office:value-type="string">
            <text:p text:style-name="P13"/>
          </table:table-cell>
          <table:covered-table-cell/>
          <table:covered-table-cell/>
          <table:covered-table-cell/>
        </table:table-row>
        <table:table-row table:style-name="表格1.9">
          <table:table-cell table:style-name="表格1.A9" table:number-columns-spanned="2" office:value-type="string">
            <text:p text:style-name="P9"><text:span text:style-name="T13">備案函取件方式</text:span><text:span text:style-name="T24">（請勾選）</text:span></text:p>
          </table:table-cell>
          <table:covered-table-cell/>
          <table:table-cell table:style-name="表格1.C9" table:number-columns-spanned="3" office:value-type="string">
            <text:p text:style-name="P10"><text:span text:style-name="T11">□</text:span><text:span text:style-name="T13">自取備案函</text:span></text:p>
            <text:p text:style-name="P10"><text:span text:style-name="T11">□</text:span><text:span text:style-name="T13">內政部掛號郵寄</text:span></text:p>
          </table:table-cell>
          <table:covered-table-cell/>
          <table:covered-table-cell/>
        </table:table-row>
        <text:soft-page-break/>
        <table:table-row table:style-name="表格1.10">
          <table:table-cell table:style-name="表格1.A10" table:number-columns-spanned="2" office:value-type="string">
            <text:p text:style-name="P32">附繳證件：</text:p>
            <text:p text:style-name="P33"><text:span text:style-name="T10">1.國民身分證正背面影本；無戶籍之本國國民及外國人為有效護照基本資料頁或外國政府核發之身分證明文件影本（請黏貼於右方）。</text:span></text:p>
            <text:p text:style-name="P33"><text:span text:style-name="T10">2.專門職業及技術人員高等考試及格證書影本。</text:span></text:p>
            <text:p text:style-name="P33"><text:span text:style-name="T10">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6">【身分證正面及背面影本】</text:p>
            <text:p text:style-name="P16">或</text:p>
            <text:p text:style-name="P16">【有效護照基本資料頁影本】</text:p>
            <text:p text:style-name="P16">或</text:p>
            <text:p text:style-name="P16">【外國政府核發之身分證明文件影本】</text:p>
            <text:p text:style-name="P14">（黏貼處）</text:p>
          </table:table-cell>
          <table:covered-table-cell/>
          <table:covered-table-cell/>
        </table:table-row>
        <table:table-row table:style-name="表格1.11">
          <table:table-cell table:style-name="表格1.A11" table:number-columns-spanned="5" office:value-type="string">
            <text:p text:style-name="P53"><text:span text:style-name="T10">◎本人聲明絕無遊說法第10條、第11條、第12條及其施行細則第5條之情事，特此具結。 <text:s text:c="26"/></text:span></text:p>
            <text:p text:style-name="P29"><text:span text:style-name="T10">申請人（具結人）： </text:span><text:span text:style-name="T16"><text:s text:c="14"/></text:span><text:span text:style-name="T21">（簽名或蓋章）</text:span><text:span text:style-name="T14">申請日期：</text:span><text:span text:style-name="T10">　年　月　日</text:span></text:p>
            <text:p text:style-name="P28"><draw:frame draw:style-name="fr1" draw:name="框架1" text:anchor-type="char" svg:x="5.2cm" svg:y="0.78cm" svg:width="4.921cm" svg:height="0.873cm" draw:z-index="4"><draw:text-box><text:p text:style-name="P34">（續下頁）</text:p></draw:text-box></draw:frame><text:span text:style-name="T23">※具結之相關條文請參閱填表說明五。</text:span></text:p>
          </table:table-cell>
          <table:covered-table-cell/>
          <table:covered-table-cell/>
          <table:covered-table-cell/>
          <table:covered-table-cell/>
        </table:table-row>
      </table:table>
      <text:p text:style-name="P35"/>
      <text:p text:style-name="P36"><text:span text:style-name="T32">填表</text:span><text:span text:style-name="T11">說明：</text:span></text:p>
      <text:p text:style-name="P37"><text:span text:style-name="T21">一、申請書請逐項、逐欄以正楷詳細填寫，並由申請人簽名或蓋章；申請書所填寫之資料如有增、刪、塗、改</text:span><text:span text:style-name="T21">(</text:span><text:span text:style-name="T21">含修正液之塗改)者，應於該增、刪、塗、改處加蓋申請人之印章。有關數字之填寫，請一律以阿拉伯數字為之。</text:span></text:p>
      <text:p text:style-name="P38"><text:span text:style-name="T21">二、</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38"><text:span text:style-name="T40">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22">四、遊說法第2條第3項所定之公職如下：</text:p>
      <text:p text:style-name="P49"><text:s/>（一）總統、副總統。</text:p>
      <text:p text:style-name="P22"><text:s/>（二）各級民意代表。</text:p>
      <text:p text:style-name="P22"><text:s/>（三）直轄市政府、縣（市）政府及鄉（鎮、市）公所正、副首長。</text:p>
      <text:p text:style-name="P21"><text:s/>（四）政務人員退職撫卹條例第2條第1項所定之人員。</text:p>
      <text:p text:style-name="P22">五、具結之相關條文如下：</text:p>
      <text:p text:style-name="P39"><text:s/>（一）遊說法第10條　第2條第3項所定人員，除各級民意代表外，於離職後3年內， 不得為其本人或代表其所屬法人、團體向其離職前5年內曾服務機關進行遊說，亦不得委託其他遊說者為之。</text:p>
      <text:p text:style-name="P40"><text:span text:style-name="T21"><text:s/>（二）遊說法第11條　有下列情形之一，不得受委託擔任遊說者或受指派進行遊說：</text:span></text:p>
      <text:p text:style-name="P42"><text:span text:style-name="T21">一、動員戡亂時期終止後，犯內亂或外患罪，經判處有期徒刑以上之刑確定未受緩刑宣告者。</text:span></text:p>
      <text:p text:style-name="P42"><text:span text:style-name="T21">二、犯貪污治罪條例之罪，經判處有期徒刑以上之刑確定未受緩刑宣告者。</text:span></text:p>
      <text:p text:style-name="P50"><text:span text:style-name="T30">三、犯組織犯罪防制條例之罪，經判處有期徒刑以上之刑確定未受緩刑宣告者。</text:span></text:p>
      <text:p text:style-name="P43"><text:span text:style-name="T20">四、犯刑法詐欺、侵占或背信之罪，經判處有期徒刑以上之刑確定未受緩刑宣告者。</text:span></text:p>
      <text:p text:style-name="P51"><text:span text:style-name="T30"><text:s/>（三）遊說法第12條　各級民意代表不得為其本人或關係人經營或投資股份總額達百分之十以上之事業進行遊說，亦不得委託其他遊說者為之。</text:span></text:p>
      <text:p text:style-name="P44">前項所定民意代表之關係人，其範圍如下：</text:p>
      <text:p text:style-name="P45">一、民意代表之配偶或共同生活家屬。</text:p>
      <text:p text:style-name="P46">二、民意代表之二親等以內親屬。</text:p>
      <text:p text:style-name="P46">三、民意代表之公費助理。</text:p>
      <text:p text:style-name="P52">四、民意代表或其配偶信託財產之受託人。</text:p>
      <text:p text:style-name="P41">五、民意代表、第1款及第2款所列人員擔任負責人、董事、監察人或經理人之營利事業。</text:p>
      <text:p text:style-name="P47"><text:span text:style-name="T21">（四）遊說法施行細則第5條</text:span><text:span text:style-name="T26">　</text:span><text:span text:style-name="T44">本法第</text:span><text:span text:style-name="T44">10</text:span><text:span text:style-name="T44">條所</text:span><text:span text:style-name="T44">定曾服務機關</text:span><text:span text:style-name="T44">，包括</text:span><text:span text:style-name="T44">該服務機關之</text:span><text:soft-page-break/><text:span text:style-name="T44">所屬機關。</text:span></text:p>
      <text:p text:style-name="P48"><text:span text:style-name="T21">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creator>moi9102</dc:creator>
    <dc:date>2008-05-19T11:22:00</dc:date>
    <meta:print-date>2008-02-21T16:51:00</meta:print-date>
    <meta:editing-cycles>5</meta:editing-cycles>
    <meta:editing-duration>PT4M</meta:editing-duration>
    <meta:document-statistic meta:table-count="1" meta:image-count="0" meta:object-count="0" meta:page-count="4" meta:paragraph-count="70" meta:word-count="1390" meta:character-count="1589" meta:non-whitespace-character-count="1412"/>
    <meta:generator>LibreOffice/5.1.2.2$Windows_x86 LibreOffice_project/d3bf12ecb743fc0d20e0be0c58ca359301eb705f</meta:generator>
  </office:meta>
</office:document-meta>
</file>