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margin-left="0.995cm" fo:margin-right="0cm" fo:line-height="0.811cm" fo:text-indent="0.002cm" style:auto-text-indent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81cm" fo:text-align="center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8" style:family="paragraph" style:parent-style-name="Standard">
      <style:paragraph-properties fo:margin-top="0cm" fo:margin-bottom="0.494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9" style:family="paragraph" style:parent-style-name="Standard">
      <style:paragraph-properties fo:margin-top="0.494cm" fo:margin-bottom="0cm" style:contextual-spacing="false" fo:text-align="start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10" style:family="paragraph" style:parent-style-name="Standard">
      <style:paragraph-properties fo:margin-top="0.494cm" fo:margin-bottom="0cm" style:contextual-spacing="false" fo:text-align="start" style:justify-single-word="false" fo:orphans="0" fo:widows="0"/>
      <style:text-properties fo:font-size="14pt" fo:language="en" fo:country="US" officeooo:paragraph-rsid="0007de60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11" style:family="paragraph" style:parent-style-name="Standard" style:master-page-name="Standard">
      <style:paragraph-properties fo:line-height="0.811cm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811cm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11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81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margin-left="0.995cm" fo:margin-right="0cm" fo:line-height="0.811cm" fo:text-indent="0.002cm" style:auto-text-indent="false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16" style:family="paragraph" style:parent-style-name="Standard">
      <style:paragraph-properties fo:margin-left="3.496cm" fo:margin-right="0cm" fo:line-height="0.811cm" fo:text-indent="-3.496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P19" style:family="paragraph" style:parent-style-name="Standard">
      <style:paragraph-properties fo:margin-top="0cm" fo:margin-bottom="0.494cm" style:contextual-spacing="false" fo:text-align="start" style:justify-single-word="false" fo:orphans="0" fo:widows="0"/>
      <style:text-properties fo:color="#000000" loext:opacity="100%" style:font-name="標楷體" fo:font-size="14pt" fo:language="en" fo:country="US" style:letter-kerning="false" style:font-name-asian="標楷體1" style:font-size-asian="14pt" style:language-asian="zh" style:country-asian="TW" style:font-name-complex="新細明體1" style:font-size-complex="14pt" style:language-complex="ar" style:country-complex="SA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font-name-complex="Times New Roman1"/>
    </style:style>
    <style:style style:name="T4" style:family="text">
      <style:text-properties fo:color="#000000" loext:opacity="100%" style:font-name="標楷體" style:text-underline-style="solid" style:text-underline-width="auto" style:text-underline-color="font-color" style:font-name-complex="新細明體1"/>
    </style:style>
    <style:style style:name="T5" style:family="text">
      <style:text-properties fo:color="#000000" loext:opacity="100%" style:font-name="標楷體" style:font-name-complex="新細明體1"/>
    </style:style>
    <style:style style:name="T6" style:family="text">
      <style:text-properties fo:color="#000000" loext:opacity="100%" style:font-name-complex="新細明體1"/>
    </style:style>
    <style:style style:name="T7" style:family="text">
      <style:text-properties fo:color="#000000" loext:opacity="100%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一</text:p>
      <text:p text:style-name="P13">申　請　函（格式）</text:p>
      <text:p text:style-name="P12">受文者：內政部<text:bookmark text:name="_GoBack"/></text:p>
      <text:p text:style-name="P12">主旨：○○○申請在臺設置○○○辦事處，請查照。</text:p>
      <text:p text:style-name="P12">說明：</text:p>
      <text:p text:style-name="P12">一、本機構團體簡介：</text:p>
      <text:p text:style-name="P3"><text:span text:style-name="T2">(</text:span><text:span text:style-name="T1">一</text:span><text:span text:style-name="T2">)</text:span><text:span text:style-name="T1">中外文全名：</text:span></text:p>
      <text:p text:style-name="P3"><text:span text:style-name="T2">(</text:span><text:span text:style-name="T1">二</text:span><text:span text:style-name="T2">)</text:span><text:span text:style-name="T1">所在國及其詳細地址：</text:span></text:p>
      <text:p text:style-name="P3"><text:span text:style-name="T2">(</text:span><text:span text:style-name="T1">三</text:span><text:span text:style-name="T2">)</text:span><text:span text:style-name="T1">設立日期及法令依據：</text:span></text:p>
      <text:p text:style-name="P3"><text:span text:style-name="T2">(</text:span><text:span text:style-name="T1">四</text:span><text:span text:style-name="T2">)</text:span><text:span text:style-name="T1">主管機關：</text:span></text:p>
      <text:p text:style-name="P3"><text:span text:style-name="T2">(</text:span><text:span text:style-name="T1">五</text:span><text:span text:style-name="T2">)</text:span><text:span text:style-name="T1">法人種類：</text:span></text:p>
      <text:p text:style-name="P12">二、檢附文件：</text:p>
      <text:p text:style-name="P15">(一)外國民間機構、團體之沿革說明書。</text:p>
      <text:p text:style-name="P15">(二)外國民間機構、團體之資格證件（如立案證書等）。</text:p>
      <text:p text:style-name="P15">(三)外國民間機構、團體現行章程。</text:p>
      <text:p text:style-name="P15">(四)外國民間機構、團體對該辦事處代表之授權證明。</text:p>
      <text:p text:style-name="P15">(五)辦事處工作計畫書。</text:p>
      <text:p text:style-name="P15">(六)辦事處人員簡歷表。</text:p>
      <text:p text:style-name="P3"><text:span text:style-name="T2">(七)身分證明或外僑居留證影本。<text:line-break/></text:span><text:span text:style-name="T1">　　　　　　　</text:span></text:p>
      <text:p text:style-name="P12">負責人（代表）：　　　　　　　　　　　 <text:s text:c="2"/>（親自簽名或蓋章）</text:p>
      <text:p text:style-name="P12">聯絡人：</text:p>
      <text:p text:style-name="P12">聯絡電話：</text:p>
      <text:p text:style-name="P1"><text:span text:style-name="T1">電子信箱：</text:span><text:span text:style-name="T2">_______</text:span><text:span text:style-name="T1">＠</text:span><text:span text:style-name="T2">__________</text:span></text:p>
      <text:p text:style-name="P16">公文寄送地址：○○市縣○○鄉鎮市區○○村里○○街路○○段○○巷○○弄○○號○○樓之○○室</text:p>
      <text:p text:style-name="P12"/>
      <text:p text:style-name="P12"><text:s text:c="6"/>中　　華　　民　　國　　　　年　　　 月　 <text:s text:c="4"/>日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榮</meta:initial-creator>
    <meta:editing-cycles>4</meta:editing-cycles>
    <meta:creation-date>2021-01-04T07:29:00</meta:creation-date>
    <dc:date>2021-01-05T14:38:54.449000000</dc:date>
    <meta:editing-duration>PT27M36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5" meta:word-count="309" meta:character-count="388" meta:non-whitespace-character-count="33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