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58cm" fo:margin-top="0cm" fo:margin-bottom="0cm" fo:break-before="page" table:align="center" style:writing-mode="lr-tb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14.728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7.773cm" fo:margin-top="0cm" fo:margin-bottom="0cm" table:align="center" style:writing-mode="lr-tb"/>
    </style:style>
    <style:style style:name="表格2.A" style:family="table-column">
      <style:table-column-properties style:column-width="4.44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8.079cm"/>
    </style:style>
    <style:style style:name="表格2.1" style:family="table-row">
      <style:table-row-properties style:row-height="1.01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78cm" fo:keep-together="auto"/>
    </style:style>
    <style:style style:name="表格2.3" style:family="table-row">
      <style:table-row-properties style:min-row-height="1.002cm" fo:keep-together="auto"/>
    </style:style>
    <style:style style:name="表格2.4" style:family="table-row">
      <style:table-row-properties style:min-row-height="1.117cm" fo:keep-together="auto"/>
    </style:style>
    <style:style style:name="表格2.5" style:family="table-row">
      <style:table-row-properties style:min-row-height="6.359cm" fo:keep-together="auto"/>
    </style:style>
    <style:style style:name="表格2.B5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4.851cm" fo:keep-together="auto"/>
    </style:style>
    <style:style style:name="表格2.A6" style:family="table-cell">
      <style:table-cell-properties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C6" style:family="table-cell">
      <style:table-cell-properties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7" style:family="table-row">
      <style:table-row-properties style:min-row-height="4.6cm" fo:keep-together="auto"/>
    </style:style>
    <style:style style:name="表格2.A7" style:family="table-cell">
      <style:table-cell-properties fo:background-color="#ffffff" style:border-line-width-left="0.026cm 0.026cm 0.106cm" style:border-line-width-top="0.026cm 0.026cm 0.106cm" style:border-line-width-bottom="0.026cm 0.026cm 0.106cm" fo:padding-left="0.199cm" fo:padding-right="0.191cm" fo:padding-top="0cm" fo:padding-bottom="0cm" fo:border-left="4.5pt double #00000a" fo:border-right="0.5pt solid #00000a" fo:border-top="4.5pt double #00000a" fo:border-bottom="4.5pt double #00000a">
        <style:background-image/>
      </style:table-cell-properties>
    </style:style>
    <style:style style:name="表格2.C7" style:family="table-cell">
      <style:table-cell-properties style:vertical-align="middle" fo:background-color="#ffffff" style:border-line-width-right="0.106cm 0.026cm 0.026cm" style:border-line-width-top="0.026cm 0.026cm 0.106cm" style:border-line-width-bottom="0.026cm 0.026cm 0.106cm" fo:padding-left="0.199cm" fo:padding-right="0.191cm" fo:padding-top="0cm" fo:padding-bottom="0cm" fo:border-left="0.5pt solid #00000a" fo:border-right="4.5pt double #00000a" fo:border-top="4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Calibri"/>
    </style:style>
    <style:style style:name="P7" style:family="paragraph" style:parent-style-name="Standard">
      <style:paragraph-properties style:snap-to-layout-grid="false"/>
      <style:text-properties style:font-name="Calibri" fo:font-weight="bold" style:font-weight-asian="bold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9.093cm"/>
        </style:tab-stops>
      </style:paragraph-properties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318cm" loext:contextual-spacing="false" fo:line-height="0.706cm" fo:text-align="start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67cm" fo:text-align="justify" style:justify-single-word="false"/>
    </style:style>
    <style:style style:name="P17" style:family="paragraph" style:parent-style-name="Standard">
      <style:paragraph-properties fo:margin-top="0cm" fo:margin-bottom="0.318cm" loext:contextual-spacing="false" style:snap-to-layout-grid="false"/>
    </style:style>
    <style:style style:name="P18" style:family="paragraph" style:parent-style-name="Standard">
      <style:paragraph-properties fo:margin-left="0.674cm" fo:margin-right="0cm" fo:text-align="justify" style:justify-single-word="false" fo:text-indent="-0.674cm" style:auto-text-indent="false"/>
    </style:style>
    <style:style style:name="P19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2" style:family="paragraph" style:parent-style-name="Frame_20_contents">
      <style:paragraph-properties fo:text-align="center" style:justify-single-word="false"/>
      <style:text-properties fo:color="#000000"/>
    </style:style>
    <style:style style:name="P23" style:family="paragraph" style:parent-style-name="List_20_Paragraph" style:list-style-name="WWNum20">
      <style:paragraph-properties fo:line-height="0.847cm" style:snap-to-layout-grid="false"/>
    </style:style>
    <style:style style:name="P24" style:family="paragraph" style:parent-style-name="List_20_Paragraph" style:list-style-name="WWNum8">
      <style:paragraph-properties fo:line-height="0.847cm" fo:text-align="justify" style:justify-single-word="false"/>
    </style:style>
    <style:style style:name="P25" style:family="paragraph" style:parent-style-name="List_20_Paragraph" style:list-style-name="WWNum20">
      <style:paragraph-properties fo:line-height="0.847cm" fo:text-align="justify" style:justify-single-word="false" style:snap-to-layout-grid="false"/>
    </style:style>
    <style:style style:name="P26" style:family="paragraph" style:parent-style-name="List_20_Paragraph" style:list-style-name="WWNum8">
      <style:paragraph-properties fo:line-height="0.776cm" style:snap-to-layout-grid="false"/>
    </style:style>
    <style:style style:name="P27" style:family="paragraph" style:parent-style-name="List_20_Paragraph" style:list-style-name="WWNum24">
      <style:paragraph-properties fo:margin-left="1.501cm" fo:margin-right="0cm" fo:line-height="0.882cm" fo:text-indent="-1cm" style:auto-text-indent="false"/>
    </style:style>
    <style:style style:name="P28" style:family="paragraph" style:parent-style-name="List_20_Paragraph">
      <style:paragraph-properties fo:margin-left="1.501cm" fo:margin-right="0cm" fo:line-height="0.776cm" fo:text-indent="0cm" style:auto-text-indent="false"/>
    </style:style>
    <style:style style:name="P29" style:family="paragraph" style:parent-style-name="List_20_Paragraph" style:list-style-name="WWNum24">
      <style:paragraph-properties fo:margin-left="1.251cm" fo:margin-right="0cm" fo:line-height="0.882cm" fo:text-indent="-0.85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List_20_Paragraph">
      <style:paragraph-properties fo:margin-left="2.771cm" fo:margin-right="0cm" fo:line-height="0.776cm" fo:text-indent="0cm" style:auto-text-indent="false" style:snap-to-layout-grid="false"/>
    </style:style>
    <style:style style:name="P31" style:family="paragraph" style:parent-style-name="List_20_Paragraph" style:list-style-name="WWNum25">
      <style:paragraph-properties fo:margin-left="3.752cm" fo:margin-right="0cm" fo:line-height="0.776cm" fo:text-align="justify" style:justify-single-word="false" fo:text-indent="-0.981cm" style:auto-text-indent="false"/>
    </style:style>
    <style:style style:name="P32" style:family="paragraph" style:parent-style-name="List_20_Paragraph" style:list-style-name="WWNum23">
      <style:paragraph-properties fo:margin-left="2.75cm" fo:margin-right="0cm" fo:line-height="0.776cm" fo:text-align="justify" style:justify-single-word="false" fo:text-indent="-1.27cm" style:auto-text-indent="false" style:snap-to-layout-grid="false"/>
    </style:style>
    <style:style style:name="P33" style:family="paragraph" style:parent-style-name="List_20_Paragraph">
      <style:paragraph-properties fo:margin-left="2.75cm" fo:margin-right="0cm" fo:line-height="0.776cm" fo:text-align="justify" style:justify-single-word="false" fo:text-indent="0cm" style:auto-text-indent="false" style:snap-to-layout-gri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weight="bold" fo:background-color="#d8d8d8" loext:char-shading-value="38" style:font-name-asian="標楷體1" style:font-weight-asian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新細明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微軟正黑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Calibri"/>
    </style:style>
    <style:style style:name="T15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6" style:family="text">
      <style:text-properties style:font-name="新細明體" fo:font-size="10.5pt" style:font-size-asian="10.5pt" style:font-size-complex="10.5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20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2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22" style:family="text">
      <style:text-properties style:font-name="微軟正黑體" style:font-name-asian="微軟正黑體1" style:font-name-complex="Times New Roman1" style:font-size-complex="12pt"/>
    </style:style>
    <style:style style:name="T2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4" style:family="text">
      <style:text-properties style:font-name="Calibri"/>
    </style:style>
    <style:style style:name="T25" style:family="text">
      <style:text-properties style:font-name="Calibri" fo:font-size="14pt" fo:font-weight="bold" style:font-size-asian="14pt" style:font-weight-asian="bold" style:font-size-complex="14pt"/>
    </style:style>
    <style:style style:name="T26" style:family="text">
      <style:text-properties style:font-name="Calibri" style:text-underline-style="solid" style:text-underline-width="auto" style:text-underline-color="font-color"/>
    </style:style>
    <style:style style:name="T27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Calibri" fo:font-size="10.5pt" style:font-size-asian="10.5pt" style:font-size-complex="10.5pt"/>
    </style:style>
    <style:style style:name="T29" style:family="text">
      <style:text-properties style:font-name="Calibri" fo:font-size="11pt" style:font-size-asian="11pt"/>
    </style:style>
    <style:style style:name="T30" style:family="text">
      <style:text-properties style:font-name="Calibri" fo:font-weight="bold" fo:background-color="#d8d8d8" loext:char-shading-value="38" style:font-weight-asian="bold"/>
    </style:style>
    <style:style style:name="T31" style:family="text">
      <style:text-properties style:font-name="Calibri" fo:font-weight="bold" style:font-weight-asian="bold"/>
    </style:style>
    <style:style style:name="T32" style:family="text">
      <style:text-properties style:font-name="細明體" fo:font-weight="bold" fo:background-color="#d8d8d8" loext:char-shading-value="38" style:font-name-asian="細明體1" style:font-weight-asian="bold" style:font-name-complex="細明體1"/>
    </style:style>
    <style:style style:name="T33" style:family="text">
      <style:text-properties fo:color="#ff0000" style:font-name="Calibri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3cm" fo:min-width="1.348cm" fo:padding-top="0.127cm" fo:padding-bottom="0.127cm" fo:padding-left="0.254cm" fo:padding-right="0.254cm" fo:wrap-option="wrap" fo:margin-left="0.318cm" fo:margin-right="0.369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「2018台灣燈會」國際旅</text:span><text:span text:style-name="T3">客優惠措施</text:span></text:p>
      <text:p text:style-name="P1"/>
      <text:list xml:id="list2741365274730059871" text:style-name="WWNum24">
        <text:list-item>
          <text:p text:style-name="P27"><text:span text:style-name="T4">目的：</text:span></text:p>
        </text:list-item>
      </text:list>
      <text:p text:style-name="P28"><text:span text:style-name="T10">鼓勵國際旅客於台灣燈會期間(2018年3月2日至 </text:span><text:span text:style-name="T4">3月11日)來臺參加「2018台灣燈會」及其他縣市舉辦之燈會活動。</text:span></text:p>
      <text:list xml:id="list115026947098946" text:continue-numbering="true" text:style-name="WWNum24">
        <text:list-item>
          <text:p text:style-name="P29"><text:span text:style-name="T4">實施對象：來臺參加「2018台灣燈會」或其他縣市燈會活動之國際旅客。</text:span></text:p>
        </text:list-item>
        <text:list-item>
          <text:p text:style-name="P29"><text:span text:style-name="T4">實施辦法：</text:span></text:p>
        </text:list-item>
      </text:list>
      <text:list xml:id="list7427137541039993773" text:style-name="WWNum20">
        <text:list-item>
          <text:p text:style-name="P23"><text:span text:style-name="T5">團體旅客</text:span></text:p>
        </text:list-item>
      </text:list>
      <text:list xml:id="list5743912591777903133" text:style-name="WWNum8">
        <text:list-item>
          <text:p text:style-name="P26"><text:span text:style-name="T4">優惠措施：</text:span></text:p>
        </text:list-item>
      </text:list>
      <text:p text:style-name="P30"><text:span text:style-name="T4">凡向國外旅行社購買於</text:span><text:span text:style-name="T10">台灣燈會期間</text:span><text:span text:style-name="T8">，</text:span><text:span text:style-name="T4">行程包含臺灣各地燈會活動之全包產品旅客(不含購買機加酒行程之旅客)，即贈送2018狗年小提燈1枚</text:span><text:span text:style-name="T15">；</text:span><text:span text:style-name="T4">若參加「2018台灣燈會」行程者，另加贈限量版小禮品及觀禮台券每人乙份(觀禮台券於開、閉幕當日不可使用)。每人限領1次，贈完為止。</text:span></text:p>
      <text:list xml:id="list115028138325339" text:continue-numbering="true" text:style-name="WWNum8">
        <text:list-item>
          <text:p text:style-name="P26"><text:span text:style-name="T4">領取方式：</text:span></text:p>
        </text:list-item>
      </text:list>
      <text:p text:style-name="P30"><text:span text:style-name="T4">由國外旅行社委託之臺灣地接社</text:span><text:span text:style-name="T8">，</text:span><text:span text:style-name="T4">將申請文件以電子郵件 <text:s/></text:span><text:span text:style-name="T10">(</text:span><text:a xlink:type="simple" xlink:href="mailto:twtourismbureau@gmail.com" text:style-name="Internet_20_link" text:visited-style-name="Visited_20_Internet_20_Link">twtourismbureau@gmail.com</text:a><text:span text:style-name="T10">)</text:span><text:span text:style-name="T13">向</text:span><text:span text:style-name="T4">交通部觀光局</text:span><text:span text:style-name="T10">提出申請</text:span><text:span text:style-name="T4">，經審核合格後，另行通知領取。</text:span></text:p>
      <text:list xml:id="list115026818687995" text:continue-numbering="true" text:style-name="WWNum8">
        <text:list-item>
          <text:p text:style-name="P26"><text:span text:style-name="T4">申請期限：即日起至2018年2月9日止</text:span><text:span text:style-name="T10">。</text:span></text:p>
        </text:list-item>
        <text:list-item>
          <text:p text:style-name="P24"><text:span text:style-name="T4">申請文件：</text:span></text:p>
        </text:list-item>
      </text:list>
      <text:list xml:id="list2513782379701566893" text:style-name="WWNum25">
        <text:list-item>
          <text:p text:style-name="P31"><text:span text:style-name="T4">申請表 (如附件)</text:span></text:p>
        </text:list-item>
        <text:list-item>
          <text:p text:style-name="P31"><text:span text:style-name="T4">團員名單</text:span></text:p>
        </text:list-item>
        <text:list-item>
          <text:p text:style-name="P31"><text:span text:style-name="T4">行程表</text:span></text:p>
        </text:list-item>
        <text:list-item>
          <text:p text:style-name="P31"><text:span text:style-name="T4">國外旅行社行程廣告或宣傳單(電子或平面皆可</text:span><text:span text:style-name="T8">，</text:span><text:span text:style-name="T5">但內容均須露出</text:span><text:span text:style-name="T6">「2018</text:span><text:span text:style-name="T5">台灣燈會</text:span><text:span text:style-name="T7">｣</text:span><text:span text:style-name="T5">或其他縣市燈會活動相關資訊</text:span><text:span text:style-name="T4">)</text:span></text:p>
        </text:list-item>
      </text:list>
      <text:list xml:id="list115028127537499" text:continue-list="list7427137541039993773" text:style-name="WWNum20">
        <text:list-item>
          <text:p text:style-name="P25"><text:span text:style-name="T5">自由行旅客</text:span></text:p>
        </text:list-item>
      </text:list>
      <text:list xml:id="list1539718779176529882" text:style-name="WWNum23">
        <text:list-item>
          <text:p text:style-name="P32"><text:span text:style-name="T4">優惠措施：</text:span></text:p>
        </text:list-item>
      </text:list>
      <text:p text:style-name="P33"><text:span text:style-name="T4">親臨「2018台灣燈會」之國際自由行旅客</text:span><text:span text:style-name="T20">，</text:span><text:span text:style-name="T4">即贈送2018狗年小提燈、限量版小禮品及觀禮台券各乙份(觀禮台券開</text:span><text:span text:style-name="T9">、</text:span><text:span text:style-name="T4">閉幕當日不可使用)，1人限領取1次，贈完為止。</text:span></text:p>
      <text:list xml:id="list115028273530163" text:continue-numbering="true" text:style-name="WWNum23">
        <text:list-item>
          <text:p text:style-name="P32"><text:span text:style-name="T4">領取方式：</text:span></text:p>
        </text:list-item>
      </text:list>
      <text:p text:style-name="P33"><text:span text:style-name="T4">於2018年3月2日(五)至3月11日(日)期間，每日16：00～21：00，出示本人護照或相關入境證明</text:span><text:span text:style-name="T15">，</text:span><text:span text:style-name="T4">至台灣燈會現場兌換處領取。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5"/>
          </table:table-cell>
          <table:table-cell table:style-name="表格1.B1" office:value-type="string">
            <text:p text:style-name="P8"><draw:custom-shape text:anchor-type="paragraph" draw:z-index="0" draw:name="文字方塊 1" draw:style-name="gr1" draw:text-style-name="P35" svg:width="1.855cm" svg:height="0.883cm" svg:x="15.069cm" svg:y="-0.619cm"><text:p text:style-name="P22">附件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交通部觀光局2018台灣燈會</text:span></text:p>
            <text:p text:style-name="P14"><text:span text:style-name="T25">國際旅客優惠措施申請表</text:span></text:p>
            <text:p text:style-name="P9"><text:span text:style-name="T25"><text:s text:c="27"/></text:span><text:span text:style-name="T22">收件編號： <text:s text:c="12"/>收件日期： <text:s text:c="3"/>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24">國外組團旅行社名稱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T24">團號或名稱</text:span></text:p>
          </table:table-cell>
          <table:table-cell table:style-name="表格2.A1" table:number-columns-spanned="2" office:value-type="string">
            <text:p text:style-name="P12"><text:span text:style-name="T24"><text:s text:c="40"/>(每團請填1張申請表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2"><text:span text:style-name="T24">團體行程日期</text:span></text:p>
          </table:table-cell>
          <table:table-cell table:style-name="表格2.A1" table:number-columns-spanned="2" office:value-type="string">
            <text:p text:style-name="P12"><text:span text:style-name="T26"><text:s text:c="3"/>年 <text:s text:c="2"/>月 <text:s text:c="2"/>日</text:span><text:span text:style-name="T24"> <text:s text:c="2"/>至 <text:s text:c="2"/></text:span><text:span text:style-name="T26"><text:s text:c="3"/>年 <text:s text:c="2"/>月 <text:s text:c="2"/>日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2"><text:span text:style-name="T24">團體人數</text:span></text:p>
          </table:table-cell>
          <table:table-cell table:style-name="表格2.A1" table:number-columns-spanned="2" office:value-type="string">
            <text:p text:style-name="P12"><text:span text:style-name="T26"><text:s text:c="23"/>人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8"><text:span text:style-name="T24">參加燈會之名稱</text:span></text:p>
          </table:table-cell>
          <table:table-cell table:style-name="表格2.B5" table:number-columns-spanned="2" office:value-type="string">
            <text:p text:style-name="P12"><text:span text:style-name="T24">□2018 台灣燈會</text:span><text:span text:style-name="T28">(嘉義縣政府縣治特區</text:span><text:span text:style-name="T16">、</text:span><text:span text:style-name="T28">故宮南院</text:span><text:span text:style-name="T16">、</text:span><text:span text:style-name="T28">蒜頭糖廠及太子大道)</text:span></text:p>
            <text:p text:style-name="P12"><text:span text:style-name="T24">□其他縣市燈會名稱</text:span><text:span text:style-name="T26"> <text:s text:c="19"/></text:span></text:p>
            <text:p text:style-name="P12"><text:span text:style-name="T32">★</text:span><text:span text:style-name="T30">請隨表檢附</text:span><text:span text:style-name="T2">：</text:span></text:p>
            <text:p text:style-name="P15"><text:span text:style-name="T31">1. 團員名單2. 行程表3. 國外旅行社行程廣告或宣傳單</text:span><text:span text:style-name="T24">(</text:span><text:span text:style-name="T33">電子或平面皆可，惟內容須露出「2018台灣燈會｣或其他縣市燈會活動相關資訊</text:span><text:span text:style-name="T24">)</text:span></text:p>
            <text:p text:style-name="P16"><text:span text:style-name="T24">以上所有檢附資料屬實，並保證不將申請之贈品轉為他用</text:span><text:span text:style-name="T17">、</text:span><text:span text:style-name="T24">轉售等營利行為</text:span><text:span text:style-name="T17">，</text:span><text:span text:style-name="T24">如有違反，資料提供者及申請者願負法律上一切責任</text:span><text:span text:style-name="T17">。</text:span><text:span text:style-name="T24"> </text:span></text:p>
            <text:p text:style-name="P12"><text:span text:style-name="T24"><text:s text:c="39"/>簽名</text:span><text:span text:style-name="T17">：</text:span><text:span text:style-name="T24">_______________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1"><text:span text:style-name="T24">國內申請旅行社：</text:span></text:p>
            <text:p text:style-name="Standard"><text:span text:style-name="T24">連絡人：</text:span></text:p>
            <text:p text:style-name="Standard"><text:span text:style-name="T24">電話：</text:span></text:p>
            <text:p text:style-name="Standard"><text:span text:style-name="T24">傳真：</text:span></text:p>
            <text:p text:style-name="Standard"><text:span text:style-name="T24">Email：</text:span></text:p>
            <text:p text:style-name="Standard"><text:span text:style-name="T24">地址：</text:span></text:p>
          </table:table-cell>
          <table:covered-table-cell/>
          <table:table-cell table:style-name="表格2.C6" office:value-type="string">
            <text:p text:style-name="P11"><text:span text:style-name="T14">申請公司章</text:span></text:p>
            <text:p text:style-name="P4"/>
          </table:table-cell>
        </table:table-row>
        <table:table-row table:style-name="表格2.7">
          <table:table-cell table:style-name="表格2.A7" table:number-columns-spanned="2" office:value-type="string">
            <text:p text:style-name="P13"><text:span text:style-name="T24">（粗線欄位免填）</text:span></text:p>
            <text:p text:style-name="P17"><text:span text:style-name="T24">交通部觀光局審核欄</text:span></text:p>
            <text:p text:style-name="P13"><text:span text:style-name="T18">□</text:span><text:span text:style-name="T31">合格 <text:s text:c="5"/></text:span><text:span text:style-name="T18">□</text:span><text:span text:style-name="T31">不合格退回 </text:span><text:span text:style-name="T27"><text:s text:c="20"/></text:span></text:p>
            <text:p text:style-name="P7"/>
            <text:p text:style-name="P13"><text:span text:style-name="T31">承辦人蓋章處</text:span></text:p>
          </table:table-cell>
          <table:covered-table-cell/>
          <table:table-cell table:style-name="表格2.C7" office:value-type="string">
            <text:p text:style-name="P13"><text:span text:style-name="T31">同意發放</text:span></text:p>
            <text:p text:style-name="P13"><text:span text:style-name="T24">□2018狗年小提燈</text:span></text:p>
            <text:p text:style-name="P13"><text:span text:style-name="T24"><text:s/></text:span><text:span text:style-name="T26"><text:s text:c="26"/></text:span><text:span text:style-name="T24">份</text:span></text:p>
            <text:p text:style-name="P13"><text:span text:style-name="T24">□限量版小禮品</text:span></text:p>
            <text:p text:style-name="P13"><text:span text:style-name="T24"><text:s/></text:span><text:span text:style-name="T26"><text:s text:c="26"/></text:span><text:span text:style-name="T24">份</text:span></text:p>
            <text:p text:style-name="P13"><text:span text:style-name="T24">□觀禮台券</text:span><text:bookmark text:name="_GoBack"/></text:p>
            <text:p text:style-name="P13"><text:span text:style-name="T24"><text:s/>____________________</text:span><text:span text:style-name="T26"> <text:s text:c="5"/></text:span><text:span text:style-name="T24">張 </text:span></text:p>
          </table:table-cell>
        </table:table-row>
      </table:table>
      <text:p text:style-name="P19"><text:span text:style-name="T21">交通部觀光局申請</text:span><text:span text:style-name="T20">E-mail：</text:span><text:a xlink:type="simple" xlink:href="mailto:twtourismbureau@gmail.com" text:style-name="Internet_20_link" text:visited-style-name="Visited_20_Internet_20_Link"><text:span text:style-name="T20">twtourismbureau@gmail.com</text:span></text:a></text:p>
      <text:p text:style-name="P20"><text:span text:style-name="T22">交通部觀光局聯絡人：國際組一科李先生02-2349-1500分機8407</text:span><text:span text:style-name="T19">（</text:span><text:span text:style-name="T23">申請E-mail確認專線</text:span><text:span text:style-name="T19">）</text:span></text:p>
      <text:p text:style-name="P13"><text:span text:style-name="T22"><text:s text:c="31"/>楊小姐02-2349-1500分機84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/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8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7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2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1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6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6cm" fo:margin-left="1.75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Tsao</meta:initial-creator>
    <dc:creator>楊淑慧</dc:creator>
    <meta:editing-cycles>2</meta:editing-cycles>
    <meta:print-date>2017-09-18T07:24:00</meta:print-date>
    <meta:creation-date>2017-09-18T08:56:00</meta:creation-date>
    <dc:date>2017-09-18T08:5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1" meta:word-count="942" meta:character-count="1443" meta:non-whitespace-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