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5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英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50">
            <text:p>PRELIMINARY STATISTICS OF CROSS-STRAIT ECONOMIC RELATIONS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51">
            <text:p>Oct., <text:s/>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"/>
          <table:table-cell office:value-type="string" table:number-columns-spanned="4" table:number-rows-spanned="1" table:style-name="ce52">
            <text:p>Mainland Affairs Counci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4" table:style-name="ce14"/>
          <table:table-cell table:style-name="ce5"/>
          <table:table-cell office:value-type="string" table:number-columns-spanned="2" table:number-rows-spanned="1" table:style-name="ce53">
            <text:p>Nov 29, 202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number-columns-spanned="2" table:number-rows-spanned="1" table:style-name="ce54">
            <text:p>Current Month</text:p>
          </table:table-cell>
          <table:covered-table-cell/>
          <table:table-cell office:value-type="string" table:number-columns-spanned="2" table:number-rows-spanned="1" table:style-name="ce54">
            <text:p>Year to Date</text:p>
          </table:table-cell>
          <table:covered-table-cell/>
          <table:table-cell office:value-type="string" table:style-name="ce15">
            <text:p>Cumulation</text:p>
          </table:table-cell>
          <table:table-cell office:value-type="string" table:style-name="ce15">
            <text:p>Source</text:p>
          </table:table-cell>
          <table:table-cell table:number-columns-repeated="16377"/>
        </table:table-row>
        <table:table-row table:style-name="ro5">
          <table:table-cell table:style-name="ce16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6">
          <table:table-cell office:value-type="string" table:style-name="ce19">
            <text:p>The Cross-Strait Indirect Trade</text:p>
          </table:table-cell>
          <table:table-cell office:value-type="string" table:number-columns-spanned="2" table:number-rows-spanned="1" table:style-name="ce55">
            <text:p>Oct., <text:s/>2023</text:p>
          </table:table-cell>
          <table:covered-table-cell/>
          <table:table-cell office:value-type="string" table:number-columns-spanned="2" table:number-rows-spanned="1" table:style-name="ce56">
            <text:p>Jan.~Oct., 2023</text:p>
          </table:table-cell>
          <table:covered-table-cell/>
          <table:table-cell office:value-type="string" table:style-name="ce20">
            <text:p>1992~Oct., 2023</text:p>
          </table:table-cell>
          <table:table-cell office:value-type="string" table:number-columns-spanned="1" table:number-rows-spanned="6" table:style-name="ce57">
            <text:p>Ministry of Finance(RO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Total(US$100 million)</text:p>
          </table:table-cell>
          <table:table-cell office:value-type="float" office:value="171.97210000000001" table:style-name="ce11">
            <text:p>172.0</text:p>
          </table:table-cell>
          <table:table-cell office:value-type="percentage" office:value="-1.08145290974984E-2" table:style-name="ce21">
            <text:p>(-1.1%)</text:p>
          </table:table-cell>
          <table:table-cell office:value-type="float" office:value="1374.98594" table:style-name="ce11">
            <text:p>1,375.0</text:p>
          </table:table-cell>
          <table:table-cell office:value-type="percentage" office:value="-0.21562943304037499" table:style-name="ce21">
            <text:p>(-21.6%)</text:p>
          </table:table-cell>
          <table:table-cell office:value-type="float" office:value="25872.631689999998" table:style-name="ce22">
            <text:p>25,872.6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Exports</text:p>
          </table:table-cell>
          <table:table-cell office:value-type="float" office:value="97.598929999999996" table:style-name="ce11">
            <text:p>97.6</text:p>
          </table:table-cell>
          <table:table-cell office:value-type="percentage" office:value="-6.5899502700881601E-2" table:style-name="ce21">
            <text:p>(-6.6%)</text:p>
          </table:table-cell>
          <table:table-cell office:value-type="float" office:value="790.38643999999999" table:style-name="ce11">
            <text:p>790.4</text:p>
          </table:table-cell>
          <table:table-cell office:value-type="percentage" office:value="-0.231271471566944" table:style-name="ce21">
            <text:p>(-23.1%)</text:p>
          </table:table-cell>
          <table:table-cell office:value-type="float" office:value="16339.05226" table:style-name="ce22">
            <text:p>16,339.1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Imports</text:p>
          </table:table-cell>
          <table:table-cell office:value-type="float" office:value="74.373170000000002" table:style-name="ce11">
            <text:p>74.4</text:p>
          </table:table-cell>
          <table:table-cell office:value-type="percentage" office:value="7.2156502517088897E-2" table:style-name="ce21">
            <text:p>(7.2%)</text:p>
          </table:table-cell>
          <table:table-cell office:value-type="float" office:value="584.59950000000003" table:style-name="ce11">
            <text:p>584.6</text:p>
          </table:table-cell>
          <table:table-cell office:value-type="percentage" office:value="-0.19344042722583801" table:style-name="ce21">
            <text:p>(-19.3%)</text:p>
          </table:table-cell>
          <table:table-cell office:value-type="float" office:value="9533.5794299999998" table:style-name="ce22">
            <text:p>9,533.6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Trade Balance</text:p>
          </table:table-cell>
          <table:table-cell office:value-type="float" office:value="23.225760000000001" table:style-name="ce11">
            <text:p>23.2</text:p>
          </table:table-cell>
          <table:table-cell office:value-type="percentage" office:value="-0.33860966489608801" table:style-name="ce21">
            <text:p>(-33.9%)</text:p>
          </table:table-cell>
          <table:table-cell office:value-type="float" office:value="205.78693999999999" table:style-name="ce11">
            <text:p>205.8</text:p>
          </table:table-cell>
          <table:table-cell office:value-type="percentage" office:value="-0.32165754301888699" table:style-name="ce21">
            <text:p>(-32.2%)</text:p>
          </table:table-cell>
          <table:table-cell office:value-type="float" office:value="6805.4728299999997" table:style-name="ce22">
            <text:p>6,805.5</text:p>
          </table:table-cell>
          <table:covered-table-cell/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5">
          <table:table-cell table:style-name="ce16"/>
          <table:table-cell table:style-name="ce3"/>
          <table:table-cell table:style-name="ce27"/>
          <table:table-cell table:style-name="ce3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7">
          <table:table-cell office:value-type="string" table:style-name="ce19">
            <text:p>Indirect Investment to Mainland</text:p>
          </table:table-cell>
          <table:table-cell office:value-type="string" table:number-columns-spanned="2" table:number-rows-spanned="1" table:style-name="ce58">
            <text:p>Oct., <text:s/>2023</text:p>
          </table:table-cell>
          <table:covered-table-cell/>
          <table:table-cell office:value-type="string" table:number-columns-spanned="2" table:number-rows-spanned="1" table:style-name="ce56">
            <text:p>Jan.~Oct., 2023</text:p>
          </table:table-cell>
          <table:covered-table-cell/>
          <table:table-cell office:value-type="string" table:style-name="ce20">
            <text:p>1991~Oct., 2023</text:p>
          </table:table-cell>
          <table:table-cell office:value-type="string" table:number-columns-spanned="1" table:number-rows-spanned="5" table:style-name="ce59">
            <text:p>Investment Commission, Ministry of Economic Affairs(ROC)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Cases</text:p>
          </table:table-cell>
          <table:table-cell office:value-type="float" office:value="29" table:style-name="ce30">
            <text:p>29<text:s/></text:p>
          </table:table-cell>
          <table:table-cell office:value-type="percentage" office:value="7.4074074074074195E-2" table:style-name="ce21">
            <text:p>(7.4%)</text:p>
          </table:table-cell>
          <table:table-cell office:value-type="float" office:value="278" table:style-name="ce30">
            <text:p>278<text:s/></text:p>
          </table:table-cell>
          <table:table-cell office:value-type="percentage" office:value="-6.0810810810810897E-2" table:style-name="ce21">
            <text:p>(-6.1%)</text:p>
          </table:table-cell>
          <table:table-cell office:value-type="float" office:value="45473" table:style-name="ce31">
            <text:p>45,473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Amount(US$100 milliom)</text:p>
          </table:table-cell>
          <table:table-cell office:value-type="float" office:value="1.1077750120000001" table:style-name="ce32">
            <text:p>1.1<text:s/></text:p>
          </table:table-cell>
          <table:table-cell office:value-type="percentage" office:value="-0.90072363481220197" table:style-name="ce21">
            <text:p>(-90.1%)</text:p>
          </table:table-cell>
          <table:table-cell office:value-type="float" office:value="26.395825497000001" table:style-name="ce32">
            <text:p>26.4<text:s/></text:p>
          </table:table-cell>
          <table:table-cell office:value-type="percentage" office:value="-0.36602313575796402" table:style-name="ce21">
            <text:p>(-36.6%)</text:p>
          </table:table-cell>
          <table:table-cell office:value-type="float" office:value="2059.681806563" table:style-name="ce33">
            <text:p>2,059.7<text:s/></text:p>
          </table:table-cell>
          <table:covered-table-cell/>
          <table:table-cell table:number-columns-repeated="16377"/>
        </table:table-row>
        <table:table-row table:style-name="ro9">
          <table:table-cell table:style-name="ce4"/>
          <table:table-cell table:style-name="ce34"/>
          <table:table-cell table:style-name="ce35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0">
          <table:table-cell office:value-type="string" table:style-name="ce12">
            <text:p>Reference: Statistics by Mainland*</text:p>
          </table:table-cell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string" table:number-columns-spanned="2" table:number-rows-spanned="1" table:style-name="ce56">
            <text:p>Jan.~Nov.,2022</text:p>
          </table:table-cell>
          <table:covered-table-cell/>
          <table:table-cell office:value-type="string" table:style-name="ce36">
            <text:p>Accumulated to Nov., 2022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2">
            <text:p><text:s text:c="2"/>Items</text:p>
          </table:table-cell>
          <table:table-cell office:value-type="float" office:value="6595" table:style-name="ce37">
            <text:p>6,595</text:p>
          </table:table-cell>
          <table:table-cell office:value-type="percentage" office:value="0.29187000000000002" table:style-name="ce21">
            <text:p>(29.2%)</text:p>
          </table:table-cell>
          <table:table-cell office:value-type="float" office:value="5470" table:style-name="ce38">
            <text:p>5,470</text:p>
          </table:table-cell>
          <table:table-cell office:value-type="string" table:style-name="ce21">
            <text:p>－</text:p>
          </table:table-cell>
          <table:table-cell office:value-type="float" office:value="129251" table:style-name="ce31">
            <text:p>129,251</text:p>
          </table:table-cell>
          <table:table-cell office:value-type="string" table:number-columns-spanned="1" table:number-rows-spanned="3" table:style-name="ce60">
            <text:p>Ministry of Commerce (PR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Realized Amount(US$100 million)</text:p>
          </table:table-cell>
          <table:table-cell office:value-type="float" office:value="9.4" table:style-name="ce39">
            <text:p>9.4</text:p>
          </table:table-cell>
          <table:table-cell office:value-type="percentage" office:value="-0.06" table:style-name="ce21">
            <text:p>(-6.0%)</text:p>
          </table:table-cell>
          <table:table-cell office:value-type="float" office:value="19.2" table:style-name="ce11">
            <text:p>19.2</text:p>
          </table:table-cell>
          <table:table-cell office:value-type="string" table:style-name="ce21">
            <text:p>－</text:p>
          </table:table-cell>
          <table:table-cell office:value-type="float" office:value="732.6" table:style-name="ce40">
            <text:p>732.6</text:p>
          </table:table-cell>
          <table:covered-table-cell/>
          <table:table-cell table:number-columns-repeated="16377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13">
          <table:table-cell table:style-name="ce16"/>
          <table:table-cell table:style-name="ce3"/>
          <table:table-cell table:style-name="ce41"/>
          <table:table-cell table:style-name="ce42"/>
          <table:table-cell table:style-name="ce27"/>
          <table:table-cell table:style-name="ce43"/>
          <table:table-cell table:style-name="ce29"/>
          <table:table-cell table:number-columns-repeated="16377"/>
        </table:table-row>
        <table:table-row table:style-name="ro11">
          <table:table-cell office:value-type="string" table:style-name="ce19">
            <text:p>Exchange of Visits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2019" table:number-columns-spanned="2" table:number-rows-spanned="1" table:style-name="ce56">
            <text:p>2019</text:p>
          </table:table-cell>
          <table:covered-table-cell/>
          <table:table-cell office:value-type="string" table:style-name="ce20">
            <text:p>1987~2019</text:p>
          </table:table-cell>
          <table:table-cell office:value-type="string" table:number-columns-spanned="1" table:number-rows-spanned="3" table:style-name="ce59">
            <text:p>Ministry of Culture and Tourism (PRC); CEIC data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 text:c="2"/>Taiwan Visitors Arrivals in Mainland*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613.41999999999996" table:style-name="ce11">
            <text:p>613.4</text:p>
          </table:table-cell>
          <table:table-cell office:value-type="percentage" office:value="-3.1E-6" table:style-name="ce21">
            <text:p>(-0.0%)</text:p>
          </table:table-cell>
          <table:table-cell office:value-type="float" office:value="11155.045599999999" table:style-name="ce22">
            <text:p>11,155.0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3">
            <text:p>(million persons)</text:p>
          </table:table-cell>
          <table:table-cell table:number-columns-repeated="2" table:style-name="ce2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5">
          <table:table-cell table:style-name="ce12"/>
          <table:table-cell office:value-type="string" table:number-columns-spanned="2" table:number-rows-spanned="1" table:style-name="ce55">
            <text:p>Oct., <text:s/>2023</text:p>
          </table:table-cell>
          <table:covered-table-cell/>
          <table:table-cell office:value-type="string" table:number-columns-spanned="2" table:number-rows-spanned="1" table:style-name="ce56">
            <text:p>Jan.~Oct., 2023</text:p>
          </table:table-cell>
          <table:covered-table-cell/>
          <table:table-cell office:value-type="string" table:style-name="ce20">
            <text:p>1987~Oct., 2023</text:p>
          </table:table-cell>
          <table:table-cell table:style-name="ce29"/>
          <table:table-cell table:number-columns-repeated="16377"/>
        </table:table-row>
        <table:table-row table:style-name="ro16">
          <table:table-cell office:value-type="string" table:style-name="ce12">
            <text:p><text:s text:c="2"/>Mainland People Visit Taiwan</text:p>
          </table:table-cell>
          <table:table-cell office:value-type="float" office:value="2.2145999999999999" table:style-name="ce11">
            <text:p>2.2</text:p>
          </table:table-cell>
          <table:table-cell office:value-type="percentage" office:value="8.06508391322145" table:style-name="ce21">
            <text:p>(806.5%)</text:p>
          </table:table-cell>
          <table:table-cell office:value-type="float" office:value="16.509499999999999" table:style-name="ce11">
            <text:p>16.5</text:p>
          </table:table-cell>
          <table:table-cell office:value-type="percentage" office:value="9.8244820351429301" table:style-name="ce21">
            <text:p>(982.4%)</text:p>
          </table:table-cell>
          <table:table-cell office:value-type="float" office:value="3182.4760999999999" table:style-name="ce22">
            <text:p>3,182.5</text:p>
          </table:table-cell>
          <table:table-cell office:value-type="string" table:number-columns-spanned="1" table:number-rows-spanned="3" table:style-name="ce60">
            <text:p>National Immigration Agency, Ministry of The Interior(ROC)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million persons)</text:p>
          </table:table-cell>
          <table:table-cell table:style-name="ce3"/>
          <table:table-cell table:style-name="ce44"/>
          <table:table-cell table:style-name="ce3"/>
          <table:table-cell table:style-name="ce44"/>
          <table:table-cell table:style-name="ce29"/>
          <table:covered-table-cell/>
          <table:table-cell table:number-columns-repeated="2"/>
          <table:table-cell table:style-name="ce2">
            <draw:custom-shape svg:x="0.2811in" svg:y="0.05197in" svg:width="0.08346in" svg:height="0.2645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7">
          <table:table-cell table:style-name="ce23"/>
          <table:table-cell table:style-name="ce24"/>
          <table:table-cell table:style-name="ce45"/>
          <table:table-cell table:style-name="ce46"/>
          <table:table-cell table:style-name="ce25"/>
          <table:table-cell table:style-name="ce47"/>
          <table:covered-table-cell/>
          <table:table-cell table:number-columns-repeated="16377"/>
        </table:table-row>
        <table:table-row table:style-name="ro18">
          <table:table-cell table:number-columns-repeated="6" table:style-name="ce9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48">
            <text:p>Note:Numbers in ( <text:s/>) stand for growth rate compared with the same period of the last year.</text:p>
          </table:table-cell>
          <table:table-cell table:number-columns-repeated="5" table:style-name="ce48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48">
            <text:p>*<text:span text:style-name="T2">：</text:span>Since 2019, only annual data has been published.</text:p>
          </table:table-cell>
          <table:table-cell table:number-columns-repeated="5" table:style-name="ce48"/>
          <table:table-cell table:number-columns-repeated="16378" table:style-name="ce49"/>
        </table:table-row>
        <table:table-row table:style-name="ro19">
          <table:table-cell table:number-columns-repeated="16384" table:style-name="ce49"/>
        </table:table-row>
        <table:table-row table:style-name="ro20">
          <table:table-cell table:number-columns-repeated="6" table:style-name="ce2"/>
          <table:table-cell table:style-name="ce7"/>
          <table:table-cell table:number-columns-repeated="16377" table:style-name="ce49"/>
        </table:table-row>
        <table:table-row table:number-rows-repeated="1048542" table:style-name="ro20">
          <table:table-cell table:number-columns-repeated="16384"/>
        </table:table-row>
        <table:named-expressions>
          <table:named-range table:name="Print_Area" table:cell-range-address="兩岸經濟交流英文.$A$1:兩岸經濟交流英文.$G$32" table:base-cell-address="兩岸經濟交流英文.$A$1"/>
        </table:named-expressions>
      </table:table>
      <table:named-expressions>
        <table:named-expression table:name="對外貿易總額" table:expression="of:=&quot;['file:///M:/YUN/MAC/%E9%80%9F%E5%A0%B1/103%E5%B9%B4/%E4%B8%80%E3%80%81%E6%88%91%E5%B0%8D%E5%A4%A7%E9%99%B8%E5%8F%8A%E9%A6%99%E6%B8%AF%E8%B2%BF%E6%98%93%E8%B3%87%E6%96%99-1030306.xls'#$來源.$N$5:.$N$38]&quot;" table:base-cell-address="兩岸經濟交流英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1" number:min-integer-digits="1" number:grouping="true"/>
    </number:number-style>
    <number:percentage-style style:name="N51P0">
      <number:text>(</number:text>
      <number:number number:decimal-places="1" number:min-integer-digits="1"/>
      <number:text>%)</number:text>
    </number:percentage-style>
    <number:percentage-style style:name="N51">
      <number:text>(-</number:text>
      <number:number number:decimal-places="1" number:min-integer-digits="1"/>
      <number:text>%)</number:text>
      <style:map style:condition="value()&gt;=0" style:apply-style-name="N51P0"/>
    </number:percentage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1" number:min-integer-digits="1"/>
      <number:text> </number:text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2992125984252in" fo:margin-right="0.27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2-06T03:24:00Z</dc:date>
    <meta:print-date>2023-09-25T08:18:55Z</meta:print-date>
    <meta:editing-cycles>1</meta:editing-cycles>
    <meta:editing-duration>PT70S</meta:editing-duration>
    <meta:user-defined meta:name="_AuthorEmail">twu@mac.gov.tw</meta:user-defined>
    <meta:user-defined meta:name="_AuthorEmailDisplayName">吳宗和</meta:user-defined>
    <meta:user-defined meta:name="_EmailSubject">100年1月份速報</meta:user-defined>
    <meta:user-defined meta:name="_ReviewingToolsShownOnce"/>
  </office:meta>
</office:document-meta>
</file>