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2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5.1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.3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7.4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兩岸經濟交流英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51">
            <text:p>PRELIMINARY STATISTICS OF CROSS-STRAIT ECONOMIC RELATIONS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52">
            <text:p>Sep., <text:s/>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"/>
          <table:table-cell office:value-type="string" table:number-columns-spanned="4" table:number-rows-spanned="1" table:style-name="ce53">
            <text:p>Mainland Affairs Counci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4" table:style-name="ce14"/>
          <table:table-cell table:style-name="ce5"/>
          <table:table-cell office:value-type="string" table:number-columns-spanned="2" table:number-rows-spanned="1" table:style-name="ce54">
            <text:p>Nov 1, 2023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5">
            <text:p>Item</text:p>
          </table:table-cell>
          <table:table-cell office:value-type="string" table:number-columns-spanned="2" table:number-rows-spanned="1" table:style-name="ce55">
            <text:p>Current Month</text:p>
          </table:table-cell>
          <table:covered-table-cell/>
          <table:table-cell office:value-type="string" table:number-columns-spanned="2" table:number-rows-spanned="1" table:style-name="ce55">
            <text:p>Year to Date</text:p>
          </table:table-cell>
          <table:covered-table-cell/>
          <table:table-cell office:value-type="string" table:style-name="ce15">
            <text:p>Cumulation</text:p>
          </table:table-cell>
          <table:table-cell office:value-type="string" table:style-name="ce15">
            <text:p>Source</text:p>
          </table:table-cell>
          <table:table-cell table:number-columns-repeated="16377"/>
        </table:table-row>
        <table:table-row table:style-name="ro5">
          <table:table-cell table:style-name="ce16"/>
          <table:table-cell table:style-name="ce10"/>
          <table:table-cell table:style-name="ce17"/>
          <table:table-cell table:style-name="ce10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6">
          <table:table-cell office:value-type="string" table:style-name="ce19">
            <text:p>The Cross-Strait Indirect Trade</text:p>
          </table:table-cell>
          <table:table-cell office:value-type="string" table:number-columns-spanned="2" table:number-rows-spanned="1" table:style-name="ce56">
            <text:p>Sep., <text:s/>2023</text:p>
          </table:table-cell>
          <table:covered-table-cell/>
          <table:table-cell office:value-type="string" table:number-columns-spanned="2" table:number-rows-spanned="1" table:style-name="ce57">
            <text:p>Jan.~Sep., 2023</text:p>
          </table:table-cell>
          <table:covered-table-cell/>
          <table:table-cell office:value-type="string" table:style-name="ce20">
            <text:p>1992~Sep., 2023</text:p>
          </table:table-cell>
          <table:table-cell office:value-type="string" table:number-columns-spanned="1" table:number-rows-spanned="6" table:style-name="ce58">
            <text:p>Ministry of Finance(ROC)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2"/>Total(US$100 million)</text:p>
          </table:table-cell>
          <table:table-cell office:value-type="float" office:value="145.78785999999999" table:style-name="ce11">
            <text:p>145.8</text:p>
          </table:table-cell>
          <table:table-cell office:value-type="percentage" office:value="-7.8606701931118003E-2" table:style-name="ce21">
            <text:p>(-7.9%)</text:p>
          </table:table-cell>
          <table:table-cell office:value-type="float" office:value="1203.0255299999999" table:style-name="ce11">
            <text:p>1,203.0</text:p>
          </table:table-cell>
          <table:table-cell office:value-type="percentage" office:value="-0.238170887752087" table:style-name="ce21">
            <text:p>(-23.8%)</text:p>
          </table:table-cell>
          <table:table-cell office:value-type="float" office:value="25700.671279999999" table:style-name="ce22">
            <text:p>25,700.7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Exports</text:p>
          </table:table-cell>
          <table:table-cell office:value-type="float" office:value="81.351860000000002" table:style-name="ce11">
            <text:p>81.4</text:p>
          </table:table-cell>
          <table:table-cell office:value-type="percentage" office:value="-0.12726062223446599" table:style-name="ce21">
            <text:p>(-12.7%)</text:p>
          </table:table-cell>
          <table:table-cell office:value-type="float" office:value="692.79764" table:style-name="ce11">
            <text:p>692.8</text:p>
          </table:table-cell>
          <table:table-cell office:value-type="percentage" office:value="-0.24996678536747799" table:style-name="ce21">
            <text:p>(-25.0%)</text:p>
          </table:table-cell>
          <table:table-cell office:value-type="float" office:value="16241.463460000001" table:style-name="ce22">
            <text:p>16,241.5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Imports</text:p>
          </table:table-cell>
          <table:table-cell office:value-type="float" office:value="64.436000000000007" table:style-name="ce11">
            <text:p>64.4</text:p>
          </table:table-cell>
          <table:table-cell office:value-type="percentage" office:value="-8.8455718150111107E-3" table:style-name="ce21">
            <text:p>(-0.9%)</text:p>
          </table:table-cell>
          <table:table-cell office:value-type="float" office:value="510.22789" table:style-name="ce11">
            <text:p>510.2</text:p>
          </table:table-cell>
          <table:table-cell office:value-type="percentage" office:value="-0.22154729325337799" table:style-name="ce21">
            <text:p>(-22.2%)</text:p>
          </table:table-cell>
          <table:table-cell office:value-type="float" office:value="9459.2078199999996" table:style-name="ce22">
            <text:p>9,459.2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Trade Balance</text:p>
          </table:table-cell>
          <table:table-cell office:value-type="float" office:value="16.915859999999999" table:style-name="ce11">
            <text:p>16.9</text:p>
          </table:table-cell>
          <table:table-cell office:value-type="percentage" office:value="-0.40021742121140402" table:style-name="ce21">
            <text:p>(-40.0%)</text:p>
          </table:table-cell>
          <table:table-cell office:value-type="float" office:value="182.56975" table:style-name="ce11">
            <text:p>182.6</text:p>
          </table:table-cell>
          <table:table-cell office:value-type="percentage" office:value="-0.31940640168176998" table:style-name="ce21">
            <text:p>(-31.9%)</text:p>
          </table:table-cell>
          <table:table-cell office:value-type="float" office:value="6782.2556400000003" table:style-name="ce22">
            <text:p>6,782.3</text:p>
          </table:table-cell>
          <table:covered-table-cell/>
          <table:table-cell table:number-columns-repeated="16377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covered-table-cell/>
          <table:table-cell table:number-columns-repeated="16377"/>
        </table:table-row>
        <table:table-row table:style-name="ro5">
          <table:table-cell table:style-name="ce16"/>
          <table:table-cell table:style-name="ce3"/>
          <table:table-cell table:style-name="ce27"/>
          <table:table-cell table:style-name="ce3"/>
          <table:table-cell table:style-name="ce27"/>
          <table:table-cell table:style-name="ce28"/>
          <table:table-cell table:style-name="ce29"/>
          <table:table-cell table:number-columns-repeated="16377"/>
        </table:table-row>
        <table:table-row table:style-name="ro7">
          <table:table-cell office:value-type="string" table:style-name="ce19">
            <text:p>Indirect Investment to Mainland</text:p>
          </table:table-cell>
          <table:table-cell office:value-type="string" table:number-columns-spanned="2" table:number-rows-spanned="1" table:style-name="ce59">
            <text:p>Sep., <text:s/>2023</text:p>
          </table:table-cell>
          <table:covered-table-cell/>
          <table:table-cell office:value-type="string" table:number-columns-spanned="2" table:number-rows-spanned="1" table:style-name="ce57">
            <text:p>Jan.~Sep., 2023</text:p>
          </table:table-cell>
          <table:covered-table-cell/>
          <table:table-cell office:value-type="string" table:style-name="ce20">
            <text:p>1991~Sep., 2023</text:p>
          </table:table-cell>
          <table:table-cell office:value-type="string" table:number-columns-spanned="1" table:number-rows-spanned="5" table:style-name="ce60">
            <text:p>Investment Commission, Ministry of Economic Affairs(ROC)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<text:s text:c="2"/>Cases</text:p>
          </table:table-cell>
          <table:table-cell office:value-type="float" office:value="20" table:style-name="ce30">
            <text:p>20<text:s/></text:p>
          </table:table-cell>
          <table:table-cell office:value-type="percentage" office:value="-0.35483870967741898" table:style-name="ce21">
            <text:p>(-35.5%)</text:p>
          </table:table-cell>
          <table:table-cell office:value-type="float" office:value="249" table:style-name="ce30">
            <text:p>249<text:s/></text:p>
          </table:table-cell>
          <table:table-cell office:value-type="percentage" office:value="-7.4349442379182201E-2" table:style-name="ce21">
            <text:p>(-7.4%)</text:p>
          </table:table-cell>
          <table:table-cell office:value-type="float" office:value="45444" table:style-name="ce31">
            <text:p>45444<text:s/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Amount(US$100 milliom)</text:p>
          </table:table-cell>
          <table:table-cell office:value-type="float" office:value="1.433145463" table:style-name="ce32">
            <text:p>1.4<text:s/></text:p>
          </table:table-cell>
          <table:table-cell office:value-type="percentage" office:value="-0.68102109690321" table:style-name="ce21">
            <text:p>(-68.1%)</text:p>
          </table:table-cell>
          <table:table-cell office:value-type="float" office:value="25.288050484999999" table:style-name="ce32">
            <text:p>25.3<text:s/></text:p>
          </table:table-cell>
          <table:table-cell office:value-type="percentage" office:value="-0.17025289079161701" table:style-name="ce21">
            <text:p>(-17.0%)</text:p>
          </table:table-cell>
          <table:table-cell office:value-type="float" office:value="2058.5740315510002" table:style-name="ce33">
            <text:p>2,058.6<text:s/></text:p>
          </table:table-cell>
          <table:covered-table-cell/>
          <table:table-cell table:number-columns-repeated="16377"/>
        </table:table-row>
        <table:table-row table:style-name="ro9">
          <table:table-cell table:style-name="ce4"/>
          <table:table-cell table:style-name="ce34"/>
          <table:table-cell table:style-name="ce35"/>
          <table:table-cell table:style-name="ce34"/>
          <table:table-cell table:style-name="ce35"/>
          <table:table-cell table:style-name="ce2"/>
          <table:covered-table-cell/>
          <table:table-cell table:number-columns-repeated="16377"/>
        </table:table-row>
        <table:table-row table:style-name="ro10">
          <table:table-cell office:value-type="string" table:style-name="ce12">
            <text:p>Reference: Statistics by Mainland*</text:p>
          </table:table-cell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string" table:number-columns-spanned="2" table:number-rows-spanned="1" table:style-name="ce57">
            <text:p>Jan.~Nov.,2022</text:p>
          </table:table-cell>
          <table:covered-table-cell/>
          <table:table-cell office:value-type="string" table:style-name="ce36">
            <text:p>Accumulated to Nov., 2022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2">
            <text:p><text:s text:c="2"/>Items</text:p>
          </table:table-cell>
          <table:table-cell office:value-type="float" office:value="6595" table:style-name="ce37">
            <text:p>6,595</text:p>
          </table:table-cell>
          <table:table-cell office:value-type="percentage" office:value="0.29187000000000002" table:style-name="ce21">
            <text:p>(29.2%)</text:p>
          </table:table-cell>
          <table:table-cell office:value-type="float" office:value="5470" table:style-name="ce38">
            <text:p>5,470</text:p>
          </table:table-cell>
          <table:table-cell office:value-type="string" table:style-name="ce21">
            <text:p>－</text:p>
          </table:table-cell>
          <table:table-cell office:value-type="float" office:value="129251" table:style-name="ce39">
            <text:p>129,251</text:p>
          </table:table-cell>
          <table:table-cell office:value-type="string" table:number-columns-spanned="1" table:number-rows-spanned="3" table:style-name="ce61">
            <text:p>Ministry of Commerce (PRC)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2"/>Realized Amount(US$100 million)</text:p>
          </table:table-cell>
          <table:table-cell office:value-type="float" office:value="9.4" table:style-name="ce40">
            <text:p>9.4</text:p>
          </table:table-cell>
          <table:table-cell office:value-type="percentage" office:value="-0.06" table:style-name="ce21">
            <text:p>(-6.0%)</text:p>
          </table:table-cell>
          <table:table-cell office:value-type="float" office:value="19.2" table:style-name="ce11">
            <text:p>19.2</text:p>
          </table:table-cell>
          <table:table-cell office:value-type="string" table:style-name="ce21">
            <text:p>－</text:p>
          </table:table-cell>
          <table:table-cell office:value-type="float" office:value="732.6" table:style-name="ce41">
            <text:p>732.6</text:p>
          </table:table-cell>
          <table:covered-table-cell/>
          <table:table-cell table:number-columns-repeated="16377"/>
        </table:table-row>
        <table:table-row table:style-name="ro12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covered-table-cell/>
          <table:table-cell table:number-columns-repeated="16377"/>
        </table:table-row>
        <table:table-row table:style-name="ro13">
          <table:table-cell table:style-name="ce16"/>
          <table:table-cell table:style-name="ce3"/>
          <table:table-cell table:style-name="ce42"/>
          <table:table-cell table:style-name="ce43"/>
          <table:table-cell table:style-name="ce27"/>
          <table:table-cell table:style-name="ce44"/>
          <table:table-cell table:style-name="ce29"/>
          <table:table-cell table:number-columns-repeated="16377"/>
        </table:table-row>
        <table:table-row table:style-name="ro11">
          <table:table-cell office:value-type="string" table:style-name="ce19">
            <text:p>Exchange of Visits</text:p>
          </table:table-cell>
          <table:table-cell office:value-type="string" table:number-columns-spanned="2" table:number-rows-spanned="1" table:style-name="ce8">
            <text:p>－</text:p>
          </table:table-cell>
          <table:covered-table-cell/>
          <table:table-cell office:value-type="float" office:value="2019" table:number-columns-spanned="2" table:number-rows-spanned="1" table:style-name="ce57">
            <text:p>2019</text:p>
          </table:table-cell>
          <table:covered-table-cell/>
          <table:table-cell office:value-type="string" table:style-name="ce20">
            <text:p>1987~2019</text:p>
          </table:table-cell>
          <table:table-cell office:value-type="string" table:number-columns-spanned="1" table:number-rows-spanned="3" table:style-name="ce60">
            <text:p>Ministry of Culture and Tourism (PRC); CEIC data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<text:s text:c="2"/>Taiwan Visitors Arrivals in Mainland*</text:p>
          </table:table-cell>
          <table:table-cell office:value-type="string" table:number-columns-spanned="2" table:number-rows-spanned="1" table:style-name="ce8">
            <text:p>－</text:p>
          </table:table-cell>
          <table:covered-table-cell/>
          <table:table-cell office:value-type="float" office:value="613.41999999999996" table:style-name="ce11">
            <text:p>613.4</text:p>
          </table:table-cell>
          <table:table-cell office:value-type="percentage" office:value="-3.1E-6" table:style-name="ce21">
            <text:p>(-0.0%)</text:p>
          </table:table-cell>
          <table:table-cell office:value-type="float" office:value="11155.045599999999" table:style-name="ce22">
            <text:p>11,155.0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3">
            <text:p>(million persons)</text:p>
          </table:table-cell>
          <table:table-cell table:number-columns-repeated="2" table:style-name="ce2"/>
          <table:table-cell table:style-name="ce34"/>
          <table:table-cell table:style-name="ce35"/>
          <table:table-cell table:style-name="ce2"/>
          <table:covered-table-cell/>
          <table:table-cell table:number-columns-repeated="16377"/>
        </table:table-row>
        <table:table-row table:style-name="ro15">
          <table:table-cell table:style-name="ce12"/>
          <table:table-cell office:value-type="string" table:number-columns-spanned="2" table:number-rows-spanned="1" table:style-name="ce56">
            <text:p>Sep., <text:s/>2023</text:p>
          </table:table-cell>
          <table:covered-table-cell/>
          <table:table-cell office:value-type="string" table:number-columns-spanned="2" table:number-rows-spanned="1" table:style-name="ce57">
            <text:p>Jan.~Sep., 2023</text:p>
          </table:table-cell>
          <table:covered-table-cell/>
          <table:table-cell office:value-type="string" table:style-name="ce20">
            <text:p>1987~Sep., 2023</text:p>
          </table:table-cell>
          <table:table-cell table:style-name="ce29"/>
          <table:table-cell table:number-columns-repeated="16377"/>
        </table:table-row>
        <table:table-row table:style-name="ro16">
          <table:table-cell office:value-type="string" table:style-name="ce12">
            <text:p><text:s text:c="2"/>Mainland People Visit Taiwan</text:p>
          </table:table-cell>
          <table:table-cell office:value-type="float" office:value="2.2057000000000002" table:style-name="ce11">
            <text:p>2.2</text:p>
          </table:table-cell>
          <table:table-cell office:value-type="percentage" office:value="7.3962695089455703" table:style-name="ce21">
            <text:p>(739.6%)</text:p>
          </table:table-cell>
          <table:table-cell office:value-type="float" office:value="14.2949" table:style-name="ce11">
            <text:p>14.3</text:p>
          </table:table-cell>
          <table:table-cell office:value-type="percentage" office:value="10.1600437192599" table:style-name="ce21">
            <text:p>(1016.0%)</text:p>
          </table:table-cell>
          <table:table-cell office:value-type="float" office:value="3180.2615000000001" table:style-name="ce22">
            <text:p>3,180.3</text:p>
          </table:table-cell>
          <table:table-cell office:value-type="string" table:number-columns-spanned="1" table:number-rows-spanned="3" table:style-name="ce61">
            <text:p>National Immigration Agency, Ministry of The Interior(ROC)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million persons)</text:p>
          </table:table-cell>
          <table:table-cell table:style-name="ce3"/>
          <table:table-cell table:style-name="ce45"/>
          <table:table-cell table:style-name="ce3"/>
          <table:table-cell table:style-name="ce45"/>
          <table:table-cell table:style-name="ce29"/>
          <table:covered-table-cell/>
          <table:table-cell table:number-columns-repeated="2"/>
          <table:table-cell table:style-name="ce2">
            <draw:custom-shape svg:x="0.2811in" svg:y="0.05197in" svg:width="0.08346in" svg:height="0.26457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17">
          <table:table-cell table:style-name="ce23"/>
          <table:table-cell table:style-name="ce24"/>
          <table:table-cell table:style-name="ce46"/>
          <table:table-cell table:style-name="ce47"/>
          <table:table-cell table:style-name="ce25"/>
          <table:table-cell table:style-name="ce48"/>
          <table:covered-table-cell/>
          <table:table-cell table:number-columns-repeated="16377"/>
        </table:table-row>
        <table:table-row table:style-name="ro18">
          <table:table-cell table:number-columns-repeated="6" table:style-name="ce9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style-name="ce49">
            <text:p>Note:Numbers in ( <text:s/>) stand for growth rate compared with the same period of the last year.</text:p>
          </table:table-cell>
          <table:table-cell table:number-columns-repeated="5" table:style-name="ce49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style-name="ce49">
            <text:p>*<text:span text:style-name="T2">：</text:span>Since 2019, only annual data has been published.</text:p>
          </table:table-cell>
          <table:table-cell table:number-columns-repeated="5" table:style-name="ce49"/>
          <table:table-cell table:number-columns-repeated="16378" table:style-name="ce50"/>
        </table:table-row>
        <table:table-row table:style-name="ro19">
          <table:table-cell table:number-columns-repeated="16384" table:style-name="ce50"/>
        </table:table-row>
        <table:table-row table:style-name="ro20">
          <table:table-cell table:number-columns-repeated="6" table:style-name="ce2"/>
          <table:table-cell table:style-name="ce7"/>
          <table:table-cell table:number-columns-repeated="16377" table:style-name="ce50"/>
        </table:table-row>
        <table:table-row table:number-rows-repeated="1048542" table:style-name="ro20">
          <table:table-cell table:number-columns-repeated="16384"/>
        </table:table-row>
        <table:named-expressions>
          <table:named-range table:name="Print_Area" table:cell-range-address="兩岸經濟交流英文.$A$1:兩岸經濟交流英文.$G$32" table:base-cell-address="兩岸經濟交流英文.$A$1"/>
        </table:named-expressions>
      </table:table>
      <table:named-expressions>
        <table:named-expression table:name="對外貿易總額" table:expression="of:=&quot;['file:///M:/YUN/MAC/%E9%80%9F%E5%A0%B1/103%E5%B9%B4/%E4%B8%80%E3%80%81%E6%88%91%E5%B0%8D%E5%A4%A7%E9%99%B8%E5%8F%8A%E9%A6%99%E6%B8%AF%E8%B2%BF%E6%98%93%E8%B3%87%E6%96%99-1030306.xls'#$來源.$N$5:.$N$38]&quot;" table:base-cell-address="兩岸經濟交流英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1" number:min-integer-digits="1" number:grouping="true"/>
    </number:number-style>
    <number:percentage-style style:name="N51P0">
      <number:text>(</number:text>
      <number:number number:decimal-places="1" number:min-integer-digits="1"/>
      <number:text>%)</number:text>
    </number:percentage-style>
    <number:percentage-style style:name="N51">
      <number:text>(-</number:text>
      <number:number number:decimal-places="1" number:min-integer-digits="1"/>
      <number:text>%)</number:text>
      <style:map style:condition="value()&gt;=0" style:apply-style-name="N51P0"/>
    </number:percentage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1" number:min-integer-digits="1"/>
      <number:text> </number:text>
    </number:number-style>
    <number:number-style style:name="N57P0">
      <number:number number:decimal-places="1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2992125984252in" fo:margin-right="0.27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-chun liu</meta:initial-creator>
    <dc:creator>官網駐點</dc:creator>
    <meta:creation-date>1999-08-16T06:09:02Z</meta:creation-date>
    <dc:date>2024-02-06T03:23:44Z</dc:date>
    <meta:print-date>2023-09-25T08:18:55Z</meta:print-date>
    <meta:editing-cycles>1</meta:editing-cycles>
    <meta:editing-duration>PT24S</meta:editing-duration>
    <meta:user-defined meta:name="_AuthorEmail">twu@mac.gov.tw</meta:user-defined>
    <meta:user-defined meta:name="_AuthorEmailDisplayName">吳宗和</meta:user-defined>
    <meta:user-defined meta:name="_EmailSubject">100年1月份速報</meta:user-defined>
    <meta:user-defined meta:name="_ReviewingToolsShownOnce"/>
  </office:meta>
</office:document-meta>
</file>