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0.3194in"/>
    </style:style>
    <style:style style:name="T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margin-bottom="0in" fo:line-height="0.31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end" fo:margin-bottom="0in" fo:line-height="0.3194in"/>
    </style:style>
    <style:style style:name="T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margin-bottom="0in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margin-bottom="0in" fo:line-height="0.3194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margin-bottom="0in" fo:line-height="0.3194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bottom="0in" fo:line-height="0.319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margin-bottom="0in" fo:line-height="0.3194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justify" fo:margin-bottom="0in" fo:line-height="0.3194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margin-bottom="0in" fo:line-height="0.3194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justify" fo:margin-bottom="0in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justify" fo:margin-bottom="0in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justify" fo:margin-bottom="0in" fo:line-height="0.3194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Taiwan’s Mainstream Public Opinion Supports the Government in Maintaining Peace and Stability in the Taiwan Strait and Opposes “Peaceful Unification,” “One Country, Two Systems,” and<text:s/></text:span><text:span text:style-name="T3">CCP Rule</text:span></text:p>
      <text:p text:style-name="P4"/>
      <text:p text:style-name="P5"><text:span text:style-name="T6">MAC Press Release No. 028</text:span><text:span text:style-name="T7"><text:line-break/>May 28, 2026</text:span></text:p>
      <text:p text:style-name="P8"/>
      <text:p text:style-name="P9"><text:span text:style-name="T10">　　</text:span><text:span text:style-name="T11">The Mainland Affairs Council (MAC) announced the results of a public opinion survey today (May 28). The<text:s/></text:span><text:span text:style-name="T12">findings</text:span><text:span text:style-name="T13"><text:s/>show that the people of Taiwan firmly oppose the Chinese Communist Party’s (CCP) political<text:s/></text:span><text:span text:style-name="T14">propositions of “one country, two systems” and “peaceful unification,” as well as its actions that undermine peace in the Taiwan Strait, including diplomatic suppression</text:span><text:span text:style-name="T15"><text:s/>of</text:span><text:span text:style-name="T16"><text:s/>Taiwan.<text:s/></text:span><text:span text:style-name="T17">The survey also indicates</text:span><text:span text:style-name="T18"><text:s/>that th</text:span><text:span text:style-name="T19">e public supports the government’s cross-S</text:span><text:span text:style-name="T20">trait policy position,<text:s/></text:span><text:span text:style-name="T21">its efforts to<text:s/></text:span><text:span text:style-name="T22">strengthen self-defense, and<text:s/></text:span><text:span text:style-name="T23">its<text:s/></text:span><text:span text:style-name="T24">commitment to<text:s/></text:span><text:span text:style-name="T25">maintaining peace and stability in the Taiwan Strait.</text:span></text:p>
      <text:p text:style-name="P26"><text:span text:style-name="T27">　　</text:span><text:span text:style-name="T28">The MAC stated that</text:span><text:span text:style-name="T29"><text:s/>the survey results show that</text:span><text:span text:style-name="T30"><text:s/>nearly 80%</text:span><text:span text:style-name="T31"><text:s/></text:span><text:span text:style-name="T32">of the public<text:s/></text:span><text:span text:style-name="T33">(79.7%)</text:span><text:span text:style-name="T34"><text:s/></text:span><text:span text:style-name="T35">d</text:span><text:span text:style-name="T36">is</text:span><text:span text:style-name="T37">agree with the CCP’s “one coun</text:span><text:span text:style-name="T38">try, two systems” proposition, and nearly 90% (87.1%)</text:span><text:span text:style-name="T39"><text:s/></text:span><text:span text:style-name="T40">disagree with the view that<text:s/></text:span><text:span text:style-name="T41">“</text:span><text:span text:style-name="T42">it does not matter if Taiwan accepts<text:s/></text:span><text:span text:style-name="T43">‘</text:span><text:span text:style-name="T44">one country, two systems</text:span><text:span text:style-name="T45">’</text:span><text:span text:style-name="T46"><text:s/>and<text:s/></text:span><text:span text:style-name="T47">‘</text:span><text:span text:style-name="T48">peaceful unificatio</text:span><text:span text:style-name="T49">n,’ even if it means losing<text:s/></text:span><text:span text:style-name="T50">freedom and democracy</text:span><text:span text:style-name="T51">.”</text:span><text:span text:style-name="T52"><text:s/>A majority of<text:s/></text:span><text:span text:style-name="T53">the<text:s/></text:span><text:span text:style-name="T54">public</text:span><text:span text:style-name="T55"><text:s/>(</text:span><text:span text:style-name="T56">82.2%</text:span><text:span text:style-name="T57">)</text:span><text:span text:style-name="T58"><text:s/>d</text:span><text:span text:style-name="T59">is</text:span><text:span text:style-name="T60">agree with the CCP’s actions in seeking to obstruct the President’s overseas visit to a diplomatic ally aboard the presidential<text:s/></text:span><text:span text:style-name="T61">administrative aircraft</text:span><text:span text:style-name="T62">, and nearly 50%<text:s/></text:span><text:span text:style-name="T63">(47.4%)</text:span><text:span text:style-name="T64"><text:s/></text:span><text:span text:style-name="T65">believe that<text:s/></text:span><text:span text:style-name="T66">it is<text:s/></text:span><text:span text:style-name="T67">the CCP<text:s/></text:span><text:span text:style-name="T68">that<text:s/></text:span><text:span text:style-name="T69">is undermining peace in the Taiwan Strait.</text:span></text:p>
      <text:p text:style-name="P70"><text:span text:style-name="T71">　</text:span><text:span text:style-name="T72">　</text:span><text:span text:style-name="T73">The MAC pointed out that this survey reflects Taiwan’s mainstream public opinion in support of the government’s cross-Strait policy position that neither side of the Taiwan Strait is subordinate to the other, that Taiwan should strengthen its self-defense</text:span><text:span text:style-name="T74"><text:s/>capabilities, and that the peaceful and<text:s/></text:span><text:soft-page-break/><text:span text:style-name="T75">stable status quo in the Taiwan Strait should be maintained. Over 70%<text:s/></text:span><text:span text:style-name="T76">of the public<text:s/></text:span><text:span text:style-name="T77">(72.6%)</text:span><text:span text:style-name="T78"><text:s/></text:span><text:span text:style-name="T79">agree with the statement that “neither the Republic of China<text:s/></text:span><text:span text:style-name="T80">(ROC)<text:s/></text:span><text:span text:style-name="T81">nor the People’s Republic of China is subordinate to the</text:span><text:span text:style-name="T82"><text:s/>other”. More than 80% support the positions that “Taiwan’s future must be decided jointly by its 23 million people”</text:span><text:span text:style-name="T83"><text:s/></text:span><text:span text:style-name="T84">(88.0%)<text:s/></text:span><text:span text:style-name="T85">and that “Taiwan’s top priority at present is to maintain the peaceful and stable status quo in the Taiwan Strait” (85.6%). More th</text:span><text:span text:style-name="T86">an 70% of the public<text:s/></text:span><text:span text:style-name="T87">(71.9%)</text:span><text:span text:style-name="T88"><text:s/></text:span><text:span text:style-name="T89">support the government increasing the defense budget to strengthen self-defense capabilities.</text:span></text:p>
      <text:p text:style-name="P90"><text:span text:style-name="T91">　　</text:span><text:span text:style-name="T92">The MAC emphasized that, in the face of the CCP’s<text:s/></text:span><text:span text:style-name="T93">ongoing efforts to advance</text:span><text:span text:style-name="T94"><text:s/>unification and<text:s/></text:span><text:span text:style-name="T95">its coercive pressure</text:span><text:span text:style-name="T96"><text:s/>against Taiwan, the government will uphold the “Four Commitments,” actively implement the “Four Pillars of Peace Action Plan” and the<text:s/></text:span><text:span text:style-name="T97">“</text:span><text:span text:style-name="T98">national security action plans to safeguard democratic Taiwan,</text:span><text:span text:style-name="T99">”</text:span><text:span text:style-name="T100"><text:s/>strengthen whole-of-society defense resilience and democ</text:span><text:span text:style-name="T101">ratic defense mechanisms, and safeguard national sovereignty and security as well as Taiwan’s overall interests.</text:span></text:p>
      <text:p text:style-name="P102"><text:span text:style-name="T103">　　</text:span><text:span text:style-name="T104">The MAC called on the CCP authorities to pragmatically face the objective fact of the R</text:span><text:span text:style-name="T105">OC</text:span><text:span text:style-name="T106">’s existence and Taiwan’s mainstream public opinion,</text:span><text:span text:style-name="T107"><text:s/>abandon negative actions toward Taiwan, and engage in communication and dialogue with Taiwan’s democratically elected and legitimate government without preconditions, so as to<text:s/></text:span><text:span text:style-name="T108">contribute to</text:span><text:span text:style-name="T109"><text:s/>long-term peace and stability across the Taiwan Strait.</text:span></text:p>
      <text:p text:style-name="P110"><text:span text:style-name="T111">　　</text:span><text:span text:style-name="T112">The</text:span><text:span text:style-name="T113"><text:s/></text:span><text:span text:style-name="T114">MAC</text:span><text:span text:style-name="T115"><text:s/>commissioned Ipsos<text:s/></text:span><text:span text:style-name="T116">Limited</text:span><text:span text:style-name="T117"><text:s/>to conduct a telephone survey of adults aged 20 and</text:span><text:span text:style-name="T118"><text:s/></text:span><text:span text:style-name="T119">over in Taiwan from May 22 to 23 and May 25 to 26, 2026. A total of 1,073 valid samples were collected, with a sampling error of ±2.99% at a 95% confidence level.</text:span></text:p>
      <text:p text:style-name="P120"/>
      <text:p text:style-name="P121">Press Contact: Ms. Chan</text:p>
      <text:p text:style-name="P122"><text:span text:style-name="T123">Phone: +886 2 23975589 ext.70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62626" fo:hyphenate="false"/>
    </style:style>
    <style:style style:name="內文" style:display-name="內文" style:family="paragraph">
      <style:paragraph-properties fo:widows="0" fo:orphans="0"/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修訂" style:display-name="修訂" style:family="paragraph">
      <style:paragraph-properties fo:margin-bottom="0in" fo:line-height="100%"/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佳純</meta:initial-creator>
    <dc:creator>官網駐點</dc:creator>
    <meta:creation-date>2026-06-18T02:09:00Z</meta:creation-date>
    <dc:date>2026-06-18T02:10:00Z</dc: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7" meta:word-count="527" meta:character-count="3530" meta:row-count="25" meta:non-whitespace-character-count="3010"/>
  </office:meta>
</office:document-meta>
</file>