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333in" fo:margin-left="0.0111in" fo:margin-right="-0.0631in" fo:text-indent="-0.0027in">
        <style:tab-stops>
          <style:tab-stop style:type="left" style:position="4.8638in"/>
        </style:tab-stops>
      </style:paragraph-properties>
      <style:text-properties style:font-name-asian="標楷體" fo:font-weight="bold" style:font-weight-asian="bold" fo:color="#000000" fo:font-size="18pt" style:font-size-asian="18pt" style:font-size-complex="18pt"/>
    </style:style>
    <style:style style:name="P3" style:parent-style-name="內文" style:family="paragraph">
      <style:paragraph-properties fo:text-align="justify" fo:line-height="0.3333in" fo:margin-left="0.0111in" fo:margin-right="-0.0631in" fo:text-indent="-0.0027in">
        <style:tab-stops>
          <style:tab-stop style:type="left" style:position="4.8638in"/>
        </style:tab-stops>
      </style:paragraph-properties>
      <style:text-properties style:font-name-asian="標楷體" fo:font-weight="bold" style:font-weight-asian="bold" fo:color="#000000" fo:font-size="18pt" style:font-size-asian="18pt" style:font-size-complex="18pt"/>
    </style:style>
    <style:style style:name="P4" style:parent-style-name="內文" style:family="paragraph">
      <style:paragraph-properties fo:text-align="end" fo:line-height="0.3333in" fo:margin-left="0.0104in" fo:margin-right="-0.0631in" fo:text-indent="-0.002in">
        <style:tab-stops>
          <style:tab-stop style:type="left" style:position="4.8645in"/>
        </style:tab-stops>
      </style:paragraph-properties>
      <style:text-properties style:font-name-asian="標楷體" style:font-weight-complex="bold" fo:color="#000000" fo:font-size="14pt" style:font-size-asian="14pt" style:font-size-complex="14pt"/>
    </style:style>
    <style:style style:name="P5" style:parent-style-name="內文" style:family="paragraph">
      <style:paragraph-properties fo:text-align="end" fo:line-height="0.3333in" fo:margin-left="0.0104in" fo:margin-right="-0.0631in" fo:text-indent="-0.002in">
        <style:tab-stops>
          <style:tab-stop style:type="left" style:position="4.8645in"/>
        </style:tab-stops>
      </style:paragraph-properties>
      <style:text-properties style:font-name-asian="標楷體" style:font-weight-complex="bold" fo:color="#000000" fo:font-size="14pt" style:font-size-asian="14pt" style:font-size-complex="14pt"/>
    </style:style>
    <style:style style:name="P6" style:parent-style-name="內文" style:family="paragraph">
      <style:paragraph-properties fo:text-align="end" fo:line-height="0.3333in" fo:margin-left="0.0104in" fo:margin-right="-0.0631in" fo:text-indent="-0.002in">
        <style:tab-stops>
          <style:tab-stop style:type="left" style:position="4.8645in"/>
        </style:tab-stops>
      </style:paragraph-properties>
      <style:text-properties style:font-name-asian="標楷體" style:font-weight-complex="bold" fo:color="#000000" fo:font-size="14pt" style:font-size-asian="14pt" style:font-size-complex="14pt"/>
    </style:style>
    <style:style style:name="P7" style:parent-style-name="內文" style:family="paragraph">
      <style:paragraph-properties fo:widows="2" fo:orphans="2" style:snap-to-layout-grid="false" fo:text-align="justify" fo:line-height="0.3333in" fo:margin-left="0.0381in" fo:margin-right="-0.0347in" fo:text-indent="0.3888in">
        <style:tab-stops/>
      </style:paragraph-propertie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widows="2" fo:orphans="2" style:snap-to-layout-grid="false" fo:text-align="justify" fo:line-height="0.3333in" fo:margin-left="-0.0666in" fo:margin-right="-0.0347in" fo:text-indent="0.3888in">
        <style:tab-stops/>
      </style:paragraph-properties>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style:font-name-asian="標楷體" style:letter-kerning="true" fo:font-size="14pt" style:font-size-asian="14pt" style:font-size-complex="14pt"/>
    </style:style>
    <style:style style:name="T68" style:parent-style-name="預設段落字型" style:family="text">
      <style:text-properties style:font-name-asian="標楷體" style:letter-kerning="true" fo:font-size="14pt" style:font-size-asian="14pt" style:font-size-complex="14pt"/>
    </style:style>
    <style:style style:name="T69" style:parent-style-name="預設段落字型" style:family="text">
      <style:text-properties style:font-name-asian="標楷體" style:letter-kerning="true" fo:font-size="14pt" style:font-size-asian="14pt" style:font-size-complex="14pt"/>
    </style:style>
    <style:style style:name="T70" style:parent-style-name="預設段落字型" style:family="text">
      <style:text-properties style:font-name-asian="標楷體" style:letter-kerning="true" fo:font-size="14pt" style:font-size-asian="14pt" style:font-size-complex="14pt"/>
    </style:style>
    <style:style style:name="T71" style:parent-style-name="預設段落字型" style:family="text">
      <style:text-properties style:font-name-asian="標楷體" style:letter-kerning="true" fo:font-size="14pt" style:font-size-asian="14pt" style:font-size-complex="14pt"/>
    </style:style>
    <style:style style:name="T72" style:parent-style-name="預設段落字型" style:family="text">
      <style:text-properties style:font-name-asian="標楷體" style:letter-kerning="true" fo:font-size="14pt" style:font-size-asian="14pt" style:font-size-complex="14pt"/>
    </style:style>
    <style:style style:name="T73" style:parent-style-name="預設段落字型" style:family="text">
      <style:text-properties style:font-name-asian="標楷體" style:letter-kerning="true" fo:font-size="14pt" style:font-size-asian="14pt" style:font-size-complex="14pt"/>
    </style:style>
    <style:style style:name="T74" style:parent-style-name="預設段落字型" style:family="text">
      <style:text-properties style:font-name-asian="標楷體" style:letter-kerning="true" fo:font-size="14pt" style:font-size-asian="14pt" style:font-size-complex="14pt"/>
    </style:style>
    <style:style style:name="P75" style:parent-style-name="內文" style:family="paragraph">
      <style:paragraph-properties fo:widows="2" fo:orphans="2" style:snap-to-layout-grid="false" fo:text-align="justify" fo:line-height="0.3333in" fo:margin-left="-0.0666in" fo:margin-right="-0.0347in" fo:text-indent="0.3888in">
        <style:tab-stops/>
      </style:paragraph-properties>
      <style:text-properties style:font-name-asian="標楷體" fo:color="#000000" style:letter-kerning="true" fo:font-size="14pt" style:font-size-asian="14pt" style:font-size-complex="14pt"/>
    </style:style>
    <style:style style:name="P76" style:parent-style-name="內文" style:family="paragraph">
      <style:paragraph-properties fo:widows="2" fo:orphans="2" style:snap-to-layout-grid="false" fo:text-align="justify" fo:line-height="0.3333in" fo:margin-left="-0.0666in" fo:margin-right="-0.0347in" fo:text-indent="0.3888in">
        <style:tab-stops/>
      </style:paragraph-properties>
      <style:text-properties style:font-name-asian="標楷體" fo:color="#000000" fo:font-size="14pt" style:font-size-asian="14pt" style:font-size-complex="14pt"/>
    </style:style>
    <style:style style:name="P77" style:parent-style-name="內文" style:family="paragraph">
      <style:paragraph-properties fo:widows="2" fo:orphans="2" fo:text-align="justify" fo:line-height="0.3333in" fo:text-indent="0.4451in"/>
      <style:text-properties style:font-name-asian="標楷體" fo:font-size="14pt" style:font-size-asian="14pt" style:font-size-complex="14pt"/>
    </style:style>
    <style:style style:name="P78" style:parent-style-name="內文" style:family="paragraph">
      <style:paragraph-properties fo:widows="2" fo:orphans="2" fo:text-align="justify" fo:line-height="0.3333in"/>
      <style:text-properties style:font-name-asian="標楷體" fo:font-size="14pt" style:font-size-asian="14pt" style:font-size-complex="14pt"/>
    </style:style>
    <style:style style:name="P79" style:parent-style-name="內文" style:family="paragraph">
      <style:paragraph-properties fo:widows="2" fo:orphans="2" fo:text-align="justify" fo:line-height="0.3333in"/>
      <style:text-properties style:font-name-asian="標楷體" fo:font-size="14pt" style:font-size-asian="14pt" style:font-size-complex="14pt"/>
    </style:style>
    <style:style style:name="P80" style:parent-style-name="內文" style:family="paragraph">
      <style:paragraph-properties fo:widows="2" fo:orphans="2" fo:text-align="justify" fo:line-height="0.3333in"/>
      <style:text-properties style:font-name-asian="標楷體" fo:font-size="14pt" style:font-size-asian="14pt" style:font-size-complex="14pt"/>
    </style:style>
    <style:style style:name="P81" style:parent-style-name="內文" style:family="paragraph">
      <style:paragraph-properties fo:widows="2" fo:orphans="2" fo:text-align="justify" fo:line-height="0.3333in"/>
    </style:style>
    <style:style style:name="T82" style:parent-style-name="預設段落字型" style:family="text">
      <style:text-properties style:font-name-asian="標楷體" fo:font-size="14pt" style:font-size-asian="14pt" style:font-size-complex="14pt"/>
    </style:style>
  </office:automatic-styles>
  <office:body>
    <office:text text:use-soft-page-breaks="true">
      <text:p text:style-name="P1">Taiwan’s Mainstream Public Opinion Opposes the CCP’s Unilateral Political Propositions toward Taiwan and Supports the Government in Strengthening Self-Defense<text:s/>Capabilities<text:s/>to Safeguard Peace and Stability in the Taiwan Strait</text:p>
      <text:p text:style-name="P3"/>
      <text:p text:style-name="P4">Press Release No. 012</text:p>
      <text:p text:style-name="P5">March 26, 2026</text:p>
      <text:p text:style-name="P6"/>
      <text:p text:style-name="P7"><text:span text:style-name="T8">The Mainland Affairs Council (MAC) announced the results of a public opinion survey today (March 26). The findings show that Taiwan’</text:span><text:span text:style-name="T9">s</text:span><text:span text:style-name="T10"><text:s/>mainstream</text:span><text:span text:style-name="T11"><text:s/></text:span><text:span text:style-name="T12">public opinion opposes the Chinese Communist Party’s (CCP) political propositions aimed at eliminating</text:span><text:span text:style-name="T13"><text:s/>the Republic of China (ROC); supports the position that neither the ROC nor the People’s Republic of China (PRC) is subordinate to the other</text:span><text:span text:style-name="T14">,</text:span><text:span text:style-name="T15"><text:s/>and favors maintaining the cross-Strait status quo</text:span><text:span text:style-name="T16">.</text:span><text:s/><text:span text:style-name="T17">The survey also indicates that the public<text:s/></text:span><text:span text:style-name="T18">supports</text:span><text:span text:style-name="T19"><text:s/>the govern</text:span><text:span text:style-name="T20">ment’s efforts<text:s/></text:span><text:span text:style-name="T21">in</text:span><text:span text:style-name="T22"><text:s/>strengthen</text:span><text:span text:style-name="T23">ing</text:span><text:span text:style-name="T24"><text:s/>self-defense</text:span><text:span text:style-name="T25"><text:s/></text:span><text:span text:style-name="T26">capabilities</text:span><text:span text:style-name="T27">,<text:s/></text:span><text:span text:style-name="T28">deterring</text:span><text:span text:style-name="T29"><text:s/>the CCP’s external military expansion ambitions, and safeguard</text:span><text:span text:style-name="T30">ing</text:span><text:span text:style-name="T31"><text:s/>peace in the Taiwan Strait as well as regional security and prosperity.</text:span></text:p>
      <text:p text:style-name="P32"><text:span text:style-name="T33">The MAC stated that the survey results show that<text:s/></text:span><text:span text:style-name="T34">approximately 81% of respondents (81.3%) disagree with the CCP’s “one country, two systems” proposition,<text:s/></text:span><text:span text:style-name="T35">of whom<text:s/></text:span><text:span text:style-name="T36">more than 50%</text:span><text:span text:style-name="T37"><text:s/></text:span><text:span text:style-name="T38">(52.7%) strong</text:span><text:span text:style-name="T39">ly</text:span><text:span text:style-name="T40"><text:s/>disagree. Nearly 80% (79.5%)</text:span><text:span text:style-name="T41"><text:s/></text:span><text:span text:style-name="T42">do not agree with the CCP’s insistence<text:s/></text:span><text:span text:style-name="T43">on promoting unification under</text:span><text:span text:style-name="T44"><text:s/>the “one Chin</text:span><text:span text:style-name="T45">a principle”, including over 50% (50.9%)</text:span><text:span text:style-name="T46"><text:s/></text:span><text:span text:style-name="T47">who strongly disagree. Nearly 76% (75.9%) agree that “neither the ROC nor the PRC is subordinate to the other.” In addition, over 70%</text:span><text:span text:style-name="T48"><text:s/></text:span><text:span text:style-name="T49">of respondents (70.4%)</text:span><text:span text:style-name="T50"><text:s/></text:span><text:span text:style-name="T51">support the government increasing the defense budget to st</text:span><text:span text:style-name="T52">rengthen self-defense</text:span><text:span text:style-name="T53"><text:s/>capabilities</text:span><text:span text:style-name="T54">,<text:s/></text:span><text:span text:style-name="T55">including</text:span><text:span text:style-name="T56"><text:s/>nearly 50%</text:span><text:span text:style-name="T57"><text:s/></text:span><text:span text:style-name="T58">(44.4%)</text:span><text:span text:style-name="T59"><text:s/>who</text:span><text:span text:style-name="T60"><text:s/>strong</text:span><text:span text:style-name="T61">ly</text:span><text:span text:style-name="T62"><text:s/>support<text:s/></text:span><text:span text:style-name="T63">this measure. These survey results show that</text:span><text:span text:style-name="T64"><text:s/>Taiwan’s mainstream<text:s/></text:span><text:soft-page-break/><text:span text:style-name="T65">public opinion supports the government’s cross-Strait policy position and its efforts to ensure adequate<text:s/></text:span><text:span text:style-name="T66">preparedness to safeguard national sovereignty and security.<text:s/></text:span><text:span text:style-name="T67">With respect to<text:s/></text:span><text:span text:style-name="T68">long-term</text:span><text:span text:style-name="T69"><text:s/>survey items,<text:s/></text:span><text:span text:style-name="T70">the<text:s/></text:span><text:span text:style-name="T71">results show that a</text:span><text:span text:style-name="T72">pproximately</text:span><text:span text:style-name="T73"><text:s/>84% of the public support the government’s position of “maintaining the status quo defined in a broader sense” (84.7%)<text:s/></text:span><text:span text:style-name="T74">and agree that Taiwan’s future should be decided by its 23 million people (83.9%), demonstrating a stable long-term trend.</text:span></text:p>
      <text:p text:style-name="P75">The MAC further pointed out that, under Article 21 of<text:s/>the Act Governing Relations between the People of the Taiwan Area and the Mainland Area (the Cross-Strait Act), individuals from mainland China must have established household registration in Taiwan for at least 10 years before becoming<text:s/>eligible to run for public office. The survey shows that the proportion of respondents who consider this requirement to be “too short” (47.8%) is higher than those who consider it “just<text:s/>right” (27.1%) or “too long” (2.6%).<text:s/>Approximately 10% of respondents (9.5%)<text:s/>believe such<text:s/>individuals should not be eligible<text:s/>at all<text:s/>to run for public office.</text:p>
      <text:p text:style-name="P76">The MAC emphasized that the CCP has never renounced the use of force against Taiwan and continues to pose<text:s/>a sustained<text:s/>military threat. Despite economic headwinds, the CCP has increased its defense budget by 7% this year, widening the<text:s/>disparity between the defense budgets on the two sides of the Taiwan Strait<text:s/>to as much as elevenfold. To safeguard national sovereignty and security in the Taiwan Strait, the government will continue to advance<text:s/>the “Four Pillars of Peace Action Plan,” increase the defense budget, and strengthen self-defense capabilities to achieve peace through strength. The MAC also called on the other side to respect the objective fact that “neither the ROC nor the PRC is subordinate to the other”<text:s/>as well as<text:s/>the status quo in the Taiwan Strait,<text:s/>and<text:s/>to<text:s/>abandon rigid thinking and negative actions toward Taiwan, face Taiwan’s mainstream public opinion<text:s/>pragmatically, and resolve differences through communication and dialogue.</text:p>
      <text:p text:style-name="P77">The MAC commissioned the Election Study Center of National Chengchi University to conduct a telephone survey of adults aged 20 and over in Taiwan from March 19 to March 23, 2026. A total of 1,138 valid samples were obtained, with a sampling error of ±2.91% at a 95% level of confidence.</text:p>
      <text:p text:style-name="P78"/>
      <text:p text:style-name="P79">Press Contact: Ms. Wu</text:p>
      <text:p text:style-name="P80"/>
      <text:p text:style-name="P81"><text:span text:style-name="T82">Phone: +886 2 23975589 ext.7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受文者" style:display-name="受文者" style:family="paragraph" style:parent-style-name="內文">
      <style:paragraph-properties style:vertical-align="baseline" fo:margin-bottom="0.0833in" style:line-height-at-least="0.25in"/>
      <style:text-properties style:font-name-asian="標楷體" style:letter-kerning="false" fo:font-size="18pt" style:font-size-asian="18pt" style:font-size-complex="10pt"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字元1字元字元字元字元字元字元字元字元1字元字元字元字元字元字元字元" style:display-name=" 字元1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主旨" style:display-name="主旨" style:family="paragraph" style:parent-style-name="本文縮排">
      <style:paragraph-properties fo:text-align="justify" fo:margin-bottom="0in" style:line-height-at-least="0.3888in" fo:margin-left="0.7479in" fo:text-indent="-0.7479in">
        <style:tab-stops/>
      </style:paragraph-properties>
      <style:text-properties style:font-name-asian="標楷體" fo:letter-spacing="0.0138in" style:letter-kerning="false" fo:font-size="16pt" style:font-size-asian="16pt" style:font-size-complex="10pt" fo:hyphenate="false"/>
    </style:style>
    <style:style style:name="字元10" style:display-name="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月29日發言基調</dc:title>
    <dc:description/>
    <dc:subject/>
    <meta:initial-creator>mac</meta:initial-creator>
    <dc:creator>官網駐點</dc:creator>
    <meta:creation-date>2026-04-14T08:56:00Z</meta:creation-date>
    <dc:date>2026-04-14T08:56:00Z</dc:date>
    <meta:print-date>2026-04-14T08:55:00Z</meta:print-date>
    <meta:template xlink:href="Normal.dotm" xlink:type="simple"/>
    <meta:editing-cycles>2</meta:editing-cycles>
    <meta:editing-duration>PT0S</meta:editing-duration>
    <meta:user-defined meta:name="KSOProductBuildVer">1028-10.8.0.6003</meta:user-defined>
    <meta:document-statistic meta:page-count="3" meta:paragraph-count="8" meta:word-count="611" meta:character-count="4092" meta:row-count="29" meta:non-whitespace-character-count="3489"/>
  </office:meta>
</office:document-meta>
</file>