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left="0.002in" fo:text-indent="-0.002in">
        <style:tab-stops>
          <style:tab-stop style:type="left" style:position="4.8729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3333in" fo:margin-left="0.002in" fo:text-indent="-0.002in">
        <style:tab-stops>
          <style:tab-stop style:type="left" style:position="4.8729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widows="2" fo:orphans="2" fo:text-align="end" fo:line-height="0.3333in" fo:text-indent="0.0041in"/>
      <style:text-properties style:font-name-asian="標楷體" fo:font-size="14pt" style:font-size-asian="14pt" style:font-size-complex="14pt"/>
    </style:style>
    <style:style style:name="P5" style:parent-style-name="內文" style:family="paragraph">
      <style:paragraph-properties fo:widows="2" fo:orphans="2" fo:text-align="end" fo:line-height="0.3333in" fo:text-indent="0.0041in"/>
      <style:text-properties style:font-name-asian="標楷體" fo:font-size="14pt" style:font-size-asian="14pt" style:font-size-complex="14pt"/>
    </style:style>
    <style:style style:name="P6" style:parent-style-name="內文" style:family="paragraph">
      <style:paragraph-properties fo:text-align="justify" fo:line-height="0.3333in" fo:margin-left="0.002in" fo:text-indent="-0.002in">
        <style:tab-stops>
          <style:tab-stop style:type="left" style:position="4.8729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line-height="0.3333in" fo:text-indent="0.3888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widows="2" fo:orphans="2" style:snap-to-layout-grid="false" fo:text-align="justify" fo:line-height="0.3333in" fo:text-indent="0.3888in"/>
    </style:style>
    <style:style style:name="T25" style:parent-style-name="預設段落字型" style:family="text">
      <style:text-properties style:font-name-asian="標楷體" style:letter-kerning="true" fo:font-size="14pt" style:font-size-asian="14pt" style:font-size-complex="14pt"/>
    </style:style>
    <style:style style:name="T26" style:parent-style-name="預設段落字型" style:family="text">
      <style:text-properties style:font-name-asian="標楷體" style:letter-kerning="true" fo:font-size="14pt" style:font-size-asian="14pt" style:font-size-complex="14pt"/>
    </style:style>
    <style:style style:name="T27" style:parent-style-name="預設段落字型" style:family="text">
      <style:text-properties style:font-name-asian="標楷體" style:letter-kerning="true" fo:font-size="14pt" style:font-size-asian="14pt" style:font-size-complex="14pt"/>
    </style:style>
    <style:style style:name="T28" style:parent-style-name="預設段落字型" style:family="text">
      <style:text-properties style:font-name-asian="標楷體" style:letter-kerning="true" fo:font-size="14pt" style:font-size-asian="14pt" style:font-size-complex="14pt"/>
    </style:style>
    <style:style style:name="T29" style:parent-style-name="預設段落字型" style:family="text">
      <style:text-properties style:font-name-asian="標楷體" style:letter-kerning="true" fo:font-size="14pt" style:font-size-asian="14pt" style:font-size-complex="14pt"/>
    </style:style>
    <style:style style:name="T30" style:parent-style-name="預設段落字型" style:family="text">
      <style:text-properties style:font-name-asian="標楷體" style:letter-kerning="true" fo:font-size="14pt" style:font-size-asian="14pt" style:font-size-complex="14pt"/>
    </style:style>
    <style:style style:name="T31" style:parent-style-name="預設段落字型" style:family="text">
      <style:text-properties style:font-name-asian="標楷體" style:letter-kerning="true" fo:font-size="14pt" style:font-size-asian="14pt" style:font-size-complex="14pt"/>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letter-kerning="true" fo:font-size="14pt" style:font-size-asian="14pt" style:font-size-complex="14pt"/>
    </style:style>
    <style:style style:name="T35" style:parent-style-name="預設段落字型" style:family="text">
      <style:text-properties style:font-name-asian="標楷體" style:letter-kerning="true" fo:font-size="14pt" style:font-size-asian="14pt" style:font-size-complex="14pt"/>
    </style:style>
    <style:style style:name="T36" style:parent-style-name="預設段落字型" style:family="text">
      <style:text-properties style:font-name-asian="標楷體" style:letter-kerning="true" fo:font-size="14pt" style:font-size-asian="14pt" style:font-size-complex="14pt"/>
    </style:style>
    <style:style style:name="T37" style:parent-style-name="預設段落字型" style:family="text">
      <style:text-properties style:font-name-asian="標楷體" style:letter-kerning="true" fo:font-size="14pt" style:font-size-asian="14pt" style:font-size-complex="14pt"/>
    </style:style>
    <style:style style:name="T38" style:parent-style-name="預設段落字型" style:family="text">
      <style:text-properties style:font-name-asian="標楷體" style:letter-kerning="true" fo:font-size="14pt" style:font-size-asian="14pt" style:font-size-complex="14pt"/>
    </style:style>
    <style:style style:name="T39" style:parent-style-name="預設段落字型" style:family="text">
      <style:text-properties style:font-name-asian="標楷體" style:letter-kerning="true" fo:font-size="14pt" style:font-size-asian="14pt" style:font-size-complex="14pt"/>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P44" style:parent-style-name="內文" style:family="paragraph">
      <style:paragraph-properties fo:widows="2" fo:orphans="2" style:snap-to-layout-grid="false" fo:text-align="justify" fo:line-height="0.3333in" fo:text-indent="0.3888in"/>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fo:line-height="0.3333in" fo:text-indent="0.3888in"/>
      <style:text-properties style:font-name-asian="標楷體" style:letter-kerning="true" fo:font-size="14pt" style:font-size-asian="14pt" style:font-size-complex="14pt"/>
    </style:style>
    <style:style style:name="P46" style:parent-style-name="內文" style:family="paragraph">
      <style:paragraph-properties fo:widows="2" fo:orphans="2" fo:text-align="justify" fo:line-height="0.3333in" fo:text-indent="0.4451in"/>
    </style:style>
    <style:style style:name="T47" style:parent-style-name="預設段落字型" style:family="text">
      <style:text-properties style:font-name-asian="標楷體" fo:font-size="14pt" style:font-size-asian="14pt" style:font-size-complex="14pt"/>
    </style:style>
  </office:automatic-styles>
  <office:body>
    <office:text text:use-soft-page-breaks="true">
      <text:p text:style-name="P1">Taiwan’s Public Opinion Firmly Rejects the CCP’s “One Country, Two Systems” Proposition and Coercive Pressure, and Supports Strengthening Self-Defense to Safeguard National Sovereignty and Security</text:p>
      <text:p text:style-name="P3"/>
      <text:p text:style-name="P4">MAC Press Release No. 078</text:p>
      <text:p text:style-name="P5">December 11, 2025</text:p>
      <text:p text:style-name="P6"/>
      <text:p text:style-name="P7"><text:span text:style-name="T8">The Mainland Affairs Council (MAC) announced the results of a public opinion survey today (December 11). The findings showed that public opinion<text:s/></text:span><text:span text:style-name="T9">in Taiwan<text:s/></text:span><text:span text:style-name="T10">opposes the Chinese Communist Party’s (CCP) political propositions<text:s/></text:span><text:span text:style-name="T11">t</text:span><text:span text:style-name="T12">hat would</text:span><text:span text:style-name="T13"><text:s/>eliminat</text:span><text:span text:style-name="T14">e</text:span><text:span text:style-name="T15"><text:s/>the Republic of China (ROC) and annex</text:span><text:span text:style-name="T16"><text:s/></text:span><text:span text:style-name="T17">Taiwan, as well as its bullying actions<text:s/></text:span><text:span text:style-name="T18">towards Taiwan, including</text:span><text:span text:style-name="T19"><text:s/>diplomatic suppression and transnational repression. The public supports the position that neither the ROC nor the People’s Republic of China (PRC) is subordinate to the other, favors maintaining the cross-Strait status quo, and supports the government’s efforts<text:s/></text:span><text:span text:style-name="T20">in</text:span><text:span text:style-name="T21"><text:s/>strengthen</text:span><text:span text:style-name="T22">ing</text:span><text:span text:style-name="T23"><text:s/>self-defense to safeguard national sovereignty and security and preserve peace through strength.</text:span></text:p>
      <text:p text:style-name="P24"><text:span text:style-name="T25">The MAC stated that the survey shows that nearly 83</text:span><text:span text:style-name="T26">%<text:s/></text:span><text:span text:style-name="T27">(82.6%)</text:span><text:span text:style-name="T28"><text:s/></text:span><text:span text:style-name="T29">of the public do not agree with the CCP’s “one country, two systems” proposition. More than 73</text:span><text:span text:style-name="T30">%<text:s/></text:span><text:span text:style-name="T31">(73.1%)</text:span><text:span text:style-name="T32"><text:s/></text:span><text:span text:style-name="T33">do not agree with the CCP’s<text:s/></text:span><text:span text:style-name="T34">claim</text:span><text:span text:style-name="T35"><text:s/>that Taiwan may only participate in APEC activities under the “one China principle” and only under the name “</text:span><text:span text:style-name="T36">中國臺北</text:span><text:span text:style-name="T37"><text:s/>(“Zhong Guo Taipei”, literal translation as China Taipei)</text:span><text:span text:style-name="T38">.</text:span><text:span text:style-name="T39">” Nearly 77</text:span><text:span text:style-name="T40">%<text:s/></text:span><text:span text:style-name="T41">(76.8%)</text:span><text:span text:style-name="T42"><text:s/></text:span><text:span text:style-name="T43">also do not agree with the CCP’s actions of issuing bounty notices against some Taiwanese citizens on the grounds of “engaging in separatist activities”.</text:span></text:p>
      <text:p text:style-name="P44">The MAC further noted that 54%<text:s/>of respondents support President Lai’s proposal to invest NT$1.25 trillion over the next eight years to establish comprehensive defense systems, including the “T-Dome.” Nearly<text:s/><text:soft-page-break/>76%<text:s/>(75.8%)<text:s/>agree that “neither the ROC nor the PRC is subordinate to the other,” reflecting that Taiwan’s mainstream public opinion supports the government’s cross-Strait policy<text:s/>position. With respect to<text:s/>regular<text:s/>survey items,<text:s/>results show that<text:s/>around 85% of the public<text:s/>support the government’s position of “maintaining the status quo defined in a broader sense” (85.1%) and agree that Taiwan’s future should be decided by its 23 million people (84.4%), demonstrating a<text:s/>stable<text:s/>long-term trend. In addition, the public perceives that the CCP’s recent attitude toward Taiwan has become more unfriendly<text:s/>(toward the government and<text:s/>toward the<text:s/>people at 69.6%<text:s/>and<text:s/>52.9%, respectively).</text:p>
      <text:p text:style-name="P45">The MAC emphasized that in recent years,<text:s/>the CCP has continued to intensify<text:s/>compound<text:s/>pressure against Taiwan through political and military intimidation, diplomatic suppression, and legal warfare, while refusing to face the objective reality of the ROC’s existence and handling cross-Strait affairs with rigid political thinking. The crux of current cross-Strait relations lies in a clash of systems, as democracy and authoritarianism cannot be<text:s/>integrated. Long-term MAC surveys show that Taiwan’s mainstream public opinion firmly rejects “one country, two systems.” The MAC calls on the other side to pragmatically face the reality that neither the ROC nor the PRC is subordinate to the other, respect the Taiwanese people’s commitment to freedom and democracy, and engage with Taiwan’s democratically elected and legitimate government through communication and dialogue without preconditions<text:s/>so as<text:s/>to resolve differences. The government will continue to actively advance the<text:s/>national security action<text:s/>plans<text:s/>to<text:s/>safeguard<text:s/>democratic Taiwan,<text:s/>strengthen democratic defense mechanisms and national defense capabilities, and safeguard national sovereignty and security.</text:p>
      <text:p text:style-name="P46"><text:span text:style-name="T47">The MAC commissioned the Election Study Center of National Chengchi University to conduct a telephone survey of adults aged 20 and over in Taiwan from December 4 to December 8, 2025. A total of 1,098 valid samples were obtained, with a sampling error of ±2.96% at a 95% level of confi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0"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月29日發言基調</dc:title>
    <dc:description/>
    <dc:subject/>
    <meta:initial-creator>mac</meta:initial-creator>
    <dc:creator>官網駐點</dc:creator>
    <meta:creation-date>2025-12-26T09:33:00Z</meta:creation-date>
    <dc:date>2025-12-26T09:33:00Z</dc:date>
    <meta:print-date>2025-12-26T09:32:00Z</meta:print-date>
    <meta:template xlink:href="Normal.dotm" xlink:type="simple"/>
    <meta:editing-cycles>2</meta:editing-cycles>
    <meta:editing-duration>PT0S</meta:editing-duration>
    <meta:user-defined meta:name="KSOProductBuildVer">1028-10.8.0.6003</meta:user-defined>
    <meta:document-statistic meta:page-count="3" meta:paragraph-count="7" meta:word-count="575" meta:character-count="3850" meta:row-count="27" meta:non-whitespace-character-count="3282"/>
  </office:meta>
</office:document-meta>
</file>