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justify" fo:margin-top="0.125in" fo:margin-bottom="0.125in" fo:line-height="0.3333in">
        <style:tab-stops>
          <style:tab-stop style:type="left" style:position="4.875in"/>
        </style:tab-stops>
      </style:paragraph-properties>
      <style:text-properties style:font-name-asian="標楷體" fo:font-weight="bold" style:font-weight-asian="bold" fo:font-size="16pt" style:font-size-asian="16pt" style:font-size-complex="16pt" style:language-asian="zh" style:country-asian="HK"/>
    </style:style>
    <style:style style:name="P3" style:parent-style-name="內文" style:family="paragraph">
      <style:paragraph-properties fo:text-align="end" fo:margin-top="0.375in" fo:margin-bottom="0.375in" fo:line-height="0.3333in" fo:margin-left="0.002in" fo:text-indent="-0.002in">
        <style:tab-stops>
          <style:tab-stop style:type="left" style:position="4.8729in"/>
        </style:tab-stops>
      </style:paragraph-properties>
      <style:text-properties style:font-name-asian="標楷體" fo:font-size="14pt" style:font-size-asian="14pt" style:font-size-complex="14pt"/>
    </style:style>
    <style:style style:name="P4" style:parent-style-name="內文" style:family="paragraph">
      <style:paragraph-properties fo:widows="2" fo:orphans="2" style:snap-to-layout-grid="false" fo:text-align="justify" fo:margin-top="0.125in" fo:margin-bottom="0.125in" fo:line-height="0.3333in" fo:text-indent="0.3888in"/>
    </style:style>
    <style:style style:name="T5" style:parent-style-name="預設段落字型" style:family="text">
      <style:text-properties style:letter-kerning="true" fo:font-size="14pt" style:font-size-asian="14pt" style:font-size-complex="14pt"/>
    </style:style>
    <style:style style:name="T6" style:parent-style-name="預設段落字型" style:family="text">
      <style:text-properties style:letter-kerning="true" fo:font-size="14pt" style:font-size-asian="14pt" style:font-size-complex="14pt"/>
    </style:style>
    <style:style style:name="T7" style:parent-style-name="預設段落字型" style:family="text">
      <style:text-properties style:letter-kerning="true" fo:font-size="14pt" style:font-size-asian="14pt" style:font-size-complex="14pt"/>
    </style:style>
    <style:style style:name="T8" style:parent-style-name="預設段落字型" style:family="text">
      <style:text-properties style:letter-kerning="true" fo:font-size="14pt" style:font-size-asian="14pt" style:font-size-complex="14pt"/>
    </style:style>
    <style:style style:name="T9" style:parent-style-name="預設段落字型" style:family="text">
      <style:text-properties style:letter-kerning="true" fo:font-size="14pt" style:font-size-asian="14pt" style:font-size-complex="14pt"/>
    </style:style>
    <style:style style:name="T10" style:parent-style-name="預設段落字型" style:family="text">
      <style:text-properties style:letter-kerning="true" fo:font-size="14pt" style:font-size-asian="14pt" style:font-size-complex="14pt"/>
    </style:style>
    <style:style style:name="T11" style:parent-style-name="預設段落字型" style:family="text">
      <style:text-properties style:letter-kerning="true" fo:font-size="14pt" style:font-size-asian="14pt" style:font-size-complex="14pt"/>
    </style:style>
    <style:style style:name="T12" style:parent-style-name="預設段落字型" style:family="text">
      <style:text-properties style:letter-kerning="true" fo:font-size="14pt" style:font-size-asian="14pt" style:font-size-complex="14pt"/>
    </style:style>
    <style:style style:name="T13" style:parent-style-name="預設段落字型" style:family="text">
      <style:text-properties style:letter-kerning="true" fo:font-size="14pt" style:font-size-asian="14pt" style:font-size-complex="14pt"/>
    </style:style>
    <style:style style:name="P14" style:parent-style-name="內文" style:family="paragraph">
      <style:paragraph-properties fo:widows="2" fo:orphans="2" style:snap-to-layout-grid="false" fo:text-align="justify" fo:margin-top="0.125in" fo:margin-bottom="0.125in" fo:line-height="0.3333in" fo:text-indent="0.3888in"/>
    </style:style>
    <style:style style:name="T15" style:parent-style-name="預設段落字型" style:family="text">
      <style:text-properties style:font-name-asian="標楷體" style:letter-kerning="true" fo:font-size="14pt" style:font-size-asian="14pt" style:font-size-complex="14pt"/>
    </style:style>
    <style:style style:name="T16" style:parent-style-name="預設段落字型" style:family="text">
      <style:text-properties style:font-name-asian="標楷體" style:letter-kerning="true" fo:font-size="14pt" style:font-size-asian="14pt" style:font-size-complex="14pt"/>
    </style:style>
    <style:style style:name="T17" style:parent-style-name="預設段落字型" style:family="text">
      <style:text-properties style:font-name-asian="標楷體" style:letter-kerning="true" fo:font-size="14pt" style:font-size-asian="14pt" style:font-size-complex="14pt"/>
    </style:style>
    <style:style style:name="T18" style:parent-style-name="預設段落字型" style:family="text">
      <style:text-properties style:font-name-asian="標楷體" style:letter-kerning="true" fo:font-size="14pt" style:font-size-asian="14pt" style:font-size-complex="14pt"/>
    </style:style>
    <style:style style:name="T19" style:parent-style-name="預設段落字型" style:family="text">
      <style:text-properties style:font-name-asian="標楷體" style:letter-kerning="true" fo:font-size="14pt" style:font-size-asian="14pt" style:font-size-complex="14pt"/>
    </style:style>
    <style:style style:name="T20" style:parent-style-name="預設段落字型" style:family="text">
      <style:text-properties style:font-name-asian="標楷體" fo:font-size="14pt" style:font-size-asian="14pt" style:font-size-complex="14pt" style:language-asian="zh" style:country-asian="HK"/>
    </style:style>
    <style:style style:name="T21" style:parent-style-name="預設段落字型" style:family="text">
      <style:text-properties style:font-name-asian="標楷體" style:letter-kerning="true" fo:font-size="14pt" style:font-size-asian="14pt" style:font-size-complex="14pt"/>
    </style:style>
    <style:style style:name="T22" style:parent-style-name="預設段落字型" style:family="text">
      <style:text-properties style:font-name-asian="標楷體" style:letter-kerning="true" fo:font-size="14pt" style:font-size-asian="14pt" style:font-size-complex="14pt"/>
    </style:style>
    <style:style style:name="T23" style:parent-style-name="預設段落字型" style:family="text">
      <style:text-properties style:font-name-asian="標楷體" fo:font-size="14pt" style:font-size-asian="14pt" style:font-size-complex="14pt" style:language-asian="zh" style:country-asian="HK"/>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language-asian="zh" style:country-asian="HK"/>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language-asian="zh" style:country-asian="HK"/>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language-asian="zh" style:country-asian="HK"/>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language-asian="zh" style:country-asian="HK"/>
    </style:style>
    <style:style style:name="T32" style:parent-style-name="預設段落字型" style:family="text">
      <style:text-properties style:font-name-asian="標楷體" style:letter-kerning="true" fo:font-size="14pt" style:font-size-asian="14pt" style:font-size-complex="14pt"/>
    </style:style>
    <style:style style:name="T33" style:parent-style-name="預設段落字型" style:family="text">
      <style:text-properties style:font-name-asian="標楷體" style:letter-kerning="true" fo:font-size="14pt" style:font-size-asian="14pt" style:font-size-complex="14pt"/>
    </style:style>
    <style:style style:name="T34" style:parent-style-name="預設段落字型" style:family="text">
      <style:text-properties style:font-name-asian="標楷體" style:letter-kerning="true" fo:font-size="14pt" style:font-size-asian="14pt" style:font-size-complex="14pt"/>
    </style:style>
    <style:style style:name="T35" style:parent-style-name="預設段落字型" style:family="text">
      <style:text-properties style:font-name-asian="標楷體" style:letter-kerning="true" fo:font-size="14pt" style:font-size-asian="14pt" style:font-size-complex="14pt"/>
    </style:style>
    <style:style style:name="P36" style:parent-style-name="內文" style:family="paragraph">
      <style:paragraph-properties fo:widows="2" fo:orphans="2" style:snap-to-layout-grid="false" fo:text-align="justify" fo:margin-top="0.125in" fo:margin-bottom="0.125in" fo:line-height="0.3333in" fo:text-indent="0.3888in"/>
      <style:text-properties style:font-name-asian="標楷體" style:letter-kerning="true" fo:font-size="14pt" style:font-size-asian="14pt" style:font-size-complex="14pt"/>
    </style:style>
    <style:style style:name="P37" style:parent-style-name="內文" style:family="paragraph">
      <style:paragraph-properties fo:widows="2" fo:orphans="2" style:snap-to-layout-grid="false" fo:text-align="justify" fo:margin-top="0.125in" fo:margin-bottom="0.125in" fo:line-height="0.3333in" fo:text-indent="0.3888in"/>
      <style:text-properties style:font-name-asian="標楷體" style:letter-kerning="true" fo:font-size="14pt" style:font-size-asian="14pt" style:font-size-complex="14pt"/>
    </style:style>
    <style:style style:name="P38" style:parent-style-name="內文" style:family="paragraph">
      <style:paragraph-properties fo:widows="2" fo:orphans="2" style:snap-to-layout-grid="false" fo:text-align="justify" fo:margin-top="0.125in" fo:margin-bottom="0.125in" fo:line-height="0.3333in" fo:text-indent="0.3555in"/>
      <style:text-properties style:font-name-asian="標楷體" style:letter-kerning="true" fo:font-size="14pt" style:font-size-asian="14pt" style:font-size-complex="14pt"/>
    </style:style>
    <style:style style:name="P39" style:parent-style-name="內文" style:family="paragraph">
      <style:paragraph-properties fo:widows="2" fo:orphans="2" style:snap-to-layout-grid="false" fo:text-align="justify" fo:margin-top="0.125in" fo:margin-bottom="0.125in" fo:line-height="0.3333in" fo:text-indent="0.3555in"/>
      <style:text-properties style:font-name-asian="標楷體" style:letter-kerning="true" fo:font-size="14pt" style:font-size-asian="14pt" style:font-size-complex="14pt"/>
    </style:style>
    <style:style style:name="P40" style:parent-style-name="內文" style:family="paragraph">
      <style:paragraph-properties style:snap-to-layout-grid="false" fo:text-align="justify" fo:margin-top="0.125in" fo:margin-bottom="0.125in" fo:line-height="0.3333in" fo:text-indent="0.3555in"/>
    </style:style>
    <style:style style:name="T41" style:parent-style-name="預設段落字型" style:family="text">
      <style:text-properties style:font-name-asian="標楷體" style:letter-kerning="true" fo:font-size="14pt" style:font-size-asian="14pt" style:font-size-complex="14pt"/>
    </style:style>
    <style:style style:name="T42" style:parent-style-name="預設段落字型" style:family="text">
      <style:text-properties style:font-name-asian="標楷體" style:letter-kerning="true" fo:font-size="14pt" style:font-size-asian="14pt" style:font-size-complex="14pt"/>
    </style:style>
    <style:style style:name="T43" style:parent-style-name="預設段落字型" style:family="text">
      <style:text-properties style:font-name-asian="標楷體" style:letter-kerning="true" fo:font-size="14pt" style:font-size-asian="14pt" style:font-size-complex="14pt"/>
    </style:style>
  </office:automatic-styles>
  <office:body>
    <office:text text:use-soft-page-breaks="true">
      <text:p text:style-name="P1">Taiwanese Mainstream Public Opinion Supports the Government’s Cross-Strait Policies to Safeguard National Sovereignty and Security, and Opposes the CCP’s Political Propositions and Coercive Actions Against Taiwan</text:p>
      <text:p text:style-name="P3">MAC Press Release No.69<text:line-break/>October 23, 2025</text:p>
      <text:p text:style-name="P4"><text:span text:style-name="T5">The Mainland Affairs Council (MAC) announced the results of a public opinion survey today (October 23). The findings show that mainstream public opinion in Taiwan supports the President’s National Day Address and the government’s cross-Strait policies, and</text:span><text:span text:style-name="T6"><text:s/>disagrees with<text:s/></text:span><text:span text:style-name="T7">the Chinese Communist Party’s (CCP) political propositions of the “one China principle” and the “1992 Consensus,” as well as its<text:s/></text:span><text:span text:style-name="T8">compound</text:span><text:span text:style-name="T9"><text:s/></text:span><text:span text:style-name="T10">pressure</text:span><text:span text:style-name="T11"><text:s/>against Taiwan. The<text:s/></text:span><text:span text:style-name="T12">results</text:span><text:span text:style-name="T13"><text:s/>demonstrate that the government’s policies to safeguard peace and stability across the Taiwan Strait and defend national sovereignty and security have earned overwhelming support from the Taiwanese people.</text:span></text:p>
      <text:p text:style-name="P14"><text:span text:style-name="T15">The MAC stated that over 75% of the public support the President’s National Day Address calling on China to abandon the use of force and coerc</text:span><text:span text:style-name="T16">ive measures</text:span><text:span text:style-name="T17"><text:s/>to change the status quo in the Taiwan Strait (76.7%),<text:s/></text:span><text:span text:style-name="T18">as well as</text:span><text:span text:style-name="T19"><text:s/>support accelerating the establishment of the “T-Dome” (75.5%)<text:s/></text:span><text:span text:style-name="T20">to protect the lives and property of the Taiwanese people.</text:span><text:span text:style-name="T21"><text:s/></text:span><text:span text:style-name="T22">Nearly 80% (79.4%) agree that</text:span><text:span text:style-name="T23"><text:s/>“neither the Republic of China<text:s/></text:span><text:span text:style-name="T24">(ROC)<text:s/></text:span><text:span text:style-name="T25">nor the People’s Republic of China<text:s/></text:span><text:span text:style-name="T26">(PRC)<text:s/></text:span><text:span text:style-name="T27">is subordinate to the other, Taiwan is not part of China, and the Chinese Communist Party (CCP)<text:s/></text:span><text:span text:style-name="T28">authorities<text:s/></text:span><text:span text:style-name="T29">ha</text:span><text:span text:style-name="T30">ve</text:span><text:span text:style-name="T31"><text:s/>no right to infringe upon Taiwan.”</text:span><text:span text:style-name="T32"><text:s/>More than 86% (86.4%) support the government’s position that, as long as parity and dignity are upheld, Taiwan is willing to engage in<text:s/></text:span><text:soft-page-break/><text:span text:style-name="T33">negotiations with mainland China</text:span><text:span text:style-name="T34"><text:s/>so as</text:span><text:span text:style-name="T35"><text:s/>to achieve peace and mutual prosperity through exchanges and cooperation.</text:span></text:p>
      <text:p text:style-name="P36">The MAC further stated that the survey also found that over 70% (73.2%) support<text:s/>the<text:s/>government’s position that cross-Strait tourism should be resumed<text:s/>only<text:s/>after communication through the “two associations for tourism.” Between 60% to 70% of the public support the government’s<text:s/>implementation of<text:s/>regular verification measures to ensure that military personnel, civil servants, and<text:s/>educational personnel<text:s/>are prohibited from<text:s/>establishing household<text:s/>registration<text:s/>in mainland China or holding CCP-issued<text:s/>identification documents (77.2%), as well as imposing penalties on public officials who violate travel restrictions to mainland China, Hong Kong, or Macao (63.8%).</text:p>
      <text:p text:style-name="P37">The MAC pointed out that the survey results reflect the Taiwanese people’s firm opposition to the CCP’s coercive actions and show a stable long-term trend. Between 70% and 80% of the public disagree with the CCP’s claim that “there is only one China in the world, Taiwan is part of China; this represents the true status quo in the Taiwan Strait” (81.8%), and disagree with the statement that “only by upholding the ‘one China principle’ and the ‘1992 Consensus’ can peace in the Taiwan Strait be guaranteed” (69.9%). Nearly 90% (87.8%) disapprove of the CCP’s military aircraft and vessels frequently operating around Taiwan and intentionally crossing the median line of the Taiwan Strait, and nearly 85% (83.7%) disapprove of the CCP’s issuance of “bounty notices” targeting members of Taiwan’s armed forces, publishing their personal information, and maliciously framing their national defense duties as criminal acts.</text:p>
      <text:p text:style-name="P38">The MAC reiterated that the government’s cross-Strait policy remains consistent; it will<text:s/>neither yield nor provoke, and<text:s/>will<text:s/>maintain the status quo. The ROC<text:s/>is a sovereign and independent state, and neither the<text:s/>ROC<text:s/>nor the<text:s/>PRC<text:s/>is subordinate to the other; this is the<text:s/>objective fact. On January 2, 2019, the CCP’s “Xi’s Five Points” proposed the “one country, two systems model for Taiwan,” redefining the so-called “1992 Consensus” as “both sides of the Taiwan Strait belong to one China and will work together toward national unification.” The CCP’s “one China principle,” “1992 Consensus,” and “one country, two systems” are in fact a “three-in-one” policy toward Taiwan, with the ultimate goal of eliminating the<text:s/>ROC, annexing Taiwan, and advancing unification, leaving no<text:s/>space<text:s/>for the ROC’s existence. These<text:s/>positions<text:s/>are<text:s/>firmly opposed by Taiwan’s mainstream public opinion.</text:p>
      <text:p text:style-name="P39">The MAC called on Beijing to recognize that the<text:s/>benign<text:s/>development of cross-Strait relations is a shared responsibility of both sides<text:s/>across the Taiwan Strait. The CCP should pragmatically face Taiwan’s mainstream public opinion, abandon its negative actions<text:s/>towards<text:s/>Taiwan, and engage in communication and dialogue with Taiwan’s government without political preconditions<text:s/>so as<text:s/>to resolve differences. Only<text:s/>through such efforts<text:s/>can both sides enhance mutual understanding and<text:s/>truly<text:s/>improve cross-Strait relations.</text:p>
      <text:p text:style-name="P40"><text:span text:style-name="T41">This survey was commissioned by the M</text:span><text:span text:style-name="T42">AC<text:s/></text:span><text:span text:style-name="T43">and conducted by Taiwan Real Survey Co. through telephone interviews with adults aged 20 and over in Taiwan from October 17 to 20, 2025. A total of 1,070 valid samples were collected, with a sampling error of ±3.00% at a 95% confidence lev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頁碼" style:display-name="頁碼" style:family="text" style:parent-style-name="預設段落字型"/>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p1" style:display-name="p1" style:family="paragraph" style:parent-style-name="內文">
      <style:paragraph-properties fo:widows="2" fo:orphans="2" fo:margin-top="0.0694in" fo:margin-bottom="0.0694in" fo:margin-left="0.2777in" fo:margin-right="0.2777in">
        <style:tab-stops/>
      </style:paragraph-properties>
      <style:text-properties style:font-name="新細明體" style:font-name-complex="新細明體" style:letter-kerning="false" fo:hyphenate="false"/>
    </style:style>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字元1" style:display-name="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主旨" style:display-name="主旨" style:family="paragraph" style:parent-style-name="本文縮排">
      <style:paragraph-properties fo:text-align="justify" fo:margin-bottom="0in" style:line-height-at-least="0.3888in" fo:margin-left="0.7479in" fo:text-indent="-0.7479in">
        <style:tab-stops/>
      </style:paragraph-properties>
      <style:text-properties style:font-name-asian="標楷體" fo:letter-spacing="0.0138in"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字元10"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受文者" style:display-name="受文者" style:family="paragraph" style:parent-style-name="內文">
      <style:paragraph-properties style:vertical-align="baseline" fo:margin-bottom="0.0833in" style:line-height-at-least="0.25in"/>
      <style:text-properties style:font-name-asian="標楷體" style:letter-kerning="false" fo:font-size="18pt" style:font-size-asian="18pt" style:font-size-complex="10pt" fo:hyphenate="false"/>
    </style:style>
    <style:style style:name="本文" style:display-name="本文" style:family="paragraph" style:parent-style-name="內文">
      <style:paragraph-properties fo:margin-bottom="0.0833in"/>
      <style:text-properties fo:hyphenate="false"/>
    </style:style>
    <style:style style:name="字元1字元字元字元字元字元字元字元字元1字元字元字元字元字元字元字元" style:display-name=" 字元1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208in" fo:margin-bottom="0.6888in" fo:margin-right="1.22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月29日發言基調</dc:title>
    <dc:description/>
    <dc:subject/>
    <meta:initial-creator>徐宜平</meta:initial-creator>
    <dc:creator>官網駐點</dc:creator>
    <meta:creation-date>2025-11-10T06:46:00Z</meta:creation-date>
    <dc:date>2025-11-10T06:46:00Z</dc:date>
    <meta:print-date>2025-11-10T06:32:00Z</meta:print-date>
    <meta:template xlink:href="Normal.dotm" xlink:type="simple"/>
    <meta:editing-cycles>2</meta:editing-cycles>
    <meta:editing-duration>PT60S</meta:editing-duration>
    <meta:user-defined meta:name="KSOProductBuildVer">1028-10.8.0.6003</meta:user-defined>
    <meta:document-statistic meta:page-count="3" meta:paragraph-count="10" meta:word-count="749" meta:character-count="5009" meta:row-count="35" meta:non-whitespace-character-count="4270"/>
  </office:meta>
</office:document-meta>
</file>