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44in" text:min-label-width="0.2951in" text:list-level-position-and-space-mode="label-alignment">
          <style:list-level-label-alignment text:label-followed-by="listtab" fo:margin-left="0.6895in" fo:text-indent="-0.2951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173in" text:min-label-width="0.5312in" text:list-level-position-and-space-mode="label-alignment">
          <style:list-level-label-alignment text:label-followed-by="listtab" fo:margin-left="0.9486in" fo:text-indent="-0.5312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text:style-name="WW_CharLFO3LVL1" style:num-suffix="." style:num-format="1" text:start-value="3">
        <style:list-level-properties text:space-before="0.9486in" text:min-label-width="0.25in" text:list-level-position-and-space-mode="label-alignment">
          <style:list-level-label-alignment text:label-followed-by="listtab" fo:margin-left="1.1986in" fo:text-indent="-0.25in"/>
        </style:list-level-properties>
      </text:list-level-style-number>
      <text:list-level-style-number text:level="2"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fo:line-height="0.3333in" style:page-number="1"/>
    </style:style>
    <style:style style:name="T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 style:parent-style-name="無間距" style:family="paragraph">
      <style:paragraph-properties fo:text-align="center" fo:line-height="0.3333in"/>
    </style:style>
    <style:style style:name="T9" style:parent-style-name="預設段落字型" style:family="text">
      <style:text-properties style:font-name="Times New Roman" style:font-name-complex="Times New Roman" fo:font-size="14pt" style:font-size-asian="14pt" style:font-size-complex="14pt"/>
    </style:style>
    <style:style style:name="T10" style:parent-style-name="預設段落字型" style:family="text">
      <style:text-properties style:font-name="Times New Roman" style:font-name-asian="新細明體" style:font-name-complex="Times New Roman" fo:font-size="14pt" style:font-size-asian="14pt" style:font-size-complex="14pt"/>
    </style:style>
    <style:style style:name="T11" style:parent-style-name="預設段落字型" style:family="text">
      <style:text-properties style:font-name="Times New Roman" style:font-name-complex="Times New Roman" fo:font-size="14pt" style:font-size-asian="14pt" style:font-size-complex="14pt"/>
    </style:style>
    <style:style style:name="T12" style:parent-style-name="預設段落字型" style:family="text">
      <style:text-properties style:font-name="Times New Roman" style:font-name-asian="新細明體" style:font-name-complex="Times New Roman" fo:font-size="14pt" style:font-size-asian="14pt" style:font-size-complex="14pt"/>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asian="新細明體"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P16" style:parent-style-name="清單段落" style:family="paragraph">
      <style:paragraph-properties style:punctuation-wrap="simple" fo:text-align="justify" fo:margin-top="0.125in" fo:margin-bottom="0.125in" fo:line-height="0.3333in" fo:margin-left="0in">
        <style:tab-stops/>
      </style:paragraph-properties>
      <style:text-properties style:font-name-asian="標楷體" fo:font-weight="bold" style:font-weight-asian="bold" fo:font-size="16pt" style:font-size-asian="16pt"/>
    </style:style>
    <style:style style:name="P17" style:parent-style-name="清單段落" style:family="paragraph">
      <style:paragraph-properties style:punctuation-wrap="simple" fo:text-align="justify" fo:margin-top="0.125in" fo:margin-bottom="0.125in" fo:line-height="0.3333in" fo:margin-left="0.3333in">
        <style:tab-stops/>
      </style:paragraph-properties>
      <style:text-properties style:font-name-asian="細明體" fo:font-weight="bold" style:font-weight-asian="bold" fo:font-size="14pt" style:font-size-asian="14pt" style:font-size-complex="14pt"/>
    </style:style>
    <style:style style:name="P18" style:parent-style-name="清單段落" style:family="paragraph">
      <style:paragraph-properties style:punctuation-wrap="simple" fo:text-align="justify" fo:margin-top="0.125in" fo:margin-bottom="0.125in" fo:line-height="0.3333in" fo:margin-left="0.3333in">
        <style:tab-stops/>
      </style:paragraph-properties>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P36" style:parent-style-name="清單段落" style:family="paragraph">
      <style:paragraph-properties style:punctuation-wrap="simple" fo:text-align="justify" fo:margin-top="0.125in" fo:margin-bottom="0.125in" fo:line-height="0.3333in" fo:margin-left="0.3333in">
        <style:tab-stops/>
      </style:paragraph-properties>
    </style:style>
    <style:style style:name="T37" style:parent-style-name="預設段落字型" style:family="text">
      <style:text-properties style:font-name-asian="細明體" fo:font-weight="bold" style:font-weight-asian="bold" fo:font-size="14pt" style:font-size-asian="14pt" style:font-size-complex="14pt"/>
    </style:style>
    <style:style style:name="T38" style:parent-style-name="預設段落字型" style:family="text">
      <style:text-properties style:font-name-asian="細明體" fo:font-weight="bold" style:font-weight-asian="bold" fo:font-size="14pt" style:font-size-asian="14pt" style:font-size-complex="14pt"/>
    </style:style>
    <style:style style:name="T39" style:parent-style-name="預設段落字型" style:family="text">
      <style:text-properties style:font-name-asian="細明體" fo:font-weight="bold" style:font-weight-asian="bold" fo:font-size="14pt" style:font-size-asian="14pt" style:font-size-complex="14pt"/>
    </style:style>
    <style:style style:name="T40" style:parent-style-name="預設段落字型" style:family="text">
      <style:text-properties style:font-name-asian="細明體" fo:font-weight="bold" style:font-weight-asian="bold" fo:font-size="14pt" style:font-size-asian="14pt" style:font-size-complex="14pt"/>
    </style:style>
    <style:style style:name="T41" style:parent-style-name="預設段落字型" style:family="text">
      <style:text-properties style:font-name-asian="細明體" fo:font-weight="bold" style:font-weight-asian="bold" fo:font-size="14pt" style:font-size-asian="14pt" style:font-size-complex="14pt"/>
    </style:style>
    <style:style style:name="T42" style:parent-style-name="預設段落字型" style:family="text">
      <style:text-properties style:font-name-asian="細明體" fo:font-weight="bold" style:font-weight-asian="bold" fo:font-size="14pt" style:font-size-asian="14pt" style:font-size-complex="14pt"/>
    </style:style>
    <style:style style:name="T43" style:parent-style-name="預設段落字型" style:family="text">
      <style:text-properties style:font-name-asian="細明體" fo:font-weight="bold" style:font-weight-asian="bold" fo:font-size="14pt" style:font-size-asian="14pt" style:font-size-complex="14pt"/>
    </style:style>
    <style:style style:name="T44" style:parent-style-name="預設段落字型" style:family="text">
      <style:text-properties style:font-name-asian="細明體" fo:font-weight="bold" style:font-weight-asian="bold" fo:font-size="14pt" style:font-size-asian="14pt" style:font-size-complex="14pt"/>
    </style:style>
    <style:style style:name="T45" style:parent-style-name="預設段落字型" style:family="text">
      <style:text-properties style:font-name-asian="細明體" fo:font-weight="bold" style:font-weight-asian="bold" fo:font-size="14pt" style:font-size-asian="14pt" style:font-size-complex="14pt"/>
    </style:style>
    <style:style style:name="T46" style:parent-style-name="預設段落字型" style:family="text">
      <style:text-properties style:font-name-asian="細明體" fo:font-weight="bold" style:font-weight-asian="bold" fo:font-size="14pt" style:font-size-asian="14pt" style:font-size-complex="14pt"/>
    </style:style>
    <style:style style:name="T47" style:parent-style-name="預設段落字型" style:family="text">
      <style:text-properties style:font-name-asian="細明體" fo:font-weight="bold" style:font-weight-asian="bold" fo:font-size="14pt" style:font-size-asian="14pt" style:font-size-complex="14pt"/>
    </style:style>
    <style:style style:name="T48" style:parent-style-name="預設段落字型" style:family="text">
      <style:text-properties style:font-name-asian="細明體" fo:font-weight="bold" style:font-weight-asian="bold" fo:font-size="14pt" style:font-size-asian="14pt" style:font-size-complex="14pt"/>
    </style:style>
    <style:style style:name="T49" style:parent-style-name="預設段落字型" style:family="text">
      <style:text-properties style:font-name-asian="細明體" fo:font-weight="bold" style:font-weight-asian="bold"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style:font-name-asian="新細明體" fo:font-weight="bold" style:font-weight-asian="bold" fo:font-size="14pt" style:font-size-asian="14pt" style:font-size-complex="14pt"/>
    </style:style>
    <style:style style:name="T52" style:parent-style-name="預設段落字型" style:family="text">
      <style:text-properties style:font-name-asian="細明體" fo:font-weight="bold" style:font-weight-asian="bold" fo:font-size="14pt" style:font-size-asian="14pt" style:font-size-complex="14pt"/>
    </style:style>
    <style:style style:name="P53" style:parent-style-name="純文字" style:family="paragraph">
      <style:paragraph-properties fo:text-align="justify" fo:line-height="0.3333in" fo:margin-right="-0.0395in"/>
      <style:text-properties style:font-name="Times New Roman" fo:font-weight="bold" style:font-weight-asian="bold" fo:font-size="14pt" style:font-size-asian="14pt" style:font-size-complex="14pt"/>
    </style:style>
    <style:style style:name="P54" style:parent-style-name="純文字" style:family="paragraph">
      <style:paragraph-properties fo:text-align="justify" fo:margin-top="0.125in" fo:line-height="0.3333in" fo:margin-right="-0.0395in"/>
    </style:style>
    <style:style style:name="T55" style:parent-style-name="預設段落字型" style:family="text">
      <style:text-properties style:font-name="Times New Roman" fo:font-weight="bold" style:font-weight-asian="bold" style:font-weight-complex="bold" fo:font-size="14pt" style:font-size-asian="14pt" style:font-size-complex="14pt"/>
    </style:style>
    <style:style style:name="P56" style:parent-style-name="內文" style:family="paragraph">
      <style:paragraph-properties fo:text-align="justify" fo:margin-bottom="0.125in" fo:line-height="0.3333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純文字" style:family="paragraph">
      <style:paragraph-properties fo:text-align="justify" fo:margin-top="0.125in" fo:margin-bottom="0.125in" fo:line-height="0.3333in" fo:margin-left="0.5152in" fo:margin-right="-0.0395in" fo:text-indent="0.3694in">
        <style:tab-stops/>
      </style:paragraph-properties>
      <style:text-properties style:font-name="Times New Roman" style:font-name-asian="標楷體" fo:font-size="14pt" style:font-size-asian="14pt" style:font-size-complex="14pt"/>
    </style:style>
    <style:style style:name="P68" style:parent-style-name="純文字" style:family="paragraph">
      <style:paragraph-properties fo:text-align="justify" fo:margin-top="0.125in" fo:margin-bottom="0.125in" fo:line-height="0.3333in" fo:margin-right="-0.0395in"/>
      <style:text-properties style:font-name="Times New Roman" style:font-name-asian="標楷體" fo:font-weight="bold" style:font-weight-asian="bold" fo:font-size="14pt" style:font-size-asian="14pt" style:font-size-complex="14pt"/>
    </style:style>
    <style:style style:name="P69" style:parent-style-name="純文字" style:family="paragraph">
      <style:paragraph-properties fo:text-align="justify" fo:margin-top="0.125in" fo:line-height="0.3333in" fo:margin-right="-0.0395in"/>
      <style:text-properties style:font-name="Times New Roman" style:font-name-asian="標楷體" fo:font-weight="bold" style:font-weight-asian="bold" fo:font-size="14pt" style:font-size-asian="14pt" style:font-size-complex="14pt"/>
    </style:style>
    <style:style style:name="P70" style:parent-style-name="純文字" style:family="paragraph">
      <style:paragraph-properties fo:text-align="justify" fo:margin-bottom="0.125in" fo:line-height="0.3333in" fo:margin-right="-0.0395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language-asian="zh" style:country-asian="HK"/>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language-asian="zh" style:country-asian="HK"/>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language-asian="zh" style:country-asian="HK"/>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language-asian="zh" style:country-asian="HK"/>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language-asian="zh" style:country-asian="HK"/>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language-asian="zh" style:country-asian="HK"/>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language-asian="zh" style:country-asian="HK"/>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language-asian="zh" style:country-asian="HK"/>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language-asian="zh" style:country-asian="HK"/>
    </style:style>
    <style:style style:name="T91" style:parent-style-name="預設段落字型" style:family="text">
      <style:text-properties style:font-name="Times New Roman" style:font-name-asian="標楷體" fo:font-size="14pt" style:font-size-asian="14pt" style:font-size-complex="14pt" style:language-asian="zh" style:country-asian="HK"/>
    </style:style>
    <style:style style:name="T92" style:parent-style-name="預設段落字型" style:family="text">
      <style:text-properties style:font-name="Times New Roman" style:font-name-asian="標楷體" fo:font-size="14pt" style:font-size-asian="14pt" style:font-size-complex="14pt" style:language-asian="zh" style:country-asian="HK"/>
    </style:style>
    <style:style style:name="T93" style:parent-style-name="預設段落字型" style:family="text">
      <style:text-properties style:font-name="Times New Roman" style:font-name-asian="標楷體" fo:font-size="14pt" style:font-size-asian="14pt" style:font-size-complex="14pt" style:language-asian="zh" style:country-asian="HK"/>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language-asian="zh" style:country-asian="HK"/>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language-asian="zh" style:country-asian="HK"/>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language-asian="zh" style:country-asian="HK"/>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language-asian="zh" style:country-asian="HK"/>
    </style:style>
    <style:style style:name="P102" style:parent-style-name="純文字" style:family="paragraph">
      <style:paragraph-properties fo:margin-top="0.125in" fo:line-height="0.3333in" fo:margin-right="-0.0395in"/>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weight="bold" style:font-weight-asian="bold" fo:font-size="14pt" style:font-size-asian="14pt" style:font-size-complex="14pt"/>
    </style:style>
    <style:style style:name="T1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2" style:parent-style-name="純文字" style:family="paragraph">
      <style:paragraph-properties fo:text-align="justify" fo:margin-bottom="0.125in" fo:line-height="0.3333in" fo:margin-right="-0.0395in"/>
      <style:text-properties style:font-name="Times New Roman" style:font-name-asian="標楷體" fo:font-size="14pt" style:font-size-asian="14pt" style:font-size-complex="14pt"/>
    </style:style>
    <style:style style:name="P113" style:parent-style-name="純文字" style:family="paragraph">
      <style:paragraph-properties fo:text-align="justify" fo:margin-top="0.125in" fo:line-height="0.3333in" fo:margin-right="-0.0395in"/>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P116" style:parent-style-name="純文字" style:family="paragraph">
      <style:paragraph-properties fo:text-align="justify" fo:margin-bottom="0.125in" fo:line-height="0.3333in" fo:margin-right="-0.0395in"/>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5">Summarized Results of the Public Opinion Survey on the</text:span><text:span text:style-name="T6"><text:line-break/></text:span><text:span text:style-name="T7">“Public’s View on Current Cross-Strait Relations”</text:span></text:p>
      <text:p text:style-name="P8"><text:span text:style-name="T9">(</text:span><text:span text:style-name="T10">October<text:s/></text:span><text:span text:style-name="T11">1</text:span><text:span text:style-name="T12">7</text:span><text:span text:style-name="T13"><text:s/>–<text:s/></text:span><text:span text:style-name="T14">October 20</text:span><text:span text:style-name="T15">, 2025)</text:span></text:p>
      <text:p text:style-name="P16"/>
      <text:list text:style-name="LFO6" text:continue-numbering="true">
        <text:list-item>
          <text:p text:style-name="P17">Over 75% (76.7%) of the public support the President’s National Day Address calling on<text:s/>China to abandon the use of force and coercive measures<text:s/>to change the status quo in the Taiwan Strait, and 75.5% support accelerating the establishment of the “T-Dome.” Nearly 80% (79.4%) agree that “neither the Republic of China<text:s/>(ROC)<text:s/>nor the People’s Republic of China<text:s/>(PRC)<text:s/>is subordinate to the other, and Taiwan is not part of China.”</text:p>
        </text:list-item>
        <text:list-item>
          <text:p text:style-name="P18"><text:span text:style-name="T19">More than 86% (86.4%) support the government’s position that, as long as parity and dignity are upheld, Taiwan is willing to engage in negotiations with mainland China<text:s/></text:span><text:span text:style-name="T20">so as<text:s/></text:span><text:span text:style-name="T21">to achieve peace and prosperity through exchanges and cooperation. Over 70% (73.2%) support resuming cross-Strait tourism only after communication through the “two associations for tourism,” and about 77% (77.2%) support regular verification to ensure that military personnel,<text:s/></text:span><text:span text:style-name="T22">public officials</text:span><text:span text:style-name="T23">, and<text:s/></text:span><text:span text:style-name="T24">education personnel</text:span><text:span text:style-name="T25"><text:s/></text:span><text:span text:style-name="T26">are prohibited from</text:span><text:span text:style-name="T27"><text:s/></text:span><text:span text:style-name="T28">establishing</text:span><text:span text:style-name="T29"><text:s/>household<text:s/></text:span><text:span text:style-name="T30">registration</text:span><text:span text:style-name="T31"><text:s/>in mainland China or hold</text:span><text:span text:style-name="T32">ing</text:span><text:span text:style-name="T33"><text:s/></text:span><text:span text:style-name="T34">CCP-issued</text:span><text:span text:style-name="T35"><text:s/>identification documents.</text:span></text:p>
        </text:list-item>
        <text:list-item>
          <text:p text:style-name="P36"><text:span text:style-name="T37">More than 80% (81.8%)<text:s/></text:span><text:span text:style-name="T38">of the public<text:s/></text:span><text:span text:style-name="T39">disagree with the CCP’s claim that “there is only one China in the world, and Taiwan is part of China, which represents the true status quo in the Taiwan Strait.” Nearly 90% (87.8%) disapprove of<text:s/></text:span><text:span text:style-name="T40">CCP</text:span><text:span text:style-name="T41"><text:s/>military<text:s/></text:span><text:span text:style-name="T42">fighter jets<text:s/></text:span><text:span text:style-name="T43">and<text:s/></text:span><text:span text:style-name="T44">warship</text:span><text:span text:style-name="T45">s</text:span><text:span text:style-name="T46"><text:s/></text:span><text:span text:style-name="T47">operating around Taiwan and intentionally crossing the median line of the Taiwan Strait, and nearly 85% (83.7%)<text:s/></text:span><text:span text:style-name="T48">of the public<text:s/></text:span><text:span text:style-name="T49">disapprove of the CCP’s issuance of “bounty notices”<text:s/></text:span><text:span text:style-name="T50">targeting members of Taiwan’s armed forces</text:span><text:span text:style-name="T51">,<text:s/></text:span><text:span text:style-name="T52">maliciously framing their national defense duties as criminal acts.</text:span></text:p>
        </text:list-item>
      </text:list>
      <text:p text:style-name="P53"/>
      <text:soft-page-break/>
      <text:p text:style-name="P54"><text:span text:style-name="T55">I. Survey Background and Methods</text:span></text:p>
      <text:p text:style-name="P56"><text:span text:style-name="T57">　　</text:span><text:span text:style-name="T58">To understand public views on issues related to cross-Strait relations, the Mainland Affairs Council (MAC) commissioned Taiwan Real Survey Co. to conduct a telephone survey of adults aged 20 and over in Taiwan from<text:s/></text:span><text:span text:style-name="T59">October<text:s/></text:span><text:span text:style-name="T60">1</text:span><text:span text:style-name="T61">7-October 20</text:span><text:span text:style-name="T62">, 2025. A total of 1,07</text:span><text:span text:style-name="T63">0</text:span><text:span text:style-name="T64"><text:s/>valid samples were collected, with a sampling error of ±</text:span><text:span text:style-name="T65">3.00</text:span><text:span text:style-name="T66">% at a 95% confidence level.</text:span></text:p>
      <text:p text:style-name="P67"/>
      <text:p text:style-name="P68">II. Major Findings</text:p>
      <text:p text:style-name="P69">1.<text:s/>Views on President Lai’s Address</text:p>
      <text:p text:style-name="P70"><text:span text:style-name="T71">　　</text:span><text:span text:style-name="T72">Over<text:s/></text:span><text:span text:style-name="T73">75%</text:span><text:span text:style-name="T74"><text:s/>(76.7%)<text:s/></text:span><text:span text:style-name="T75">of<text:s/></text:span><text:span text:style-name="T76">the public</text:span><text:span text:style-name="T77"><text:s/></text:span><text:span text:style-name="T78">support President Lai’s National Day Address calling on China to demonstrate the responsibility of a major power</text:span><text:span text:style-name="T79">, abandon</text:span><text:span text:style-name="T80"><text:s/>the use of force and coerc</text:span><text:span text:style-name="T81">ive measures</text:span><text:span text:style-name="T82"><text:s/>to change the status quo in the Taiwan Strait, and jointly safeguard peace and stability in the Indo-Pacific.<text:s/></text:span><text:span text:style-name="T83">A similar percentage (</text:span><text:span text:style-name="T84">75.5%</text:span><text:span text:style-name="T85">)</text:span><text:span text:style-name="T86"><text:s/>support accelerating the establishment of the “T</text:span><text:span text:style-name="T87">-Dome</text:span><text:span text:style-name="T88">” and building a r</text:span><text:span text:style-name="T89">igorous</text:span><text:span text:style-name="T90"><text:s/>air defense system</text:span><text:bookmark-start text:name="_Hlk212718255"/><text:span text:style-name="T91"><text:s/>to protect the lives and property of the Taiwanese people.</text:span><text:bookmark-end text:name="_Hlk212718255"/><text:span text:style-name="T92"><text:s/>Nearly 80% (79.4%) agree that</text:span><text:bookmark-start text:name="_Hlk212718358"/><text:span text:style-name="T93"><text:s/>“neither the<text:s/></text:span><text:span text:style-name="T94">ROC<text:s/></text:span><text:span text:style-name="T95">nor the<text:s/></text:span><text:span text:style-name="T96">PRC<text:s/></text:span><text:span text:style-name="T97">is subordinate to the other, Taiwan is not part of China, and the CCP<text:s/></text:span><text:span text:style-name="T98">authorities<text:s/></text:span><text:span text:style-name="T99">ha</text:span><text:span text:style-name="T100">ve</text:span><text:span text:style-name="T101"><text:s/>no right to infringe upon Taiwan.”</text:span><text:bookmark-end text:name="_Hlk212718358"/></text:p>
      <text:p text:style-name="P102"><text:span text:style-name="T103">2</text:span><text:span text:style-name="T104">.<text:s/></text:span><text:span text:style-name="T105">Views on the</text:span><text:span text:style-name="T106"><text:s/>G</text:span><text:span text:style-name="T107">overnment’s<text:s/></text:span><text:span text:style-name="T108">C</text:span><text:span text:style-name="T109">ross-Strait<text:s/></text:span><text:span text:style-name="T110">P</text:span><text:span text:style-name="T111">olicies</text:span></text:p>
      <text:p text:style-name="P112">　　More than 86%<text:s/>(86.4%) of the public<text:s/>support the government’s position that, as long as parity and dignity are upheld, Taiwan is willing to engage in negotiations with mainland China<text:s/>and<text:s/>achieve peace and<text:s/>mutual<text:s/>prosperity through exchanges and cooperation. Over 70% (73.2%) agree that, to ensure stability, fairness, quality, and safety<text:s/>in the travel of<text:s/>mainland Chinese tourists<text:s/>visiting Taiwan, tourism across the Taiwan Strait should resume only after communication through the “two associations for tourism.” About 77% (77.2%) support the regulation that, starting January 1, 2026, regular verification<text:s/>measures<text:s/>will be implemented<text:bookmark-start text:name="_Hlk212717500"/><text:s/>to ensure that military personnel,<text:s/>public officials, and<text:s/>educational personnel<text:s/>are prohibited from<text:s/>establishing<text:s/>household<text:s/>registration<text:s/>in mainland China or holding CCP-issued<text:s/>identification documents<text:bookmark-end text:name="_Hlk212717500"/>. Nearly 65% (63.8%) support the policy that,<text:s/>starting<text:s/>July 1, 2026,<text:s/><text:bookmark-start text:name="_Hlk212716710"/>public<text:s/>officials<text:s/>who violate travel restrictions to mainland China, Hong Kong, or Macao will<text:s/>be subject to<text:s/>reprimand or demerit by their<text:s/>belonging<text:s/>agencies.<text:bookmark-end text:name="_Hlk212716710"/></text:p>
      <text:p text:style-name="P113"><text:span text:style-name="T114">3.<text:s/></text:span><text:span text:style-name="T115">Views on the CCP’s Actions and Policies Toward Taiwan</text:span></text:p>
      <text:p text:style-name="P116"><text:span text:style-name="T117">　　</text:span><text:span text:style-name="T118">Over 80% of the public (81.8%) disagree with the CCP’s claim that “there is only one China in the world, Taiwan is part of China</text:span><text:span text:style-name="T119">; this represents<text:s/></text:span><text:span text:style-name="T120">the true status quo in the Taiwan Strait.” Nearly 70% (69.9%) disagree with the statement that “only by upholding the ‘one China principle’ and the ‘1992 Consensus’ can peace in the Taiwan Strait be guaranteed.” Nearly 90% (87.8%) disapprove of the<text:s/></text:span><text:span text:style-name="T121">CCP</text:span><text:span text:style-name="T122">’s military<text:s/></text:span><text:span text:style-name="T123">fighter jets<text:s/></text:span><text:span text:style-name="T124">and<text:s/></text:span><text:span text:style-name="T125">wa</text:span><text:span text:style-name="T126">rs</text:span><text:span text:style-name="T127">hips<text:s/></text:span><text:span text:style-name="T128">frequently operating around Taiwan and</text:span><text:span text:style-name="T129"><text:s/>even</text:span><text:span text:style-name="T130"><text:s/>intentionally crossing the median line of the Taiwan Strait</text:span><text:span text:style-name="T131">, and n</text:span><text:span text:style-name="T132">early 85% (83.7%) disapprove of the CCP’s issuance of “bounty notice</text:span><text:span text:style-name="T133">s</text:span><text:span text:style-name="T134">”<text:s/></text:span><text:bookmark-start text:name="_Hlk212716997"/><text:span text:style-name="T135">targeting members of Taiwan’s armed forces, publishing their personal information, and maliciously framing their national defense duties as criminal acts.</text:span><text:bookmark-end text:name="_Hlk2127169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style:font-name-asian="Calibri" style:font-name-complex="Calibri" fo:color="#000000"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color="#000000" fo:font-size="16pt" style:font-size-asian="16pt" style:font-size-complex="16pt"/>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951in" text:list-level-position-and-space-mode="label-alignment">
          <style:list-level-label-alignment text:label-followed-by="listtab" fo:margin-left="0.6895in" fo:text-indent="-0.2951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173in" text:min-label-width="0.5312in" text:list-level-position-and-space-mode="label-alignment">
          <style:list-level-label-alignment text:label-followed-by="listtab" fo:margin-left="0.9486in" fo:text-indent="-0.5312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text:style-name="WW_CharLFO3LVL1" style:num-suffix="." style:num-format="1" text:start-value="3">
        <style:list-level-properties text:space-before="0.9486in" text:min-label-width="0.25in" text:list-level-position-and-space-mode="label-alignment">
          <style:list-level-label-alignment text:label-followed-by="listtab" fo:margin-left="1.1986in" fo:text-indent="-0.25in"/>
        </style:list-level-properties>
      </text:list-level-style-number>
      <text:list-level-style-number text:level="2"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description/>
    <dc:subject/>
    <meta:initial-creator>MAC224</meta:initial-creator>
    <dc:creator>官網駐點</dc:creator>
    <meta:creation-date>2025-11-10T06:40:00Z</meta:creation-date>
    <dc:date>2025-11-10T06:41:00Z</dc:date>
    <meta:print-date>2025-11-10T06:40:00Z</meta:print-date>
    <meta:template xlink:href="Normal.dotm" xlink:type="simple"/>
    <meta:editing-cycles>2</meta:editing-cycles>
    <meta:editing-duration>PT60S</meta:editing-duration>
    <meta:user-defined meta:name="KSOProductBuildVer">1028-10.8.0.6003</meta:user-defined>
    <meta:document-statistic meta:page-count="3" meta:paragraph-count="9" meta:word-count="716" meta:character-count="4791" meta:row-count="34" meta:non-whitespace-character-count="4084"/>
  </office:meta>
</office:document-meta>
</file>