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TC" svg:font-family="Noto Sans TC" style:font-family-generic="roman"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justify" fo:margin-top="0.1666in" fo:margin-bottom="0.1666in" fo:line-height="0.3333in"/>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widows="2" fo:orphans="2" fo:text-align="end" fo:margin-top="0.1666in" fo:margin-bottom="0.1666in" fo:line-height="0.3333in" fo:text-indent="0.0041in"/>
      <style:text-properties style:font-name="Times New Roman" style:font-name-asian="標楷體" style:font-name-complex="Times New Roman" fo:font-size="14pt" style:font-size-asian="14pt" style:font-size-complex="14pt"/>
    </style:style>
    <style:style style:name="P3" style:parent-style-name="內文" style:family="paragraph">
      <style:paragraph-properties fo:widows="2" fo:orphans="2" fo:text-align="justify" fo:margin-top="0.1666in" fo:margin-bottom="0.1666in" fo:line-height="0.3333in" fo:text-indent="0.4451in"/>
    </style:style>
    <style:style style:name="T4" style:parent-style-name="預設段落字型" style:family="text">
      <style:text-properties style:font-name="Times New Roman" style:font-name-asian="標楷體" style:font-name-complex="標楷體" fo:font-size="14pt" style:font-size-asian="14pt" style:font-size-complex="14pt"/>
    </style:style>
    <style:style style:name="T5" style:parent-style-name="預設段落字型" style:family="text">
      <style:text-properties style:font-name="Times New Roman" style:font-name-asian="標楷體" style:font-name-complex="標楷體" fo:font-size="14pt" style:font-size-asian="14pt" style:font-size-complex="14pt"/>
    </style:style>
    <style:style style:name="T6" style:parent-style-name="預設段落字型" style:family="text">
      <style:text-properties style:font-name="Times New Roman" style:font-name-asian="標楷體" style:font-name-complex="標楷體" fo:font-size="14pt" style:font-size-asian="14pt" style:font-size-complex="14pt"/>
    </style:style>
    <style:style style:name="T7" style:parent-style-name="預設段落字型" style:family="text">
      <style:text-properties style:font-name="Times New Roman" style:font-name-asian="標楷體" style:font-name-complex="標楷體" fo:font-size="14pt" style:font-size-asian="14pt" style:font-size-complex="14pt"/>
    </style:style>
    <style:style style:name="T8" style:parent-style-name="預設段落字型" style:family="text">
      <style:text-properties style:font-name="Times New Roman" style:font-name-asian="標楷體" style:font-name-complex="標楷體" fo:font-size="14pt" style:font-size-asian="14pt" style:font-size-complex="14pt"/>
    </style:style>
    <style:style style:name="T9" style:parent-style-name="預設段落字型" style:family="text">
      <style:text-properties style:font-name="Times New Roman"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style:font-name-complex="標楷體"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widows="2" fo:orphans="2" fo:text-align="justify" fo:margin-top="0.1666in" fo:margin-bottom="0.1666in" fo:line-height="0.3333in" fo:text-indent="0.4381in"/>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widows="2" fo:orphans="2" fo:text-align="justify" fo:margin-top="0.1666in" fo:margin-bottom="0.1666in" fo:line-height="0.3333in" fo:text-indent="0.4381in"/>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widows="2" fo:orphans="2" fo:text-align="justify" fo:margin-top="0.1666in" fo:margin-bottom="0.1666in" fo:line-height="0.3333in"/>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widows="2" fo:orphans="2" fo:text-align="justify" fo:margin-top="0.1666in" fo:margin-bottom="0.1666in" fo:line-height="0.3333in" fo:text-indent="0.4451in"/>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text-align="justify" fo:margin-top="0.1666in" fo:margin-bottom="0.1666in" fo:line-height="0.3333in" fo:text-indent="0.4451in"/>
      <style:text-properties style:font-name="Times New Roman" style:font-name-asian="標楷體" fo:font-size="14pt" style:font-size-asian="14pt" style:font-size-complex="14pt"/>
    </style:style>
    <style:style style:name="P26" style:parent-style-name="內文" style:family="paragraph">
      <style:paragraph-properties fo:text-align="justify" fo:margin-top="0.1666in" fo:margin-bottom="0.1666in" fo:line-height="0.3333in"/>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aiwan’s Mainstream Public Opinion Opposes the CCP’s Political Propositions toward Taiwan and Supports Strengthening Security Management of Cross-Strait Exchanges to Prevent CCP United Front Infiltration</text:p>
      <text:p text:style-name="P2">MAC Press Release No. 057<text:line-break/>August 21, 2025</text:p>
      <text:p text:style-name="P3"><text:span text:style-name="T4">The Mainland Affairs Council (MAC) announced the results of a public opinion survey today (August 21). The findings showed that Taiwanese public opinion opposes the Chinese Communist Party’s (CCP) political propositions that diminish Taiwan’s national sovereignty. Public opinion also supports the position that neither side of the Taiwan Strait is subordinate to the other, favor</text:span><text:span text:style-name="T5">s</text:span><text:span text:style-name="T6"><text:s/>maintaining the status quo, believe</text:span><text:span text:style-name="T7">s</text:span><text:span text:style-name="T8"><text:s/>the CCP’s infiltration into Taiwan is serious, and support</text:span><text:span text:style-name="T9">s</text:span><text:span text:style-name="T10"><text:s/>strengthening the security management of cross-Strait exchanges.</text:span><text:span text:style-name="T11"><text:s/></text:span></text:p>
      <text:p text:style-name="P12"><text:span text:style-name="T13">The MAC stated that the survey results indicated that nearly 85% of the public (83.7%) oppose the CCP’s “one country, two systems” framework, and more than 70% (71.8%) disagree with the claim that “both sides of the Taiwan Strait belong to one China, and Taiwan is part of China.” The survey further showed</text:span><text:span text:style-name="T14"><text:s/>that about 85%</text:span><text:span text:style-name="T15"><text:s/>of the public (86.4%) support the government’s position of “maintaining the status quo defined in a broader sense,” and a similar percentage (83.1%) stress that Taiwan’s future must be decided by its 23 million people. Nearly 75% (74.3%) agree that “neither the Republic of China (ROC) nor the People’s Republic of China (PRC) is subordinate to the other.” These results reflect a long-term and stable trend in mainstream public opinion.</text:span></text:p>
      <text:p text:style-name="P16"><text:span text:style-name="T17"><text:s/>The MAC<text:s/></text:span><text:span text:style-name="T18">further indicated that over 65%</text:span><text:span text:style-name="T19"><text:s/>of the public (65.5%) believe the CCP’s infiltration in Taiwan has become increasingly severe in<text:s/></text:span><text:soft-page-break/><text:span text:style-name="T20">recent years. In the face of threats from the CCP’s united front infiltration,<text:s/></text:span><text:span text:style-name="T21">nearly 75%<text:s/></text:span><text:span text:style-name="T22">(74.5%) disapprove of military, civil service, and education personnel possessing mainland Chinese identification documents. More than 65% (66.2%) support requiring public service personnel to apply for approval before traveling to mainland China, Hong Kong, or Macao, and a similar percentage (66.5%) also agree that the government should strengthen its screening and management of entry applications from mainland Chinese individuals to visit Taiwan for exchanges.</text:span></text:p>
      <text:p text:style-name="P23">　　The MAC emphasized that the crux of current cross-Strait tensions lies in the Beijing authorities’ rigid political mindset in handling cross-Strait affairs and their refusal to face the objective fact that “neither side of the Taiwan Strait is subordinate to the other.” The MAC called on the mainland Chinese side to pragmatically face the cross-Strait reality and<text:s/>Taiwan’s<text:s/>mainstream public opinion, and to engage in benign and good-faith interactions with Taiwan. The government will continue to fully implement the “17 major strategies to respond to national security and united front threats,” strengthen the national security legal framework and management of cross-Strait exchanges, reinforce Taiwan’s democratic resilience, and prevent the CCP’s united front infiltration in Taiwan, in order to safeguard our national sovereignty and Taiwan’s free and democratic way of life.</text:p>
      <text:p text:style-name="P24">The MAC commissioned the Election Study Center of National Chengchi University to conduct a telephone survey of adults aged 20 and over in Taiwan from August 14 to 18, 2025. A total of 1,075 valid samples were obtained, with a sampling error of ±2.99% at a 95% level of confidence.</text:p>
      <text:p text:style-name="P25"/>
      <text:p text:style-name="P26"><text:span text:style-name="T27">Press Contact: Ms. Wu</text:span><text:span text:style-name="T28"><text:line-break/>Phone: +886 2 23975589 ext.7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TC" svg:font-family="Noto Sans TC" style:font-family-generic="roman"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fo:margin-bottom="0.1111in" fo:line-height="107%"/>
      <style:text-properties style:font-name="Calibri" style:font-name-asian="Calibri" style:font-name-complex="Calibri" fo:color="#000000" style:letter-kerning="true" fo:font-size="11pt" style:font-size-asian="11pt" style:font-size-complex="11pt" style:language-complex="ar" style:country-complex="SA" fo:hyphenate="false"/>
    </style:style>
    <style:style style:name="預設段落字型" style:display-name="預設段落字型" style:family="text"/>
    <style:style style:name="日期字元" style:display-name="日期 字元" style:family="text" style:parent-style-name="預設段落字型">
      <style:text-properties style:font-name="Calibri" style:font-name-asian="Calibri" style:font-name-complex="Calibri" fo:color="#000000" fo:font-size="11pt" style:font-size-asian="11pt"/>
    </style:style>
    <style:style style:name="LineNumbering" style:display-name="Line Numbering" style:family="text"/>
    <style:style style:name="Heading" style:display-name="Heading" style:family="paragraph" style:parent-style-name="內文" style:next-style-name="本文">
      <style:paragraph-properties fo:keep-with-next="always" fo:margin-top="0.1666in" fo:margin-bottom="0.0833in"/>
      <style:text-properties style:font-name="Arial" style:font-name-asian="Noto Sans TC"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內文">
      <style:paragraph-properties text:number-lines="false"/>
      <style:text-properties style:font-name-complex="Arial"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75in" fo:margin-left="1.1534in" fo:margin-bottom="0.6868in" fo:margin-right="1.0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陸委會】20250821第057號新聞稿</dc:title>
    <dc:description/>
    <dc:subject/>
    <meta:initial-creator>newspaper</meta:initial-creator>
    <dc:creator>官網駐點</dc:creator>
    <meta:creation-date>2025-09-01T07:33:00Z</meta:creation-date>
    <dc:date>2025-09-01T07:33:00Z</dc:date>
    <meta:print-date>2025-09-01T07:31:00Z</meta:print-date>
    <meta:template xlink:href="Normal.dotm" xlink:type="simple"/>
    <meta:editing-cycles>2</meta:editing-cycles>
    <meta:editing-duration>PT0S</meta:editing-duration>
    <meta:user-defined meta:name="KSOProductBuildVer">1028-10.8.0.6003</meta:user-defined>
    <meta:document-statistic meta:page-count="2" meta:paragraph-count="6" meta:word-count="517" meta:character-count="3463" meta:row-count="24" meta:non-whitespace-character-count="2952"/>
  </office:meta>
</office:document-meta>
</file>